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2.1131in"/>
    </style:style>
    <style:style style:name="Table3" style:family="table">
      <style:table-properties style:width="6.3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</office:automatic-styles>
  <office:body>
    <office:text text:use-soft-page-breaks="true">
      <text:p text:style-name="P1">探採事業部相關產品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產<text:s text:c="2"/>品</text:p>
            <text:p text:style-name="P10">PRODUCT</text:p>
          </table:table-cell>
          <table:table-cell table:style-name="TableCell11">
            <text:p text:style-name="P12">特<text:s text:c="2"/>性</text:p>
            <text:p text:style-name="P13"><text:span text:style-name="T14">CHARACTERISTIC</text:span></text:p>
          </table:table-cell>
          <table:table-cell table:style-name="TableCell15">
            <text:p text:style-name="P16">用<text:s text:c="2"/>途</text:p>
            <text:p text:style-name="P17">USE</text:p>
          </table:table-cell>
        </table:table-row>
        <table:table-row table:style-name="TableRow18">
          <table:table-cell table:style-name="TableCell19">
            <text:p text:style-name="P20">天然氣</text:p>
            <text:p text:style-name="P21">Natural Gas</text:p>
          </table:table-cell>
          <table:table-cell table:style-name="TableCell22">
            <text:p text:style-name="P23">含甲烷80%以上，其他為乙烷、丙烷、丁烷等成份。</text:p>
            <text:p text:style-name="P24">Natural gas consists mainly of methane(80%) and significant proportions of ethane, propane and butane.</text:p>
          </table:table-cell>
          <table:table-cell table:style-name="TableCell25">
            <text:p text:style-name="P26">工業及家庭燃料</text:p>
            <text:p text:style-name="P27">Industrial and household fuel.</text:p>
          </table:table-cell>
        </table:table-row>
        <table:table-row table:style-name="TableRow28">
          <table:table-cell table:style-name="TableCell29">
            <text:p text:style-name="P30">凝結油</text:p>
            <text:p text:style-name="P31">Condensate</text:p>
          </table:table-cell>
          <table:table-cell table:style-name="TableCell32">
            <text:p text:style-name="P33">礦品天然氣分離出之液烴</text:p>
            <text:p text:style-name="P34">The liquid hydrocarbons which are separate out from raw natural gas.</text:p>
          </table:table-cell>
          <table:table-cell table:style-name="TableCell35">
            <text:p text:style-name="P36">煉油廠進料</text:p>
            <text:p text:style-name="P37">For refinery feedstock.</text:p>
          </table:table-cell>
        </table:table-row>
        <table:table-row table:style-name="TableRow38">
          <table:table-cell table:style-name="TableCell39">
            <text:p text:style-name="P40">液化石油氣</text:p>
            <text:p text:style-name="P41">Liquefied Petroleum Gas</text:p>
          </table:table-cell>
          <table:table-cell table:style-name="TableCell42">
            <text:p text:style-name="P43">天然氣處理過程回收之丙丁烷混合物</text:p>
            <text:p text:style-name="P44">A mixture of liquid propane and butane, recovered from natural gas processing plant.</text:p>
          </table:table-cell>
          <table:table-cell table:style-name="TableCell45">
            <text:p text:style-name="P46">工業及家庭燃料</text:p>
            <text:p text:style-name="P47">Industrial and household fuel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產品</dc:title>
    <meta:initial-creator>007668_徐松福</meta:initial-creator>
    <dc:creator>900788</dc:creator>
    <meta:creation-date>2016-06-04T06:20:00Z</meta:creation-date>
    <dc:date>2016-06-04T06:20:00Z</dc:date>
    <meta:print-date>2006-05-22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