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83.2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25.7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經濟部及所屬機關（構）<text:span text:style-name="T2">於平面媒體、網路媒體、廣播媒體及電視媒體辦理政策宣導之相關廣告</text:span>107<text:span text:style-name="T2">年</text:span>第3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8">
            <text:p>廣告項目</text:p>
            <text:p>（註2~4）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（註5）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  <text:p>（註6）</text:p>
          </table:table-cell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12">
            <text:p>看我72變</text:p>
          </table:table-cell>
          <table:table-cell office:value-type="string" table:style-name="ce12">
            <text:p>財富地產雜誌、台俄經貿雜誌</text:p>
          </table:table-cell>
          <table:table-cell office:value-type="string" table:style-name="ce12">
            <text:p>107.7.9-107.7.26</text:p>
          </table:table-cell>
          <table:table-cell office:value-type="float" office:value="44000" table:style-name="ce13">
            <text:p>44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5">
          <table:table-cell office:value-type="string" table:style-name="ce6">
            <text:p>責任深耕 永續紮根</text:p>
          </table:table-cell>
          <table:table-cell office:value-type="string" table:style-name="ce6">
            <text:p>2018年青年領袖夏令營活動</text:p>
          </table:table-cell>
          <table:table-cell office:value-type="string" table:style-name="ce6">
            <text:p>107.07.14-107.07.16</text:p>
          </table:table-cell>
          <table:table-cell office:value-type="float" office:value="30000" table:style-name="ce10">
            <text:p>3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有你無極限</text:p>
          </table:table-cell>
          <table:table-cell office:value-type="string" table:style-name="ce6">
            <text:p>大樓電梯電視廣告、ICRT廣播電台、放言網站</text:p>
          </table:table-cell>
          <table:table-cell office:value-type="string" table:style-name="ce6">
            <text:p>107.6.18-107.8.3</text:p>
          </table:table-cell>
          <table:table-cell office:value-type="float" office:value="255000" table:style-name="ce10">
            <text:p>255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7">
          <table:table-cell office:value-type="string" table:style-name="ce6">
            <text:p>看我72變、責任深耕 永續紮根</text:p>
          </table:table-cell>
          <table:table-cell office:value-type="string" table:style-name="ce6">
            <text:p>理財周刊2則</text:p>
          </table:table-cell>
          <table:table-cell office:value-type="string" table:style-name="ce6">
            <text:p>107.07.20-107.07.27</text:p>
          </table:table-cell>
          <table:table-cell office:value-type="float" office:value="70000" table:style-name="ce10">
            <text:p>7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在複雜的煉油設備中…</text:p>
          </table:table-cell>
          <table:table-cell office:value-type="string" table:style-name="ce11">
            <text:p>新新聞報、健康日報、就醬玩旅行雜誌</text:p>
          </table:table-cell>
          <table:table-cell office:value-type="string" table:style-name="ce11">
            <text:p>107.6.22-107.7.7</text:p>
          </table:table-cell>
          <table:table-cell office:value-type="float" office:value="104000" table:style-name="ce19">
            <text:p>104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真正的愛</text:p>
          </table:table-cell>
          <table:table-cell office:value-type="string" table:style-name="ce11">
            <text:p>南方之音廣播電台</text:p>
          </table:table-cell>
          <table:table-cell office:value-type="string" table:style-name="ce11">
            <text:p>107.06.11-107.06.30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點亮新光加倍發光</text:p>
          </table:table-cell>
          <table:table-cell office:value-type="string" table:style-name="ce11">
            <text:p>成功廣播電台</text:p>
          </table:table-cell>
          <table:table-cell office:value-type="string" table:style-name="ce11">
            <text:p>107.06.20-107.06.29</text:p>
          </table:table-cell>
          <table:table-cell office:value-type="float" office:value="60000" table:style-name="ce19">
            <text:p>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0">
          <table:table-cell office:value-type="string" table:style-name="ce6">
            <text:p>24小時都有人在守護</text:p>
          </table:table-cell>
          <table:table-cell office:value-type="string" table:style-name="ce11">
            <text:p>中華日報編製「台灣樂活」刊物NO.6期、台灣全景生活網、真晨報、卓越雜誌、很角色時報（電子報）、台灣導報</text:p>
          </table:table-cell>
          <table:table-cell office:value-type="string" table:style-name="ce11">
            <text:p>107.6.24-107.7.25</text:p>
          </table:table-cell>
          <table:table-cell office:value-type="float" office:value="285000" table:style-name="ce19">
            <text:p>285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責任深耕 永續紮根</text:p>
          </table:table-cell>
          <table:table-cell office:value-type="string" table:style-name="ce11">
            <text:p>汽車購買指南</text:p>
          </table:table-cell>
          <table:table-cell office:value-type="string" table:style-name="ce11">
            <text:p>107.08.01</text:p>
          </table:table-cell>
          <table:table-cell office:value-type="float" office:value="32000" table:style-name="ce19">
            <text:p>32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2">
          <table:table-cell office:value-type="string" table:style-name="ce12">
            <text:p>有你無極限</text:p>
          </table:table-cell>
          <table:table-cell office:value-type="string" table:style-name="ce12">
            <text:p>2018年珠算日大會手冊</text:p>
          </table:table-cell>
          <table:table-cell office:value-type="string" table:style-name="ce12">
            <text:p>107.08.05</text:p>
          </table:table-cell>
          <table:table-cell office:value-type="float" office:value="50000" table:style-name="ce13">
            <text:p>5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3">
          <table:table-cell office:value-type="string" table:style-name="ce6">
            <text:p>中油為大家加油，請大家為台灣加油。</text:p>
          </table:table-cell>
          <table:table-cell office:value-type="string" table:style-name="ce6">
            <text:p>民眾日報</text:p>
          </table:table-cell>
          <table:table-cell office:value-type="string" table:style-name="ce6">
            <text:p>107.08.17</text:p>
          </table:table-cell>
          <table:table-cell office:value-type="float" office:value="5000" table:style-name="ce10">
            <text:p>5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4">
          <table:table-cell office:value-type="string" table:style-name="ce6">
            <text:p>在複雜的煉油設備中…</text:p>
          </table:table-cell>
          <table:table-cell office:value-type="string" table:style-name="ce6">
            <text:p>中國新聞網、台灣數位多媒體公司、乾同國際整合行銷公司、今日傳媒公司、 聯合晚報、評論新聞報、天下新聞網、台灣好報社、台灣時報</text:p>
          </table:table-cell>
          <table:table-cell office:value-type="string" table:style-name="ce6">
            <text:p>107.7.23-107.8.22</text:p>
          </table:table-cell>
          <table:table-cell office:value-type="float" office:value="286000" table:style-name="ce10">
            <text:p>286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24小時都有人在守護</text:p>
          </table:table-cell>
          <table:table-cell office:value-type="string" table:style-name="ce6">
            <text:p>民眾日報、力新聞、透視報導</text:p>
          </table:table-cell>
          <table:table-cell office:value-type="string" table:style-name="ce6">
            <text:p>107.8.1-107.8.31</text:p>
          </table:table-cell>
          <table:table-cell office:value-type="float" office:value="160000" table:style-name="ce10">
            <text:p>16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5">
          <table:table-cell office:value-type="string" table:style-name="ce6">
            <text:p>能量補給篇</text:p>
          </table:table-cell>
          <table:table-cell office:value-type="string" table:style-name="ce11">
            <text:p>港都電台</text:p>
          </table:table-cell>
          <table:table-cell office:value-type="string" table:style-name="ce11">
            <text:p>107.07.25-107.08.03</text:p>
          </table:table-cell>
          <table:table-cell office:value-type="float" office:value="60000" table:style-name="ce19">
            <text:p>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9">
          <table:table-cell office:value-type="string" table:style-name="ce6">
            <text:p>推動節水政策</text:p>
          </table:table-cell>
          <table:table-cell office:value-type="string" table:style-name="ce11">
            <text:p>主人廣播電台</text:p>
          </table:table-cell>
          <table:table-cell office:value-type="string" table:style-name="ce11">
            <text:p>107.08.01-107.08.14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2">
          <table:table-cell office:value-type="string" table:style-name="ce6">
            <text:p>轉移焦點…</text:p>
          </table:table-cell>
          <table:table-cell office:value-type="string" table:style-name="ce11">
            <text:p>金聲電台</text:p>
          </table:table-cell>
          <table:table-cell office:value-type="string" table:style-name="ce11">
            <text:p>107.08.06-107.08.10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6">
            <text:p>有你無極限</text:p>
          </table:table-cell>
          <table:table-cell office:value-type="string" table:style-name="ce11">
            <text:p>電子數位看板-電視聯播</text:p>
          </table:table-cell>
          <table:table-cell office:value-type="string" table:style-name="ce11">
            <text:p>107.09.01-107.09.04</text:p>
          </table:table-cell>
          <table:table-cell office:value-type="float" office:value="80000" table:style-name="ce19">
            <text:p>8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6">
          <table:table-cell office:value-type="string" table:style-name="ce6">
            <text:p>有你無極限</text:p>
          </table:table-cell>
          <table:table-cell office:value-type="string" table:style-name="ce11">
            <text:p>台北流行廣播電台</text:p>
          </table:table-cell>
          <table:table-cell office:value-type="string" table:style-name="ce11">
            <text:p>107.09.11-107.10.10</text:p>
          </table:table-cell>
          <table:table-cell office:value-type="float" office:value="85000" table:style-name="ce19">
            <text:p>85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1">
          <table:table-cell office:value-type="string" table:style-name="ce6">
            <text:p>台灣中油為綠能加油</text:p>
          </table:table-cell>
          <table:table-cell office:value-type="string" table:style-name="ce11">
            <text:p>吾愛吾家雙月刊、TOPICS雜誌、台灣經濟研究月刊</text:p>
          </table:table-cell>
          <table:table-cell office:value-type="string" table:style-name="ce11">
            <text:p>107.9.7-107.9.20</text:p>
          </table:table-cell>
          <table:table-cell office:value-type="float" office:value="89000" table:style-name="ce19">
            <text:p>89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7">
          <table:table-cell office:value-type="string" table:style-name="ce6">
            <text:p>責任深耕永續紮根</text:p>
          </table:table-cell>
          <table:table-cell office:value-type="string" table:style-name="ce11">
            <text:p>正聲廣播公司演唱會手冊、私校文教期訊</text:p>
          </table:table-cell>
          <table:table-cell office:value-type="string" table:style-name="ce11">
            <text:p>107.9.8-107.9.30</text:p>
          </table:table-cell>
          <table:table-cell office:value-type="float" office:value="196000" table:style-name="ce19">
            <text:p>196,000<text:s/></text:p>
          </table:table-cell>
          <table:table-cell table:style-name="ce6"/>
          <table:table-cell table:style-name="ce9"/>
          <table:table-cell table:style-name="ce15"/>
          <table:table-cell table:number-columns-repeated="16377" table:style-name="ce3"/>
        </table:table-row>
        <table:table-row table:style-name="ro18">
          <table:table-cell office:value-type="string" table:style-name="ce6">
            <text:p>「第三接收站30」及 「潔淨能源30」「天然氣能源20」、「永安珊瑚生態30」</text:p>
          </table:table-cell>
          <table:table-cell office:value-type="string" table:style-name="ce11">
            <text:p>三立新聞台</text:p>
          </table:table-cell>
          <table:table-cell office:value-type="string" table:style-name="ce11">
            <text:p>107.7.27-</text:p>
            <text:p>107.8.18</text:p>
            <text:p/>
          </table:table-cell>
          <table:table-cell office:value-type="float" office:value="472881" table:style-name="ce19">
            <text:p>472,881<text:s/>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19">
          <table:table-cell office:value-type="string" table:style-name="ce6">
            <text:p>「第三接收站30」及 「潔淨能源30」、「永安珊瑚生態30」</text:p>
          </table:table-cell>
          <table:table-cell office:value-type="string" table:style-name="ce11">
            <text:p>中視無線台</text:p>
            <text:p>中視數位台</text:p>
          </table:table-cell>
          <table:table-cell office:value-type="string" table:style-name="ce11">
            <text:p>107.7.5-107.8.31</text:p>
          </table:table-cell>
          <table:table-cell office:value-type="float" office:value="620000" table:style-name="ce19">
            <text:p>620,000<text:s/>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0">
          <table:table-cell office:value-type="string" table:style-name="ce12">
            <text:p>24小時都有人在守護</text:p>
          </table:table-cell>
          <table:table-cell office:value-type="string" table:style-name="ce12">
            <text:p>看雜誌、高雄市新聞記者公會、四季報、新高度傳媒有限公司</text:p>
          </table:table-cell>
          <table:table-cell office:value-type="string" table:style-name="ce12">
            <text:p>107.8.27-107.9.30</text:p>
          </table:table-cell>
          <table:table-cell office:value-type="float" office:value="225000" table:style-name="ce13">
            <text:p>225,000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21">
          <table:table-cell office:value-type="string" table:style-name="ce6">
            <text:p>在複雜的煉油設備中…</text:p>
          </table:table-cell>
          <table:table-cell office:value-type="string" table:style-name="ce6">
            <text:p>非常新聞、高雄市機械總工會、高雄勁報、台灣新聞網、民眾日報</text:p>
          </table:table-cell>
          <table:table-cell office:value-type="string" table:style-name="ce6">
            <text:p>107.8.27-107.9.9</text:p>
          </table:table-cell>
          <table:table-cell office:value-type="float" office:value="191000" table:style-name="ce10">
            <text:p>191,000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2">
          <table:table-cell office:value-type="string" table:style-name="ce6">
            <text:p>經濟的動能</text:p>
            <text:p>生活的幫手</text:p>
          </table:table-cell>
          <table:table-cell office:value-type="string" table:style-name="ce6">
            <text:p>鑫報</text:p>
          </table:table-cell>
          <table:table-cell office:value-type="string" table:style-name="ce6">
            <text:p>107.08.31</text:p>
          </table:table-cell>
          <table:table-cell office:value-type="float" office:value="20000" table:style-name="ce10">
            <text:p>20,000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9">
          <table:table-cell office:value-type="string" table:style-name="ce6">
            <text:p>中油中元普渡法會</text:p>
          </table:table-cell>
          <table:table-cell office:value-type="string" table:style-name="ce6">
            <text:p>台灣好新聞</text:p>
          </table:table-cell>
          <table:table-cell office:value-type="string" table:style-name="ce6">
            <text:p>107.08.16</text:p>
          </table:table-cell>
          <table:table-cell office:value-type="float" office:value="50000" table:style-name="ce10">
            <text:p>50,000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6">
            <text:p>中油支持華山秋節</text:p>
          </table:table-cell>
          <table:table-cell office:value-type="string" table:style-name="ce11">
            <text:p>很角色週報</text:p>
          </table:table-cell>
          <table:table-cell office:value-type="string" table:style-name="ce11">
            <text:p>107.09.10</text:p>
          </table:table-cell>
          <table:table-cell office:value-type="float" office:value="70000" table:style-name="ce19">
            <text:p>7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6">
            <text:p>幸福安全健康未來</text:p>
          </table:table-cell>
          <table:table-cell office:value-type="string" table:style-name="ce11">
            <text:p>第十五屆高雄市長盃東亞國際城市慢壘球對抗賽</text:p>
          </table:table-cell>
          <table:table-cell office:value-type="float" office:value="107.09" table:style-name="ce11">
            <text:p>107.09</text:p>
          </table:table-cell>
          <table:table-cell office:value-type="float" office:value="95000" table:style-name="ce19">
            <text:p>95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6">
            <text:p>中油形象廣播稿</text:p>
          </table:table-cell>
          <table:table-cell office:value-type="string" table:style-name="ce11">
            <text:p>成功廣播股份有限公司</text:p>
          </table:table-cell>
          <table:table-cell office:value-type="string" table:style-name="ce11">
            <text:p>107.09.15-107.09.24</text:p>
          </table:table-cell>
          <table:table-cell office:value-type="float" office:value="60000" table:style-name="ce19">
            <text:p>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2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3844881" table:formula="msoxl:=SUM(D4:D32)" table:style-name="ce7">
            <text:p>3,844,881<text:s/></text:p>
          </table:table-cell>
          <table:table-cell table:style-name="ce8"/>
          <table:table-cell table:number-columns-repeated="2" table:style-name="ce14"/>
          <table:table-cell table:number-columns-repeated="16377"/>
        </table:table-row>
        <table:table-row table:style-name="ro23">
          <table:table-cell office:value-type="string" table:style-name="ce16">
            <text:p>備註：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7"/>
        </table:table-row>
        <table:table-row table:style-name="ro24">
          <table:table-cell office:value-type="string" table:number-columns-spanned="5" table:number-rows-spanned="1" table:style-name="ce22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2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3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6">
          <table:table-cell office:value-type="string" table:number-columns-spanned="5" table:number-rows-spanned="1" table:style-name="ce23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22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7">
          <table:table-cell office:value-type="string" table:number-columns-spanned="5" table:number-rows-spanned="1" table:style-name="ce23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23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9">
          <table:table-cell table:number-columns-repeated="16384" table:style-name="ce2"/>
        </table:table-row>
        <table:table-row table:style-name="ro16">
          <table:table-cell table:number-columns-repeated="16384" table:style-name="ce2"/>
        </table:table-row>
        <table:table-row table:style-name="ro30">
          <table:table-cell table:number-columns-repeated="16384" table:style-name="ce2"/>
        </table:table-row>
        <table:table-row table:style-name="ro31">
          <table:table-cell table:number-columns-repeated="16384" table:style-name="ce2"/>
        </table:table-row>
        <table:table-row table:style-name="ro32">
          <table:table-cell table:number-columns-repeated="16384" table:style-name="ce2"/>
        </table:table-row>
        <table:table-row table:style-name="ro33">
          <table:table-cell table:number-columns-repeated="16384" table:style-name="ce2"/>
        </table:table-row>
        <table:table-row table:style-name="ro31">
          <table:table-cell table:number-columns-repeated="16384" table:style-name="ce2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1048519" table:style-name="ro4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10-15T02:08:23Z</dc:date>
    <meta:print-date>2018-01-10T05:27:41Z</meta:print-date>
  </office:meta>
</office:document-meta>
</file>