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71.08mm"/>
    </style:style>
    <style:style style:name="co3" style:family="table-column">
      <style:table-column-properties fo:break-before="auto" style:column-width="100.33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number-columns-repeated="2" table:default-cell-style-name="ce18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6年9月辦理睦鄰案件明細表</text:p>
          </table:table-cell>
          <table:covered-table-cell table:number-columns-repeated="3" table:style-name="ce5"/>
          <table:covered-table-cell table:style-name="ce16"/>
          <table:table-cell table:number-columns-repeated="2"/>
          <table:table-cell table:style-name="ce18"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舉辦單位</text:p>
          </table:table-cell>
          <table:table-cell table:style-name="ce6" office:value-type="string" calcext:value-type="string">
            <text:p>贊助公益建設或公益活動簡要內容</text:p>
          </table:table-cell>
          <table:table-cell table:style-name="ce12" office:value-type="string" calcext:value-type="string">
            <text:p>補(捐)助金額(仟元)</text:p>
          </table:table-cell>
          <table:table-cell table:style-name="ce14" office:value-type="string" calcext:value-type="string">
            <text:p>核准理由</text:p>
          </table:table-cell>
          <table:table-cell table:number-columns-repeated="2"/>
          <table:table-cell table:style-name="ce18"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中華民國原住民知識經濟發展協會</text:p>
          </table:table-cell>
          <table:table-cell table:style-name="ce7" office:value-type="string" calcext:value-type="string">
            <text:p>2017活力˙E起舞動 第十五屆全國原住民族青少年及兒童母語歌謠暨歌舞劇競賽活動</text:p>
          </table:table-cell>
          <table:table-cell table:style-name="ce13" office:value-type="float" office:value="300" calcext:value-type="float">
            <text:p>3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 table:number-columns-repeated="2"/>
          <table:table-cell table:style-name="ce18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財團法人新竹市水源國民小學教育發展基金會</text:p>
          </table:table-cell>
          <table:table-cell table:style-name="ce7" office:value-type="string" calcext:value-type="string">
            <text:p>創校四十週年校慶暨關懷弱勢社區聯合運動會活動</text:p>
          </table:table-cell>
          <table:table-cell table:style-name="ce13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 table:number-columns-repeated="2"/>
          <table:table-cell table:style-name="ce18"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財團法人台東縣體育發展基金會</text:p>
          </table:table-cell>
          <table:table-cell table:style-name="ce8" office:value-type="string" calcext:value-type="string">
            <text:p>2017年耕元盃全國少年青少年棒球錦標賽活動</text:p>
          </table:table-cell>
          <table:table-cell table:style-name="ce13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新北市樹林紳士協會</text:p>
          </table:table-cell>
          <table:table-cell table:style-name="ce8" office:value-type="string" calcext:value-type="string">
            <text:p>2017紳士協會八分會教育聯合成長課程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雲林縣虎尾鎮西屯社區發展協會</text:p>
          </table:table-cell>
          <table:table-cell table:style-name="ce8" office:value-type="string" calcext:value-type="string">
            <text:p>106年度宗教民俗文化藝術暨節約用油 節能減碳宣傳活動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臺南市身心障礙者體育協會</text:p>
          </table:table-cell>
          <table:table-cell table:style-name="ce11" office:value-type="string" calcext:value-type="string">
            <text:p>106年府城盃全國保齡球錦標賽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彰化縣脊髓損傷重建協會</text:p>
          </table:table-cell>
          <table:table-cell table:style-name="ce8" office:value-type="string" calcext:value-type="string">
            <text:p>106年彰化縣 運動i台灣 脊運彰化情 幸福愛相髓 2017第十八屆脊髓損傷者全國運動大會暨加好油宣導活動</text:p>
          </table:table-cell>
          <table:table-cell table:style-name="ce14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彰化縣彰化市陽明社區發展協會</text:p>
          </table:table-cell>
          <table:table-cell table:style-name="ce8" office:value-type="string" calcext:value-type="string">
            <text:p>中秋佳節晚會暨節約能源宣導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南投縣名間生活美學藝術協會</text:p>
          </table:table-cell>
          <table:table-cell table:style-name="ce8" office:value-type="string" calcext:value-type="string">
            <text:p>2017年支持節約用油暨宣導節能減碳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雲林縣台西鄉海北社區發展協會</text:p>
          </table:table-cell>
          <table:table-cell table:style-name="ce8" office:value-type="string" calcext:value-type="string">
            <text:p>幸福海北慶中秋暨環保宣導 節能減碳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彰化縣香草吟社</text:p>
          </table:table-cell>
          <table:table-cell table:style-name="ce8" office:value-type="string" calcext:value-type="string">
            <text:p>慶祝香草吟社創社百年全國詩人聯吟大會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臺東縣體育會</text:p>
          </table:table-cell>
          <table:table-cell table:style-name="ce8" office:value-type="string" calcext:value-type="string">
            <text:p>慶祝106年國慶全國萬人健走大會師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台灣省慈音愛心慈善會</text:p>
          </table:table-cell>
          <table:table-cell table:style-name="ce8" office:value-type="string" calcext:value-type="string">
            <text:p>106年度秋令愛心救濟暨節能減碳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南投縣鹿谷鄉鹿谷社區發展協會</text:p>
          </table:table-cell>
          <table:table-cell table:style-name="ce8" office:value-type="string" calcext:value-type="string">
            <text:p>2017年支持節約用油暨宣導節能減碳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1"/>
          <table:table-cell table:style-name="ce18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台灣新移民發展與交流協會</text:p>
          </table:table-cell>
          <table:table-cell table:style-name="ce8" office:value-type="string" calcext:value-type="string">
            <text:p>106年新住民角落書櫃多元文化國際志工培訓暨宣導節能減碳活動</text:p>
          </table:table-cell>
          <table:table-cell table:style-name="ce14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1"/>
          <table:table-cell table:style-name="ce18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屏東縣潮州鎮南門環保美化協會</text:p>
          </table:table-cell>
          <table:table-cell table:style-name="ce8" office:value-type="string" calcext:value-type="string">
            <text:p>九九重陽敬老暨節能減碳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彰化縣芬園鄉楓坑社區發展協會</text:p>
          </table:table-cell>
          <table:table-cell table:style-name="ce8" office:value-type="string" calcext:value-type="string">
            <text:p>106年度中秋感恩關懷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1"/>
          <table:table-cell table:style-name="ce18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彰化縣花壇鄉北口社區發展協會</text:p>
          </table:table-cell>
          <table:table-cell table:style-name="ce8" office:value-type="string" calcext:value-type="string">
            <text:p>106年度北口慶重陽暨節能減碳宣導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新北市汐止區北忠社區發展協會</text:p>
          </table:table-cell>
          <table:table-cell table:style-name="ce8" office:value-type="string" calcext:value-type="string">
            <text:p>節能減碳暨社區里民防疫宣導活動</text:p>
          </table:table-cell>
          <table:table-cell table:style-name="ce14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雲林縣斗南鎮將軍城鄉發展協會</text:p>
          </table:table-cell>
          <table:table-cell table:style-name="ce8" office:value-type="string" calcext:value-type="string">
            <text:p>重陽敬老暨節能減碳宣導活動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雲林縣台西鄉台西社區發展協會</text:p>
          </table:table-cell>
          <table:table-cell table:style-name="ce8" office:value-type="string" calcext:value-type="string">
            <text:p>台西歡慶中秋<text:span text:style-name="T1">˙情濃意濃暨環保宣導 節能減碳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台南市麻豆區埤頭社區發展協會</text:p>
          </table:table-cell>
          <table:table-cell table:style-name="ce8" office:value-type="string" calcext:value-type="string">
            <text:p>106年度社區民俗風情藝術季暨推動宣導點滴心加油千萬情 節能減碳正確用油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台南市仁德區新田社區發展協會</text:p>
          </table:table-cell>
          <table:table-cell table:style-name="ce8" office:value-type="string" calcext:value-type="string">
            <text:p>慶祝106年中秋節暨宣導低碳能源政策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彰化縣福興鄉老人會</text:p>
          </table:table-cell>
          <table:table-cell table:style-name="ce8" office:value-type="string" calcext:value-type="string">
            <text:p>106年度溫馨九九～重陽敬老暨節能減碳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彰化縣人文發展協進會</text:p>
          </table:table-cell>
          <table:table-cell table:style-name="ce8" office:value-type="string" calcext:value-type="string">
            <text:p>和美古蹟懷舊健行暨用油宣導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style-name="ce20"/>
          <table:table-cell table:style-name="ce18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連江縣北竿鄉橋仔社區發展協會</text:p>
          </table:table-cell>
          <table:table-cell table:style-name="ce8" office:value-type="string" calcext:value-type="string">
            <text:p>106年度手牽手巡查港區澳口礁石岩岸沙灘整理環境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高雄市橋頭區環保促進會</text:p>
          </table:table-cell>
          <table:table-cell table:style-name="ce8" office:value-type="string" calcext:value-type="string">
            <text:p>高雄市議會 議長盃槌球邀請賽暨宣導節能減碳 節約能源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雲林縣廣福文化產業發展協會</text:p>
          </table:table-cell>
          <table:table-cell table:style-name="ce11" office:value-type="string" calcext:value-type="string">
            <text:p>丁酉年科湄洲老大媽文化祭～植福 賜福 敕符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高雄市岡山老人福利協進會</text:p>
          </table:table-cell>
          <table:table-cell table:style-name="ce8" office:value-type="string" calcext:value-type="string">
            <text:p>106年度慶祝重陽節暨老人健康講座並宣導節能減碳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新北市蘆洲區體育會</text:p>
          </table:table-cell>
          <table:table-cell table:style-name="ce8" office:value-type="string" calcext:value-type="string">
            <text:p>106年蘆洲區體育會單項運動大會師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臺中市台灣中油中區退休人員協會</text:p>
          </table:table-cell>
          <table:table-cell table:style-name="ce8" office:value-type="string" calcext:value-type="string">
            <text:p>106年中秋團圓活動</text:p>
          </table:table-cell>
          <table:table-cell table:style-name="ce14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中華身心障礙者職業技藝協會</text:p>
          </table:table-cell>
          <table:table-cell table:style-name="ce8" office:value-type="string" calcext:value-type="string">
            <text:p>2017國際心障礙者日 聽障才藝人生 千手觀音藝起築愛活動</text:p>
          </table:table-cell>
          <table:table-cell table:style-name="ce14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高雄市苓雅區五權社區發展協會</text:p>
          </table:table-cell>
          <table:table-cell table:style-name="ce8" office:value-type="string" calcext:value-type="string">
            <text:p>106年度慶祝重陽節關懷弱勢敬老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宜蘭縣瑪嘎巴嗨原住民文化研究社</text:p>
          </table:table-cell>
          <table:table-cell table:style-name="ce8" office:value-type="string" calcext:value-type="string">
            <text:p>2017海嘯跳吧 宜蘭縣都會區原住民 ilisin 聯合豐年舞祭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財團法人人安社會福利慈善事業基金會</text:p>
          </table:table-cell>
          <table:table-cell table:style-name="ce8" office:value-type="string" calcext:value-type="string">
            <text:p>給魚給竿 拉人一把 寒士慶中秋暨節能減碳宣傳活動</text:p>
          </table:table-cell>
          <table:table-cell table:style-name="ce14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高雄市調色板協會</text:p>
          </table:table-cell>
          <table:table-cell table:style-name="ce8" office:value-type="string" calcext:value-type="string">
            <text:p>106年歡度中秋節暨父親節表揚 快樂88<text:span text:style-name="T1">～溫馨久久暨推動宣導節能愛地球政策活動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嘉義縣水上鄉靖和社區發展協會</text:p>
          </table:table-cell>
          <table:table-cell table:style-name="ce8" office:value-type="string" calcext:value-type="string">
            <text:p>節能減碳宣導及節水宣導暨感恩關懷社區老人活動</text:p>
          </table:table-cell>
          <table:table-cell table:style-name="ce14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嘉義縣布袋鎮永安社區發展協會</text:p>
          </table:table-cell>
          <table:table-cell table:style-name="ce8" office:value-type="string" calcext:value-type="string">
            <text:p>106年度節能減碳宣導暨關懷銀髮慶中秋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嘉義縣義竹鄉北華社區發展協會</text:p>
          </table:table-cell>
          <table:table-cell table:style-name="ce8" office:value-type="string" calcext:value-type="string">
            <text:p>106年度重陽節敬老暨節能減碳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台南市將軍區老人福利協進會</text:p>
          </table:table-cell>
          <table:table-cell table:style-name="ce8" office:value-type="string" calcext:value-type="string">
            <text:p>106年重陽節敬老表揚暨節能減碳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臺中市山後鳥歌藝協會</text:p>
          </table:table-cell>
          <table:table-cell table:style-name="ce8" office:value-type="string" calcext:value-type="string">
            <text:p>106年度第一屆全國歌唱大賽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彰化縣舞獅協會</text:p>
          </table:table-cell>
          <table:table-cell table:style-name="ce8" office:value-type="string" calcext:value-type="string">
            <text:p>關懷弱勢舞獅研習成果競賽暨節能減碳 節約用電宣導活動</text:p>
          </table:table-cell>
          <table:table-cell table:style-name="ce14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台中市北屯區平德社區發展協會</text:p>
          </table:table-cell>
          <table:table-cell table:style-name="ce8" office:value-type="string" calcext:value-type="string">
            <text:p>106年度珍愛環境 拒絕毒品<text:span text:style-name="T1">！大家做伙來晚會活動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花蓮縣花蓮市原住民感恩關懷協會</text:p>
          </table:table-cell>
          <table:table-cell table:style-name="ce8" office:value-type="string" calcext:value-type="string">
            <text:p>原住民文化傳承暨生活教育 慶祝九九重陽節系列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台南市左鎮區內睦社區發展協會</text:p>
          </table:table-cell>
          <table:table-cell table:style-name="ce8" office:value-type="string" calcext:value-type="string">
            <text:p>106年度慶祝中秋月圓人團圓暨和諧社區節能減碳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高雄市國際新住民協會</text:p>
          </table:table-cell>
          <table:table-cell table:style-name="ce8" office:value-type="string" calcext:value-type="string">
            <text:p>岡山阿公店溪河岸景觀音樂晚會暨節能減碳宣導活動</text:p>
          </table:table-cell>
          <table:table-cell table:style-name="ce14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彰化縣伸港鄉大同社區發展協會</text:p>
          </table:table-cell>
          <table:table-cell table:style-name="ce8" office:value-type="string" calcext:value-type="string">
            <text:p>秋節關懷弱勢暨節能減碳 用油安全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雲林縣北港鎮金垂髫文化發展協會</text:p>
          </table:table-cell>
          <table:table-cell table:style-name="ce8" office:value-type="string" calcext:value-type="string">
            <text:p>第十九屆九九重陽 親子健行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高雄市新興區景盛社區發展協會</text:p>
          </table:table-cell>
          <table:table-cell table:style-name="ce8" office:value-type="string" calcext:value-type="string">
            <text:p>景盛社區中秋佳節 節能減碳聯合晚會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G$27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8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7-10-12T08:36:23</dc:date>
    <meta:print-date>2006-10-03T09:39:22</meta:print-date>
    <meta:document-statistic meta:table-count="3" meta:cell-count="251" meta:object-count="0"/>
    <meta:generator>LibreOffice/5.2.3.3$Windows_x86 LibreOffice_project/d54a8868f08a7b39642414cf2c8ef2f228f780cf</meta:generator>
  </office:meta>
</office:document-meta>
</file>