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1mm"/>
    </style:style>
    <style:style style:name="co2" style:family="table-column">
      <style:table-column-properties fo:break-before="auto" style:column-width="71.08mm"/>
    </style:style>
    <style:style style:name="co3" style:family="table-column">
      <style:table-column-properties fo:break-before="auto" style:column-width="100.33mm"/>
    </style:style>
    <style:style style:name="co4" style:family="table-column">
      <style:table-column-properties fo:break-before="auto" style:column-width="38.75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1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14.61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8"/>
        <table:table-column table:style-name="co6" table:number-columns-repeated="2" table:default-cell-style-name="ce29"/>
        <table:table-column table:style-name="co7" table:number-columns-repeated="250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台灣中油股份有限公司（總公司）106年3月辦理睦鄰案件明細表</text:p>
          </table:table-cell>
          <table:covered-table-cell table:number-columns-repeated="3" table:style-name="ce5"/>
          <table:covered-table-cell table:style-name="ce27"/>
          <table:table-cell table:number-columns-repeated="2"/>
          <table:table-cell table:style-name="ce29"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舉辦單位</text:p>
          </table:table-cell>
          <table:table-cell table:style-name="ce6" office:value-type="string" calcext:value-type="string">
            <text:p>贊助公益建設或公益活動簡要內容</text:p>
          </table:table-cell>
          <table:table-cell table:style-name="ce23" office:value-type="string" calcext:value-type="string">
            <text:p>補(捐)助金額(仟元)</text:p>
          </table:table-cell>
          <table:table-cell table:style-name="ce25" office:value-type="string" calcext:value-type="string">
            <text:p>核准理由</text:p>
          </table:table-cell>
          <table:table-cell table:number-columns-repeated="2"/>
          <table:table-cell table:style-name="ce29" table:number-columns-repeated="101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中華綠色農業發展協會</text:p>
          </table:table-cell>
          <table:table-cell table:style-name="ce7" office:value-type="string" calcext:value-type="string">
            <text:p>浪漫滿屋活動</text:p>
          </table:table-cell>
          <table:table-cell table:style-name="ce24" office:value-type="float" office:value="150" calcext:value-type="float">
            <text:p>1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 table:number-columns-repeated="2"/>
          <table:table-cell table:style-name="ce29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台南市左鎮區左中社區發展協會</text:p>
          </table:table-cell>
          <table:table-cell table:style-name="ce7" office:value-type="string" calcext:value-type="string">
            <text:p>106年度左鎮西拉雅民俗文化活動</text:p>
          </table:table-cell>
          <table:table-cell table:style-name="ce24" office:value-type="float" office:value="300" calcext:value-type="float">
            <text:p>3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 table:number-columns-repeated="2"/>
          <table:table-cell table:style-name="ce29" table:number-columns-repeated="101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雲林縣土風舞協會</text:p>
          </table:table-cell>
          <table:table-cell table:style-name="ce18" office:value-type="string" calcext:value-type="string">
            <text:p>106年守護文明 珍惜擁有 請大家節約用油宣導活動</text:p>
          </table:table-cell>
          <table:table-cell table:style-name="ce24" office:value-type="float" office:value="150" calcext:value-type="float">
            <text:p>1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style-name="ce31"/>
          <table:table-cell table:style-name="ce29"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台灣新生活運動休閒推廣協會</text:p>
          </table:table-cell>
          <table:table-cell table:style-name="ce7" office:value-type="string" calcext:value-type="string">
            <text:p>2017全國大專 活力有氧 運動研習活動</text:p>
          </table:table-cell>
          <table:table-cell table:style-name="ce24" office:value-type="float" office:value="150" calcext:value-type="float">
            <text:p>1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style-name="ce31"/>
          <table:table-cell table:style-name="ce29" table:number-columns-repeated="101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苗栗縣耕讀鄉土文教協會</text:p>
          </table:table-cell>
          <table:table-cell table:style-name="ce7" office:value-type="string" calcext:value-type="string">
            <text:p>2017兒童觀光 文化藝術節活動</text:p>
          </table:table-cell>
          <table:table-cell table:style-name="ce24" office:value-type="float" office:value="150" calcext:value-type="float">
            <text:p>1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style-name="ce31"/>
          <table:table-cell table:style-name="ce29"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新北市瑞芳區吉安社區發展協會</text:p>
          </table:table-cell>
          <table:table-cell table:style-name="ce7" office:value-type="string" calcext:value-type="string">
            <text:p>106年媽祖民俗文化季系列活動</text:p>
          </table:table-cell>
          <table:table-cell table:style-name="ce24" office:value-type="float" office:value="300" calcext:value-type="float">
            <text:p>3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style-name="ce31"/>
          <table:table-cell table:style-name="ce29" table:number-columns-repeated="101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澎湖縣政府</text:p>
          </table:table-cell>
          <table:table-cell table:style-name="ce7" office:value-type="string" calcext:value-type="string">
            <text:p>2017澎湖城隍文物展專案活動</text:p>
          </table:table-cell>
          <table:table-cell table:style-name="ce24" office:value-type="float" office:value="600" calcext:value-type="float">
            <text:p>6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style-name="ce31"/>
          <table:table-cell table:style-name="ce29"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屏東縣福德文化促進會</text:p>
          </table:table-cell>
          <table:table-cell table:style-name="ce8" office:value-type="string" calcext:value-type="string">
            <text:p>2017社區銀髮族 健康養身講座暨節能減碳宣導活動</text:p>
          </table:table-cell>
          <table:table-cell table:style-name="ce24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style-name="ce31"/>
          <table:table-cell table:style-name="ce29" table:number-columns-repeated="101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屏東縣台灣心屏東情關懷協會</text:p>
          </table:table-cell>
          <table:table-cell table:style-name="ce8" office:value-type="string" calcext:value-type="string">
            <text:p>2017社區關懷弱勢暨節能減碳宣導活動</text:p>
          </table:table-cell>
          <table:table-cell table:style-name="ce24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style-name="ce31"/>
          <table:table-cell table:style-name="ce29"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屏東縣東港鎮東洋關懷促進會</text:p>
          </table:table-cell>
          <table:table-cell table:style-name="ce8" office:value-type="string" calcext:value-type="string">
            <text:p>關懷社區銀髮族 老人樂活講座暨節能減碳宣導活動</text:p>
          </table:table-cell>
          <table:table-cell table:style-name="ce24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style-name="ce31"/>
          <table:table-cell table:style-name="ce29" table:number-columns-repeated="1017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屏東縣南州鄉萬華社區發展協會</text:p>
          </table:table-cell>
          <table:table-cell table:style-name="ce8" office:value-type="string" calcext:value-type="string">
            <text:p>節能減碳宣導講座活動</text:p>
          </table:table-cell>
          <table:table-cell table:style-name="ce24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style-name="ce31"/>
          <table:table-cell table:style-name="ce29"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屏東縣新園鄉鹽埔婦女健康協會</text:p>
          </table:table-cell>
          <table:table-cell table:style-name="ce8" office:value-type="string" calcext:value-type="string">
            <text:p>關懷弱勢族群 防災 減災 教育講座暨節能減碳宣導活動</text:p>
          </table:table-cell>
          <table:table-cell table:style-name="ce24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style-name="ce31"/>
          <table:table-cell table:style-name="ce29" table:number-columns-repeated="1017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屏東縣東港鎮婦女教育推廣協會</text:p>
          </table:table-cell>
          <table:table-cell table:style-name="ce8" office:value-type="string" calcext:value-type="string">
            <text:p>關懷弱勢族 環保愛地球 教育講座 花藝研習暨節能減碳宣導活動</text:p>
          </table:table-cell>
          <table:table-cell table:style-name="ce24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style-name="ce31"/>
          <table:table-cell table:style-name="ce29"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宜蘭縣羅東鎮北成社區發展協會</text:p>
          </table:table-cell>
          <table:table-cell table:style-name="ce8" office:value-type="string" calcext:value-type="string">
            <text:p>社區老人 健康講座及節能減碳宣導活動</text:p>
          </table:table-cell>
          <table:table-cell table:style-name="ce24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style-name="ce32"/>
          <table:table-cell table:style-name="ce29"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高雄市總工會</text:p>
          </table:table-cell>
          <table:table-cell table:style-name="ce8" office:value-type="string" calcext:value-type="string">
            <text:p>106年度五一勞動節 模範勞工表揚大會及宣導節能減碳活動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style-name="ce32"/>
          <table:table-cell table:style-name="ce29"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苗栗縣通霄福德弘道文化協會</text:p>
          </table:table-cell>
          <table:table-cell table:style-name="ce8" office:value-type="string" calcext:value-type="string">
            <text:p>福德踩街系列活動</text:p>
          </table:table-cell>
          <table:table-cell table:style-name="ce24" office:value-type="float" office:value="80" calcext:value-type="float">
            <text:p>8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style-name="ce31"/>
          <table:table-cell table:style-name="ce29" table:number-columns-repeated="1017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屏東縣內埔鄉老人會</text:p>
          </table:table-cell>
          <table:table-cell table:style-name="ce8" office:value-type="string" calcext:value-type="string">
            <text:p>老人綜合運動會暨節能減碳宣導活動</text:p>
          </table:table-cell>
          <table:table-cell table:style-name="ce2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style-name="ce32"/>
          <table:table-cell table:style-name="ce29"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台灣原住民族文創交流協會</text:p>
          </table:table-cell>
          <table:table-cell table:style-name="ce8" office:value-type="string" calcext:value-type="string">
            <text:p>2017旅北都 慢速壘球錦標賽暨親子趣味競賽活動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style-name="ce31"/>
          <table:table-cell table:style-name="ce29" table:number-columns-repeated="1017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南投縣社區營造協會</text:p>
          </table:table-cell>
          <table:table-cell table:style-name="ce8" office:value-type="string" calcext:value-type="string">
            <text:p>樂活社區 健康營造–社區婦女 節能減碳宣導活動</text:p>
          </table:table-cell>
          <table:table-cell table:style-name="ce2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style-name="ce31"/>
          <table:table-cell table:style-name="ce29"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高雄市岡山老人福利協進會</text:p>
          </table:table-cell>
          <table:table-cell table:style-name="ce8" office:value-type="string" calcext:value-type="string">
            <text:p>106年慶祝母親節 卡拉OK歌唱比賽暨宣導節能減碳活動</text:p>
          </table:table-cell>
          <table:table-cell table:style-name="ce2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style-name="ce31"/>
          <table:table-cell table:style-name="ce29" table:number-columns-repeated="1017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8" office:value-type="string" calcext:value-type="string">
            <text:p>桃園市活力康福養生協會</text:p>
          </table:table-cell>
          <table:table-cell table:style-name="ce8" office:value-type="string" calcext:value-type="string">
            <text:p>春滿人間 家暴防治暨節能減碳 交通安全等 政令公益宣導活動</text:p>
          </table:table-cell>
          <table:table-cell table:style-name="ce2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style-name="ce31"/>
          <table:table-cell table:style-name="ce29"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台南市安南區城西社區發展協會</text:p>
          </table:table-cell>
          <table:table-cell table:style-name="ce8" office:value-type="string" calcext:value-type="string">
            <text:p>港仔西崇聖宮 祈福慶典暨民俗及節約能源使用 政令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style-name="ce31"/>
          <table:table-cell table:style-name="ce29" table:number-columns-repeated="1017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8" office:value-type="string" calcext:value-type="string">
            <text:p>屏東縣潮州鎮麗地文化協會</text:p>
          </table:table-cell>
          <table:table-cell table:style-name="ce8" office:value-type="string" calcext:value-type="string">
            <text:p>關懷社區 清潔講座暨節能減碳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style-name="ce31"/>
          <table:table-cell table:style-name="ce29"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南投縣人文關懷協會</text:p>
          </table:table-cell>
          <table:table-cell table:style-name="ce8" office:value-type="string" calcext:value-type="string">
            <text:p>婦女社區參與暨節能減碳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style-name="ce31"/>
          <table:table-cell table:style-name="ce29" table:number-columns-repeated="1017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8" office:value-type="string" calcext:value-type="string">
            <text:p>雲林縣大埤鄉興安社區發展協會</text:p>
          </table:table-cell>
          <table:table-cell table:style-name="ce8" office:value-type="string" calcext:value-type="string">
            <text:p>106年度民俗文化節暨珍惜資源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style-name="ce31"/>
          <table:table-cell table:style-name="ce29"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花蓮縣秀林鄉富世社區發展協會</text:p>
          </table:table-cell>
          <table:table-cell table:style-name="ce19" office:value-type="string" calcext:value-type="string">
            <text:p>106年花蓮縣原住民族 傳統木藝文化研習營暨節能減碳宣導講座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8" office:value-type="string" calcext:value-type="string">
            <text:p>中華藝術文化數位動漫海外推廣協會</text:p>
          </table:table-cell>
          <table:table-cell table:style-name="ce8" office:value-type="string" calcext:value-type="string">
            <text:p>春暖花開 讓愛蔓延關懷弱勢兒童公益活動 <text:s text:c="37"/></text:p>
          </table:table-cell>
          <table:table-cell table:style-name="ce25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彰化縣彰化市光南社區發展協會</text:p>
          </table:table-cell>
          <table:table-cell table:style-name="ce8" office:value-type="string" calcext:value-type="string">
            <text:p>春季親子 踏青睦鄰采風行 全民健行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8" office:value-type="string" calcext:value-type="string">
            <text:p>南投縣中華生物能醫學氣功協會</text:p>
          </table:table-cell>
          <table:table-cell table:style-name="ce8" office:value-type="string" calcext:value-type="string">
            <text:p>能源政策宣導暨健康講座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花蓮縣生活資訊姊妹會</text:p>
          </table:table-cell>
          <table:table-cell table:style-name="ce8" office:value-type="string" calcext:value-type="string">
            <text:p>106年母親節慶祝–環保愛地球 社區交流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8" office:value-type="string" calcext:value-type="string">
            <text:p>雲林縣古坑鄉棋盤社區發展協會</text:p>
          </table:table-cell>
          <table:table-cell table:style-name="ce8" office:value-type="string" calcext:value-type="string">
            <text:p>聯合運動大會暨棋山國民小學慶祝創校七十周年校慶活動</text:p>
          </table:table-cell>
          <table:table-cell table:style-name="ce2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高雄市人道社會關懷協會</text:p>
          </table:table-cell>
          <table:table-cell table:style-name="ce8" office:value-type="string" calcext:value-type="string">
            <text:p>愛心送暖 關懷清寒弱勢 衛教宣導 民生物資發放活動</text:p>
          </table:table-cell>
          <table:table-cell table:style-name="ce2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8" office:value-type="string" calcext:value-type="string">
            <text:p>屏東縣東港鎮神農老人協進會</text:p>
          </table:table-cell>
          <table:table-cell table:style-name="ce8" office:value-type="string" calcext:value-type="string">
            <text:p>宣導節能減碳宣導活動 </text:p>
          </table:table-cell>
          <table:table-cell table:style-name="ce25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屏東縣新園鄉老人會</text:p>
          </table:table-cell>
          <table:table-cell table:style-name="ce8" office:value-type="string" calcext:value-type="string">
            <text:p>新園鄉老人健康講座暨宣導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8" office:value-type="string" calcext:value-type="string">
            <text:p>屏東縣中山體育舞蹈協會</text:p>
          </table:table-cell>
          <table:table-cell table:style-name="ce8" office:value-type="string" calcext:value-type="string">
            <text:p>志工研習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中華民國少林拳道協會</text:p>
          </table:table-cell>
          <table:table-cell table:style-name="ce8" office:value-type="string" calcext:value-type="string">
            <text:p>2017年台中少林武藝 國際觀光文化節－少林演義˙禪武傳世系列－倡導關懷弱勢兒童及青少年身心靈 成長武術推廣暨宣導正確用油 節約能源 支持油品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12" office:value-type="string" calcext:value-type="string">
            <text:p>南投縣草屯鎮僑光老人會</text:p>
          </table:table-cell>
          <table:table-cell table:style-name="ce8" office:value-type="string" calcext:value-type="string">
            <text:p>106年樂齡者 節能減碳宣導暨健康講座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屏東縣南州鄉車路墘文化產業發展協會</text:p>
          </table:table-cell>
          <table:table-cell table:style-name="ce8" office:value-type="string" calcext:value-type="string">
            <text:p>廚藝教學研習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屏東縣東港鎮鎮海環境保護協會</text:p>
          </table:table-cell>
          <table:table-cell table:style-name="ce8" office:value-type="string" calcext:value-type="string">
            <text:p>環境保護講座及淨灘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台南市永康區西灣社區發展協會</text:p>
          </table:table-cell>
          <table:table-cell table:style-name="ce8" office:value-type="string" calcext:value-type="string">
            <text:p>關懷弱勢 溫暖身心暨節約用油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8" office:value-type="string" calcext:value-type="string">
            <text:p>台南市安南區安和社區發展協會</text:p>
          </table:table-cell>
          <table:table-cell table:style-name="ce8" office:value-type="string" calcext:value-type="string">
            <text:p>安和社區守望相助關懷暨支持節約用油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台中市青少年流行創意文化發展協會</text:p>
          </table:table-cell>
          <table:table-cell table:style-name="ce8" office:value-type="string" calcext:value-type="string">
            <text:p>彩繪2000公尺高的在地故事 我們在一起－第二屆偏鄉兒童藝文彩繪培育系列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8" office:value-type="string" calcext:value-type="string">
            <text:p>台中市港都環保景觀志工協會</text:p>
          </table:table-cell>
          <table:table-cell table:style-name="ce8" office:value-type="string" calcext:value-type="string">
            <text:p>106年度親子健行 淨山暨節約用電 用油 港務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新北市鄉土文化協會</text:p>
          </table:table-cell>
          <table:table-cell table:style-name="ce8" office:value-type="string" calcext:value-type="string">
            <text:p>106年關懷弱勢 發放物資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8" office:value-type="string" calcext:value-type="string">
            <text:p>桃園市龍馬棒壘球協會</text:p>
          </table:table-cell>
          <table:table-cell table:style-name="ce8" office:value-type="string" calcext:value-type="string">
            <text:p>運動 i 臺灣 桃園市議長盃 慢速壘球錦標賽暨環保節能 政令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中華客家開口獅文化運動總會</text:p>
          </table:table-cell>
          <table:table-cell table:style-name="ce8" office:value-type="string" calcext:value-type="string">
            <text:p>2017全國虎爺 將軍盃 民俗體育錦標賽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8" office:value-type="string" calcext:value-type="string">
            <text:p>屏東縣九如鄉鄉土文化協會</text:p>
          </table:table-cell>
          <table:table-cell table:style-name="ce8" office:value-type="string" calcext:value-type="string">
            <text:p>106年度支持關懷長者 身體健康 行車用路安全暨節能減碳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屏東縣九如鄉大坵養殖發展協會</text:p>
          </table:table-cell>
          <table:table-cell table:style-name="ce8" office:value-type="string" calcext:value-type="string">
            <text:p>106年度節能減碳 愛護地球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8" office:value-type="string" calcext:value-type="string">
            <text:p>台灣道爾思永續發展協會</text:p>
          </table:table-cell>
          <table:table-cell table:style-name="ce8" office:value-type="string" calcext:value-type="string">
            <text:p>手作梅子酵素暨推動宣導節能減碳 低碳能源政策活動</text:p>
          </table:table-cell>
          <table:table-cell table:style-name="ce24" office:value-type="float" office:value="10" calcext:value-type="float">
            <text:p>1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屏東縣九如鄉新庄社區發展協會</text:p>
          </table:table-cell>
          <table:table-cell table:style-name="ce8" office:value-type="string" calcext:value-type="string">
            <text:p>106年度關懷銀髮族 身體健康暨節能減碳 省油宣導活動</text:p>
          </table:table-cell>
          <table:table-cell table:style-name="ce2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8" office:value-type="string" calcext:value-type="string">
            <text:p>高雄市鳳山區快樂北門社區發展協會</text:p>
          </table:table-cell>
          <table:table-cell table:style-name="ce8" office:value-type="string" calcext:value-type="string">
            <text:p>社區總體營造－彩繪北門社區暨宣導節能減碳 愛地球活動</text:p>
          </table:table-cell>
          <table:table-cell table:style-name="ce2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中華髮容國際評審競技研究發展協會</text:p>
          </table:table-cell>
          <table:table-cell table:style-name="ce8" office:value-type="string" calcext:value-type="string">
            <text:p>2017髮容心 雙園情暨社區照顧關懷活動</text:p>
          </table:table-cell>
          <table:table-cell table:style-name="ce24" office:value-type="float" office:value="80" calcext:value-type="float">
            <text:p>8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8" office:value-type="string" calcext:value-type="string">
            <text:p>屏東縣潮州鎮長青太極拳協會</text:p>
          </table:table-cell>
          <table:table-cell table:style-name="ce8" office:value-type="string" calcext:value-type="string">
            <text:p>關懷弱勢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2" office:value-type="string" calcext:value-type="string">
            <text:p>屏東縣萬丹鄉第三老人會</text:p>
          </table:table-cell>
          <table:table-cell table:style-name="ce8" office:value-type="string" calcext:value-type="string">
            <text:p>關懷弱勢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8" office:value-type="string" calcext:value-type="string">
            <text:p>高雄市模範勞工社會服務協會</text:p>
          </table:table-cell>
          <table:table-cell table:style-name="ce8" office:value-type="string" calcext:value-type="string">
            <text:p>節能減碳暨勞工職場安全 衛生政令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台灣原住民族部落藝能產業協會</text:p>
          </table:table-cell>
          <table:table-cell table:style-name="ce8" office:value-type="string" calcext:value-type="string">
            <text:p>推廣福爾摩沙原鄉文化關懷社會愛心表演公益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8" office:value-type="string" calcext:value-type="string">
            <text:p>台灣應用藝術協會</text:p>
          </table:table-cell>
          <table:table-cell table:style-name="ce8" office:value-type="string" calcext:value-type="string">
            <text:p>2017關懷兒童畫展暨節能減碳 綠化地球 守護家鄉 環保繪畫比賽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2" office:value-type="string" calcext:value-type="string">
            <text:p>屏東縣東港鎮港都老人協進會</text:p>
          </table:table-cell>
          <table:table-cell table:style-name="ce8" office:value-type="string" calcext:value-type="string">
            <text:p>106年社區老人健康養身講座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8" office:value-type="string" calcext:value-type="string">
            <text:p>屏東縣興心慈善會</text:p>
          </table:table-cell>
          <table:table-cell table:style-name="ce8" office:value-type="string" calcext:value-type="string">
            <text:p>關懷老人健康講座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屏東縣東港鎮鎮海公園長青協會</text:p>
          </table:table-cell>
          <table:table-cell table:style-name="ce8" office:value-type="string" calcext:value-type="string">
            <text:p>關懷弱勢養生之道講座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8" office:value-type="string" calcext:value-type="string">
            <text:p>屏東縣東港鎮新潮健康舞協進會</text:p>
          </table:table-cell>
          <table:table-cell table:style-name="ce8" office:value-type="string" calcext:value-type="string">
            <text:p>關懷弱勢族群環境教育講座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新北市國賓健康運動協會</text:p>
          </table:table-cell>
          <table:table-cell table:style-name="ce8" office:value-type="string" calcext:value-type="string">
            <text:p>節能宣導暨體育研習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8" office:value-type="string" calcext:value-type="string">
            <text:p>台南市樂活關愛協會</text:p>
          </table:table-cell>
          <table:table-cell table:style-name="ce8" office:value-type="string" calcext:value-type="string">
            <text:p>身心障礙者親職教育－自立生活成長體驗營暨綠能生活推廣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台南市永康區埔園社區發展協會</text:p>
          </table:table-cell>
          <table:table-cell table:style-name="ce8" office:value-type="string" calcext:value-type="string">
            <text:p>敬老關懷暨支持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8" office:value-type="string" calcext:value-type="string">
            <text:p>屏東縣新園鄉福安宮轎班協會</text:p>
          </table:table-cell>
          <table:table-cell table:style-name="ce8" office:value-type="string" calcext:value-type="string">
            <text:p>健康講座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屏東縣東港鎮社區土風舞協會</text:p>
          </table:table-cell>
          <table:table-cell table:style-name="ce8" office:value-type="string" calcext:value-type="string">
            <text:p>節能減碳宣導講座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8" office:value-type="string" calcext:value-type="string">
            <text:p>屏東縣林邊鄉第二老人會</text:p>
          </table:table-cell>
          <table:table-cell table:style-name="ce8" office:value-type="string" calcext:value-type="string">
            <text:p>健行運動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屏東縣東港鎮港口老人會</text:p>
          </table:table-cell>
          <table:table-cell table:style-name="ce8" office:value-type="string" calcext:value-type="string">
            <text:p>關懷弱勢安全教育與急球講座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8" office:value-type="string" calcext:value-type="string">
            <text:p>屏東縣東港鎮長青健康操協進會</text:p>
          </table:table-cell>
          <table:table-cell table:style-name="ce8" office:value-type="string" calcext:value-type="string">
            <text:p>關懷弱勢健康講習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12" office:value-type="string" calcext:value-type="string">
            <text:p>屏東縣崁頂鄉門球推廣協會</text:p>
          </table:table-cell>
          <table:table-cell table:style-name="ce8" office:value-type="string" calcext:value-type="string">
            <text:p>理事長盃門球邀請賽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12" office:value-type="string" calcext:value-type="string">
            <text:p>宜蘭縣太極養生氣功推廣協會</text:p>
          </table:table-cell>
          <table:table-cell table:style-name="ce8" office:value-type="string" calcext:value-type="string">
            <text:p>106年關懷樂齡樂活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宜蘭縣羅東鎮信義社區發展協會</text:p>
          </table:table-cell>
          <table:table-cell table:style-name="ce8" office:value-type="string" calcext:value-type="string">
            <text:p>106年度第二屆弘道尊親盃不老棒球錦標賽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8" office:value-type="string" calcext:value-type="string">
            <text:p>中華民國八段錦協會</text:p>
          </table:table-cell>
          <table:table-cell table:style-name="ce8" office:value-type="string" calcext:value-type="string">
            <text:p>銀向健康 <text:s text:c="2"/>擁抱歡樂暨綠能環保愛台灣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南投縣北安功德會</text:p>
          </table:table-cell>
          <table:table-cell table:style-name="ce8" office:value-type="string" calcext:value-type="string">
            <text:p>106年關懷愛心物資發放暨節能減碳宣導活動</text:p>
          </table:table-cell>
          <table:table-cell table:style-name="ce2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8" office:value-type="string" calcext:value-type="string">
            <text:p>南投縣草屯鎮體育會</text:p>
          </table:table-cell>
          <table:table-cell table:style-name="ce8" office:value-type="string" calcext:value-type="string">
            <text:p>106年自由盃國小組團體桌球錦標賽活動</text:p>
          </table:table-cell>
          <table:table-cell table:style-name="ce2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7" office:value-type="string" calcext:value-type="string">
            <text:p>高雄市劍道文化促進會</text:p>
          </table:table-cell>
          <table:table-cell table:style-name="ce7" office:value-type="string" calcext:value-type="string">
            <text:p>2017年國際城市劍道文化交流大會活動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7" office:value-type="string" calcext:value-type="string">
            <text:p>新北市萬里健康舞協會</text:p>
          </table:table-cell>
          <table:table-cell table:style-name="ce7" office:value-type="string" calcext:value-type="string">
            <text:p>106年健康教育研習暨關懷弱勢活動</text:p>
          </table:table-cell>
          <table:table-cell table:style-name="ce24" office:value-type="float" office:value="40" calcext:value-type="float">
            <text:p>4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7" office:value-type="string" calcext:value-type="string">
            <text:p>宜蘭縣進步婦女聯盟</text:p>
          </table:table-cell>
          <table:table-cell table:style-name="ce7" office:value-type="string" calcext:value-type="string">
            <text:p>婦女成長學習活動</text:p>
          </table:table-cell>
          <table:table-cell table:style-name="ce2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7" office:value-type="string" calcext:value-type="string">
            <text:p>彰化縣彰化市桃源社區發展協會</text:p>
          </table:table-cell>
          <table:table-cell table:style-name="ce7" office:value-type="string" calcext:value-type="string">
            <text:p>關懷弱勢–淨山暨重陽抓龍 奉茶 節能減碳宣導活動</text:p>
          </table:table-cell>
          <table:table-cell table:style-name="ce2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13" office:value-type="string" calcext:value-type="string">
            <text:p>南投縣青年返鄉服務協會</text:p>
          </table:table-cell>
          <table:table-cell table:style-name="ce13" office:value-type="string" calcext:value-type="string">
            <text:p>南投青年志工誓師暨在地社區服務行動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7" office:value-type="string" calcext:value-type="string">
            <text:p>屏東縣新園鄉公共事務發展促進會</text:p>
          </table:table-cell>
          <table:table-cell table:style-name="ce7" office:value-type="string" calcext:value-type="string">
            <text:p>106年防治登革熱暨節能減碳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7" office:value-type="string" calcext:value-type="string">
            <text:p>高雄市旗山區飛陽婦女協會</text:p>
          </table:table-cell>
          <table:table-cell table:style-name="ce7" office:value-type="string" calcext:value-type="string">
            <text:p>環保皂亮生活–第二專長訓練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7" office:value-type="string" calcext:value-type="string">
            <text:p>雲林縣西螺鎮新豐社區發展協會</text:p>
          </table:table-cell>
          <table:table-cell table:style-name="ce7" office:value-type="string" calcext:value-type="string">
            <text:p>詔安米 香福田 米苔目 傳統米食推廣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7" office:value-type="string" calcext:value-type="string">
            <text:p>台南市木球協會</text:p>
          </table:table-cell>
          <table:table-cell table:style-name="ce7" office:value-type="string" calcext:value-type="string">
            <text:p>106年台南市敦親睦鄰 木球錦標賽暨支持節能減碳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7" office:value-type="string" calcext:value-type="string">
            <text:p>台南市眾德扶助會</text:p>
          </table:table-cell>
          <table:table-cell table:style-name="ce7" office:value-type="string" calcext:value-type="string">
            <text:p>106年度新營區 關懷弱勢 發放食物 捐血暨節能減碳 正確用油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7" office:value-type="string" calcext:value-type="string">
            <text:p>屏東縣九如鄉五龍民俗技藝協會</text:p>
          </table:table-cell>
          <table:table-cell table:style-name="ce7" office:value-type="string" calcext:value-type="string">
            <text:p>關懷弱勢暨節能減碳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11" office:value-type="string" calcext:value-type="string">
            <text:p>屏東縣里港鄉老人會</text:p>
          </table:table-cell>
          <table:table-cell table:style-name="ce20" office:value-type="string" calcext:value-type="string">
            <text:p>老人健康講座暨節能減碳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7" office:value-type="string" calcext:value-type="string">
            <text:p>台灣樂活養生健康推廣協會</text:p>
          </table:table-cell>
          <table:table-cell table:style-name="ce7" office:value-type="string" calcext:value-type="string">
            <text:p>節能減碳 環保愛地球暨春暖送愛 關懷邊緣戶 推廣講習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7" office:value-type="string" calcext:value-type="string">
            <text:p>基隆市暖暖區八西社區發展協會</text:p>
          </table:table-cell>
          <table:table-cell table:style-name="ce7" office:value-type="string" calcext:value-type="string">
            <text:p>106年度宣導社區民眾 節約能源 環境教育 健行活動 </text:p>
          </table:table-cell>
          <table:table-cell table:style-name="ce25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7" office:value-type="string" calcext:value-type="string">
            <text:p>屏東縣屏東市玉成社區發展協會</text:p>
          </table:table-cell>
          <table:table-cell table:style-name="ce7" office:value-type="string" calcext:value-type="string">
            <text:p>安全衛生暨宣導節能減碳 幫助弱勢團體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7" office:value-type="string" calcext:value-type="string">
            <text:p>苗栗縣頑皮豹愛心社</text:p>
          </table:table-cell>
          <table:table-cell table:style-name="ce7" office:value-type="string" calcext:value-type="string">
            <text:p>106年 春之梅–傳愛 親子脆梅 DIY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7" office:value-type="string" calcext:value-type="string">
            <text:p>苗栗縣身心障礙福利協進會</text:p>
          </table:table-cell>
          <table:table-cell table:style-name="ce7" office:value-type="string" calcext:value-type="string">
            <text:p>青春飛揚 舞動生命 青少年生命教育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11" office:value-type="string" calcext:value-type="string">
            <text:p>高雄市新強巡守環保志工協會</text:p>
          </table:table-cell>
          <table:table-cell table:style-name="ce20" office:value-type="string" calcext:value-type="string">
            <text:p>新強社區營造暨節能減碳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7" office:value-type="string" calcext:value-type="string">
            <text:p>屏東縣竹田鄉體育會</text:p>
          </table:table-cell>
          <table:table-cell table:style-name="ce7" office:value-type="string" calcext:value-type="string">
            <text:p>理事長盃 槌球邀請賽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7" office:value-type="string" calcext:value-type="string">
            <text:p>屏東縣體育國際標準舞蹈協會</text:p>
          </table:table-cell>
          <table:table-cell table:style-name="ce7" office:value-type="string" calcext:value-type="string">
            <text:p>志工研習暨節能減碳 觀念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台東縣海端鄉馬瑪瑪部落永續發展協會</text:p>
          </table:table-cell>
          <table:table-cell table:style-name="ce8" office:value-type="string" calcext:value-type="string">
            <text:p>106年度利稻部落 射耳祭暨傳統技能競賽活動</text:p>
          </table:table-cell>
          <table:table-cell table:style-name="ce24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7" office:value-type="string" calcext:value-type="string">
            <text:p>彰化縣埔鹽槌球協會</text:p>
          </table:table-cell>
          <table:table-cell table:style-name="ce7" office:value-type="string" calcext:value-type="string">
            <text:p>106年度埔鹽鄉 鄉長盃 全國槌球邀請賽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7" office:value-type="string" calcext:value-type="string">
            <text:p>屏東縣民生權益關懷協會</text:p>
          </table:table-cell>
          <table:table-cell table:style-name="ce7" office:value-type="string" calcext:value-type="string">
            <text:p>珍惜能源 幸福屏東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7" office:value-type="string" calcext:value-type="string">
            <text:p>中華音樂科技發展協會</text:p>
          </table:table-cell>
          <table:table-cell table:style-name="ce7" office:value-type="string" calcext:value-type="string">
            <text:p>傳遞音符散播愛 關心社會弱勢公益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7" office:value-type="string" calcext:value-type="string">
            <text:p>高雄市大寮健康促進協會</text:p>
          </table:table-cell>
          <table:table-cell table:style-name="ce7" office:value-type="string" calcext:value-type="string">
            <text:p>106年高雄市大寮區 關懷老人生活暨節能減碳 愛地球政策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7" office:value-type="string" calcext:value-type="string">
            <text:p>屏東縣新園鄉第九老人會</text:p>
          </table:table-cell>
          <table:table-cell table:style-name="ce7" office:value-type="string" calcext:value-type="string">
            <text:p>106年度健康大步走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7" office:value-type="string" calcext:value-type="string">
            <text:p>屏東縣新園鄉第八老人會</text:p>
          </table:table-cell>
          <table:table-cell table:style-name="ce7" office:value-type="string" calcext:value-type="string">
            <text:p>2017銀髮族健康養身講座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11" office:value-type="string" calcext:value-type="string">
            <text:p>屏東縣新埤鄉舞蹈協會</text:p>
          </table:table-cell>
          <table:table-cell table:style-name="ce7" office:value-type="string" calcext:value-type="string">
            <text:p>全鄉舞蹈研習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14" office:value-type="string" calcext:value-type="string">
            <text:p>屏東縣佳冬鄉溫馨家園促進會</text:p>
          </table:table-cell>
          <table:table-cell table:style-name="ce7" office:value-type="string" calcext:value-type="string">
            <text:p>第二屆石光見樂活健走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7" office:value-type="string" calcext:value-type="string">
            <text:p>屏東縣枋山鄉加祿社區發展協會</text:p>
          </table:table-cell>
          <table:table-cell table:style-name="ce7" office:value-type="string" calcext:value-type="string">
            <text:p>健康樂活 愛健走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7" office:value-type="string" calcext:value-type="string">
            <text:p>台南市安南區安順社區發展協會</text:p>
          </table:table-cell>
          <table:table-cell table:style-name="ce7" office:value-type="string" calcext:value-type="string">
            <text:p>安順社區關懷暨支持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7" office:value-type="string" calcext:value-type="string">
            <text:p>台南市柚馨公益發展協會</text:p>
          </table:table-cell>
          <table:table-cell table:style-name="ce7" office:value-type="string" calcext:value-type="string">
            <text:p>106年 議長盃 雞鳴揚柚馨歌唱比賽暨節能減碳 環保衛生 資源回收等 法令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7" office:value-type="string" calcext:value-type="string">
            <text:p>中國天文地理易經學會</text:p>
          </table:table-cell>
          <table:table-cell table:style-name="ce7" office:value-type="string" calcext:value-type="string">
            <text:p>婦幼關懷暨支持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7" office:value-type="string" calcext:value-type="string">
            <text:p>台南市永康區勝利社區發展協會</text:p>
          </table:table-cell>
          <table:table-cell table:style-name="ce7" office:value-type="string" calcext:value-type="string">
            <text:p>老人關懷照顧及弱勢家庭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11" office:value-type="string" calcext:value-type="string">
            <text:p>台南市鹽水區橋南社區發展協會</text:p>
          </table:table-cell>
          <table:table-cell table:style-name="ce20" office:value-type="string" calcext:value-type="string">
            <text:p>106年度樂活美麗心生活–身心靈講座暨宣導節約能源 低碳社區常識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7" office:value-type="string" calcext:value-type="string">
            <text:p>苗栗縣盲友愛心協進會</text:p>
          </table:table-cell>
          <table:table-cell table:style-name="ce7" office:value-type="string" calcext:value-type="string">
            <text:p>106年度視障者 無障礙空間 戶外定向行動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7" office:value-type="string" calcext:value-type="string">
            <text:p>彰化縣福星歌友協會</text:p>
          </table:table-cell>
          <table:table-cell table:style-name="ce7" office:value-type="string" calcext:value-type="string">
            <text:p>銀髮族老人 長青盃暨關懷弱勢族群 音樂交流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14" office:value-type="string" calcext:value-type="string">
            <text:p>高雄市槌球協會</text:p>
          </table:table-cell>
          <table:table-cell table:style-name="ce7" office:value-type="string" calcext:value-type="string">
            <text:p>106年 理事長盃 槌球錦標賽暨宣導節能減碳 愛地球政策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7" office:value-type="string" calcext:value-type="string">
            <text:p>彰化縣彰化市成功社區發展協會</text:p>
          </table:table-cell>
          <table:table-cell table:style-name="ce7" office:value-type="string" calcext:value-type="string">
            <text:p>清淨家園 美化環境暨支持用油安全宣導活動</text:p>
          </table:table-cell>
          <table:table-cell table:style-name="ce24" office:value-type="float" office:value="40" calcext:value-type="float">
            <text:p>4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11" office:value-type="string" calcext:value-type="string">
            <text:p>雲林縣書香關懷協會</text:p>
          </table:table-cell>
          <table:table-cell table:style-name="ce20" office:value-type="string" calcext:value-type="string">
            <text:p>大手牽小手 龍過脈登山趣活動</text:p>
          </table:table-cell>
          <table:table-cell table:style-name="ce24" office:value-type="float" office:value="40" calcext:value-type="float">
            <text:p>4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11" office:value-type="string" calcext:value-type="string">
            <text:p>桃園縣深耕客家藝文發展協會</text:p>
          </table:table-cell>
          <table:table-cell table:style-name="ce20" office:value-type="string" calcext:value-type="string">
            <text:p>客家歌舞齊飛揚 性侵害防治暨節約用油 用電 用水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15" office:value-type="string" calcext:value-type="string">
            <text:p>中華慈興全人教育協會</text:p>
          </table:table-cell>
          <table:table-cell table:style-name="ce15" office:value-type="string" calcext:value-type="string">
            <text:p>106年雙親節 第一屆 慈興盃 繪畫比賽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7" office:value-type="string" calcext:value-type="string">
            <text:p>彰化縣春暉公益服務協進會</text:p>
          </table:table-cell>
          <table:table-cell table:style-name="ce7" office:value-type="string" calcext:value-type="string">
            <text:p>良好米食在新港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7" office:value-type="string" calcext:value-type="string">
            <text:p>屏東縣屏東市華山社區發展協會</text:p>
          </table:table-cell>
          <table:table-cell table:style-name="ce7" office:value-type="string" calcext:value-type="string">
            <text:p>華山好鄰居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7" office:value-type="string" calcext:value-type="string">
            <text:p>台東縣海端鄉瑪拉斯達邦永續協會</text:p>
          </table:table-cell>
          <table:table-cell table:style-name="ce7" office:value-type="string" calcext:value-type="string">
            <text:p>106年瑪拉斯達邦 傳統射箭文化技藝競賽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7" office:value-type="string" calcext:value-type="string">
            <text:p>彰化縣西濱慈善會</text:p>
          </table:table-cell>
          <table:table-cell table:style-name="ce7" office:value-type="string" calcext:value-type="string">
            <text:p>106年度關懷弱勢暨節油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7" office:value-type="string" calcext:value-type="string">
            <text:p>屏東縣新園鄉五房社區發展協會</text:p>
          </table:table-cell>
          <table:table-cell table:style-name="ce7" office:value-type="string" calcext:value-type="string">
            <text:p>2017社區老人健康講座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table-cell table:style-name="ce7" office:value-type="string" calcext:value-type="string">
            <text:p>屏東縣東港鎮弘揚靈修協會</text:p>
          </table:table-cell>
          <table:table-cell table:style-name="ce7" office:value-type="string" calcext:value-type="string">
            <text:p>2017銀髮族健康養身講座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7" office:value-type="string" calcext:value-type="string">
            <text:p>屏東縣東港鎮東京花園整體社區文化促進會</text:p>
          </table:table-cell>
          <table:table-cell table:style-name="ce7" office:value-type="string" calcext:value-type="string">
            <text:p>關懷弱勢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7" office:value-type="string" calcext:value-type="string">
            <text:p>屏東縣琉球鄉李厝文化協會</text:p>
          </table:table-cell>
          <table:table-cell table:style-name="ce7" office:value-type="string" calcext:value-type="string">
            <text:p>106年度社區營造講座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7" office:value-type="string" calcext:value-type="string">
            <text:p>屏東縣琉球鄉自然人文生態觀光協會</text:p>
          </table:table-cell>
          <table:table-cell table:style-name="ce7" office:value-type="string" calcext:value-type="string">
            <text:p>106年度社區營造講座暨節約能源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7" office:value-type="string" calcext:value-type="string">
            <text:p>台南市新營區延平社區發展協會</text:p>
          </table:table-cell>
          <table:table-cell table:style-name="ce7" office:value-type="string" calcext:value-type="string">
            <text:p>106年度社區關懷老人暨節約能源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7" office:value-type="string" calcext:value-type="string">
            <text:p>台南市新營區王公社區發展協會</text:p>
          </table:table-cell>
          <table:table-cell table:style-name="ce7" office:value-type="string" calcext:value-type="string">
            <text:p>106年度社區關懷銀髮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7" office:value-type="string" calcext:value-type="string">
            <text:p>台南市白河區永安社區發展協會</text:p>
          </table:table-cell>
          <table:table-cell table:style-name="ce7" office:value-type="string" calcext:value-type="string">
            <text:p>社區老人健康講座暨液化瓦斯 使用安全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7" office:value-type="string" calcext:value-type="string">
            <text:p>台南市後壁區仕安社區發展協會</text:p>
          </table:table-cell>
          <table:table-cell table:style-name="ce7" office:value-type="string" calcext:value-type="string">
            <text:p>106年藝術文化休閒及宣導石油液化瓦斯 使用常識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7" office:value-type="string" calcext:value-type="string">
            <text:p>台南市學甲區百福社區發展協會</text:p>
          </table:table-cell>
          <table:table-cell table:style-name="ce7" office:value-type="string" calcext:value-type="string">
            <text:p>社區週年暨宣導節約能源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7" office:value-type="string" calcext:value-type="string">
            <text:p>台南市學甲區頂洲社區發展協會</text:p>
          </table:table-cell>
          <table:table-cell table:style-name="ce7" office:value-type="string" calcext:value-type="string">
            <text:p>106年度社區防家暴暨節約能源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table-cell table:style-name="ce7" office:value-type="string" calcext:value-type="string">
            <text:p>台南市學甲區宅港社區發展協會</text:p>
          </table:table-cell>
          <table:table-cell table:style-name="ce7" office:value-type="string" calcext:value-type="string">
            <text:p>106年度防治登革熱 如何斷絶孓孓 滋生講座暨宣導正確用油 節約能源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7" office:value-type="string" calcext:value-type="string">
            <text:p>台南市新生活發展協會</text:p>
          </table:table-cell>
          <table:table-cell table:style-name="ce7" office:value-type="string" calcext:value-type="string">
            <text:p>106年度健康講座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7" office:value-type="string" calcext:value-type="string">
            <text:p>台南市白河區老人福利協進會</text:p>
          </table:table-cell>
          <table:table-cell table:style-name="ce7" office:value-type="string" calcext:value-type="string">
            <text:p>106年度宣導節能減碳 環保愛地球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7" office:value-type="string" calcext:value-type="string">
            <text:p>高雄市身心障礙者技能發展協會</text:p>
          </table:table-cell>
          <table:table-cell table:style-name="ce7" office:value-type="string" calcext:value-type="string">
            <text:p>身心障礙者 技能養成課程暨推動宣導節能減碳 愛地球政策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7" office:value-type="string" calcext:value-type="string">
            <text:p>宜蘭縣新愛佳協會</text:p>
          </table:table-cell>
          <table:table-cell table:style-name="ce7" office:value-type="string" calcext:value-type="string">
            <text:p>新住民成長學習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7" office:value-type="string" calcext:value-type="string">
            <text:p>宜蘭縣社區發展聯盟</text:p>
          </table:table-cell>
          <table:table-cell table:style-name="ce7" office:value-type="string" calcext:value-type="string">
            <text:p>106年基礎教育學習活動</text:p>
          </table:table-cell>
          <table:table-cell table:style-name="ce2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table-cell table:style-name="ce7" office:value-type="string" calcext:value-type="string">
            <text:p>苗栗縣苑裡鎮山柑社區發展協會</text:p>
          </table:table-cell>
          <table:table-cell table:style-name="ce15" office:value-type="string" calcext:value-type="string">
            <text:p>106年度山柑社區推動低碳綠能 全民反毒 反詐騙暨節能減碳宣導活動</text:p>
          </table:table-cell>
          <table:table-cell table:style-name="ce2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14" office:value-type="string" calcext:value-type="string">
            <text:p>屏東縣九如鄉水產養殖協會</text:p>
          </table:table-cell>
          <table:table-cell table:style-name="ce7" office:value-type="string" calcext:value-type="string">
            <text:p>106年度節約能源 綠化環境宣導活動</text:p>
          </table:table-cell>
          <table:table-cell table:style-name="ce2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11" office:value-type="string" calcext:value-type="string">
            <text:p>中華武術散打搏擊協會</text:p>
          </table:table-cell>
          <table:table-cell table:style-name="ce20" office:value-type="string" calcext:value-type="string">
            <text:p>2017年台北國際搏擊賽 冠軍爭霸戰暨臺灣拳王 金腰帶大賽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8" office:value-type="string" calcext:value-type="string">
            <text:p>屏東縣原住民社會公益服務協會</text:p>
          </table:table-cell>
          <table:table-cell table:style-name="ce8" office:value-type="string" calcext:value-type="string">
            <text:p>106年度社區服務方案－牽手護家庭 親子互動活動</text:p>
          </table:table-cell>
          <table:table-cell table:style-name="ce2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table-cell table:style-name="ce7" office:value-type="string" calcext:value-type="string">
            <text:p>台南市榕樹下茶藝協會</text:p>
          </table:table-cell>
          <table:table-cell table:style-name="ce7" office:value-type="string" calcext:value-type="string">
            <text:p>歡喜心 感恩情暨支持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7" office:value-type="string" calcext:value-type="string">
            <text:p>台南市安南區州南社區發展協會</text:p>
          </table:table-cell>
          <table:table-cell table:style-name="ce7" office:value-type="string" calcext:value-type="string">
            <text:p>106年長壽會 健康關懷暨節約用油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45" calcext:value-type="float">
            <text:p>145</text:p>
          </table:table-cell>
          <table:table-cell table:style-name="ce7" office:value-type="string" calcext:value-type="string">
            <text:p>台南市後壁區侯伯社區發展協會</text:p>
          </table:table-cell>
          <table:table-cell table:style-name="ce7" office:value-type="string" calcext:value-type="string">
            <text:p>106年社區春節送暖 關懷老人暨宣導節約能源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7" office:value-type="string" calcext:value-type="string">
            <text:p>台南市永康區正強社區發展協會</text:p>
          </table:table-cell>
          <table:table-cell table:style-name="ce7" office:value-type="string" calcext:value-type="string">
            <text:p>106年度健康醫療保健服務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16" office:value-type="string" calcext:value-type="string">
            <text:p>高雄市鳳山區北門社區發展協會</text:p>
          </table:table-cell>
          <table:table-cell table:style-name="ce15" office:value-type="string" calcext:value-type="string">
            <text:p>106年度社區環保暨推動節能減碳 愛地球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11" office:value-type="string" calcext:value-type="string">
            <text:p>宜蘭縣蘭陽福利社區促進會</text:p>
          </table:table-cell>
          <table:table-cell table:style-name="ce20" office:value-type="string" calcext:value-type="string">
            <text:p>社區長青 關懷健康促進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49" calcext:value-type="float">
            <text:p>149</text:p>
          </table:table-cell>
          <table:table-cell table:style-name="ce8" office:value-type="string" calcext:value-type="string">
            <text:p>台灣高爾夫推廣協會</text:p>
          </table:table-cell>
          <table:table-cell table:style-name="ce8" office:value-type="string" calcext:value-type="string">
            <text:p>2017台灣高協業餘高爾夫錦標賽暨推動宣導節能減碳 愛地球政策活動</text:p>
          </table:table-cell>
          <table:table-cell table:style-name="ce2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8" office:value-type="string" calcext:value-type="string">
            <text:p>中華身心障礙運動休閒服務協會</text:p>
          </table:table-cell>
          <table:table-cell table:style-name="ce8" office:value-type="string" calcext:value-type="string">
            <text:p>跳躍生命的音符－第12屆台灣中南區心智障礙啦啦隊比賽活動</text:p>
          </table:table-cell>
          <table:table-cell table:style-name="ce25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彰化縣八卦山慢速壘球協會</text:p>
          </table:table-cell>
          <table:table-cell table:style-name="ce7" office:value-type="string" calcext:value-type="string">
            <text:p><text:s/>2017台灣精品盃 慢速壘球錦標賽暨節能宣導活動</text:p>
          </table:table-cell>
          <table:table-cell table:style-name="ce2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7" office:value-type="string" calcext:value-type="string">
            <text:p>桃園市觀音區社區弱勢環教推廣協會</text:p>
          </table:table-cell>
          <table:table-cell table:style-name="ce7" office:value-type="string" calcext:value-type="string">
            <text:p>關懷清寒家庭兒童 預防家庭暴力暨節能減碳宣導活動</text:p>
          </table:table-cell>
          <table:table-cell table:style-name="ce24" office:value-type="float" office:value="25" calcext:value-type="float">
            <text:p>2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53" calcext:value-type="float">
            <text:p>153</text:p>
          </table:table-cell>
          <table:table-cell table:style-name="ce7" office:value-type="string" calcext:value-type="string">
            <text:p>桃園市新屋區新生社區發展協會</text:p>
          </table:table-cell>
          <table:table-cell table:style-name="ce7" office:value-type="string" calcext:value-type="string">
            <text:p>106年度優良社區研習暨節能減碳 節約用電宣導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7" office:value-type="string" calcext:value-type="string">
            <text:p>台南市柚城藝術家協會</text:p>
          </table:table-cell>
          <table:table-cell table:style-name="ce7" office:value-type="string" calcext:value-type="string">
            <text:p>柚花 藝文 爭豔活動</text:p>
          </table:table-cell>
          <table:table-cell table:style-name="ce25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55" calcext:value-type="float">
            <text:p>155</text:p>
          </table:table-cell>
          <table:table-cell table:style-name="ce7" office:value-type="string" calcext:value-type="string">
            <text:p>新北市新莊區體育會</text:p>
          </table:table-cell>
          <table:table-cell table:style-name="ce7" office:value-type="string" calcext:value-type="string">
            <text:p>樂活盃 保齡球錦標賽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7" office:value-type="string" calcext:value-type="string">
            <text:p>桃園市中壢正義社</text:p>
          </table:table-cell>
          <table:table-cell table:style-name="ce7" office:value-type="string" calcext:value-type="string">
            <text:p>客藝傳承 家暴及性侵防治暨節約用水 用油 用電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7" office:value-type="string" calcext:value-type="string">
            <text:p>台南市歸仁區看西社區發展協會</text:p>
          </table:table-cell>
          <table:table-cell table:style-name="ce7" office:value-type="string" calcext:value-type="string">
            <text:p>106年看西社區健走暨低碳能源政策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7" office:value-type="string" calcext:value-type="string">
            <text:p>屏東縣東港鎮親子才藝協會</text:p>
          </table:table-cell>
          <table:table-cell table:style-name="ce7" office:value-type="string" calcext:value-type="string">
            <text:p>慶祝兒童節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59" calcext:value-type="float">
            <text:p>159</text:p>
          </table:table-cell>
          <table:table-cell table:style-name="ce7" office:value-type="string" calcext:value-type="string">
            <text:p>屏東縣林邊鄉象棋協會</text:p>
          </table:table-cell>
          <table:table-cell table:style-name="ce7" office:value-type="string" calcext:value-type="string">
            <text:p>象棋研習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7" office:value-type="string" calcext:value-type="string">
            <text:p>屏東縣東港鎮龍惠轎班促進會</text:p>
          </table:table-cell>
          <table:table-cell table:style-name="ce7" office:value-type="string" calcext:value-type="string">
            <text:p>健康講座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61" calcext:value-type="float">
            <text:p>161</text:p>
          </table:table-cell>
          <table:table-cell table:style-name="ce8" office:value-type="string" calcext:value-type="string">
            <text:p>台南市鹽水區汫水社區發展協會</text:p>
          </table:table-cell>
          <table:table-cell table:style-name="ce7" office:value-type="string" calcext:value-type="string">
            <text:p>106年度健走比賽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8" office:value-type="string" calcext:value-type="string">
            <text:p>台南市白河區秀祐社區發展協會</text:p>
          </table:table-cell>
          <table:table-cell table:style-name="ce7" office:value-type="string" calcext:value-type="string">
            <text:p>106年社區居民防災暨避難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63" calcext:value-type="float">
            <text:p>163</text:p>
          </table:table-cell>
          <table:table-cell table:style-name="ce16" office:value-type="string" calcext:value-type="string">
            <text:p>台南市將軍區馬沙溝社區發展協會</text:p>
          </table:table-cell>
          <table:table-cell table:style-name="ce21" office:value-type="string" calcext:value-type="string">
            <text:p>106年慶祝勞動節暨節能減碳及節約能源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16" office:value-type="string" calcext:value-type="string">
            <text:p>屏東縣葡萄樹身心障礙及弱勢家庭支持協會</text:p>
          </table:table-cell>
          <table:table-cell table:style-name="ce7" office:value-type="string" calcext:value-type="string">
            <text:p>106年身心障礙 板彈球學習暨節能減碳宣導活動</text:p>
          </table:table-cell>
          <table:table-cell table:style-name="ce2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16" office:value-type="string" calcext:value-type="string">
            <text:p>新北市板橋區陽光慈善推廣協會</text:p>
          </table:table-cell>
          <table:table-cell table:style-name="ce7" office:value-type="string" calcext:value-type="string">
            <text:p>社會福利政策與節能減碳宣導活動</text:p>
          </table:table-cell>
          <table:table-cell table:style-name="ce2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8" office:value-type="string" calcext:value-type="string">
            <text:p>新北市香木長壽會</text:p>
          </table:table-cell>
          <table:table-cell table:style-name="ce7" office:value-type="string" calcext:value-type="string">
            <text:p>老人手腳動一動暨節能減碳宣導活動</text:p>
          </table:table-cell>
          <table:table-cell table:style-name="ce2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67" calcext:value-type="float">
            <text:p>167</text:p>
          </table:table-cell>
          <table:table-cell table:style-name="ce8" office:value-type="string" calcext:value-type="string">
            <text:p>新北市金山區金包里社區發展協會</text:p>
          </table:table-cell>
          <table:table-cell table:style-name="ce8" office:value-type="string" calcext:value-type="string">
            <text:p>106年度關懷老人暨節能減碳愛地球活動</text:p>
          </table:table-cell>
          <table:table-cell table:style-name="ce24" office:value-type="float" office:value="80" calcext:value-type="float">
            <text:p>8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7" office:value-type="string" calcext:value-type="string">
            <text:p>中華民國自閉症適應體育休閒促進會</text:p>
          </table:table-cell>
          <table:table-cell table:style-name="ce7" office:value-type="string" calcext:value-type="string">
            <text:p>106年第二屆 點亮星光 愛心永傳 公益系列—星星知我心 聯合畫展活動</text:p>
          </table:table-cell>
          <table:table-cell table:style-name="ce2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7" office:value-type="string" calcext:value-type="string">
            <text:p>苗栗縣竹南鎮龍鳳社區發展協會</text:p>
          </table:table-cell>
          <table:table-cell table:style-name="ce7" office:value-type="string" calcext:value-type="string">
            <text:p>106年度金雞福年 敦親 關懷 節能 減碳 美化家園活動</text:p>
          </table:table-cell>
          <table:table-cell table:style-name="ce2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7" office:value-type="string" calcext:value-type="string">
            <text:p>高雄市橋頭區頂鹽社區發展協會</text:p>
          </table:table-cell>
          <table:table-cell table:style-name="ce7" office:value-type="string" calcext:value-type="string">
            <text:p>全民四省—省水 省電 省油 省紙 專案研習講座活動</text:p>
          </table:table-cell>
          <table:table-cell table:style-name="ce2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11" office:value-type="string" calcext:value-type="string">
            <text:p>屏東縣里港鄉慢速壘球發展協會</text:p>
          </table:table-cell>
          <table:table-cell table:style-name="ce20" office:value-type="string" calcext:value-type="string">
            <text:p>節能宣導暨慢速壘球錦標賽活動</text:p>
          </table:table-cell>
          <table:table-cell table:style-name="ce2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7" office:value-type="string" calcext:value-type="string">
            <text:p>屏東縣內埔鄉燈籠花社區老人會</text:p>
          </table:table-cell>
          <table:table-cell table:style-name="ce7" office:value-type="string" calcext:value-type="string">
            <text:p>關懷弱勢族群暨節能減碳宣導活動</text:p>
          </table:table-cell>
          <table:table-cell table:style-name="ce2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7" office:value-type="string" calcext:value-type="string">
            <text:p>屏東縣長治鄉崙上社區發展協會</text:p>
          </table:table-cell>
          <table:table-cell table:style-name="ce7" office:value-type="string" calcext:value-type="string">
            <text:p>樂活身心健走暨節能減碳宣導活動</text:p>
          </table:table-cell>
          <table:table-cell table:style-name="ce2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7" office:value-type="string" calcext:value-type="string">
            <text:p>屏東縣屏東市新溝仔尾愛鄉協會</text:p>
          </table:table-cell>
          <table:table-cell table:style-name="ce7" office:value-type="string" calcext:value-type="string">
            <text:p>社區營造講習暨節能減碳宣導活動</text:p>
          </table:table-cell>
          <table:table-cell table:style-name="ce2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75" calcext:value-type="float">
            <text:p>175</text:p>
          </table:table-cell>
          <table:table-cell table:style-name="ce7" office:value-type="string" calcext:value-type="string">
            <text:p>屏東縣長青門球協會</text:p>
          </table:table-cell>
          <table:table-cell table:style-name="ce7" office:value-type="string" calcext:value-type="string">
            <text:p>106年屏東縣 健康盃 門球邀請賽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7" office:value-type="string" calcext:value-type="string">
            <text:p>屏東縣潮州鎮永春溫體操健身協會</text:p>
          </table:table-cell>
          <table:table-cell table:style-name="ce7" office:value-type="string" calcext:value-type="string">
            <text:p>關懷婦女弱勢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7" office:value-type="string" calcext:value-type="string">
            <text:p>屏東縣竹田鄉民俗舞蹈協會</text:p>
          </table:table-cell>
          <table:table-cell table:style-name="ce7" office:value-type="string" calcext:value-type="string">
            <text:p>健康講座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7" office:value-type="string" calcext:value-type="string">
            <text:p>屏東縣潮州鎮東港溪河堤護樹協會</text:p>
          </table:table-cell>
          <table:table-cell table:style-name="ce7" office:value-type="string" calcext:value-type="string">
            <text:p>關懷弱勢 為愛健走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79" calcext:value-type="float">
            <text:p>179</text:p>
          </table:table-cell>
          <table:table-cell table:style-name="ce7" office:value-type="string" calcext:value-type="string">
            <text:p>屏東縣新園鄉媽媽才藝協會</text:p>
          </table:table-cell>
          <table:table-cell table:style-name="ce7" office:value-type="string" calcext:value-type="string">
            <text:p>2017花藝研習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7" office:value-type="string" calcext:value-type="string">
            <text:p>屏東縣新園鄉鹽埔社區發展協會</text:p>
          </table:table-cell>
          <table:table-cell table:style-name="ce7" office:value-type="string" calcext:value-type="string">
            <text:p>2017社區老人 健康養身講座暨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81" calcext:value-type="float">
            <text:p>181</text:p>
          </table:table-cell>
          <table:table-cell table:style-name="ce7" office:value-type="string" calcext:value-type="string">
            <text:p>高雄市常青瑜珈協會</text:p>
          </table:table-cell>
          <table:table-cell table:style-name="ce7" office:value-type="string" calcext:value-type="string">
            <text:p>106年節能減碳 愛地球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7" office:value-type="string" calcext:value-type="string">
            <text:p>高雄市創意台灣文化協會</text:p>
          </table:table-cell>
          <table:table-cell table:style-name="ce7" office:value-type="string" calcext:value-type="string">
            <text:p>2017童玩嘉年華 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7" office:value-type="string" calcext:value-type="string">
            <text:p>桃園市客家藝文發展學會</text:p>
          </table:table-cell>
          <table:table-cell table:style-name="ce7" office:value-type="string" calcext:value-type="string">
            <text:p>活力新客庄暨社會福利講座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7" office:value-type="string" calcext:value-type="string">
            <text:p>彰化縣你兄我弟卦山籃球會</text:p>
          </table:table-cell>
          <table:table-cell table:style-name="ce7" office:value-type="string" calcext:value-type="string">
            <text:p>106年春季社區及會內籃球錦標賽及節能減碳宣導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table-cell table:style-name="ce7" office:value-type="string" calcext:value-type="string">
            <text:p>台南市新營中華生物能醫學氣功協會</text:p>
          </table:table-cell>
          <table:table-cell table:style-name="ce7" office:value-type="string" calcext:value-type="string">
            <text:p>106年度節能減碳 環保愛地球暨節約用電活動</text:p>
          </table:table-cell>
          <table:table-cell table:style-name="ce25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7" office:value-type="string" calcext:value-type="string">
            <text:p>台南市佳里區營頂社區發展協會</text:p>
          </table:table-cell>
          <table:table-cell table:style-name="ce7" office:value-type="string" calcext:value-type="string">
            <text:p>用油 瓦斯安全常識宣導暨社區居民 健康健走及居民親子 歌唱晚會活動</text:p>
          </table:table-cell>
          <table:table-cell table:style-name="ce24" office:value-type="float" office:value="40" calcext:value-type="float">
            <text:p>4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87" calcext:value-type="float">
            <text:p>187</text:p>
          </table:table-cell>
          <table:table-cell table:style-name="ce7" office:value-type="string" calcext:value-type="string">
            <text:p>台東縣漆彈運動協會</text:p>
          </table:table-cell>
          <table:table-cell table:style-name="ce7" office:value-type="string" calcext:value-type="string">
            <text:p>2017台東漆彈大作戰活動</text:p>
          </table:table-cell>
          <table:table-cell table:style-name="ce2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7" office:value-type="string" calcext:value-type="string">
            <text:p>新北市樹林區體育會</text:p>
          </table:table-cell>
          <table:table-cell table:style-name="ce7" office:value-type="string" calcext:value-type="string">
            <text:p>2017樂活樹林 鐵馬行活動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89" calcext:value-type="float">
            <text:p>189</text:p>
          </table:table-cell>
          <table:table-cell table:style-name="ce7" office:value-type="string" calcext:value-type="string">
            <text:p>基隆市社會籃球協會</text:p>
          </table:table-cell>
          <table:table-cell table:style-name="ce7" office:value-type="string" calcext:value-type="string">
            <text:p>基隆市第二十六屆聯盟杯籃球錦標賽活動</text:p>
          </table:table-cell>
          <table:table-cell table:style-name="ce2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8" office:value-type="string" calcext:value-type="string">
            <text:p>中華民國南島文化協會</text:p>
          </table:table-cell>
          <table:table-cell table:style-name="ce8" office:value-type="string" calcext:value-type="string">
            <text:p>在地文化 台東亮起來－原音傳唱 舞動音樂祭活動</text:p>
          </table:table-cell>
          <table:table-cell table:style-name="ce24" office:value-type="float" office:value="80" calcext:value-type="float">
            <text:p>8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91" calcext:value-type="float">
            <text:p>191</text:p>
          </table:table-cell>
          <table:table-cell table:style-name="ce16" office:value-type="string" calcext:value-type="string">
            <text:p>南投縣能高越嶺道生態旅遊推動發展協會</text:p>
          </table:table-cell>
          <table:table-cell table:style-name="ce7" office:value-type="string" calcext:value-type="string">
            <text:p>賽德克族日－春陽 廬山 平靜國小 愛˙上山 愛上˙賽德克 能高越嶺道 畢業登山 尋根之旅活動</text:p>
          </table:table-cell>
          <table:table-cell table:style-name="ce2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16" office:value-type="string" calcext:value-type="string">
            <text:p>屏東縣九如鄉昌榮社區發展協會</text:p>
          </table:table-cell>
          <table:table-cell table:style-name="ce7" office:value-type="string" calcext:value-type="string">
            <text:p>關懷社區 弱勢團體暨節能減碳 愛護地球宣導活動</text:p>
          </table:table-cell>
          <table:table-cell table:style-name="ce24" office:value-type="float" office:value="60" calcext:value-type="float">
            <text:p>6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93" calcext:value-type="float">
            <text:p>193</text:p>
          </table:table-cell>
          <table:table-cell table:style-name="ce8" office:value-type="string" calcext:value-type="string">
            <text:p>屏東縣內埔鄉旭日康輔社</text:p>
          </table:table-cell>
          <table:table-cell table:style-name="ce7" office:value-type="string" calcext:value-type="string">
            <text:p>關懷弱勢暨節能減碳宣導活動</text:p>
          </table:table-cell>
          <table:table-cell table:style-name="ce2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8" office:value-type="string" calcext:value-type="string">
            <text:p>屏東縣竹田鄉婦女關懷協會</text:p>
          </table:table-cell>
          <table:table-cell table:style-name="ce7" office:value-type="string" calcext:value-type="string">
            <text:p>關懷弱勢暨節能減碳宣導活動</text:p>
          </table:table-cell>
          <table:table-cell table:style-name="ce2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95" calcext:value-type="float">
            <text:p>195</text:p>
          </table:table-cell>
          <table:table-cell table:style-name="ce7" office:value-type="string" calcext:value-type="string">
            <text:p>屏東縣高樹鄉廣福社區發展協會</text:p>
          </table:table-cell>
          <table:table-cell table:style-name="ce7" office:value-type="string" calcext:value-type="string">
            <text:p>鐵馬環山 逍遙遊 節能減碳 輕鬆行宣導活動</text:p>
          </table:table-cell>
          <table:table-cell table:style-name="ce2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7" office:value-type="string" calcext:value-type="string">
            <text:p>屏東縣內埔鄉溫馨家園發展協會</text:p>
          </table:table-cell>
          <table:table-cell table:style-name="ce7" office:value-type="string" calcext:value-type="string">
            <text:p>自行車健行環保暨節能減碳宣導活動</text:p>
          </table:table-cell>
          <table:table-cell table:style-name="ce2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97" calcext:value-type="float">
            <text:p>197</text:p>
          </table:table-cell>
          <table:table-cell table:style-name="ce7" office:value-type="string" calcext:value-type="string">
            <text:p>屏東縣竹田鄉客家樂舞協會</text:p>
          </table:table-cell>
          <table:table-cell table:style-name="ce7" office:value-type="string" calcext:value-type="string">
            <text:p>健康講座暨節能減碳宣導活動</text:p>
          </table:table-cell>
          <table:table-cell table:style-name="ce2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7" office:value-type="string" calcext:value-type="string">
            <text:p>台南市癲癇之友協會</text:p>
          </table:table-cell>
          <table:table-cell table:style-name="ce7" office:value-type="string" calcext:value-type="string">
            <text:p>千 紫 百態 愛無 紫 盡－響應國際紫色癲癇日公益活動</text:p>
          </table:table-cell>
          <table:table-cell table:style-name="ce2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199" calcext:value-type="float">
            <text:p>199</text:p>
          </table:table-cell>
          <table:table-cell table:style-name="ce7" office:value-type="string" calcext:value-type="string">
            <text:p>大台南柳營青工會</text:p>
          </table:table-cell>
          <table:table-cell table:style-name="ce7" office:value-type="string" calcext:value-type="string">
            <text:p>正確用油 節約能源及支持油品宣導暨宣揚青少年正確觀念活動</text:p>
          </table:table-cell>
          <table:table-cell table:style-name="ce24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8" office:value-type="string" calcext:value-type="string">
            <text:p>台灣原住民社區發展協會</text:p>
          </table:table-cell>
          <table:table-cell table:style-name="ce8" office:value-type="string" calcext:value-type="string">
            <text:p>愛串連 樂飛揚暨創造原民就業活動</text:p>
          </table:table-cell>
          <table:table-cell table:style-name="ce24" office:value-type="float" office:value="80" calcext:value-type="float">
            <text:p>8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01" calcext:value-type="float">
            <text:p>201</text:p>
          </table:table-cell>
          <table:table-cell table:style-name="ce8" office:value-type="string" calcext:value-type="string">
            <text:p>台南市關中虎慢速壘球協會</text:p>
          </table:table-cell>
          <table:table-cell table:style-name="ce8" office:value-type="string" calcext:value-type="string">
            <text:p>106年關中虎錦標賽暨節能減碳宣導活動</text:p>
          </table:table-cell>
          <table:table-cell table:style-name="ce2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8" office:value-type="string" calcext:value-type="string">
            <text:p>雲林縣社團發展協會</text:p>
          </table:table-cell>
          <table:table-cell table:style-name="ce8" office:value-type="string" calcext:value-type="string">
            <text:p>2017年雲林縣西螺鎮 兒童美術寫生 著色比賽 親子教育 交通安全 規律運動 節能減碳 水土保持政策宣導活動</text:p>
          </table:table-cell>
          <table:table-cell table:style-name="ce2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03" calcext:value-type="float">
            <text:p>203</text:p>
          </table:table-cell>
          <table:table-cell table:style-name="ce8" office:value-type="string" calcext:value-type="string">
            <text:p>屏東縣新園鄉太極拳協會</text:p>
          </table:table-cell>
          <table:table-cell table:style-name="ce8" office:value-type="string" calcext:value-type="string">
            <text:p>衛教講習暨節能減碳宣導活動</text:p>
          </table:table-cell>
          <table:table-cell table:style-name="ce2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16" office:value-type="string" calcext:value-type="string">
            <text:p>花蓮縣萬榮鄉西林社區發展協會</text:p>
          </table:table-cell>
          <table:table-cell table:style-name="ce21" office:value-type="string" calcext:value-type="string">
            <text:p>村校聯合運動會暨節能減碳宣導活動</text:p>
          </table:table-cell>
          <table:table-cell table:style-name="ce2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05" calcext:value-type="float">
            <text:p>205</text:p>
          </table:table-cell>
          <table:table-cell table:style-name="ce7" office:value-type="string" calcext:value-type="string">
            <text:p>高雄市內門區內豐社區發展協會</text:p>
          </table:table-cell>
          <table:table-cell table:style-name="ce7" office:value-type="string" calcext:value-type="string">
            <text:p>106年天藝三國奇石木雕藝品展覽活動</text:p>
          </table:table-cell>
          <table:table-cell table:style-name="ce2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8" office:value-type="string" calcext:value-type="string">
            <text:p>台南市體育總會</text:p>
          </table:table-cell>
          <table:table-cell table:style-name="ce8" office:value-type="string" calcext:value-type="string">
            <text:p>台南市 議長盃 暨第22屆 中山盃 慢速壘球錦標賽活動</text:p>
          </table:table-cell>
          <table:table-cell table:style-name="ce2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07" calcext:value-type="float">
            <text:p>207</text:p>
          </table:table-cell>
          <table:table-cell table:style-name="ce8" office:value-type="string" calcext:value-type="string">
            <text:p>台南市將軍區長榮社區發展協會</text:p>
          </table:table-cell>
          <table:table-cell table:style-name="ce8" office:value-type="string" calcext:value-type="string">
            <text:p>106年度婦女防搶 防詐騙暨宣導正確用油 節約能源活動</text:p>
          </table:table-cell>
          <table:table-cell table:style-name="ce2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8" office:value-type="string" calcext:value-type="string">
            <text:p>高雄市橋頭婦女民主促進會</text:p>
          </table:table-cell>
          <table:table-cell table:style-name="ce8" office:value-type="string" calcext:value-type="string">
            <text:p>節能減碳宣導暨成果展活動</text:p>
          </table:table-cell>
          <table:table-cell table:style-name="ce2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09" calcext:value-type="float">
            <text:p>209</text:p>
          </table:table-cell>
          <table:table-cell table:style-name="ce8" office:value-type="string" calcext:value-type="string">
            <text:p>台中市紫受慈善功德會</text:p>
          </table:table-cell>
          <table:table-cell table:style-name="ce8" office:value-type="string" calcext:value-type="string">
            <text:p>106年度第八屆紫受 親子寫生比賽暨節能減碳 美好生活宣導活動</text:p>
          </table:table-cell>
          <table:table-cell table:style-name="ce24" office:value-type="float" office:value="60" calcext:value-type="float">
            <text:p>6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8" office:value-type="string" calcext:value-type="string">
            <text:p>新北市金山區基層建設促進協會</text:p>
          </table:table-cell>
          <table:table-cell table:style-name="ce8" office:value-type="string" calcext:value-type="string">
            <text:p>106年災害防治研習暨社會福利宣導活動</text:p>
          </table:table-cell>
          <table:table-cell table:style-name="ce2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11" calcext:value-type="float">
            <text:p>211</text:p>
          </table:table-cell>
          <table:table-cell table:style-name="ce8" office:value-type="string" calcext:value-type="string">
            <text:p>高雄市康輔休閒運動協會</text:p>
          </table:table-cell>
          <table:table-cell table:style-name="ce8" office:value-type="string" calcext:value-type="string">
            <text:p>2017康輔活動 領隊春令營活動</text:p>
          </table:table-cell>
          <table:table-cell table:style-name="ce2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16" office:value-type="string" calcext:value-type="string">
            <text:p>桃園市明心禪關懷協會</text:p>
          </table:table-cell>
          <table:table-cell table:style-name="ce8" office:value-type="string" calcext:value-type="string">
            <text:p>節約能源 愛地球宣導活動</text:p>
          </table:table-cell>
          <table:table-cell table:style-name="ce2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13" calcext:value-type="float">
            <text:p>213</text:p>
          </table:table-cell>
          <table:table-cell table:style-name="ce16" office:value-type="string" calcext:value-type="string">
            <text:p>台南市將軍區苓保社區發展協會</text:p>
          </table:table-cell>
          <table:table-cell table:style-name="ce21" office:value-type="string" calcext:value-type="string">
            <text:p>106年度關懷獨居老人講座暨宣導正確用油 節約能源活動</text:p>
          </table:table-cell>
          <table:table-cell table:style-name="ce2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8" office:value-type="string" calcext:value-type="string">
            <text:p>台南市陸薇匯關懷協會</text:p>
          </table:table-cell>
          <table:table-cell table:style-name="ce8" office:value-type="string" calcext:value-type="string">
            <text:p>婦幼關懷暨節能減碳宣導活動</text:p>
          </table:table-cell>
          <table:table-cell table:style-name="ce2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15" calcext:value-type="float">
            <text:p>215</text:p>
          </table:table-cell>
          <table:table-cell table:style-name="ce8" office:value-type="string" calcext:value-type="string">
            <text:p>高雄市鳳山幸福歌友會</text:p>
          </table:table-cell>
          <table:table-cell table:style-name="ce8" office:value-type="string" calcext:value-type="string">
            <text:p>關懷歌友長輩 健康講座暨推動宣導節能減碳愛地球活動</text:p>
          </table:table-cell>
          <table:table-cell table:style-name="ce24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8" office:value-type="string" calcext:value-type="string">
            <text:p>高雄市光遠老人福利協進會</text:p>
          </table:table-cell>
          <table:table-cell table:style-name="ce8" office:value-type="string" calcext:value-type="string">
            <text:p>106年節能減碳愛地球宣導活動</text:p>
          </table:table-cell>
          <table:table-cell table:style-name="ce2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17" calcext:value-type="float">
            <text:p>217</text:p>
          </table:table-cell>
          <table:table-cell table:style-name="ce8" office:value-type="string" calcext:value-type="string">
            <text:p>桃園市興龍太極拳華陀五禽之戲協會</text:p>
          </table:table-cell>
          <table:table-cell table:style-name="ce8" office:value-type="string" calcext:value-type="string">
            <text:p>106年度第4期華佗五禽之戲研習會暨支持電源開發 節約用電 節能減碳 珍惜水資源 水土保持宣導活動</text:p>
          </table:table-cell>
          <table:table-cell table:style-name="ce2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16" office:value-type="string" calcext:value-type="string">
            <text:p>嘉義縣鳳凰歌唱舞蹈協會</text:p>
          </table:table-cell>
          <table:table-cell table:style-name="ce8" office:value-type="string" calcext:value-type="string">
            <text:p>106年節能減碳宣導暨媽祖盃 歌唱比賽活動</text:p>
          </table:table-cell>
          <table:table-cell table:style-name="ce2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19" calcext:value-type="float">
            <text:p>219</text:p>
          </table:table-cell>
          <table:table-cell table:style-name="ce8" office:value-type="string" calcext:value-type="string">
            <text:p>宜蘭縣世合釣友協會</text:p>
          </table:table-cell>
          <table:table-cell table:style-name="ce8" office:value-type="string" calcext:value-type="string">
            <text:p>2017春季淨灘 愛護海洋活動</text:p>
          </table:table-cell>
          <table:table-cell table:style-name="ce2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8" office:value-type="string" calcext:value-type="string">
            <text:p>宜蘭縣青溪新文藝學會</text:p>
          </table:table-cell>
          <table:table-cell table:style-name="ce8" office:value-type="string" calcext:value-type="string">
            <text:p>106年度小青溪 美術比賽活動</text:p>
          </table:table-cell>
          <table:table-cell table:style-name="ce2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21" calcext:value-type="float">
            <text:p>221</text:p>
          </table:table-cell>
          <table:table-cell table:style-name="ce16" office:value-type="string" calcext:value-type="string">
            <text:p>宜蘭縣歌仔戲推廣學會</text:p>
          </table:table-cell>
          <table:table-cell table:style-name="ce21" office:value-type="string" calcext:value-type="string">
            <text:p>2017歌仔戲推廣展演－天黑黑及初級唱腔身段活動</text:p>
          </table:table-cell>
          <table:table-cell table:style-name="ce2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8" office:value-type="string" calcext:value-type="string">
            <text:p>雲林縣日頭花姊妹協會</text:p>
          </table:table-cell>
          <table:table-cell table:style-name="ce8" office:value-type="string" calcext:value-type="string">
            <text:p>主題講座暨節能減碳宣導活動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23" calcext:value-type="float">
            <text:p>223</text:p>
          </table:table-cell>
          <table:table-cell table:style-name="ce8" office:value-type="string" calcext:value-type="string">
            <text:p>高雄市鳳翔新社區營造協會</text:p>
          </table:table-cell>
          <table:table-cell table:style-name="ce8" office:value-type="string" calcext:value-type="string">
            <text:p>106年度社區環保教育訓練暨節能減碳宣導活動</text:p>
          </table:table-cell>
          <table:table-cell table:style-name="ce2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8" office:value-type="string" calcext:value-type="string">
            <text:p>台南市青陽關懷協會</text:p>
          </table:table-cell>
          <table:table-cell table:style-name="ce21" office:value-type="string" calcext:value-type="string">
            <text:p>青春不老活力營暨節約能源宣導活動</text:p>
          </table:table-cell>
          <table:table-cell table:style-name="ce24" office:value-type="float" office:value="50" calcext:value-type="float">
            <text:p>5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25" calcext:value-type="float">
            <text:p>225</text:p>
          </table:table-cell>
          <table:table-cell table:style-name="ce8" office:value-type="string" calcext:value-type="string">
            <text:p>台南市元極舞功法推展協會</text:p>
          </table:table-cell>
          <table:table-cell table:style-name="ce8" office:value-type="string" calcext:value-type="string">
            <text:p>106年元極舞功法演練暨節約能源宣導活動</text:p>
          </table:table-cell>
          <table:table-cell table:style-name="ce26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8" office:value-type="string" calcext:value-type="string">
            <text:p>台中市后里區預防犯罪宣導協會</text:p>
          </table:table-cell>
          <table:table-cell table:style-name="ce8" office:value-type="string" calcext:value-type="string">
            <text:p>106年環保減碳 親子健行暨預防犯罪宣導活動</text:p>
          </table:table-cell>
          <table:table-cell table:style-name="ce24" office:value-type="float" office:value="15" calcext:value-type="float">
            <text:p>15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27" calcext:value-type="float">
            <text:p>227</text:p>
          </table:table-cell>
          <table:table-cell table:style-name="ce8" office:value-type="string" calcext:value-type="string">
            <text:p>台南市南瀛羽球協會</text:p>
          </table:table-cell>
          <table:table-cell table:style-name="ce8" office:value-type="string" calcext:value-type="string">
            <text:p>106年 勞工盃 羽球錦標賽暨節約能源宣導活動</text:p>
          </table:table-cell>
          <table:table-cell table:style-name="ce2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8" office:value-type="string" calcext:value-type="string">
            <text:p>屏東縣林邊鄉第九老人會</text:p>
          </table:table-cell>
          <table:table-cell table:style-name="ce8" office:value-type="string" calcext:value-type="string">
            <text:p>維護衛生 健康講習暨節能減碳宣導活動</text:p>
          </table:table-cell>
          <table:table-cell table:style-name="ce2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29" calcext:value-type="float">
            <text:p>229</text:p>
          </table:table-cell>
          <table:table-cell table:style-name="ce8" office:value-type="string" calcext:value-type="string">
            <text:p>屏東縣新埤鄉竹棧社區營造協會</text:p>
          </table:table-cell>
          <table:table-cell table:style-name="ce8" office:value-type="string" calcext:value-type="string">
            <text:p>健康講座暨節能減碳宣導活動</text:p>
          </table:table-cell>
          <table:table-cell table:style-name="ce2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8" office:value-type="string" calcext:value-type="string">
            <text:p>屏東縣沿海救難協會</text:p>
          </table:table-cell>
          <table:table-cell table:style-name="ce8" office:value-type="string" calcext:value-type="string">
            <text:p>2017橡皮艇操舟訓練暨節能減碳宣導活動</text:p>
          </table:table-cell>
          <table:table-cell table:style-name="ce2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31" calcext:value-type="float">
            <text:p>231</text:p>
          </table:table-cell>
          <table:table-cell table:style-name="ce8" office:value-type="string" calcext:value-type="string">
            <text:p>高雄市身心靈整體保健協會</text:p>
          </table:table-cell>
          <table:table-cell table:style-name="ce8" office:value-type="string" calcext:value-type="string">
            <text:p>社區商機行動 染髮師就業技能認知暨節能減碳宣導活動</text:p>
          </table:table-cell>
          <table:table-cell table:style-name="ce2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style-name="ce8" office:value-type="string" calcext:value-type="string">
            <text:p>苗栗縣龍鳳神轎文化協會</text:p>
          </table:table-cell>
          <table:table-cell table:style-name="ce8" office:value-type="string" calcext:value-type="string">
            <text:p>節約能源 關懷弱勢族群宣導活動</text:p>
          </table:table-cell>
          <table:table-cell table:style-name="ce2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33" calcext:value-type="float">
            <text:p>233</text:p>
          </table:table-cell>
          <table:table-cell table:style-name="ce8" office:value-type="string" calcext:value-type="string">
            <text:p>彰化縣花壇槌球學會</text:p>
          </table:table-cell>
          <table:table-cell table:style-name="ce8" office:value-type="string" calcext:value-type="string">
            <text:p>106年度 忘年盃 槌球邀請賽活動</text:p>
          </table:table-cell>
          <table:table-cell table:style-name="ce2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style-name="ce8" office:value-type="string" calcext:value-type="string">
            <text:p>南投縣如意康福拳研究會</text:p>
          </table:table-cell>
          <table:table-cell table:style-name="ce8" office:value-type="string" calcext:value-type="string">
            <text:p>樂活人生 健康談暨水土保持 節能減碳宣導活動</text:p>
          </table:table-cell>
          <table:table-cell table:style-name="ce24" office:value-type="float" office:value="20" calcext:value-type="float">
            <text:p>2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35" calcext:value-type="float">
            <text:p>235</text:p>
          </table:table-cell>
          <table:table-cell table:style-name="ce16" office:value-type="string" calcext:value-type="string">
            <text:p>亞洲藝術學會</text:p>
          </table:table-cell>
          <table:table-cell table:style-name="ce21" office:value-type="string" calcext:value-type="string">
            <text:p>第三屆環保地球日暨節能減碳 綠化家園 環保海報比賽活動</text:p>
          </table:table-cell>
          <table:table-cell table:style-name="ce2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style-name="ce16" office:value-type="string" calcext:value-type="string">
            <text:p>高雄市梓官區赤崁社區發展協會</text:p>
          </table:table-cell>
          <table:table-cell table:style-name="ce21" office:value-type="string" calcext:value-type="string">
            <text:p>赤崁社區居民環保業務及節能減碳研習活動</text:p>
          </table:table-cell>
          <table:table-cell table:style-name="ce2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float" office:value="237" calcext:value-type="float">
            <text:p>237</text:p>
          </table:table-cell>
          <table:table-cell table:style-name="ce8" office:value-type="string" calcext:value-type="string">
            <text:p>桃園市中華外內丹功運動協會</text:p>
          </table:table-cell>
          <table:table-cell table:style-name="ce22" office:value-type="string" calcext:value-type="string">
            <text:p>大園分會106年節約能源宣導活動</text:p>
          </table:table-cell>
          <table:table-cell table:style-name="ce2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3" office:value-type="float" office:value="238" calcext:value-type="float">
            <text:p>238</text:p>
          </table:table-cell>
          <table:table-cell table:style-name="ce8" office:value-type="string" calcext:value-type="string">
            <text:p>桃園市新屋區大坡社區發展協會</text:p>
          </table:table-cell>
          <table:table-cell table:style-name="ce21" office:value-type="string" calcext:value-type="string">
            <text:p>106年度社區研習暨宣導節能減碳 廣用新能源 新動力活動</text:p>
          </table:table-cell>
          <table:table-cell table:style-name="ce24" office:value-type="float" office:value="30" calcext:value-type="float">
            <text:p>30</text:p>
          </table:table-cell>
          <table:table-cell table:style-name="ce16" office:value-type="string" calcext:value-type="string">
            <text:p>符合本公司睦鄰工作要點規定</text:p>
          </table:table-cell>
          <table:table-cell table:style-name="ce30"/>
          <table:table-cell table:number-columns-repeated="1018"/>
        </table:table-row>
        <table:table-row table:style-name="ro5" table:number-rows-repeated="10483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Sheet1.$A$1" table:cell-range-address="$Sheet1.$A$2:.$G$27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currency-style style:name="N16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8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2622_李海萍</meta:initial-creator>
    <meta:creation-date>2004-02-04T13:49:48</meta:creation-date>
    <dc:creator>陳進興</dc:creator>
    <dc:date>2017-08-31T10:36:30</dc:date>
    <meta:print-date>2006-10-03T09:39:22</meta:print-date>
    <meta:document-statistic meta:table-count="3" meta:cell-count="1196" meta:object-count="0"/>
    <meta:generator>LibreOffice/5.2.3.3$Windows_x86 LibreOffice_project/d54a8868f08a7b39642414cf2c8ef2f228f780cf</meta:generator>
  </office:meta>
</office:document-meta>
</file>