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71.08mm"/>
    </style:style>
    <style:style style:name="co3" style:family="table-column">
      <style:table-column-properties fo:break-before="auto" style:column-width="100.33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1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4"/>
        <table:table-column table:style-name="co6" table:number-columns-repeated="2" table:default-cell-style-name="ce25"/>
        <table:table-column table:style-name="co7" table:number-columns-repeated="250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6年2月辦理睦鄰案件明細表</text:p>
          </table:table-cell>
          <table:covered-table-cell table:number-columns-repeated="3" table:style-name="ce5"/>
          <table:covered-table-cell table:style-name="ce22"/>
          <table:table-cell table:number-columns-repeated="2"/>
          <table:table-cell table:style-name="ce25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舉辦單位</text:p>
          </table:table-cell>
          <table:table-cell table:style-name="ce6" office:value-type="string" calcext:value-type="string">
            <text:p>贊助公益建設或公益活動簡要內容</text:p>
          </table:table-cell>
          <table:table-cell table:style-name="ce19" office:value-type="string" calcext:value-type="string">
            <text:p>補(捐)助金額(仟元)</text:p>
          </table:table-cell>
          <table:table-cell table:style-name="ce23" office:value-type="string" calcext:value-type="string">
            <text:p>核准理由</text:p>
          </table:table-cell>
          <table:table-cell table:number-columns-repeated="2"/>
          <table:table-cell table:style-name="ce25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財團法人紙風車文教基金會</text:p>
          </table:table-cell>
          <table:table-cell table:style-name="ce7" office:value-type="string" calcext:value-type="string">
            <text:p>台灣加油 為孩子加油 紙風車三大公益演出－<text:span text:style-name="T1">雞城故事 藝術卡車巡迴 青少年反毒戲劇</text:span><text:span text:style-name="T2">活動</text:span></text:p>
          </table:table-cell>
          <table:table-cell table:style-name="ce20" office:value-type="float" office:value="8700" calcext:value-type="float">
            <text:p>87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 table:number-columns-repeated="2"/>
          <table:table-cell table:style-name="ce25"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中華民國民俗文化關懷協會</text:p>
          </table:table-cell>
          <table:table-cell table:style-name="ce7" office:value-type="string" calcext:value-type="string">
            <text:p>台灣加油 翻轉青春 反毒生命教育 校園巡迴列車活動</text:p>
          </table:table-cell>
          <table:table-cell table:style-name="ce20" office:value-type="float" office:value="200" calcext:value-type="float">
            <text:p>2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 table:number-columns-repeated="2"/>
          <table:table-cell table:style-name="ce25"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彰化縣南瑤宮笨港進香文化推廣協會</text:p>
          </table:table-cell>
          <table:table-cell table:style-name="ce7" office:value-type="string" calcext:value-type="string">
            <text:p>南瑤宮笨港文化祭活動</text:p>
          </table:table-cell>
          <table:table-cell table:style-name="ce20" office:value-type="float" office:value="150" calcext:value-type="float">
            <text:p>1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屏東縣公共事務管理協會</text:p>
          </table:table-cell>
          <table:table-cell table:style-name="ce7" office:value-type="string" calcext:value-type="string">
            <text:p>屏東市傳統人文饗宴暨節能減碳宣導活動</text:p>
          </table:table-cell>
          <table:table-cell table:style-name="ce20" office:value-type="float" office:value="150" calcext:value-type="float">
            <text:p>1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彰化縣觀光農業文創社會福利協會</text:p>
          </table:table-cell>
          <table:table-cell table:style-name="ce7" office:value-type="string" calcext:value-type="string">
            <text:p>社區老人福利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彰化縣彰化市牛埔社區發展協會</text:p>
          </table:table-cell>
          <table:table-cell table:style-name="ce7" office:value-type="string" calcext:value-type="string">
            <text:p>歡慶元宵慶團圓暨節能減碳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宜蘭縣志通外內丹功愛心協會</text:p>
          </table:table-cell>
          <table:table-cell table:style-name="ce16" office:value-type="string" calcext:value-type="string">
            <text:p>106年龍潭湖健行淨山暨外丹功推廣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宜蘭縣羅東鎮體育會</text:p>
          </table:table-cell>
          <table:table-cell table:style-name="ce7" office:value-type="string" calcext:value-type="string">
            <text:p>106年節能減碳宣導 藝文饗宴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亞洲肚皮舞總會</text:p>
          </table:table-cell>
          <table:table-cell table:style-name="ce7" office:value-type="string" calcext:value-type="string">
            <text:p>揮灑青春 舞出熱情 關懷社會弱勢公益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台北市松山區安平社區發展協會</text:p>
          </table:table-cell>
          <table:table-cell table:style-name="ce7" office:value-type="string" calcext:value-type="string">
            <text:p>雞年行大運 平安喜氣 慶天穿 慶元宵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高雄市橋頭區甲南守望相助協會</text:p>
          </table:table-cell>
          <table:table-cell table:style-name="ce7" office:value-type="string" calcext:value-type="string">
            <text:p>工作檢討 業務提昇暨節能減碳研習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高雄市鳳山區幸福天興社區發展協會</text:p>
          </table:table-cell>
          <table:table-cell table:style-name="ce7" office:value-type="string" calcext:value-type="string">
            <text:p>106年度社區營造教育訓練暨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台中市學前教育協會</text:p>
          </table:table-cell>
          <table:table-cell table:style-name="ce7" office:value-type="string" calcext:value-type="string">
            <text:p>106年教保研習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台南市安定區蘇厝社區發展協會</text:p>
          </table:table-cell>
          <table:table-cell table:style-name="ce7" office:value-type="string" calcext:value-type="string">
            <text:p>106年金雞報喜慶元宵暨兩性平權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8"/>
          <table:table-cell table:style-name="ce25" table:number-columns-repeated="1017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台南市北區永祥社區發展協會</text:p>
          </table:table-cell>
          <table:table-cell table:style-name="ce7" office:value-type="string" calcext:value-type="string">
            <text:p>106年闔家慶元宵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8"/>
          <table:table-cell table:style-name="ce25"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台南市北區振興社區發展協會</text:p>
          </table:table-cell>
          <table:table-cell table:style-name="ce7" office:value-type="string" calcext:value-type="string">
            <text:p>106年元宵團圓夜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台南市北區中樓社區發展協會</text:p>
          </table:table-cell>
          <table:table-cell table:style-name="ce7" office:value-type="string" calcext:value-type="string">
            <text:p>106年歡慶元宵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8"/>
          <table:table-cell table:style-name="ce25"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台南市專業輔導協會</text:p>
          </table:table-cell>
          <table:table-cell table:style-name="ce7" office:value-type="string" calcext:value-type="string">
            <text:p>106年元宵親子DIY做燈籠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台南市北區東興社區發展協會</text:p>
          </table:table-cell>
          <table:table-cell table:style-name="ce7" office:value-type="string" calcext:value-type="string">
            <text:p>106年提燈籠慶元宵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台南市北區成功社區發展協會</text:p>
          </table:table-cell>
          <table:table-cell table:style-name="ce7" office:value-type="string" calcext:value-type="string">
            <text:p>106年提燈猜謎慶元宵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苗栗縣中港龍鳳長青學會</text:p>
          </table:table-cell>
          <table:table-cell table:style-name="ce7" office:value-type="string" calcext:value-type="string">
            <text:p>關懷弱勢族群暨節能減碳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台南市白河區知音促進協會</text:p>
          </table:table-cell>
          <table:table-cell table:style-name="ce7" office:value-type="string" calcext:value-type="string">
            <text:p>106年度慶元宵 人間滿溫情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財團法人紀守常紀念文教基金會</text:p>
          </table:table-cell>
          <table:table-cell table:style-name="ce7" office:value-type="string" calcext:value-type="string">
            <text:p>一家一人會 節省醫療費－吳若石神父足部反射療法－蘭嶼推廣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彰化縣埤頭鄉合興社區發展協會</text:p>
          </table:table-cell>
          <table:table-cell table:style-name="ce7" office:value-type="string" calcext:value-type="string">
            <text:p>106年度慶讚元宵節迎花燈 節能減碳 節約水源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彰化縣和美鎮嘉寶社區發展協會</text:p>
          </table:table-cell>
          <table:table-cell table:style-name="ce7" office:value-type="string" calcext:value-type="string">
            <text:p>金雞報喜慶元宵暨節能用油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style-name="ce27"/>
          <table:table-cell table:style-name="ce25" table:number-columns-repeated="1017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彰化縣線西鄉線西社區發展協會</text:p>
          </table:table-cell>
          <table:table-cell table:style-name="ce7" office:value-type="string" calcext:value-type="string">
            <text:p>106年度歡樂新春 金雞報喜 元宵節暨節能用油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彰化縣鹿港鎮頂厝社區發展協會</text:p>
          </table:table-cell>
          <table:table-cell table:style-name="ce7" office:value-type="string" calcext:value-type="string">
            <text:p>元宵遶境祈福迎燈籠暨加好油在中油 節約用油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彰化縣陽光志願服務協會</text:p>
          </table:table-cell>
          <table:table-cell table:style-name="ce7" office:value-type="string" calcext:value-type="string">
            <text:p>2017金雞賀歲 親子民俗童玩嘉年華暨關懷弱勢兒童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雲林縣西螺鎮頂湳社區發展協會</text:p>
          </table:table-cell>
          <table:table-cell table:style-name="ce7" office:value-type="string" calcext:value-type="string">
            <text:p>頂湳鬧元宵 文化滿鄉情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財團法人勵馨社會福利事業基金會</text:p>
          </table:table-cell>
          <table:table-cell table:style-name="ce7" office:value-type="string" calcext:value-type="string">
            <text:p>讓愛不寂寞<text:span text:style-name="T3">－攜手愛屏東宣導活動</text:span>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彰化縣伸港鄉新港社區發展協會</text:p>
          </table:table-cell>
          <table:table-cell table:style-name="ce7" office:value-type="string" calcext:value-type="string">
            <text:p>雞祥富貴慶元宵節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桃園市大園區田心社區發展協會</text:p>
          </table:table-cell>
          <table:table-cell table:style-name="ce7" office:value-type="string" calcext:value-type="string">
            <text:p>106年度觀光節暨元宵燈謎祈福晚會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11" office:value-type="string" calcext:value-type="string">
            <text:p>台南市聾啞福利協進會</text:p>
          </table:table-cell>
          <table:table-cell table:style-name="ce7" office:value-type="string" calcext:value-type="string">
            <text:p>聾人聾語猜燈謎暨節能減碳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財團法人蔡介雄文教基金會</text:p>
          </table:table-cell>
          <table:table-cell table:style-name="ce7" office:value-type="string" calcext:value-type="string">
            <text:p>2017折花燈比賽暨節能減碳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8" office:value-type="string" calcext:value-type="string">
            <text:p>彰化縣和美鎮糖友社區發展協會</text:p>
          </table:table-cell>
          <table:table-cell table:style-name="ce7" office:value-type="string" calcext:value-type="string">
            <text:p>金雞年 迎新春 賀元宵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南投縣健康藝術慈善會</text:p>
          </table:table-cell>
          <table:table-cell table:style-name="ce8" office:value-type="string" calcext:value-type="string">
            <text:p>南投縣畫我家鄉 節能減碳 綠化地球 環保寫生比賽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8" office:value-type="string" calcext:value-type="string">
            <text:p>屏東縣萬巒鄉邀扛打陣體育協會</text:p>
          </table:table-cell>
          <table:table-cell table:style-name="ce7" office:value-type="string" calcext:value-type="string">
            <text:p>新春賞鳥東港行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屏東縣長治鄉長興社區發展協會</text:p>
          </table:table-cell>
          <table:table-cell table:style-name="ce7" office:value-type="string" calcext:value-type="string">
            <text:p>促進社區發展 健康活動座談會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屏東縣天宋府傳統藝術文教推展協會</text:p>
          </table:table-cell>
          <table:table-cell table:style-name="ce8" office:value-type="string" calcext:value-type="string">
            <text:p>舞動青春 活躍新園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11" office:value-type="string" calcext:value-type="string">
            <text:p>台南市灣裡萬年文史推廣學會</text:p>
          </table:table-cell>
          <table:table-cell table:style-name="ce17" office:value-type="string" calcext:value-type="string">
            <text:p>106年懷舊古文物特展暨宣導節能減碳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11" office:value-type="string" calcext:value-type="string">
            <text:p>南投縣草屯鎮敦和社區發展協會</text:p>
          </table:table-cell>
          <table:table-cell table:style-name="ce17" office:value-type="string" calcext:value-type="string">
            <text:p>106年度頭牙吃丁酒暨節能減碳 節約用電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南投縣新厝金蘭婦女協會</text:p>
          </table:table-cell>
          <table:table-cell table:style-name="ce7" office:value-type="string" calcext:value-type="string">
            <text:p>健康生活講座暨節能減碳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花蓮縣資訊應用發展協會</text:p>
          </table:table-cell>
          <table:table-cell table:style-name="ce7" office:value-type="string" calcext:value-type="string">
            <text:p>縮短偏鄉數位落差關懷弱勢雲端圓夢活動－研習節能減碳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屏東縣恆春鎮社區發展促進協會</text:p>
          </table:table-cell>
          <table:table-cell table:style-name="ce7" office:value-type="string" calcext:value-type="string">
            <text:p>傳統民俗 文化節晚會暨節能減碳宣導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台中市體育總會</text:p>
          </table:table-cell>
          <table:table-cell table:style-name="ce7" office:value-type="string" calcext:value-type="string">
            <text:p>2017年台中市國際女子壘球邀請賽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台中市清水老人會</text:p>
          </table:table-cell>
          <table:table-cell table:style-name="ce7" office:value-type="string" calcext:value-type="string">
            <text:p>成立44周年－全民健康檢查、節約用油、電宣導及港務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台南市仁德區成功社區發展協會</text:p>
          </table:table-cell>
          <table:table-cell table:style-name="ce7" office:value-type="string" calcext:value-type="string">
            <text:p>106年元宵佳節暨節能減碳宣導隨手做環保愛地球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中華民國飛鏢總會</text:p>
          </table:table-cell>
          <table:table-cell table:style-name="ce7" office:value-type="string" calcext:value-type="string">
            <text:p>2017年中華民國國際軟式飛鏢公開賽暨節約能源、推動植樹減碳政令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基隆市全民志工協會</text:p>
          </table:table-cell>
          <table:table-cell table:style-name="ce7" office:value-type="string" calcext:value-type="string">
            <text:p>太平山生態與節能減碳教育研習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雲林縣斗南鎮布家武術獅藝文化推廣協會</text:p>
          </table:table-cell>
          <table:table-cell table:style-name="ce7" office:value-type="string" calcext:value-type="string">
            <text:p>2017全國六房媽聖盃各級學校民俗技藝錦標賽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屏東縣新園鄉田洋社區發展協會</text:p>
          </table:table-cell>
          <table:table-cell table:style-name="ce16" office:value-type="string" calcext:value-type="string">
            <text:p>社區老人健康關懷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屏東縣東港鎮海韻有氧舞蹈協會</text:p>
          </table:table-cell>
          <table:table-cell table:style-name="ce7" office:value-type="string" calcext:value-type="string">
            <text:p>關懷弱勢養生面面觀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屏東縣佳冬鄉松竹梅協會</text:p>
          </table:table-cell>
          <table:table-cell table:style-name="ce7" office:value-type="string" calcext:value-type="string">
            <text:p>106年法式滾球邀請賽及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屏東縣東港鎮興農老人會</text:p>
          </table:table-cell>
          <table:table-cell table:style-name="ce7" office:value-type="string" calcext:value-type="string">
            <text:p>健康知識講座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10" office:value-type="string" calcext:value-type="string">
            <text:p>屏東縣東港鎮生活美學協會</text:p>
          </table:table-cell>
          <table:table-cell table:style-name="ce7" office:value-type="string" calcext:value-type="string">
            <text:p>關懷弱勢家庭及節能減碳研習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11" office:value-type="string" calcext:value-type="string">
            <text:p>屏東縣東港鎮大鵬灣觀光發展協會</text:p>
          </table:table-cell>
          <table:table-cell table:style-name="ce8" office:value-type="string" calcext:value-type="string">
            <text:p>關懷弱勢 藝術燈籠製作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57" calcext:value-type="float">
            <text:p>57</text:p>
          </table:table-cell>
          <table:table-cell table:style-name="ce8" office:value-type="string" calcext:value-type="string">
            <text:p>高雄市板球協會</text:p>
          </table:table-cell>
          <table:table-cell table:style-name="ce8" office:value-type="string" calcext:value-type="string">
            <text:p>第七屆第二次板球 市長盃錦標賽暨推動宣導節能減碳 愛地球政策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台南市聽障者勵進會</text:p>
          </table:table-cell>
          <table:table-cell table:style-name="ce7" office:value-type="string" calcext:value-type="string">
            <text:p>聾湯圓 慶元宵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高雄市內門區紫雲文化發展協會</text:p>
          </table:table-cell>
          <table:table-cell table:style-name="ce7" office:value-type="string" calcext:value-type="string">
            <text:p>106年度全國紫雲文化祭活動</text:p>
          </table:table-cell>
          <table:table-cell table:style-name="ce20" office:value-type="float" office:value="100" calcext:value-type="float">
            <text:p>10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台南市新力量文化推廣協會</text:p>
          </table:table-cell>
          <table:table-cell table:style-name="ce8" office:value-type="string" calcext:value-type="string">
            <text:p>第四屆新力量青年政治營暨文化論壇與節能減碳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屏東縣東港鎮龍樹王公慈善會</text:p>
          </table:table-cell>
          <table:table-cell table:style-name="ce8" office:value-type="string" calcext:value-type="string">
            <text:p>關懷弱勢族群 健康講座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台南市蓮香養生協會</text:p>
          </table:table-cell>
          <table:table-cell table:style-name="ce8" office:value-type="string" calcext:value-type="string">
            <text:p>106年長青健康講座暨用油 用電安全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63" calcext:value-type="float">
            <text:p>63</text:p>
          </table:table-cell>
          <table:table-cell table:style-name="ce11" office:value-type="string" calcext:value-type="string">
            <text:p>台南市永康區北灣社區發展協會</text:p>
          </table:table-cell>
          <table:table-cell table:style-name="ce17" office:value-type="string" calcext:value-type="string">
            <text:p>開春富貴迎雞年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屏東縣林邊鄉第八老人會</text:p>
          </table:table-cell>
          <table:table-cell table:style-name="ce8" office:value-type="string" calcext:value-type="string">
            <text:p>廚藝教學研習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8" office:value-type="string" calcext:value-type="string">
            <text:p>屏東縣道清觀易經協會</text:p>
          </table:table-cell>
          <table:table-cell table:style-name="ce8" office:value-type="string" calcext:value-type="string">
            <text:p>易經講座研習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11" office:value-type="string" calcext:value-type="string">
            <text:p>財團法人天使心家族社會福利基金會</text:p>
          </table:table-cell>
          <table:table-cell table:style-name="ce8" office:value-type="string" calcext:value-type="string">
            <text:p>第八屆 336愛奇兒日 友好～<text:span text:style-name="T1">Taiwan</text:span><text:span text:style-name="T2">活動</text:span>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8" office:value-type="string" calcext:value-type="string">
            <text:p>國際生命線台灣總會</text:p>
          </table:table-cell>
          <table:table-cell table:style-name="ce8" office:value-type="string" calcext:value-type="string">
            <text:p>106年度全國生命線志工團幹部研習營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11" office:value-type="string" calcext:value-type="string">
            <text:p>桃園市新屋區新屋社區發展協會</text:p>
          </table:table-cell>
          <table:table-cell table:style-name="ce8" office:value-type="string" calcext:value-type="string">
            <text:p>優良社區成果研習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桃園市客家歌謠推廣協會</text:p>
          </table:table-cell>
          <table:table-cell table:style-name="ce8" office:value-type="string" calcext:value-type="string">
            <text:p>桃園市2017客藝文化 春的饗宴成果展演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桃園市同班同學關懷協會</text:p>
          </table:table-cell>
          <table:table-cell table:style-name="ce8" office:value-type="string" calcext:value-type="string">
            <text:p>兒童少年福利宣導暨節約能源 愛地球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桃園市楊梅區青年志工服務協會</text:p>
          </table:table-cell>
          <table:table-cell table:style-name="ce8" office:value-type="string" calcext:value-type="string">
            <text:p>美麗台灣暨節能減碳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桃園市平鎮區槌球推展協會</text:p>
          </table:table-cell>
          <table:table-cell table:style-name="ce8" office:value-type="string" calcext:value-type="string">
            <text:p>106年桃園市全民敬老 身心健康槌球錦標賽暨響應環保 資源回收 愛地球 節能減碳 節約用電 水土保持宣導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桃園市警察之友策進會</text:p>
          </table:table-cell>
          <table:table-cell table:style-name="ce8" office:value-type="string" calcext:value-type="string">
            <text:p>居家環保 家暴防治暨節約用水 用油 用電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台南市佳里區六安社區發展協會</text:p>
          </table:table-cell>
          <table:table-cell table:style-name="ce8" office:value-type="string" calcext:value-type="string">
            <text:p>106年度社團研習成果展演暨石油液化 瓦斯安全常識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屏東縣海青青弘會</text:p>
          </table:table-cell>
          <table:table-cell table:style-name="ce8" office:value-type="string" calcext:value-type="string">
            <text:p>106我是傳奇 關懷弱勢青年領袖營暨支持做環保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高雄市橋頭區仕豐社區發展協會</text:p>
          </table:table-cell>
          <table:table-cell table:style-name="ce8" office:value-type="string" calcext:value-type="string">
            <text:p>文化與環保研習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桃園市創造閱讀協會</text:p>
          </table:table-cell>
          <table:table-cell table:style-name="ce8" office:value-type="string" calcext:value-type="string">
            <text:p>新春愛地球環保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高雄市唇顎裂顱顏協會</text:p>
          </table:table-cell>
          <table:table-cell table:style-name="ce8" office:value-type="string" calcext:value-type="string">
            <text:p>親子抒壓營暨節能減碳宣導活動</text:p>
          </table:table-cell>
          <table:table-cell table:style-name="ce20" office:value-type="float" office:value="16.5" calcext:value-type="float">
            <text:p>16.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高雄市鳳山區鳳新社區發展協會</text:p>
          </table:table-cell>
          <table:table-cell table:style-name="ce7" office:value-type="string" calcext:value-type="string">
            <text:p>106年度社區環保暨推動節能減碳 愛地球宣導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桃園市新屋區永安社區發展協會</text:p>
          </table:table-cell>
          <table:table-cell table:style-name="ce8" office:value-type="string" calcext:value-type="string">
            <text:p>社區綠美化與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81" calcext:value-type="float">
            <text:p>81</text:p>
          </table:table-cell>
          <table:table-cell table:style-name="ce10" office:value-type="string" calcext:value-type="string">
            <text:p>桃園市觀音區崙坪社區發展協會</text:p>
          </table:table-cell>
          <table:table-cell table:style-name="ce7" office:value-type="string" calcext:value-type="string">
            <text:p>106年民俗文化暨宣導節約用電 用水及節能減碳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台南市教育及兒童青少年發展協會</text:p>
          </table:table-cell>
          <table:table-cell table:style-name="ce8" office:value-type="string" calcext:value-type="string">
            <text:p>青少年職能探索暨支持節能減碳宣傳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台南市安南區大安社區發展協會</text:p>
          </table:table-cell>
          <table:table-cell table:style-name="ce17" office:value-type="string" calcext:value-type="string">
            <text:p>大安社區迎新春關懷暨支持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台南市北區興南社區發展協會</text:p>
          </table:table-cell>
          <table:table-cell table:style-name="ce17" office:value-type="string" calcext:value-type="string">
            <text:p>興南社區守望相助關懷暨支持節約用油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11" office:value-type="string" calcext:value-type="string">
            <text:p>新北市淡水區體育會</text:p>
          </table:table-cell>
          <table:table-cell table:style-name="ce17" office:value-type="string" calcext:value-type="string">
            <text:p>2017新北市 議長盃 全國標準舞蹈錦標賽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屏東縣恆春鎮鳳鳴舞藝文化推展協會</text:p>
          </table:table-cell>
          <table:table-cell table:style-name="ce8" office:value-type="string" calcext:value-type="string">
            <text:p>推展舞藝 樂活自己 健康研習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87" calcext:value-type="float">
            <text:p>87</text:p>
          </table:table-cell>
          <table:table-cell table:style-name="ce8" office:value-type="string" calcext:value-type="string">
            <text:p>屏東縣崁頂鄉生活文化促進會</text:p>
          </table:table-cell>
          <table:table-cell table:style-name="ce8" office:value-type="string" calcext:value-type="string">
            <text:p>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屏東縣東港鎮九天長青活力協會</text:p>
          </table:table-cell>
          <table:table-cell table:style-name="ce8" office:value-type="string" calcext:value-type="string">
            <text:p>精彩人生 活力100 祈願會暨節能減碳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89" calcext:value-type="float">
            <text:p>89</text:p>
          </table:table-cell>
          <table:table-cell table:style-name="ce8" office:value-type="string" calcext:value-type="string">
            <text:p>屏東縣恆春鎮花木蘭居家安全關懷協會</text:p>
          </table:table-cell>
          <table:table-cell table:style-name="ce8" office:value-type="string" calcext:value-type="string">
            <text:p>推廣婦女強化教育 防火 防災暨節能減碳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11" office:value-type="string" calcext:value-type="string">
            <text:p>屏東縣東港鎮老人會</text:p>
          </table:table-cell>
          <table:table-cell table:style-name="ce17" office:value-type="string" calcext:value-type="string">
            <text:p>用藥安全講習暨節能減碳宣導活動</text:p>
          </table:table-cell>
          <table:table-cell table:style-name="ce20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11" office:value-type="string" calcext:value-type="string">
            <text:p>桃園市聖帝會</text:p>
          </table:table-cell>
          <table:table-cell table:style-name="ce8" office:value-type="string" calcext:value-type="string">
            <text:p>106年度心肺復甦術(CPR+ADF)暨節能減碳宣導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台灣心香關懷協會</text:p>
          </table:table-cell>
          <table:table-cell table:style-name="ce8" office:value-type="string" calcext:value-type="string">
            <text:p>福臨大地 庇護台灣 關懷社會愛心公益活動</text:p>
          </table:table-cell>
          <table:table-cell table:style-name="ce20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桃園市公共利益社團聯合協進會</text:p>
          </table:table-cell>
          <table:table-cell table:style-name="ce8" office:value-type="string" calcext:value-type="string">
            <text:p>珍愛桃園 愛心關懷弱勢 社會福利推廣暨節約用油 小心用油 安全用油宣導活動</text:p>
          </table:table-cell>
          <table:table-cell table:style-name="ce20" office:value-type="float" office:value="40" calcext:value-type="float">
            <text:p>4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台南市土城聖母木球協會</text:p>
          </table:table-cell>
          <table:table-cell table:style-name="ce8" office:value-type="string" calcext:value-type="string">
            <text:p>台南市安南區敦親睦鄰 木球錦標賽暨支持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12" office:value-type="string" calcext:value-type="string">
            <text:p>中華民國地面高爾夫球協會</text:p>
          </table:table-cell>
          <table:table-cell table:style-name="ce8" office:value-type="string" calcext:value-type="string">
            <text:p>第十五屆台灣 全民盃 全台地面高爾夫球交流大會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高雄市梓官大舍長壽協會</text:p>
          </table:table-cell>
          <table:table-cell table:style-name="ce8" office:value-type="string" calcext:value-type="string">
            <text:p>關懷弱勢 物資捐贈暨節約能源活動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桃園市吉拉米代原住民文化發展協會</text:p>
          </table:table-cell>
          <table:table-cell table:style-name="ce8" office:value-type="string" calcext:value-type="string">
            <text:p>吉拉米代文化藝術團 年度公演 喚雨 樂舞劇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屏東縣東港鎮新世紀晨舞協進會</text:p>
          </table:table-cell>
          <table:table-cell table:style-name="ce8" office:value-type="string" calcext:value-type="string">
            <text:p>關懷老人 健康講座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屏東縣南州鄉愛鄉協會</text:p>
          </table:table-cell>
          <table:table-cell table:style-name="ce8" office:value-type="string" calcext:value-type="string">
            <text:p>健行運動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南投縣二二八關懷協會</text:p>
          </table:table-cell>
          <table:table-cell table:style-name="ce8" office:value-type="string" calcext:value-type="string">
            <text:p>追思尋根 再出發音樂會活動</text:p>
          </table:table-cell>
          <table:table-cell table:style-name="ce20" office:value-type="float" office:value="60" calcext:value-type="float">
            <text:p>6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101" calcext:value-type="float">
            <text:p>101</text:p>
          </table:table-cell>
          <table:table-cell table:style-name="ce13" office:value-type="string" calcext:value-type="string">
            <text:p>大台南婦女領袖協進會</text:p>
          </table:table-cell>
          <table:table-cell table:style-name="ce17" office:value-type="string" calcext:value-type="string">
            <text:p>愛在台南義診暨正確用油 支持油品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14" office:value-type="string" calcext:value-type="string">
            <text:p>高雄市鳳山忠孝早覺協會</text:p>
          </table:table-cell>
          <table:table-cell table:style-name="ce18" office:value-type="string" calcext:value-type="string">
            <text:p>資源回收 安全用油 用瓦斯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14" office:value-type="string" calcext:value-type="string">
            <text:p>桃園市新屋區石磊社區發展協會</text:p>
          </table:table-cell>
          <table:table-cell table:style-name="ce18" office:value-type="string" calcext:value-type="string">
            <text:p>106年度石磊社區 節能減碳暨節約用油 用電 用水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中華民國勝聲歌藝文化推廣協會</text:p>
          </table:table-cell>
          <table:table-cell table:style-name="ce8" office:value-type="string" calcext:value-type="string">
            <text:p>106年 尊龍盃 歌唱比賽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14" office:value-type="string" calcext:value-type="string">
            <text:p>南投縣中華外內丹功運動協會</text:p>
          </table:table-cell>
          <table:table-cell table:style-name="ce18" office:value-type="string" calcext:value-type="string">
            <text:p>106年度推展外丹功 全民健康運動 外丹功精工之法 指導員交流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屏東縣屏東市五福民俗文教發展協會</text:p>
          </table:table-cell>
          <table:table-cell table:style-name="ce8" office:value-type="string" calcext:value-type="string">
            <text:p>106年度中醫保健 養生講座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屏東縣六堆槌球協會</text:p>
          </table:table-cell>
          <table:table-cell table:style-name="ce8" office:value-type="string" calcext:value-type="string">
            <text:p>六堆 先鋒盃 槌球比賽暨節能減碳宣導活動</text:p>
          </table:table-cell>
          <table:table-cell table:style-name="ce20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南投縣舞蹈創意交流協會</text:p>
          </table:table-cell>
          <table:table-cell table:style-name="ce18" office:value-type="string" calcext:value-type="string">
            <text:p>106年為健康而運動暨節能減碳宣導活動</text:p>
          </table:table-cell>
          <table:table-cell table:style-name="ce20" office:value-type="float" office:value="15" calcext:value-type="float">
            <text:p>1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嘉義縣溪東關懷協會</text:p>
          </table:table-cell>
          <table:table-cell table:style-name="ce18" office:value-type="string" calcext:value-type="string">
            <text:p>音樂饗宴暨節能減碳宣導活動</text:p>
          </table:table-cell>
          <table:table-cell table:style-name="ce20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style-name="ce26"/>
          <table:table-cell table:number-columns-repeated="1018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G$27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8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7-03-07T15:55:12</dc:date>
    <meta:print-date>2006-10-03T09:39:22</meta:print-date>
    <meta:document-statistic meta:table-count="3" meta:cell-count="551" meta:object-count="0"/>
    <meta:generator>LibreOffice/5.2.3.3$Windows_x86 LibreOffice_project/d54a8868f08a7b39642414cf2c8ef2f228f780cf</meta:generator>
  </office:meta>
</office:document-meta>
</file>