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1mm"/>
    </style:style>
    <style:style style:name="co2" style:family="table-column">
      <style:table-column-properties fo:break-before="auto" style:column-width="71.08mm"/>
    </style:style>
    <style:style style:name="co3" style:family="table-column">
      <style:table-column-properties fo:break-before="auto" style:column-width="100.33mm"/>
    </style:style>
    <style:style style:name="co4" style:family="table-column">
      <style:table-column-properties fo:break-before="auto" style:column-width="38.75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9"/>
        <table:table-column table:style-name="co6" table:number-columns-repeated="2" table:default-cell-style-name="ce20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台灣中油股份有限公司（總公司）106年1月辦理睦鄰案件明細表</text:p>
          </table:table-cell>
          <table:covered-table-cell table:number-columns-repeated="3" table:style-name="ce5"/>
          <table:covered-table-cell table:style-name="ce18"/>
          <table:table-cell table:number-columns-repeated="2"/>
          <table:table-cell table:style-name="ce20"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舉辦單位</text:p>
          </table:table-cell>
          <table:table-cell table:style-name="ce6" office:value-type="string" calcext:value-type="string">
            <text:p>贊助公益建設或公益活動簡要內容</text:p>
          </table:table-cell>
          <table:table-cell table:style-name="ce15" office:value-type="string" calcext:value-type="string">
            <text:p>補(捐)助金額(仟元)</text:p>
          </table:table-cell>
          <table:table-cell table:style-name="ce17" office:value-type="string" calcext:value-type="string">
            <text:p>核准理由</text:p>
          </table:table-cell>
          <table:table-cell table:number-columns-repeated="2"/>
          <table:table-cell table:style-name="ce20"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高雄市立七賢國民中學</text:p>
          </table:table-cell>
          <table:table-cell table:style-name="ce7" office:value-type="string" calcext:value-type="string">
            <text:p>2017第四屆老四川盃 全國青少棒錦標賽活動</text:p>
          </table:table-cell>
          <table:table-cell table:style-name="ce16" office:value-type="float" office:value="290" calcext:value-type="float">
            <text:p>29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 table:number-columns-repeated="2"/>
          <table:table-cell table:style-name="ce20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新北市社區睦鄰協會</text:p>
          </table:table-cell>
          <table:table-cell table:style-name="ce7" office:value-type="string" calcext:value-type="string">
            <text:p>寒冬送暖 溫馨關懷 愛心贈米活動</text:p>
          </table:table-cell>
          <table:table-cell table:style-name="ce16" office:value-type="float" office:value="200" calcext:value-type="float">
            <text:p>2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 table:number-columns-repeated="2"/>
          <table:table-cell table:style-name="ce20" table:number-columns-repeated="101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財團法人大甲媽社會福利基金會</text:p>
          </table:table-cell>
          <table:table-cell table:style-name="ce7" office:value-type="string" calcext:value-type="string">
            <text:p>2017大甲媽祖國際觀光文化節活動</text:p>
          </table:table-cell>
          <table:table-cell table:style-name="ce16" office:value-type="float" office:value="2000" calcext:value-type="float">
            <text:p>20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style-name="ce22"/>
          <table:table-cell table:style-name="ce20"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中華民國兩性平等關懷協會</text:p>
          </table:table-cell>
          <table:table-cell table:style-name="ce7" office:value-type="string" calcext:value-type="string">
            <text:p>歲末送暖 原鄉有愛活動</text:p>
          </table:table-cell>
          <table:table-cell table:style-name="ce16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style-name="ce22"/>
          <table:table-cell table:style-name="ce20" table:number-columns-repeated="101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彰化縣清水岩生態文化創意產業協會</text:p>
          </table:table-cell>
          <table:table-cell table:style-name="ce7" office:value-type="string" calcext:value-type="string">
            <text:p>雞祥如意大吉利 觀光產業生態保育活動</text:p>
          </table:table-cell>
          <table:table-cell table:style-name="ce16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style-name="ce22"/>
          <table:table-cell table:style-name="ce20"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高雄市社會忠義推廣協會</text:p>
          </table:table-cell>
          <table:table-cell table:style-name="ce7" office:value-type="string" calcext:value-type="string">
            <text:p>寒冬送暖愛心慈善音樂會暨推動宣導節能減碳愛地球活動</text:p>
          </table:table-cell>
          <table:table-cell table:style-name="ce16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style-name="ce22"/>
          <table:table-cell table:style-name="ce20"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嘉義縣布袋鎮江山社區發展協會</text:p>
          </table:table-cell>
          <table:table-cell table:style-name="ce10" office:value-type="string" calcext:value-type="string">
            <text:p>布袋鎮親子環境教育暨節能減碳宣導活動</text:p>
          </table:table-cell>
          <table:table-cell table:style-name="ce16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style-name="ce22"/>
          <table:table-cell table:style-name="ce20"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台南市麻豆區海埔社區發展協會</text:p>
          </table:table-cell>
          <table:table-cell table:style-name="ce10" office:value-type="string" calcext:value-type="string">
            <text:p>106年台南市國際宗教文化觀光節暨宣導正確用油 節約能源 支持中油油品活動</text:p>
          </table:table-cell>
          <table:table-cell table:style-name="ce16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style-name="ce22"/>
          <table:table-cell table:style-name="ce20" table:number-columns-repeated="101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桃園市菁英慢速壘球協會</text:p>
          </table:table-cell>
          <table:table-cell table:style-name="ce7" office:value-type="string" calcext:value-type="string">
            <text:p>節能減碳愛地球宣導活動</text:p>
          </table:table-cell>
          <table:table-cell table:style-name="ce16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style-name="ce22"/>
          <table:table-cell table:style-name="ce20"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高雄市鳳山區忠義社區發展協會</text:p>
          </table:table-cell>
          <table:table-cell table:style-name="ce7" office:value-type="string" calcext:value-type="string">
            <text:p>106年度社區營造教育訓練暨節能減碳宣導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style-name="ce22"/>
          <table:table-cell table:style-name="ce20" table:number-columns-repeated="101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雲林縣遠流生活藝術化協會</text:p>
          </table:table-cell>
          <table:table-cell table:style-name="ce7" office:value-type="string" calcext:value-type="string">
            <text:p>書法家現場揮毫春聯贈送鄉親暨國樂演奏欣賞會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style-name="ce22"/>
          <table:table-cell table:style-name="ce20"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中華文化民俗運動推廣協會</text:p>
          </table:table-cell>
          <table:table-cell table:style-name="ce7" office:value-type="string" calcext:value-type="string">
            <text:p>展演民俗技藝 推動文化傳承 關懷弱勢公益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style-name="ce22"/>
          <table:table-cell table:style-name="ce20" table:number-columns-repeated="1017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彰化縣彰化市田中社區發展協會</text:p>
          </table:table-cell>
          <table:table-cell table:style-name="ce7" office:value-type="string" calcext:value-type="string">
            <text:p>106年度田中萬興慶元宵暨節油減碳宣導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style-name="ce22"/>
          <table:table-cell table:style-name="ce20"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彰化縣和美鎮源埤社區發展協會</text:p>
          </table:table-cell>
          <table:table-cell table:style-name="ce7" office:value-type="string" calcext:value-type="string">
            <text:p>社區巡禮 弱勢居民親子暨節能減油 資源回收宣導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style-name="ce23"/>
          <table:table-cell table:style-name="ce20"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財團法人源埤文教基金會</text:p>
          </table:table-cell>
          <table:table-cell table:style-name="ce7" office:value-type="string" calcext:value-type="string">
            <text:p>社區寫生比賽得獎者獎金 社區優良 清寒學生獎助金頒發(大專–國小)暨節能減油 資源回收宣導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style-name="ce23"/>
          <table:table-cell table:style-name="ce20"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彰化縣愛心婦女關懷協會</text:p>
          </table:table-cell>
          <table:table-cell table:style-name="ce7" office:value-type="string" calcext:value-type="string">
            <text:p>關懷社區弱勢婦女與親子教育暨節能省油宣導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style-name="ce22"/>
          <table:table-cell table:style-name="ce20" table:number-columns-repeated="1017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中華民國國際舞蹈運動總會</text:p>
          </table:table-cell>
          <table:table-cell table:style-name="ce7" office:value-type="string" calcext:value-type="string">
            <text:p>舞動生命轉動愛 關心弱勢公益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style-name="ce23"/>
          <table:table-cell table:style-name="ce20"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花蓮縣托瓦本全人關懷發展協會</text:p>
          </table:table-cell>
          <table:table-cell table:style-name="ce7" office:value-type="string" calcext:value-type="string">
            <text:p>慶祝中華民國106年開國紀念花蓮市 新城鄉七部落民眾 新年祈福 國運昌隆 聯合祈福暨親職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style-name="ce22"/>
          <table:table-cell table:style-name="ce20" table:number-columns-repeated="1017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桃園市楊梅區瑞塘社區發展協會</text:p>
          </table:table-cell>
          <table:table-cell table:style-name="ce7" office:value-type="string" calcext:value-type="string">
            <text:p>106年度全民宣導節能減碳 關懷老人 婦幼暨親子趴趴健康走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style-name="ce22"/>
          <table:table-cell table:style-name="ce20"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嘉義市東區崇文社區發展協會</text:p>
          </table:table-cell>
          <table:table-cell table:style-name="ce10" office:value-type="string" calcext:value-type="string">
            <text:p>社區巡禮－提燈籠 慶元宵活動</text:p>
          </table:table-cell>
          <table:table-cell table:style-name="ce16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style-name="ce22"/>
          <table:table-cell table:style-name="ce20" table:number-columns-repeated="1017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台南市楠西區楠西社區發展協會</text:p>
          </table:table-cell>
          <table:table-cell table:style-name="ce7" office:value-type="string" calcext:value-type="string">
            <text:p>106年度臘八吉祥暨低碳城市宣導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style-name="ce22"/>
          <table:table-cell table:style-name="ce20"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雲林縣馬鳴山五年千歲文化發展協會</text:p>
          </table:table-cell>
          <table:table-cell table:style-name="ce7" office:value-type="string" calcext:value-type="string">
            <text:p>106年馬鳴山吃飯擔文化節活動</text:p>
          </table:table-cell>
          <table:table-cell table:style-name="ce16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style-name="ce22"/>
          <table:table-cell table:style-name="ce20" table:number-columns-repeated="1017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桃園市企業創新協會</text:p>
          </table:table-cell>
          <table:table-cell table:style-name="ce7" office:value-type="string" calcext:value-type="string">
            <text:p>105年度創新愛心 寒冬送暖活動</text:p>
          </table:table-cell>
          <table:table-cell table:style-name="ce16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style-name="ce22"/>
          <table:table-cell table:style-name="ce20"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財團法人台灣新世紀文教基金會</text:p>
          </table:table-cell>
          <table:table-cell table:style-name="ce7" office:value-type="string" calcext:value-type="string">
            <text:p>第十二屆新世紀WTO國際經貿法菁英訓練團活動</text:p>
          </table:table-cell>
          <table:table-cell table:style-name="ce16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style-name="ce22"/>
          <table:table-cell table:style-name="ce20" table:number-columns-repeated="1017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嘉義市科學教育協會</text:p>
          </table:table-cell>
          <table:table-cell table:style-name="ce7" office:value-type="string" calcext:value-type="string">
            <text:p>青春飛揚 愛我諸羅–青少年愛護環境 節能減碳教學推廣及多元化宣導活動</text:p>
          </table:table-cell>
          <table:table-cell table:style-name="ce16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style-name="ce22"/>
          <table:table-cell table:style-name="ce20"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新北市淡水區藝術造村發展協會</text:p>
          </table:table-cell>
          <table:table-cell table:style-name="ce8" office:value-type="string" calcext:value-type="string">
            <text:p>就業安全宣導暨藝術學習活動</text:p>
          </table:table-cell>
          <table:table-cell table:style-name="ce16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8" office:value-type="string" calcext:value-type="string">
            <text:p>彰化縣仁道慈善會</text:p>
          </table:table-cell>
          <table:table-cell table:style-name="ce8" office:value-type="string" calcext:value-type="string">
            <text:p>寒冬送暖 歲末迎春－名家揮毫 贈送春聯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關懷流浪犬貓鮮食協會</text:p>
          </table:table-cell>
          <table:table-cell table:style-name="ce8" office:value-type="string" calcext:value-type="string">
            <text:p>流浪犬貓愛心送養會暨節油減碳宣導活動</text:p>
          </table:table-cell>
          <table:table-cell table:style-name="ce16" office:value-type="float" office:value="10" calcext:value-type="float">
            <text:p>1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彰化縣彰化市平和社區發展協會</text:p>
          </table:table-cell>
          <table:table-cell table:style-name="ce8" office:value-type="string" calcext:value-type="string">
            <text:p>宣揚地方民俗文化暨關懷弱勢族群 新住民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屏東縣潮州鎮同榮社區發展協會</text:p>
          </table:table-cell>
          <table:table-cell table:style-name="ce8" office:value-type="string" calcext:value-type="string">
            <text:p>2017潮州21里 寒冬送暖 關懷弱勢 救濟貧困暨節能減碳 愛地球宣導活動</text:p>
          </table:table-cell>
          <table:table-cell table:style-name="ce16" office:value-type="float" office:value="90" calcext:value-type="float">
            <text:p>9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彰化縣彰化市和調社區發展協會</text:p>
          </table:table-cell>
          <table:table-cell table:style-name="ce8" office:value-type="string" calcext:value-type="string">
            <text:p>寒冬送暖 過好年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彰化縣鹿港鎮東崎社區發展協會</text:p>
          </table:table-cell>
          <table:table-cell table:style-name="ce8" office:value-type="string" calcext:value-type="string">
            <text:p>元宵節親子提燈 猜燈謎晚會暨節能減碳 水土保持宣導活動</text:p>
          </table:table-cell>
          <table:table-cell table:style-name="ce16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台北市銀髮族協會</text:p>
          </table:table-cell>
          <table:table-cell table:style-name="ce8" office:value-type="string" calcext:value-type="string">
            <text:p>105年度歲末年終 寒冬送暖 愛心關懷 獨居老人 尾牙圍爐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桃園市大園區守望相助協會</text:p>
          </table:table-cell>
          <table:table-cell table:style-name="ce8" office:value-type="string" calcext:value-type="string">
            <text:p>105年度全區守望相助隊及社區民眾表揚績優守望相助隊員及節能減碳 預防犯罪與交通安全宣導活動</text:p>
          </table:table-cell>
          <table:table-cell table:style-name="ce16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台北市士林區新福安社區發展協會</text:p>
          </table:table-cell>
          <table:table-cell table:style-name="ce8" office:value-type="string" calcext:value-type="string">
            <text:p>復興河右岸－社子島傳統文化祭 <text:s/>百年元宵提燈踩街 夜弄土地公活動</text:p>
          </table:table-cell>
          <table:table-cell table:style-name="ce16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彰化縣田尾鄉仁里社區發展協會</text:p>
          </table:table-cell>
          <table:table-cell table:style-name="ce8" office:value-type="string" calcext:value-type="string">
            <text:p>社區歡度春節 現場揮毫送春聯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高雄市美容美學設計發展教育協會</text:p>
          </table:table-cell>
          <table:table-cell table:style-name="ce8" office:value-type="string" calcext:value-type="string">
            <text:p>樂齡義剪 按摩歌唱暨推動宣導全民運動活動</text:p>
          </table:table-cell>
          <table:table-cell table:style-name="ce16" office:value-type="float" office:value="15" calcext:value-type="float">
            <text:p>1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新北市萬里區崁腳社區發展協會</text:p>
          </table:table-cell>
          <table:table-cell table:style-name="ce14" office:value-type="string" calcext:value-type="string">
            <text:p>歲末年終 關懷獨居老人 身心障礙者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花蓮縣花蓮市國風社區發展協會</text:p>
          </table:table-cell>
          <table:table-cell table:style-name="ce14" office:value-type="string" calcext:value-type="string">
            <text:p>106年度歲末迎新 社區藝文成果展 低收入戶慰問暨節能減碳 節約用電 防詐騙宣導 贈送春聯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0" office:value-type="string" calcext:value-type="string">
            <text:p>台南市仁德區田厝社區發展協會</text:p>
          </table:table-cell>
          <table:table-cell table:style-name="ce14" office:value-type="string" calcext:value-type="string">
            <text:p>106年度社區關懷弱勢家庭暨低碳能源宣導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彰化縣和美鎮中圍社區發展協會</text:p>
          </table:table-cell>
          <table:table-cell table:style-name="ce8" office:value-type="string" calcext:value-type="string">
            <text:p>106年度贈春聯暨寒冬送暖 節約用油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彰化縣和美鎮大霞社區發展協會</text:p>
          </table:table-cell>
          <table:table-cell table:style-name="ce8" office:value-type="string" calcext:value-type="string">
            <text:p>106年度金雞報喜慶元宵 迎鼓仔燈繞社區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彰化縣和美鎮犁盛社區發展協會</text:p>
          </table:table-cell>
          <table:table-cell table:style-name="ce8" office:value-type="string" calcext:value-type="string">
            <text:p>慶元宵猜燈謎暨節約用油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高雄市螢火蟲兒少福利服務關懷協會</text:p>
          </table:table-cell>
          <table:table-cell table:style-name="ce8" office:value-type="string" calcext:value-type="string">
            <text:p>螢火蟲冬令快樂兒童品德成長營活動</text:p>
          </table:table-cell>
          <table:table-cell table:style-name="ce16" office:value-type="float" office:value="60" calcext:value-type="float">
            <text:p>6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台南市方圓文教發展協會</text:p>
          </table:table-cell>
          <table:table-cell table:style-name="ce8" office:value-type="string" calcext:value-type="string">
            <text:p>106年度新春健走暨宣導節能減碳活動</text:p>
          </table:table-cell>
          <table:table-cell table:style-name="ce16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屏東縣恆春鎮二郎神慈善功德會</text:p>
          </table:table-cell>
          <table:table-cell table:style-name="ce8" office:value-type="string" calcext:value-type="string">
            <text:p>物資發放暨節能減碳宣導活動</text:p>
          </table:table-cell>
          <table:table-cell table:style-name="ce16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9" office:value-type="string" calcext:value-type="string">
            <text:p>宜蘭縣國蘭協會</text:p>
          </table:table-cell>
          <table:table-cell table:style-name="ce8" office:value-type="string" calcext:value-type="string">
            <text:p>2016年全國精緻農業國蘭 鑑賞 推廣活動</text:p>
          </table:table-cell>
          <table:table-cell table:style-name="ce16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彰化縣彰化市彰安社區發展協會</text:p>
          </table:table-cell>
          <table:table-cell table:style-name="ce8" office:value-type="string" calcext:value-type="string">
            <text:p>106年度元宵節社區親子 提燈踩街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8" office:value-type="string" calcext:value-type="string">
            <text:p>彰化縣彰化市忠孝社區發展協會</text:p>
          </table:table-cell>
          <table:table-cell table:style-name="ce8" office:value-type="string" calcext:value-type="string">
            <text:p>105年歡樂喜迎春暨關懷弱勢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彰化縣芬園鄉茄荖社區發展協會</text:p>
          </table:table-cell>
          <table:table-cell table:style-name="ce8" office:value-type="string" calcext:value-type="string">
            <text:p>106年節能減碳護茄荖－貓羅溪畔慶元宵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7" office:value-type="string" calcext:value-type="string">
            <text:p>新竹市緣圓社區關懷協會</text:p>
          </table:table-cell>
          <table:table-cell table:style-name="ce8" office:value-type="string" calcext:value-type="string">
            <text:p><text:s/>106年社區關懷 服務 節能減碳宣導活動 </text:p>
          </table:table-cell>
          <table:table-cell table:style-name="ce16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台中市北區賴興社區發展協會</text:p>
          </table:table-cell>
          <table:table-cell table:style-name="ce8" office:value-type="string" calcext:value-type="string">
            <text:p>2017歡樂慶元宵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8" office:value-type="string" calcext:value-type="string">
            <text:p>中華綠生活休閒發展協會</text:p>
          </table:table-cell>
          <table:table-cell table:style-name="ce14" office:value-type="string" calcext:value-type="string">
            <text:p>綠意盎然 迎新春 關心弱勢族群公益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雲林縣斗南鎮石龜社區發展協會</text:p>
          </table:table-cell>
          <table:table-cell table:style-name="ce14" office:value-type="string" calcext:value-type="string">
            <text:p>2017石龜溪花海節 竹夢踏石 熊愛泥 關懷弱勢 發現愛活動</text:p>
          </table:table-cell>
          <table:table-cell table:style-name="ce16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8" office:value-type="string" calcext:value-type="string">
            <text:p>新北市金山區六三社區發展協會 </text:p>
          </table:table-cell>
          <table:table-cell table:style-name="ce8" office:value-type="string" calcext:value-type="string">
            <text:p>關懷獨居老人 新住民外籍勞工暨推動安全社區活動 </text:p>
          </table:table-cell>
          <table:table-cell table:style-name="ce16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彰化縣青年創業協會</text:p>
          </table:table-cell>
          <table:table-cell table:style-name="ce8" office:value-type="string" calcext:value-type="string">
            <text:p>106年彰化青創 關懷社會 落實服務 協助社區發展 提昇生活品質暨政令宣導慶元宵 元宵慶團圓 節能減碳 護地球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9" office:value-type="string" calcext:value-type="string">
            <text:p>彰化縣福興鄉頂粘社區發展協會</text:p>
          </table:table-cell>
          <table:table-cell table:style-name="ce8" office:value-type="string" calcext:value-type="string">
            <text:p>愛心志工 關懷弱勢暨節能減碳宣導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台中市大甲區義和社區發展協會</text:p>
          </table:table-cell>
          <table:table-cell table:style-name="ce14" office:value-type="string" calcext:value-type="string">
            <text:p>關懷老人暨用藥常識 健康保健講座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9" office:value-type="string" calcext:value-type="string">
            <text:p>台中市梧棲後備憲兵荷松協會</text:p>
          </table:table-cell>
          <table:table-cell table:style-name="ce8" office:value-type="string" calcext:value-type="string">
            <text:p>新春關懷弱勢 送溫情暨節能減碳活動</text:p>
          </table:table-cell>
          <table:table-cell table:style-name="ce16" office:value-type="float" office:value="25" calcext:value-type="float">
            <text:p>25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高雄市鳳山區山水社區發展協會</text:p>
          </table:table-cell>
          <table:table-cell table:style-name="ce8" office:value-type="string" calcext:value-type="string">
            <text:p>寒冬送暖 關懷弱勢暨節能減碳宣導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彰化縣芬園鄉舊社社區發展協會</text:p>
          </table:table-cell>
          <table:table-cell table:style-name="ce8" office:value-type="string" calcext:value-type="string">
            <text:p>舊社慶元宵 關懷弱勢 節能護家園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彰化縣芬園鄉竹林社區發展協會</text:p>
          </table:table-cell>
          <table:table-cell table:style-name="ce8" office:value-type="string" calcext:value-type="string">
            <text:p>106年慶祝元宵節暨節能減碳宣導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7" office:value-type="string" calcext:value-type="string">
            <text:p>彰化縣芬園鄉嘉北社區發展協會</text:p>
          </table:table-cell>
          <table:table-cell table:style-name="ce8" office:value-type="string" calcext:value-type="string">
            <text:p>慶元宵 筊杯 趣味競賽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彰化縣彰化市富貴社區發展協會</text:p>
          </table:table-cell>
          <table:table-cell table:style-name="ce8" office:value-type="string" calcext:value-type="string">
            <text:p>106年元宵慶佳節暨節能減碳宣導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7" office:value-type="string" calcext:value-type="string">
            <text:p>彰化縣彰化市茄南社區發展協會</text:p>
          </table:table-cell>
          <table:table-cell table:style-name="ce8" office:value-type="string" calcext:value-type="string">
            <text:p>106年度元宵燈謎藝文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屏東縣里港鄉瀰力社區發展協會</text:p>
          </table:table-cell>
          <table:table-cell table:style-name="ce8" office:value-type="string" calcext:value-type="string">
            <text:p>106年春節早安晨跑暨節能減碳宣導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7" office:value-type="string" calcext:value-type="string">
            <text:p>屏東縣萬巒鄉泗溝社區發展協會</text:p>
          </table:table-cell>
          <table:table-cell table:style-name="ce8" office:value-type="string" calcext:value-type="string">
            <text:p>伯公文化祭-提燈拜新丁暨節能減碳宣導活動</text:p>
          </table:table-cell>
          <table:table-cell table:style-name="ce16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彰化縣彰化市卦山社區發展協會</text:p>
          </table:table-cell>
          <table:table-cell table:style-name="ce8" office:value-type="string" calcext:value-type="string">
            <text:p>慶祝元宵 親子同樂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彰化縣貓羅溪畔客家文化協會</text:p>
          </table:table-cell>
          <table:table-cell table:style-name="ce8" office:value-type="string" calcext:value-type="string">
            <text:p>彩繪燈籠慶元宵暨節能減碳宣導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屏東縣屏東市同心成長協會</text:p>
          </table:table-cell>
          <table:table-cell table:style-name="ce7" office:value-type="string" calcext:value-type="string">
            <text:p>關懷弱勢暨節能減碳宣導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11" office:value-type="string" calcext:value-type="string">
            <text:p>屏東縣潮州鎮公所</text:p>
          </table:table-cell>
          <table:table-cell table:style-name="ce7" office:value-type="string" calcext:value-type="string">
            <text:p>2017潮州嘉年華會暨節能減碳宣導活動</text:p>
          </table:table-cell>
          <table:table-cell table:style-name="ce16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台北市大安區永福生活圈社區發展協會</text:p>
          </table:table-cell>
          <table:table-cell table:style-name="ce8" office:value-type="string" calcext:value-type="string">
            <text:p>106年元宵節永福社區點燈提燈踩街遊行活動</text:p>
          </table:table-cell>
          <table:table-cell table:style-name="ce16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8" office:value-type="string" calcext:value-type="string">
            <text:p>新竹市身障低收入戶關懷協會</text:p>
          </table:table-cell>
          <table:table-cell table:style-name="ce8" office:value-type="string" calcext:value-type="string">
            <text:p>新春有愛 關懷弱勢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彰化縣鹿港後備憲兵忠貞協會</text:p>
          </table:table-cell>
          <table:table-cell table:style-name="ce14" office:value-type="string" calcext:value-type="string">
            <text:p>元宵慶團圓暨節能減碳宣導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9" office:value-type="string" calcext:value-type="string">
            <text:p>彰化縣伸港鄉七嘉社區發展協會</text:p>
          </table:table-cell>
          <table:table-cell table:style-name="ce14" office:value-type="string" calcext:value-type="string">
            <text:p>106年金雞啼醒慶元宵 提燈踩街暨節能減碳 節約用油宣導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屏東縣枋寮鄉太源社區發展協會</text:p>
          </table:table-cell>
          <table:table-cell table:style-name="ce14" office:value-type="string" calcext:value-type="string">
            <text:p>2017枋寮文化慶元宵暨節能減碳宣導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8" office:value-type="string" calcext:value-type="string">
            <text:p>高雄市梓官區梓義社區發展協會</text:p>
          </table:table-cell>
          <table:table-cell table:style-name="ce8" office:value-type="string" calcext:value-type="string">
            <text:p>106年度國家清潔週 根除登革熱大掃除暨節能減碳 開發新能源宣導活動</text:p>
          </table:table-cell>
          <table:table-cell table:style-name="ce16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彰化縣銀髮族協會</text:p>
          </table:table-cell>
          <table:table-cell table:style-name="ce14" office:value-type="string" calcext:value-type="string">
            <text:p>2017年金雞報喜慶元宵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8" office:value-type="string" calcext:value-type="string">
            <text:p>雲林縣斗南鎮舊社社區發展協會</text:p>
          </table:table-cell>
          <table:table-cell table:style-name="ce8" office:value-type="string" calcext:value-type="string">
            <text:p>關懷老人 社區 民俗文化活動</text:p>
          </table:table-cell>
          <table:table-cell table:style-name="ce16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9" office:value-type="string" calcext:value-type="string">
            <text:p>新北市瑞芳老街文化觀光推展協會</text:p>
          </table:table-cell>
          <table:table-cell table:style-name="ce14" office:value-type="string" calcext:value-type="string">
            <text:p>2017瑞芳火把節活動</text:p>
          </table:table-cell>
          <table:table-cell table:style-name="ce16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8" office:value-type="string" calcext:value-type="string">
            <text:p>苗栗縣媽祖會</text:p>
          </table:table-cell>
          <table:table-cell table:style-name="ce8" office:value-type="string" calcext:value-type="string">
            <text:p>人間有愛 民俗藝術節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彰化縣鹿港鎮新厝社區發展協會</text:p>
          </table:table-cell>
          <table:table-cell table:style-name="ce8" office:value-type="string" calcext:value-type="string">
            <text:p>迎新年慶元宵暨節約能源宣導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9" office:value-type="string" calcext:value-type="string">
            <text:p>台中市清水區海濱社區發展協會</text:p>
          </table:table-cell>
          <table:table-cell table:style-name="ce14" office:value-type="string" calcext:value-type="string">
            <text:p>慶祝106年元宵節 節約用電 用油暨臺中港 港務宣導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台南市安汝老人協會</text:p>
          </table:table-cell>
          <table:table-cell table:style-name="ce8" office:value-type="string" calcext:value-type="string">
            <text:p>元宵團圓關懷暨支持節約用油宣導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8" office:value-type="string" calcext:value-type="string">
            <text:p>台南市北區昇平社區發展協會</text:p>
          </table:table-cell>
          <table:table-cell table:style-name="ce8" office:value-type="string" calcext:value-type="string">
            <text:p>慶祝元宵節 猜燈謎暨支持節約用油宣導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2" office:value-type="string" calcext:value-type="string">
            <text:p>台南市安南區幸福社區發展協會</text:p>
          </table:table-cell>
          <table:table-cell table:style-name="ce8" office:value-type="string" calcext:value-type="string">
            <text:p>幸福社區志工慶元宵關懷暨支持節能減碳宣導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8" office:value-type="string" calcext:value-type="string">
            <text:p>台南市東區裕農社區發展協會</text:p>
          </table:table-cell>
          <table:table-cell table:style-name="ce8" office:value-type="string" calcext:value-type="string">
            <text:p>106年元宵關懷弱勢系列活動</text:p>
          </table:table-cell>
          <table:table-cell table:style-name="ce16" office:value-type="float" office:value="50" calcext:value-type="float">
            <text:p>5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台灣關懷弱勢協會</text:p>
          </table:table-cell>
          <table:table-cell table:style-name="ce8" office:value-type="string" calcext:value-type="string">
            <text:p>106年夢想有愛-礙無距離暨節能減碳活動</text:p>
          </table:table-cell>
          <table:table-cell table:style-name="ce16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8" office:value-type="string" calcext:value-type="string">
            <text:p>屏東縣麟洛鄉麟趾社區發展協會</text:p>
          </table:table-cell>
          <table:table-cell table:style-name="ce8" office:value-type="string" calcext:value-type="string">
            <text:p>106年王爺奶奶回娘家 巡男丁懸鳳燈文化季活動</text:p>
          </table:table-cell>
          <table:table-cell table:style-name="ce16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高雄市技工工友權益促進協會</text:p>
          </table:table-cell>
          <table:table-cell table:style-name="ce8" office:value-type="string" calcext:value-type="string">
            <text:p>106年度第一次節能減碳暨節約用油宣導活動</text:p>
          </table:table-cell>
          <table:table-cell table:style-name="ce16" office:value-type="float" office:value="100" calcext:value-type="float">
            <text:p>10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8" office:value-type="string" calcext:value-type="string">
            <text:p>屏東縣屏東市光榮社區關懷協會</text:p>
          </table:table-cell>
          <table:table-cell table:style-name="ce14" office:value-type="string" calcext:value-type="string">
            <text:p>金雞報喜暨節能減碳宣導活動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嘉義縣布袋鎮振寮社區發展協會</text:p>
          </table:table-cell>
          <table:table-cell table:style-name="ce14" office:value-type="string" calcext:value-type="string">
            <text:p>2017金雞報喜迎新春暨節能減碳宣導活動</text:p>
          </table:table-cell>
          <table:table-cell table:style-name="ce16" office:value-type="float" office:value="30" calcext:value-type="float">
            <text:p>3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21"/>
          <table:table-cell table:number-columns-repeated="1018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G$27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8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2622_李海萍</meta:initial-creator>
    <meta:creation-date>2004-02-04T13:49:48</meta:creation-date>
    <dc:creator>陳進興</dc:creator>
    <dc:date>2017-01-26T09:31:58</dc:date>
    <meta:print-date>2006-10-03T09:39:22</meta:print-date>
    <meta:document-statistic meta:table-count="3" meta:cell-count="466" meta:object-count="0"/>
    <meta:generator>LibreOffice/5.2.3.3$Windows_x86 LibreOffice_project/d54a8868f08a7b39642414cf2c8ef2f228f780cf</meta:generator>
  </office:meta>
</office:document-meta>
</file>