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21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5年11月辦理睦鄰案件明細表</text:p>
          </table:table-cell>
          <table:covered-table-cell table:number-columns-repeated="3" table:style-name="ce5"/>
          <table:covered-table-cell table:style-name="ce18"/>
          <table:table-cell table:number-columns-repeated="2"/>
          <table:table-cell table:style-name="ce21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6" office:value-type="string" calcext:value-type="string">
            <text:p>補(捐)助金額(仟元)</text:p>
          </table:table-cell>
          <table:table-cell table:style-name="ce19" office:value-type="string" calcext:value-type="string">
            <text:p>核准理由</text:p>
          </table:table-cell>
          <table:table-cell table:number-columns-repeated="2"/>
          <table:table-cell table:style-name="ce21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中華民國居家服務員福利協會</text:p>
          </table:table-cell>
          <table:table-cell table:style-name="ce7" office:value-type="string" calcext:value-type="string">
            <text:p>翔絮芭蕾舞團2016 舞動生命 愛飛揚Ⅱ 聖誕慈善公演活動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 table:number-columns-repeated="2"/>
          <table:table-cell table:style-name="ce21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彰化縣員林市南興社區發展協會</text:p>
          </table:table-cell>
          <table:table-cell table:style-name="ce8" office:value-type="string" calcext:value-type="string">
            <text:p>員林西區南平庄傳統文化暨節能減碳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 table:number-columns-repeated="2"/>
          <table:table-cell table:style-name="ce21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南投縣南投市鳳鳴社區發展協會</text:p>
          </table:table-cell>
          <table:table-cell table:style-name="ce7" office:value-type="string" calcext:value-type="string">
            <text:p>南投市三玄觀光文化祭暨能源減碳政策宣導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雲林縣日頭花姊妹協會</text:p>
          </table:table-cell>
          <table:table-cell table:style-name="ce7" office:value-type="string" calcext:value-type="string">
            <text:p>主題講座暨節能減碳 愛護河川宣導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苗栗縣苗栗市公所</text:p>
          </table:table-cell>
          <table:table-cell table:style-name="ce7" office:value-type="string" calcext:value-type="string">
            <text:p>苗栗市2016 後生人戲劇人生 校園巡迴展演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財團法人士心文教基金會</text:p>
          </table:table-cell>
          <table:table-cell table:style-name="ce13" office:value-type="string" calcext:value-type="string">
            <text:p>2016 環遊雲虎 三校聯合晚會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台灣農特精品跨岸交流協會</text:p>
          </table:table-cell>
          <table:table-cell table:style-name="ce8" office:value-type="string" calcext:value-type="string">
            <text:p>台灣農特精品文創展覽暨宣導節能減碳 節約用油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新北市林口區原住民族發展協進會</text:p>
          </table:table-cell>
          <table:table-cell table:style-name="ce8" office:value-type="string" calcext:value-type="string">
            <text:p>105年歲末迎新暨社會福利 節能減碳 保健常識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花蓮縣蘇樣彼社會福利暨文化產業促進發展協會</text:p>
          </table:table-cell>
          <table:table-cell table:style-name="ce8" office:value-type="string" calcext:value-type="string">
            <text:p>105年度新城鄉太魯閣族感恩祭 Mgay Bari 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雲林縣麥仔簝文化協會</text:p>
          </table:table-cell>
          <table:table-cell table:style-name="ce8" office:value-type="string" calcext:value-type="string">
            <text:p>105年雲林農業與啤酒的火花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新北市羽球協進會</text:p>
          </table:table-cell>
          <table:table-cell table:style-name="ce8" office:value-type="string" calcext:value-type="string">
            <text:p>105年度理事長盃羽球邀請賽活動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宜蘭縣宜蘭市新東社區發展協會</text:p>
          </table:table-cell>
          <table:table-cell table:style-name="ce8" office:value-type="string" calcext:value-type="string">
            <text:p>街角綠美化成果展暨節能減碳 愛家園做環保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苗栗縣海中寶協會</text:p>
          </table:table-cell>
          <table:table-cell table:style-name="ce8" office:value-type="string" calcext:value-type="string">
            <text:p>愛滿滿—寒冬送暖 關懷弱勢族群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彰化縣長壽協進會</text:p>
          </table:table-cell>
          <table:table-cell table:style-name="ce8" office:value-type="string" calcext:value-type="string">
            <text:p>105年健康講座暨節油減碳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4"/>
          <table:table-cell table:style-name="ce21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高雄市苓雅區大裕社區發展協會</text:p>
          </table:table-cell>
          <table:table-cell table:style-name="ce8" office:value-type="string" calcext:value-type="string">
            <text:p>大裕社區敬老福利講座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4"/>
          <table:table-cell table:style-name="ce21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南投縣木屐寮生態文化協會</text:p>
          </table:table-cell>
          <table:table-cell table:style-name="ce8" office:value-type="string" calcext:value-type="string">
            <text:p>2016桃芝15週年感恩 愛地球護環境活動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桃園市觀音區長青會</text:p>
          </table:table-cell>
          <table:table-cell table:style-name="ce14" office:value-type="string" calcext:value-type="string">
            <text:p>105年度老人福利暨節能減碳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4"/>
          <table:table-cell table:style-name="ce21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南投縣竹山鎮公所</text:p>
          </table:table-cell>
          <table:table-cell table:style-name="ce8" office:value-type="string" calcext:value-type="string">
            <text:p>2016年寒冬送暖 關懷弱勢跨年晚會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桃園市大溪區老人會</text:p>
          </table:table-cell>
          <table:table-cell table:style-name="ce8" office:value-type="string" calcext:value-type="string">
            <text:p>105年度銀髮族體適能講座暨老人福利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屏東縣文化資產維護學會</text:p>
          </table:table-cell>
          <table:table-cell table:style-name="ce8" office:value-type="string" calcext:value-type="string">
            <text:p>社區健康講座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台南市玉井區清芳社區發展協會</text:p>
          </table:table-cell>
          <table:table-cell table:style-name="ce8" office:value-type="string" calcext:value-type="string">
            <text:p>105年其雄偶戲暨節約能源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高雄市彌陀區海尾社區發展協會</text:p>
          </table:table-cell>
          <table:table-cell table:style-name="ce8" office:value-type="string" calcext:value-type="string">
            <text:p>發揚傳統民俗技藝暨宣導節能減碳 節約用電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高雄市北高雄溜冰協會</text:p>
          </table:table-cell>
          <table:table-cell table:style-name="ce8" office:value-type="string" calcext:value-type="string">
            <text:p>第十三屆理事長盃 全國溜冰錦標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高雄市新住民文創藝能協會</text:p>
          </table:table-cell>
          <table:table-cell table:style-name="ce8" office:value-type="string" calcext:value-type="string">
            <text:p>105異國風情–越師節–秀藝下–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高雄市鳳山區新南和社區發展協會</text:p>
          </table:table-cell>
          <table:table-cell table:style-name="ce8" office:value-type="string" calcext:value-type="string">
            <text:p>105年度社區環保暨推動節能減碳 愛地球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高雄市路竹體育會</text:p>
          </table:table-cell>
          <table:table-cell table:style-name="ce8" office:value-type="string" calcext:value-type="string">
            <text:p>3心5老政策暨健康久久 路跑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台灣人民文化協會</text:p>
          </table:table-cell>
          <table:table-cell table:style-name="ce8" office:value-type="string" calcext:value-type="string">
            <text:p>回家唱歌 原住民部落 歌謠文化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style-name="ce23"/>
          <table:table-cell table:style-name="ce21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高雄市體育運動交流協會</text:p>
          </table:table-cell>
          <table:table-cell table:style-name="ce14" office:value-type="string" calcext:value-type="string">
            <text:p>2016年 台灣盃 全國健行比賽暨節約能源 推動植樹減碳 政令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高雄市鳳山區鎮東社區發展協會</text:p>
          </table:table-cell>
          <table:table-cell table:style-name="ce8" office:value-type="string" calcext:value-type="string">
            <text:p>105年度鎮東社區環保研習會暨節約能源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南投縣在地產業創新協會</text:p>
          </table:table-cell>
          <table:table-cell table:style-name="ce8" office:value-type="string" calcext:value-type="string">
            <text:p>2016第三屆天空之城音樂會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彰化縣基督教青年會</text:p>
          </table:table-cell>
          <table:table-cell table:style-name="ce8" office:value-type="string" calcext:value-type="string">
            <text:p>105年度彰化縣第十一屆 謝緯盃 三對三籃球賽–兒少偏差行為防治宣導暨節油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屏東縣崁頂鄉北勢社區發展協會</text:p>
          </table:table-cell>
          <table:table-cell table:style-name="ce14" office:value-type="string" calcext:value-type="string">
            <text:p>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台南市柳營區篤農社區發展協會</text:p>
          </table:table-cell>
          <table:table-cell table:style-name="ce14" office:value-type="string" calcext:value-type="string">
            <text:p>105年度關懷弱勢暨節約能源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中華臺灣基督教曠野協會</text:p>
          </table:table-cell>
          <table:table-cell table:style-name="ce14" office:value-type="string" calcext:value-type="string">
            <text:p>2016年用心守護 用愛圓夢–關懷弱勢 守護家園 迎聖誕祈福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台灣展創協會</text:p>
          </table:table-cell>
          <table:table-cell table:style-name="ce14" office:value-type="string" calcext:value-type="string">
            <text:p>讓愛延續–國際陶笛名家慈善音樂會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高雄市國際體育發展協會</text:p>
          </table:table-cell>
          <table:table-cell table:style-name="ce8" office:value-type="string" calcext:value-type="string">
            <text:p>2016高雄市第一屆 信心盃 桌球錦標賽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嘉義市公益社教協會</text:p>
          </table:table-cell>
          <table:table-cell table:style-name="ce8" office:value-type="string" calcext:value-type="string">
            <text:p>環保愛地球－樂活音樂會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南投縣草屯鎮山腳社區發展協會</text:p>
          </table:table-cell>
          <table:table-cell table:style-name="ce8" office:value-type="string" calcext:value-type="string">
            <text:p>105年度節能減碳暨資源回收 再利用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中華民國南洋台灣姊妹會</text:p>
          </table:table-cell>
          <table:table-cell table:style-name="ce8" office:value-type="string" calcext:value-type="string">
            <text:p>新移民親子文化 環境樂活 逗陣行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高雄市中醫藥養生協會</text:p>
          </table:table-cell>
          <table:table-cell table:style-name="ce8" office:value-type="string" calcext:value-type="string">
            <text:p>中醫藥養生蔬果 親子著色暨推動宣導節能減碳愛地球政策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台南市東區南聖社區發展協會</text:p>
          </table:table-cell>
          <table:table-cell table:style-name="ce8" office:value-type="string" calcext:value-type="string">
            <text:p>虎尾寮健康幸福 南關線健行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彰化縣埔心鄉經口社區發展協會</text:p>
          </table:table-cell>
          <table:table-cell table:style-name="ce14" office:value-type="string" calcext:value-type="string">
            <text:p>105年分享歡樂 分享愛—親子健行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高雄市岡山區和平社區發展協會</text:p>
          </table:table-cell>
          <table:table-cell table:style-name="ce14" office:value-type="string" calcext:value-type="string">
            <text:p>105年度社區志工環境生態研習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高雄市橋頭區新市鎮社區發展協會</text:p>
          </table:table-cell>
          <table:table-cell table:style-name="ce14" office:value-type="string" calcext:value-type="string">
            <text:p>105年環境生態保護與睦鄰業務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彰化縣崇德光慧文化教育學會</text:p>
          </table:table-cell>
          <table:table-cell table:style-name="ce8" office:value-type="string" calcext:value-type="string">
            <text:p>105年度彰化縣崇德光慧第九屆狀元經典會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台南市將軍區北埔社區發展協會</text:p>
          </table:table-cell>
          <table:table-cell table:style-name="ce8" office:value-type="string" calcext:value-type="string">
            <text:p>105年度婦女防搶 防詐騙暨宣導正確用油 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苗栗縣頭份市中山社區發展協會</text:p>
          </table:table-cell>
          <table:table-cell table:style-name="ce8" office:value-type="string" calcext:value-type="string">
            <text:p>105年度終成果發表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台灣觸愛協會</text:p>
          </table:table-cell>
          <table:table-cell table:style-name="ce8" office:value-type="string" calcext:value-type="string">
            <text:p>節能減碳暨感恩音樂會活動 <text:s text:c="676"/>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屏東縣南州鄉溪北社區發展協會</text:p>
          </table:table-cell>
          <table:table-cell table:style-name="ce14" office:value-type="string" calcext:value-type="string">
            <text:p>關懷社區弱勢 獨居老人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高雄市左營區浪琴嶼社區發展協會</text:p>
          </table:table-cell>
          <table:table-cell table:style-name="ce8" office:value-type="string" calcext:value-type="string">
            <text:p>浪琴嶼冬令關懷弱勢 發放物資暨節能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新北市樂心關懷協會</text:p>
          </table:table-cell>
          <table:table-cell table:style-name="ce8" office:value-type="string" calcext:value-type="string">
            <text:p>關懷慰訪研習 宣導節能減碳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高雄市苓雅區新林圍社區發展協會</text:p>
          </table:table-cell>
          <table:table-cell table:style-name="ce8" office:value-type="string" calcext:value-type="string">
            <text:p>要活就要動 秋高氣爽健走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台中市十九甲促進協會</text:p>
          </table:table-cell>
          <table:table-cell table:style-name="ce8" office:value-type="string" calcext:value-type="string">
            <text:p>兒童世界魔法書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屏東縣潮州鎮慢跑協會</text:p>
          </table:table-cell>
          <table:table-cell table:style-name="ce14" office:value-type="string" calcext:value-type="string">
            <text:p>馬拉松聯誼賽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台中市身障福利協進會</text:p>
          </table:table-cell>
          <table:table-cell table:style-name="ce8" office:value-type="string" calcext:value-type="string">
            <text:p>105年 中福盃 全國肢體障礙羽球公開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嘉義縣朴子市雙溪口社區發展協會</text:p>
          </table:table-cell>
          <table:table-cell table:style-name="ce14" office:value-type="string" calcext:value-type="string">
            <text:p>環保家園 護雙溪首映會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桃園市民俗傳藝協會</text:p>
          </table:table-cell>
          <table:table-cell table:style-name="ce8" office:value-type="string" calcext:value-type="string">
            <text:p>亮麗藍埔 和諧社區 地方民俗傳承暨技藝表演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台南市白河區老人福利協進會</text:p>
          </table:table-cell>
          <table:table-cell table:style-name="ce8" office:value-type="string" calcext:value-type="string">
            <text:p>105年度宣導節能減碳 環保愛地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0" office:value-type="string" calcext:value-type="string">
            <text:p>台北市排灣族種子婦女協會</text:p>
          </table:table-cell>
          <table:table-cell table:style-name="ce8" office:value-type="string" calcext:value-type="string">
            <text:p>Makazayazaya 傳統貴族婚禮暨部落文化巡禮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屏東縣第三老人會</text:p>
          </table:table-cell>
          <table:table-cell table:style-name="ce8" office:value-type="string" calcext:value-type="string">
            <text:p>宣導地球溫室效應對生態影響與減緩對策及長青歌唱比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屏東縣新園鄉佛龍轎班促進會</text:p>
          </table:table-cell>
          <table:table-cell table:style-name="ce8" office:value-type="string" calcext:value-type="string">
            <text:p>推動傳統民俗文化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彰化縣彰化市文化社區發展協會</text:p>
          </table:table-cell>
          <table:table-cell table:style-name="ce8" office:value-type="string" calcext:value-type="string">
            <text:p>社區冬令關懷義診暨節油減碳宣導活動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嘉義縣水上救生協會</text:p>
          </table:table-cell>
          <table:table-cell table:style-name="ce8" office:value-type="string" calcext:value-type="string">
            <text:p>全國民間救難團體防災宣導活動</text:p>
          </table:table-cell>
          <table:table-cell table:style-name="ce17" office:value-type="float" office:value="90" calcext:value-type="float">
            <text:p>9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中華民國阿拉伯文化經濟協會</text:p>
          </table:table-cell>
          <table:table-cell table:style-name="ce8" office:value-type="string" calcext:value-type="string">
            <text:p>2016阿拉伯電影欣賞暨阿拉伯美妝漫談講座活動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桃園市八德區大同社區發展協會</text:p>
          </table:table-cell>
          <table:table-cell table:style-name="ce8" office:value-type="string" calcext:value-type="string">
            <text:p>105年度凝聚社區意識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彰化縣國學研究會</text:p>
          </table:table-cell>
          <table:table-cell table:style-name="ce8" office:value-type="string" calcext:value-type="string">
            <text:p>105年度全國性徵詩暨藝術交流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高雄市撞球運動協會</text:p>
          </table:table-cell>
          <table:table-cell table:style-name="ce15" office:value-type="string" calcext:value-type="string">
            <text:p>105年度全國青少年撞球公開賽暨節約能源 推動植樹減碳政令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嘉義縣布袋鎮東港社區發展協會</text:p>
          </table:table-cell>
          <table:table-cell table:style-name="ce15" office:value-type="string" calcext:value-type="string">
            <text:p>105年度聖誕踩街暨平安夜為社區祈福及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宜蘭縣活力關懷協會</text:p>
          </table:table-cell>
          <table:table-cell table:style-name="ce8" office:value-type="string" calcext:value-type="string">
            <text:p>愛心方城市－捐血公益園遊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台南市灣裡萬年文史推廣學會</text:p>
          </table:table-cell>
          <table:table-cell table:style-name="ce15" office:value-type="string" calcext:value-type="string">
            <text:p>懷舊古文物特展暨宣導節能減碳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中華仁德推廣協會</text:p>
          </table:table-cell>
          <table:table-cell table:style-name="ce8" office:value-type="string" calcext:value-type="string">
            <text:p>有愛無礙 幸福同在暨服務最樂關懷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桃園市民主慈善協會</text:p>
          </table:table-cell>
          <table:table-cell table:style-name="ce8" office:value-type="string" calcext:value-type="string">
            <text:p>歲末年終 關懷弱勢獨居老人暨詐騙防治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台中市大里區永隆社區發展協會</text:p>
          </table:table-cell>
          <table:table-cell table:style-name="ce15" office:value-type="string" calcext:value-type="string">
            <text:p>105年臺中市大里區永隆里－關懷弱勢團體 讓夢想起飛跨年晚會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高雄市橋頭區筆秀社區發展協會</text:p>
          </table:table-cell>
          <table:table-cell table:style-name="ce15" office:value-type="string" calcext:value-type="string">
            <text:p>社區營造與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桃園市觀音區舞蹈運動發展協會</text:p>
          </table:table-cell>
          <table:table-cell table:style-name="ce15" office:value-type="string" calcext:value-type="string">
            <text:p>105年度舞蹈比賽成果發表暨省油 省電 低碳 環保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南投縣原住民基督教曠野發展協會</text:p>
          </table:table-cell>
          <table:table-cell table:style-name="ce15" office:value-type="string" calcext:value-type="string">
            <text:p>105年追根夢想 實現新方向 文化傳承祭儀活動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台灣環境暨物業產業協會</text:p>
          </table:table-cell>
          <table:table-cell table:style-name="ce15" office:value-type="string" calcext:value-type="string">
            <text:p>2016跨綠時代－福利百匯 社區串流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台南市府城社區文創發展協會</text:p>
          </table:table-cell>
          <table:table-cell table:style-name="ce8" office:value-type="string" calcext:value-type="string">
            <text:p>2016臺南市觀光旅遊動漫起飛暨宣導節約能源 用油常識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屏東縣萬巒鄉新置社區發展協會</text:p>
          </table:table-cell>
          <table:table-cell table:style-name="ce14" office:value-type="string" calcext:value-type="string">
            <text:p>長青活力健行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桃園市陸軍第一特種兵權益促進協會</text:p>
          </table:table-cell>
          <table:table-cell table:style-name="ce8" office:value-type="string" calcext:value-type="string">
            <text:p>105年關懷弱勢族群暨公共政策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高雄市橋頭區林仔頭社區發展協會</text:p>
          </table:table-cell>
          <table:table-cell table:style-name="ce15" office:value-type="string" calcext:value-type="string">
            <text:p>社區營造與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屏東縣三地門瓦駱露文化關懷協會</text:p>
          </table:table-cell>
          <table:table-cell table:style-name="ce15" office:value-type="string" calcext:value-type="string">
            <text:p>105年度 Love in 音樂 聖誕感恩 音樂響宴暨節能減碳系列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基隆市社會籃球協會 </text:p>
          </table:table-cell>
          <table:table-cell table:style-name="ce8" office:value-type="string" calcext:value-type="string">
            <text:p>基隆市第三屆四季杯籃球錦標賽活動 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彰化縣村里長聯合服務總會</text:p>
          </table:table-cell>
          <table:table-cell table:style-name="ce8" office:value-type="string" calcext:value-type="string">
            <text:p>105年度彰化縣村里長深度學習交流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台南市永康區龍潭社區發展協會</text:p>
          </table:table-cell>
          <table:table-cell table:style-name="ce15" office:value-type="string" calcext:value-type="string">
            <text:p>105年度龍潭好聲音暨支持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高雄市橋頭里務促進會</text:p>
          </table:table-cell>
          <table:table-cell table:style-name="ce15" office:value-type="string" calcext:value-type="string">
            <text:p>社區學校節能減碳宣導活動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雲林縣吉普車運動發展協會</text:p>
          </table:table-cell>
          <table:table-cell table:style-name="ce15" office:value-type="string" calcext:value-type="string">
            <text:p>雲林縣越野吉普車救災訓練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54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6-12-01T10:50:02</dc:date>
    <meta:print-date>2006-10-03T09:39:22</meta:print-date>
    <meta:document-statistic meta:table-count="3" meta:cell-count="441" meta:object-count="0"/>
    <meta:generator>LibreOffice/5.2.3.3$Windows_x86 LibreOffice_project/d54a8868f08a7b39642414cf2c8ef2f228f780cf</meta:generator>
  </office:meta>
</office:document-meta>
</file>