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2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5年2月辦理睦鄰案件明細表</text:p>
          </table:table-cell>
          <table:covered-table-cell table:number-columns-repeated="3" table:style-name="ce6"/>
          <table:covered-table-cell table:style-name="ce24"/>
          <table:table-cell table:style-name="ce27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7" office:value-type="string" calcext:value-type="string">
            <text:p>贊助公益建設或公益活動簡要內容</text:p>
          </table:table-cell>
          <table:table-cell table:style-name="ce17" office:value-type="string" calcext:value-type="string">
            <text:p>補(捐)助金額(仟元)</text:p>
          </table:table-cell>
          <table:table-cell table:style-name="ce25" office:value-type="string" calcext:value-type="string">
            <text:p>核准理由</text:p>
          </table:table-cell>
          <table:table-cell table:style-name="ce2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財團法人歡喜希望社會福利基金會</text:p>
          </table:table-cell>
          <table:table-cell table:style-name="ce8" office:value-type="string" calcext:value-type="string">
            <text:p>非凡母愛 超越障礙—105年全國非凡母愛獎表揚活動</text:p>
          </table:table-cell>
          <table:table-cell table:style-name="ce18" office:value-type="float" office:value="200" calcext:value-type="float">
            <text:p>20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 table:number-columns-repeated="2"/>
          <table:table-cell table:style-name="ce27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財團法人大甲媽社會福利基金會</text:p>
          </table:table-cell>
          <table:table-cell table:style-name="ce8" office:value-type="string" calcext:value-type="string">
            <text:p>2016大甲媽祖國際觀光文化節活動</text:p>
          </table:table-cell>
          <table:table-cell table:style-name="ce18" office:value-type="float" office:value="2000" calcext:value-type="float">
            <text:p>200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 table:number-columns-repeated="2"/>
          <table:table-cell table:style-name="ce27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台南市府城同心協會</text:p>
          </table:table-cell>
          <table:table-cell table:style-name="ce8" office:value-type="string" calcext:value-type="string">
            <text:p>2016愛在台南寒冬送暖暨支持節能減碳宣導活動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苗栗縣健康養生協會</text:p>
          </table:table-cell>
          <table:table-cell table:style-name="ce8" office:value-type="string" calcext:value-type="string">
            <text:p>105年度森林步道健行暨用電 用油安全宣導活動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南投縣健康藝術慈善會</text:p>
          </table:table-cell>
          <table:table-cell table:style-name="ce8" office:value-type="string" calcext:value-type="string">
            <text:p>南投縣畫我家鄉 節能減碳 綠化地球 環保寫生比賽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台灣應用藝術協會</text:p>
          </table:table-cell>
          <table:table-cell table:style-name="ce8" office:value-type="string" calcext:value-type="string">
            <text:p>2016關懷兒童畫展暨節能減碳 綠化地球 守護家鄉 環保繪畫比賽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南投縣草屯鎮敦和社區發展協會</text:p>
          </table:table-cell>
          <table:table-cell table:style-name="ce8" office:value-type="string" calcext:value-type="string">
            <text:p>105年度頭牙吃丁酒暨節能減碳 節約用電宣導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雲林縣社團發展協會</text:p>
          </table:table-cell>
          <table:table-cell table:style-name="ce8" office:value-type="string" calcext:value-type="string">
            <text:p>2016年雲林縣西螺鎮兒童美術寫生著色比賽 親子教育 交通安全 規律運動 節能減碳 水土保持政策宣導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屏東縣春日鄉力里社區發展協會</text:p>
          </table:table-cell>
          <table:table-cell table:style-name="ce8" office:value-type="string" calcext:value-type="string">
            <text:p>105年度力里舊遺址尋根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高雄市舞蹈協會</text:p>
          </table:table-cell>
          <table:table-cell table:style-name="ce8" office:value-type="string" calcext:value-type="string">
            <text:p>105年身心健康暨節能減碳 愛地球宣導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桃園市觀音區甘泉氣功運動推展協會</text:p>
          </table:table-cell>
          <table:table-cell table:style-name="ce8" office:value-type="string" calcext:value-type="string">
            <text:p>老人保健及省油和液化天然氣宣導活動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台中市潭子區頭家社區發展協會</text:p>
          </table:table-cell>
          <table:table-cell table:style-name="ce8" office:value-type="string" calcext:value-type="string">
            <text:p>銀髮樂活 慶元宵暨節能減碳 資源再造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台中市青少年流行創意文化發展協會</text:p>
          </table:table-cell>
          <table:table-cell table:style-name="ce8" office:value-type="string" calcext:value-type="string">
            <text:p>彩繪2000公尺高的在地故事 我們沒有距離－偏鄉兒童藝文彩繪培育系列活動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中華文化民俗運動推廣協會</text:p>
          </table:table-cell>
          <table:table-cell table:style-name="ce10" office:value-type="string" calcext:value-type="string">
            <text:p>關懷弱勢 愛心起飛 文化傳承公益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1"/>
          <table:table-cell table:style-name="ce27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台中市北區賴興社區發展協會</text:p>
          </table:table-cell>
          <table:table-cell table:style-name="ce8" office:value-type="string" calcext:value-type="string">
            <text:p>2016歡樂慶元宵活動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1"/>
          <table:table-cell table:style-name="ce27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高雄市左營區三鐵站前社區發展協會</text:p>
          </table:table-cell>
          <table:table-cell table:style-name="ce8" office:value-type="string" calcext:value-type="string">
            <text:p>環安政令宣導暨新春弱勢老人關懷之社區活動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台中市藝術家學會</text:p>
          </table:table-cell>
          <table:table-cell table:style-name="ce8" office:value-type="string" calcext:value-type="string">
            <text:p>藝術講座 作品聯展暨節約用油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1"/>
          <table:table-cell table:style-name="ce27"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台中市清水區海濱社區發展協會</text:p>
          </table:table-cell>
          <table:table-cell table:style-name="ce8" office:value-type="string" calcext:value-type="string">
            <text:p>慶祝105年元宵節 節約用電 用油暨台中港港務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台中市大甲區義和社區發展協會</text:p>
          </table:table-cell>
          <table:table-cell table:style-name="ce8" office:value-type="string" calcext:value-type="string">
            <text:p>關懷老人暨用藥常識 健康保健講座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台南市安汝老人協會</text:p>
          </table:table-cell>
          <table:table-cell table:style-name="ce8" office:value-type="string" calcext:value-type="string">
            <text:p>元宵團圓關懷暨支持節約用油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台南市北區昇平社區發展協會</text:p>
          </table:table-cell>
          <table:table-cell table:style-name="ce8" office:value-type="string" calcext:value-type="string">
            <text:p>慶祝元宵節 猜燈謎暨支持節約用油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台南市安南區大安社區發展協會</text:p>
          </table:table-cell>
          <table:table-cell table:style-name="ce8" office:value-type="string" calcext:value-type="string">
            <text:p>大安社區迎新春關懷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台南市安南區幸福社區發展協會</text:p>
          </table:table-cell>
          <table:table-cell table:style-name="ce8" office:value-type="string" calcext:value-type="string">
            <text:p>幸福社區志工 慶元宵關懷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彰化縣彰化市牛埔社區發展協會</text:p>
          </table:table-cell>
          <table:table-cell table:style-name="ce8" office:value-type="string" calcext:value-type="string">
            <text:p>歡慶元宵慶團圓暨節能減碳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彰化縣伸港鄉新港社區發展協會</text:p>
          </table:table-cell>
          <table:table-cell table:style-name="ce8" office:value-type="string" calcext:value-type="string">
            <text:p>金猴賀歲 慶元宵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雲林縣斗南鎮林子社區發展協會</text:p>
          </table:table-cell>
          <table:table-cell table:style-name="ce8" office:value-type="string" calcext:value-type="string">
            <text:p>105年度 愛林子系列-春季健走暨宣導節能減碳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南投縣人文教育發展學會</text:p>
          </table:table-cell>
          <table:table-cell table:style-name="ce8" office:value-type="string" calcext:value-type="string">
            <text:p>2015年 櫻木花道 花賞茶事 公益路跑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style-name="ce30"/>
          <table:table-cell table:style-name="ce27"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宜蘭縣礁溪鄉玉光社區發展協會</text:p>
          </table:table-cell>
          <table:table-cell table:style-name="ce8" office:value-type="string" calcext:value-type="string">
            <text:p>元宵慶團圓–綠色造景做環保 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台東縣海端鄉馬瑪瑪部落永續發展協會</text:p>
          </table:table-cell>
          <table:table-cell table:style-name="ce8" office:value-type="string" calcext:value-type="string">
            <text:p>105年 Maci lumah 利稻音樂會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台中市北屯區忠平社區發展協會</text:p>
          </table:table-cell>
          <table:table-cell table:style-name="ce8" office:value-type="string" calcext:value-type="string">
            <text:p>金猴運來賀元宵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屏東縣內埔鄉內埔網球協會</text:p>
          </table:table-cell>
          <table:table-cell table:style-name="ce8" office:value-type="string" calcext:value-type="string">
            <text:p>105年度節能減碳宣導暨春季盃網球賽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屏東縣里港鄉瀰力社區發展協會</text:p>
          </table:table-cell>
          <table:table-cell table:style-name="ce8" office:value-type="string" calcext:value-type="string">
            <text:p>105年春節早安晨跑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屏東縣萬巒鄉邀扛打陣體育協會</text:p>
          </table:table-cell>
          <table:table-cell table:style-name="ce8" office:value-type="string" calcext:value-type="string">
            <text:p>樂活巒鄉 客庄文化漫遊暨節能減碳宣導健行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台南市東區裕農社區發展協會</text:p>
          </table:table-cell>
          <table:table-cell table:style-name="ce8" office:value-type="string" calcext:value-type="string">
            <text:p>105年元宵關懷弱勢系列活動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高雄市康輔休閒運動協會</text:p>
          </table:table-cell>
          <table:table-cell table:style-name="ce8" office:value-type="string" calcext:value-type="string">
            <text:p>2016康輔活動領隊春令營活動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中華民國民俗文化關懷協會</text:p>
          </table:table-cell>
          <table:table-cell table:style-name="ce8" office:value-type="string" calcext:value-type="string">
            <text:p>港都好 YOUNG 青年追夢—反毒藝文宣導活動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宜蘭縣國蘭協會</text:p>
          </table:table-cell>
          <table:table-cell table:style-name="ce8" office:value-type="string" calcext:value-type="string">
            <text:p>2016年全國精緻農業 國蘭鑑賞 推廣活動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屏東縣九如鄉九明社區發展協會</text:p>
          </table:table-cell>
          <table:table-cell table:style-name="ce8" office:value-type="string" calcext:value-type="string">
            <text:p>九轉如意 慶元宵暨節能減碳宣導活動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屏東縣竹田鄉雙溪口社區營造發展協會</text:p>
          </table:table-cell>
          <table:table-cell table:style-name="ce8" office:value-type="string" calcext:value-type="string">
            <text:p>2016雙福新春晚會暨節能減碳宣導活動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台南市清水祖師文化創意志工發展協會</text:p>
          </table:table-cell>
          <table:table-cell table:style-name="ce8" office:value-type="string" calcext:value-type="string">
            <text:p>105年度懷念老歌 古典歌謠演唱暨石油液化 瓦斯安全常識宣導活動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台灣體育總會桌球協會</text:p>
          </table:table-cell>
          <table:table-cell table:style-name="ce8" office:value-type="string" calcext:value-type="string">
            <text:p>2016全國少年桌球菁英賽活動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屏東縣潮州鎮公所</text:p>
          </table:table-cell>
          <table:table-cell table:style-name="ce16" office:value-type="string" calcext:value-type="string">
            <text:p>2016幸福潮州 節能減碳宣導暨春節音樂會活動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財團法人黃石心文教基金會</text:p>
          </table:table-cell>
          <table:table-cell table:style-name="ce8" office:value-type="string" calcext:value-type="string">
            <text:p>賀新年 揮毫迎靈猴-春聯迎新暨節能減碳宣導活動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苗栗縣精典文化協會</text:p>
          </table:table-cell>
          <table:table-cell table:style-name="ce8" office:value-type="string" calcext:value-type="string">
            <text:p>2016苗栗縣竹南民俗祈福炮邯鄲爺文化祭活動</text:p>
          </table:table-cell>
          <table:table-cell table:style-name="ce19" office:value-type="float" office:value="80" calcext:value-type="float">
            <text:p>8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連江縣北竿鄉白沙社區發展協會</text:p>
          </table:table-cell>
          <table:table-cell table:style-name="ce8" office:value-type="string" calcext:value-type="string">
            <text:p>福氣白沙—施放水燈 祈福平安暨環保節能宣導活動</text:p>
          </table:table-cell>
          <table:table-cell table:style-name="ce19" office:value-type="float" office:value="90" calcext:value-type="float">
            <text:p>9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台中市清水老人會</text:p>
          </table:table-cell>
          <table:table-cell table:style-name="ce8" office:value-type="string" calcext:value-type="string">
            <text:p>成立43周年－全民健康檢查 節約用油 用電宣導及港務宣導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彰化縣彰化市忠孝社區發展協會</text:p>
          </table:table-cell>
          <table:table-cell table:style-name="ce8" office:value-type="string" calcext:value-type="string">
            <text:p>105年歡樂喜迎春暨關懷弱勢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雲林縣廣福文化產業發展協會</text:p>
          </table:table-cell>
          <table:table-cell table:style-name="ce8" office:value-type="string" calcext:value-type="string">
            <text:p>慶元宵迎財神晚會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雲林縣斗南鎮靖興社區發展協會</text:p>
          </table:table-cell>
          <table:table-cell table:style-name="ce8" office:value-type="string" calcext:value-type="string">
            <text:p>105年度靖興社區民俗文化節暨珍惜資源宣導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彰化縣埔鹽槌球協會</text:p>
          </table:table-cell>
          <table:table-cell table:style-name="ce8" office:value-type="string" calcext:value-type="string">
            <text:p>105年度埔鹽鄉(鄉長盃)中部七縣市槌球邀請賽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彰化縣花壇鄉白沙社區發展協會</text:p>
          </table:table-cell>
          <table:table-cell table:style-name="ce8" office:value-type="string" calcext:value-type="string">
            <text:p>2016花壇鄉農村民俗文化觀光節活動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雲林縣馬鳴山五年千歲文化發展協會</text:p>
          </table:table-cell>
          <table:table-cell table:style-name="ce8" office:value-type="string" calcext:value-type="string">
            <text:p>105年馬鳴山鎮安宮五年千歲遶境－關懷弱勢暨健行 節能減碳活動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4" office:value-type="string" calcext:value-type="string">
            <text:p>彰化縣彰化市萬安社區發展協會</text:p>
          </table:table-cell>
          <table:table-cell table:style-name="ce14" office:value-type="string" calcext:value-type="string">
            <text:p>社區有愛 關懷弱勢 送溫情活動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屏東縣東港鎮九天長青活力協會</text:p>
          </table:table-cell>
          <table:table-cell table:style-name="ce15" office:value-type="string" calcext:value-type="string">
            <text:p>精彩人生 活力100 祈願會暨節能減碳宣導活動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5" office:value-type="string" calcext:value-type="string">
            <text:p>屏東縣東港鎮海韻有氧舞蹈協會</text:p>
          </table:table-cell>
          <table:table-cell table:style-name="ce15" office:value-type="string" calcext:value-type="string">
            <text:p>關懷弱勢族群 環境教育講座暨節能減碳宣導活動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5" office:value-type="string" calcext:value-type="string">
            <text:p>屏東縣東港鎮東京花園整體社區文化促進會</text:p>
          </table:table-cell>
          <table:table-cell table:style-name="ce15" office:value-type="string" calcext:value-type="string">
            <text:p>宣導節能減碳活動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5" office:value-type="string" calcext:value-type="string">
            <text:p>台南市國際標準舞發展協會</text:p>
          </table:table-cell>
          <table:table-cell table:style-name="ce15" office:value-type="string" calcext:value-type="string">
            <text:p>2016第22屆 府都杯 國標舞全國錦標賽活動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5" office:value-type="string" calcext:value-type="string">
            <text:p>屏東縣萬丹鄉第三老人會</text:p>
          </table:table-cell>
          <table:table-cell table:style-name="ce15" office:value-type="string" calcext:value-type="string">
            <text:p>關懷弱勢暨節能減碳宣導活動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5" office:value-type="string" calcext:value-type="string">
            <text:p>台東縣海端鄉槌球發展協會</text:p>
          </table:table-cell>
          <table:table-cell table:style-name="ce15" office:value-type="string" calcext:value-type="string">
            <text:p>105年海端鄉 原住民盃 槌球錦標賽活動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彰化縣鹿港鎮東崎社區發展協會</text:p>
          </table:table-cell>
          <table:table-cell table:style-name="ce15" office:value-type="string" calcext:value-type="string">
            <text:p>元宵節 親子提燈 猜燈謎晚會暨水土保持 愛護河川活動</text:p>
          </table:table-cell>
          <table:table-cell table:style-name="ce22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5" office:value-type="string" calcext:value-type="string">
            <text:p>財團法人天使心家族社會福利基金會</text:p>
          </table:table-cell>
          <table:table-cell table:style-name="ce15" office:value-type="string" calcext:value-type="string">
            <text:p>第七屆 336愛奇兒日 台北友好城活動</text:p>
          </table:table-cell>
          <table:table-cell table:style-name="ce22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5" office:value-type="string" calcext:value-type="string">
            <text:p>台灣福祐關愛協會</text:p>
          </table:table-cell>
          <table:table-cell table:style-name="ce15" office:value-type="string" calcext:value-type="string">
            <text:p>慈愛大地 關懷社會弱勢 公益活動</text:p>
          </table:table-cell>
          <table:table-cell table:style-name="ce22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5" office:value-type="string" calcext:value-type="string">
            <text:p>桃園市公共利益社團聯合協進會</text:p>
          </table:table-cell>
          <table:table-cell table:style-name="ce15" office:value-type="string" calcext:value-type="string">
            <text:p>愛心無國界 敬老扶弱 公益捐助暨節約用油 安全用油 小心用油宣導活動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5" office:value-type="string" calcext:value-type="string">
            <text:p>桃園市平鎮區槌球推展協會</text:p>
          </table:table-cell>
          <table:table-cell table:style-name="ce15" office:value-type="string" calcext:value-type="string">
            <text:p>105年 市長盃 全民敬老 身心健康 槌球錦標賽暨節約能源 支持電源開發宣導活動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5" office:value-type="string" calcext:value-type="string">
            <text:p>中華客家開口獅文化運動總會</text:p>
          </table:table-cell>
          <table:table-cell table:style-name="ce15" office:value-type="string" calcext:value-type="string">
            <text:p>2016全國客家三山國王文化季活動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5" office:value-type="string" calcext:value-type="string">
            <text:p>屏東縣屏東市新溝仔尾愛鄉協會</text:p>
          </table:table-cell>
          <table:table-cell table:style-name="ce15" office:value-type="string" calcext:value-type="string">
            <text:p>社區營造講習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5" office:value-type="string" calcext:value-type="string">
            <text:p>台灣職能培訓發展協會</text:p>
          </table:table-cell>
          <table:table-cell table:style-name="ce15" office:value-type="string" calcext:value-type="string">
            <text:p>環保推廣暨節能減碳講習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屏東縣關懷婦女職能發展協會</text:p>
          </table:table-cell>
          <table:table-cell table:style-name="ce15" office:value-type="string" calcext:value-type="string">
            <text:p>生活環保暨節能減碳宣導活動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5" office:value-type="string" calcext:value-type="string">
            <text:p>屏東縣長治鄉志工協會</text:p>
          </table:table-cell>
          <table:table-cell table:style-name="ce15" office:value-type="string" calcext:value-type="string">
            <text:p>105年長治鄉志願服務教育訓練暨節能減碳觀念宣導活動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5" office:value-type="string" calcext:value-type="string">
            <text:p>台東縣漆彈運動協會</text:p>
          </table:table-cell>
          <table:table-cell table:style-name="ce15" office:value-type="string" calcext:value-type="string">
            <text:p>2016台東漆彈大作戰活動</text:p>
          </table:table-cell>
          <table:table-cell table:style-name="ce22" office:value-type="float" office:value="50" calcext:value-type="float">
            <text:p>5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5" office:value-type="string" calcext:value-type="string">
            <text:p>台灣族群特色產業發展協會</text:p>
          </table:table-cell>
          <table:table-cell table:style-name="ce15" office:value-type="string" calcext:value-type="string">
            <text:p>竹報平安活動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5" office:value-type="string" calcext:value-type="string">
            <text:p>高雄市鳳山忠孝早覺協會</text:p>
          </table:table-cell>
          <table:table-cell table:style-name="ce15" office:value-type="string" calcext:value-type="string">
            <text:p>資源回收 安全用油 用瓦斯 宣導活動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符合本公司睦鄰工作要點規定</text:p>
          </table:table-cell>
          <table:table-cell table:style-name="ce28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54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6-03-17T09:51:16</dc:date>
    <meta:print-date>2006-10-03T09:39:22</meta:print-date>
    <meta:document-statistic meta:table-count="3" meta:cell-count="366" meta:object-count="0"/>
    <meta:generator>LibreOffice/5.2.3.3$Windows_x86 LibreOffice_project/d54a8868f08a7b39642414cf2c8ef2f228f780cf</meta:generator>
  </office:meta>
</office:document-meta>
</file>