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86.25mm"/>
    </style:style>
    <style:style style:name="co4" style:family="table-column">
      <style:table-column-properties fo:break-before="auto" style:column-width="91.02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61.3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列帳年月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苑裡鎮公所 <text:s text:c="59"/></text:p>
          </table:table-cell>
          <table:table-cell table:style-name="ce2" office:value-type="string" calcext:value-type="string">
            <text:p>2015苑裡閩客慶元宵活動 <text:s text:c="7"/></text:p>
          </table:table-cell>
          <table:table-cell table:style-name="ce2" office:value-type="float" office:value="48.416" calcext:value-type="float">
            <text:p>48.41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北市興雅國民小學 <text:s text:c="37"/></text:p>
          </table:table-cell>
          <table:table-cell table:style-name="ce2" office:value-type="string" calcext:value-type="string">
            <text:p>興雅百歲贊風華系列活動 <text:s text:c="7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族群融合文化藝術推廣協會 <text:s text:c="41"/></text:p>
          </table:table-cell>
          <table:table-cell table:style-name="ce2" office:value-type="string" calcext:value-type="string">
            <text:p>南島神話 瘋年祭活動 <text:s text:c="8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全國產業總工會 <text:s text:c="55"/></text:p>
          </table:table-cell>
          <table:table-cell table:style-name="ce2" office:value-type="string" calcext:value-type="string">
            <text:p>勞工職業教育論壇活動 <text:s text:c="9"/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綠能發展協會 <text:s text:c="51"/></text:p>
          </table:table-cell>
          <table:table-cell table:style-name="ce2" office:value-type="string" calcext:value-type="string">
            <text:p>客家文化芥菜農產品製作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學甲區頂洲社區發展協會 <text:s text:c="41"/></text:p>
          </table:table-cell>
          <table:table-cell table:style-name="ce2" office:value-type="string" calcext:value-type="string">
            <text:p>社區防家暴暨節約能源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桃園市公共利益社團聯合協進會 <text:s text:c="33"/></text:p>
          </table:table-cell>
          <table:table-cell table:style-name="ce2" office:value-type="string" calcext:value-type="string">
            <text:p>關懷弱勢情暨節約用油活動 <text:s text:c="5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婦幼安全發展協會 <text:s text:c="45"/></text:p>
          </table:table-cell>
          <table:table-cell table:style-name="ce2" office:value-type="string" calcext:value-type="string">
            <text:p>才藝寫生暨節能減碳宣導活動 <text:s text:c="3"/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高雄市傷殘服務協會 <text:s text:c="43"/></text:p>
          </table:table-cell>
          <table:table-cell table:style-name="ce2" office:value-type="string" calcext:value-type="string">
            <text:p>全國地面高爾夫球賽宣導節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常青瑜珈協會 <text:s text:c="47"/></text:p>
          </table:table-cell>
          <table:table-cell table:style-name="ce2" office:value-type="string" calcext:value-type="string">
            <text:p>節能減碳愛地球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蚵寮社區發展協會 <text:s text:c="53"/></text:p>
          </table:table-cell>
          <table:table-cell table:style-name="ce2" office:value-type="string" calcext:value-type="string">
            <text:p>慶元宵暨宣導節約能源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安南區新順社區發展協會 <text:s text:c="41"/></text:p>
          </table:table-cell>
          <table:table-cell table:style-name="ce2" office:value-type="string" calcext:value-type="string">
            <text:p>關懷暨支持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彰化縣產業技術合作交流會 <text:s text:c="37"/></text:p>
          </table:table-cell>
          <table:table-cell table:style-name="ce2" office:value-type="string" calcext:value-type="string">
            <text:p>社區節能減碳資源回收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線西鄉線西社區發展協會 <text:s text:c="41"/></text:p>
          </table:table-cell>
          <table:table-cell table:style-name="ce2" office:value-type="string" calcext:value-type="string">
            <text:p>元宵節晚會暨支持節約能源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金山區早覺會 <text:s text:c="51"/></text:p>
          </table:table-cell>
          <table:table-cell table:style-name="ce2" office:value-type="string" calcext:value-type="string">
            <text:p>樂活人生健康講座活動 <text:s text:c="9"/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九如鄉九明社區發展協會 <text:s text:c="41"/></text:p>
          </table:table-cell>
          <table:table-cell table:style-name="ce2" office:value-type="string" calcext:value-type="string">
            <text:p>慶元宵暨節能減碳宣導活動 <text:s text:c="5"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偏遠地區羽球發展協會 <text:s text:c="43"/></text:p>
          </table:table-cell>
          <table:table-cell table:style-name="ce2" office:value-type="string" calcext:value-type="string">
            <text:p>羽球友誼賽暨節能減碳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天宋府傳統藝術文教推展協會 <text:s text:c="37"/></text:p>
          </table:table-cell>
          <table:table-cell table:style-name="ce2" office:value-type="string" calcext:value-type="string">
            <text:p>活躍新園暨節能減碳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人民文化協會 <text:s text:c="53"/></text:p>
          </table:table-cell>
          <table:table-cell table:style-name="ce2" office:value-type="string" calcext:value-type="string">
            <text:p>原住民歌謠文化傳承活動 <text:s text:c="7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梧棲區下寮社區發展協會 <text:s text:c="41"/></text:p>
          </table:table-cell>
          <table:table-cell table:style-name="ce2" office:value-type="string" calcext:value-type="string">
            <text:p>關懷弱勢送溫情暨節能減碳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員林鎮忠孝社區發展協會 <text:s text:c="41"/></text:p>
          </table:table-cell>
          <table:table-cell table:style-name="ce2" office:value-type="string" calcext:value-type="string">
            <text:p>元宵歌唱比賽暨節能減碳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橋頭區橋南社區發展協會 <text:s text:c="41"/></text:p>
          </table:table-cell>
          <table:table-cell table:style-name="ce2" office:value-type="string" calcext:value-type="string">
            <text:p>節能減碳宣導暨成果展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桃園市八德區明光福德協會 <text:s text:c="37"/></text:p>
          </table:table-cell>
          <table:table-cell table:style-name="ce2" office:value-type="string" calcext:value-type="string">
            <text:p>失智症暨節能減碳宣導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淡水區體育會 <text:s text:c="51"/></text:p>
          </table:table-cell>
          <table:table-cell table:style-name="ce2" office:value-type="string" calcext:value-type="string">
            <text:p>議長盃全國標準舞蹈錦標賽活動 <text:s/></text:p>
          </table:table-cell>
          <table:table-cell table:style-name="ce2" office:value-type="float" office:value="29.959" calcext:value-type="float">
            <text:p>29.95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模範勞工社會服務協會 <text:s text:c="43"/></text:p>
          </table:table-cell>
          <table:table-cell table:style-name="ce2" office:value-type="string" calcext:value-type="string">
            <text:p>節能減碳暨安全衛生政令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學甲區百福社區發展協會 <text:s text:c="41"/></text:p>
          </table:table-cell>
          <table:table-cell table:style-name="ce2" office:value-type="string" calcext:value-type="string">
            <text:p>社區週年暨宣導節約能源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台鳳社區發展協會 <text:s text:c="41"/></text:p>
          </table:table-cell>
          <table:table-cell table:style-name="ce2" office:value-type="string" calcext:value-type="string">
            <text:p>元宵晚會活動 <text:s text:c="1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鳳山忠孝早覺協會 <text:s text:c="41"/></text:p>
          </table:table-cell>
          <table:table-cell table:style-name="ce2" office:value-type="string" calcext:value-type="string">
            <text:p>資源回收 節約能源宣導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竹縣南天武聖帝君文化促進協會 <text:s text:c="39"/></text:p>
          </table:table-cell>
          <table:table-cell table:style-name="ce2" office:value-type="string" calcext:value-type="string">
            <text:p>減碳情－王船之美攝影欣賞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成功社區發展協會 <text:s text:c="41"/></text:p>
          </table:table-cell>
          <table:table-cell table:style-name="ce2" office:value-type="string" calcext:value-type="string">
            <text:p>元宵節燈謎晚會活動 <text:s text:c="11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屏東縣里港鄉愛心婦女慈善會 <text:s text:c="35"/></text:p>
          </table:table-cell>
          <table:table-cell table:style-name="ce2" office:value-type="string" calcext:value-type="string">
            <text:p>關懷弱勢慰助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介壽社區發展協會 <text:s text:c="41"/></text:p>
          </table:table-cell>
          <table:table-cell table:style-name="ce2" office:value-type="string" calcext:value-type="string">
            <text:p>慶元宵 猜燈謎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原住民族文化推廣協會 <text:s text:c="45"/></text:p>
          </table:table-cell>
          <table:table-cell table:style-name="ce2" office:value-type="string" calcext:value-type="string">
            <text:p>彼得潘終身學習節能減碳推廣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新莊區好鄰居推廣協會 <text:s text:c="43"/></text:p>
          </table:table-cell>
          <table:table-cell table:style-name="ce2" office:value-type="string" calcext:value-type="string">
            <text:p>減碳暨支持開發建設理念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體育會 <text:s text:c="51"/></text:p>
          </table:table-cell>
          <table:table-cell table:style-name="ce2" office:value-type="string" calcext:value-type="string">
            <text:p>鯉魚潭環潭盃路跑接力邀請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市北屯區忠平社區發展協會　　　 <text:s text:c="35"/></text:p>
          </table:table-cell>
          <table:table-cell table:style-name="ce2" office:value-type="string" calcext:value-type="string">
            <text:p>節能減炭愛地球－愛皂研習課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崙背鄉東明社區發展協會 <text:s text:c="41"/></text:p>
          </table:table-cell>
          <table:table-cell table:style-name="ce2" office:value-type="string" calcext:value-type="string">
            <text:p>嘉氣羊羊客庄慶元宵文化節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世合釣友協會 <text:s text:c="51"/></text:p>
          </table:table-cell>
          <table:table-cell table:style-name="ce2" office:value-type="string" calcext:value-type="string">
            <text:p>春季淨灘植樹愛護環境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東縣東甯志工服務協會 <text:s text:c="47"/></text:p>
          </table:table-cell>
          <table:table-cell table:style-name="ce2" office:value-type="string" calcext:value-type="string">
            <text:p>東甯盃原住民老人槌球錦標賽活動</text:p>
          </table:table-cell>
          <table:table-cell table:style-name="ce2" office:value-type="float" office:value="49.823" calcext:value-type="float">
            <text:p>49.82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Ｅ世代關心協會 <text:s text:c="49"/></text:p>
          </table:table-cell>
          <table:table-cell table:style-name="ce2" office:value-type="string" calcext:value-type="string">
            <text:p>全國ｅ世代青少年游泳賽節能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北市士林區新福安社區發展協會 <text:s text:c="39"/></text:p>
          </table:table-cell>
          <table:table-cell table:style-name="ce2" office:value-type="string" calcext:value-type="string">
            <text:p>元宵提燈踩街 夜弄土地公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溪湖鎮河東社區發展協會 <text:s text:c="41"/></text:p>
          </table:table-cell>
          <table:table-cell table:style-name="ce2" office:value-type="string" calcext:value-type="string">
            <text:p>元宵節暨節能減碳晚會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東縣大竹高溪生態文化保育協會 <text:s text:c="32"/></text:p>
          </table:table-cell>
          <table:table-cell table:style-name="ce2" office:value-type="string" calcext:value-type="string">
            <text:p>排魯卑青年文化傳承暨節能減碳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福興鄉鎮平社區發展協會 <text:s text:c="41"/></text:p>
          </table:table-cell>
          <table:table-cell table:style-name="ce2" office:value-type="string" calcext:value-type="string">
            <text:p>親子互動－歡樂迎元宵活動 <text:s text:c="5"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土庫鎮崙內社區發展協會 <text:s text:c="41"/></text:p>
          </table:table-cell>
          <table:table-cell table:style-name="ce2" office:value-type="string" calcext:value-type="string">
            <text:p>櫻花季文化暨節能減碳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國青年救國團 <text:s text:c="55"/></text:p>
          </table:table-cell>
          <table:table-cell table:style-name="ce2" office:value-type="string" calcext:value-type="string">
            <text:p>23屆十大傑出女青年頒獎典禮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青峯運動協會 <text:s text:c="33"/></text:p>
          </table:table-cell>
          <table:table-cell table:style-name="ce2" office:value-type="string" calcext:value-type="string">
            <text:p>前鎮盃槌球邀請賽暨節能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平鎮市高連社區發展協會 <text:s text:c="41"/></text:p>
          </table:table-cell>
          <table:table-cell table:style-name="ce2" office:value-type="string" calcext:value-type="string">
            <text:p>元宵燈謎晚會關懷老人及弱勢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國蘭協會 <text:s text:c="55"/></text:p>
          </table:table-cell>
          <table:table-cell table:style-name="ce2" office:value-type="string" calcext:value-type="string">
            <text:p>全國精緻農業國蘭鑑賞推廣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汐止區婦女會 <text:s text:c="51"/></text:p>
          </table:table-cell>
          <table:table-cell table:style-name="ce2" office:value-type="string" calcext:value-type="string">
            <text:p>幸福安泰家庭反暴力讓愛更美活動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柚城文化協會 <text:s text:c="51"/></text:p>
          </table:table-cell>
          <table:table-cell table:style-name="ce2" office:value-type="string" calcext:value-type="string">
            <text:p>才藝舞蹈比賽暨節能政令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青少年流行創意文化發展協會 <text:s text:c="37"/></text:p>
          </table:table-cell>
          <table:table-cell table:style-name="ce2" office:value-type="string" calcext:value-type="string">
            <text:p>轉動梨山 夢想繪實現活動 <text:s text:c="4"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淡水區藝術造村發展協會 <text:s text:c="41"/></text:p>
          </table:table-cell>
          <table:table-cell table:style-name="ce2" office:value-type="string" calcext:value-type="string">
            <text:p>愛的能量藝術文化延續創作交流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璞玉文化教育協會 <text:s text:c="47"/></text:p>
          </table:table-cell>
          <table:table-cell table:style-name="ce2" office:value-type="string" calcext:value-type="string">
            <text:p>雲林林內野餐賞蝶趣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南市海洋水上運動推廣協會 <text:s text:c="35"/></text:p>
          </table:table-cell>
          <table:table-cell table:style-name="ce2" office:value-type="string" calcext:value-type="string">
            <text:p>愛惜台灣擁抱海洋淨海趣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郵藝學會 <text:s text:c="55"/></text:p>
          </table:table-cell>
          <table:table-cell table:style-name="ce2" office:value-type="string" calcext:value-type="string">
            <text:p>集郵研習會暨生肖郵展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布家開口獅藝陣協會 <text:s text:c="47"/></text:p>
          </table:table-cell>
          <table:table-cell table:style-name="ce2" office:value-type="string" calcext:value-type="string">
            <text:p>百年民俗藝陣文化季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藝術家學會 <text:s text:c="47"/></text:p>
          </table:table-cell>
          <table:table-cell table:style-name="ce2" office:value-type="string" calcext:value-type="string">
            <text:p>藝術文化交流講座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橋頭區仕和社區發展協會 <text:s text:c="41"/></text:p>
          </table:table-cell>
          <table:table-cell table:style-name="ce2" office:value-type="string" calcext:value-type="string">
            <text:p>節能減碳 綠美化研習營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市南區崇倫社區發展協會 <text:s text:c="43"/></text:p>
          </table:table-cell>
          <table:table-cell table:style-name="ce2" office:value-type="string" calcext:value-type="string">
            <text:p>喜樂羊羊 迎春納福慶元宵活動 </text:p>
          </table:table-cell>
          <table:table-cell table:style-name="ce2" office:value-type="float" office:value="16.012" calcext:value-type="float">
            <text:p>16.01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彰化縣青年創業協會 <text:s text:c="43"/></text:p>
          </table:table-cell>
          <table:table-cell table:style-name="ce2" office:value-type="string" calcext:value-type="string">
            <text:p>元宵月圓照人心燈火守護更生情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福韻技藝推廣協會 <text:s text:c="47"/></text:p>
          </table:table-cell>
          <table:table-cell table:style-name="ce2" office:value-type="string" calcext:value-type="string">
            <text:p>節能減碳 防治空氣污染活動 <text:s text:c="2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國際地球環保協會 <text:s text:c="49"/></text:p>
          </table:table-cell>
          <table:table-cell table:style-name="ce2" office:value-type="string" calcext:value-type="string">
            <text:p>戶外生態環境教育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台灣傳統產業協進會 <text:s text:c="43"/></text:p>
          </table:table-cell>
          <table:table-cell table:style-name="ce2" office:value-type="string" calcext:value-type="string">
            <text:p>生涯規劃講座宣導節能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禮儀民俗藝術協會 <text:s text:c="40"/></text:p>
          </table:table-cell>
          <table:table-cell table:style-name="ce2" office:value-type="string" calcext:value-type="string">
            <text:p>民俗文化藝術節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槌球協會 <text:s text:c="49"/></text:p>
          </table:table-cell>
          <table:table-cell table:style-name="ce2" office:value-type="string" calcext:value-type="string">
            <text:p>理事長盃槌球錦標賽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福星歌友協會 <text:s text:c="51"/></text:p>
          </table:table-cell>
          <table:table-cell table:style-name="ce2" office:value-type="string" calcext:value-type="string">
            <text:p>長青盃歌唱比賽弱勢族群交流活動</text:p>
          </table:table-cell>
          <table:table-cell table:style-name="ce2" office:value-type="float" office:value="19.846" calcext:value-type="float">
            <text:p>19.84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新莊區體育會 <text:s text:c="43"/></text:p>
          </table:table-cell>
          <table:table-cell table:style-name="ce2" office:value-type="string" calcext:value-type="string">
            <text:p>主委盃保齡球錦標賽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北極殿 <text:s text:c="63"/></text:p>
          </table:table-cell>
          <table:table-cell table:style-name="ce2" office:value-type="string" calcext:value-type="string">
            <text:p>南北極殿真武盃路跑宣導低碳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金門烈嶼公共事務協會 <text:s text:c="41"/></text:p>
          </table:table-cell>
          <table:table-cell table:style-name="ce2" office:value-type="string" calcext:value-type="string">
            <text:p>關懷老人婦幼弱勢族群講座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龍鳳聯誼協會 <text:s text:c="51"/></text:p>
          </table:table-cell>
          <table:table-cell table:style-name="ce2" office:value-type="string" calcext:value-type="string">
            <text:p>弱勢兒童教保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屏東縣關懷婦女職能發展協會 <text:s text:c="35"/></text:p>
          </table:table-cell>
          <table:table-cell table:style-name="ce2" office:value-type="string" calcext:value-type="string">
            <text:p>節能宣導與環保推廣講習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古坑鄉東和社區發展協會 <text:s text:c="41"/></text:p>
          </table:table-cell>
          <table:table-cell table:style-name="ce2" office:value-type="string" calcext:value-type="string">
            <text:p>環境教育推廣活動 <text:s text:c="13"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婦女會 <text:s text:c="51"/></text:p>
          </table:table-cell>
          <table:table-cell table:style-name="ce2" office:value-type="string" calcext:value-type="string">
            <text:p>關懷社區婦女暨性別平等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天使心家族社會福利基金會 <text:s text:c="37"/></text:p>
          </table:table-cell>
          <table:table-cell table:style-name="ce2" office:value-type="string" calcext:value-type="string">
            <text:p>第六屆愛奇兒大閱兵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楊梅區老人會 <text:s text:c="51"/></text:p>
          </table:table-cell>
          <table:table-cell table:style-name="ce2" office:value-type="string" calcext:value-type="string">
            <text:p>節能減碳宣導活動 <text:s text:c="1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資訊應用發展協會 <text:s text:c="47"/></text:p>
          </table:table-cell>
          <table:table-cell table:style-name="ce2" office:value-type="string" calcext:value-type="string">
            <text:p>關懷弱勢族群提升數位資訊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觀音鄉崙坪社區發展協會 <text:s text:c="41"/></text:p>
          </table:table-cell>
          <table:table-cell table:style-name="ce2" office:value-type="string" calcext:value-type="string">
            <text:p>民俗文化暨宣導節能減碳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影劇協會 <text:s text:c="55"/></text:p>
          </table:table-cell>
          <table:table-cell table:style-name="ce2" office:value-type="string" calcext:value-type="string">
            <text:p>人文藝術研習會節能用油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南屏道濟古佛慈善會 <text:s text:c="45"/></text:p>
          </table:table-cell>
          <table:table-cell table:style-name="ce2" office:value-type="string" calcext:value-type="string">
            <text:p>民俗文化威靈戲劇活動 <text:s text:c="9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灣原住民族生存發展協會 <text:s text:c="37"/></text:p>
          </table:table-cell>
          <table:table-cell table:style-name="ce2" office:value-type="string" calcext:value-type="string">
            <text:p>2015台灣原民園活動 <text:s text:c="11"/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南化區西埔社區發展協會 <text:s text:c="41"/></text:p>
          </table:table-cell>
          <table:table-cell table:style-name="ce2" office:value-type="string" calcext:value-type="string">
            <text:p>樂堂銀髮族 乎你呷百二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客家開口獅文化運動總會 <text:s text:c="43"/></text:p>
          </table:table-cell>
          <table:table-cell table:style-name="ce2" office:value-type="string" calcext:value-type="string">
            <text:p>客家三山國王文化季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中華元極舞研究協會 <text:s text:c="45"/></text:p>
          </table:table-cell>
          <table:table-cell table:style-name="ce2" office:value-type="string" calcext:value-type="string">
            <text:p>元極舞教學研習活動 <text:s text:c="11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成功文化交流協會 <text:s text:c="47"/></text:p>
          </table:table-cell>
          <table:table-cell table:style-name="ce2" office:value-type="string" calcext:value-type="string">
            <text:p>文化交流講座暨節約用油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西港區老人福利協進會 <text:s text:c="43"/></text:p>
          </table:table-cell>
          <table:table-cell table:style-name="ce2" office:value-type="string" calcext:value-type="string">
            <text:p>關懷弱勢暨政令宣導活動 <text:s text:c="7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中國功夫協會 <text:s text:c="49"/></text:p>
          </table:table-cell>
          <table:table-cell table:style-name="ce2" office:value-type="string" calcext:value-type="string">
            <text:p>鼓武青春神采飛揚暨節能減碳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商圈觀光產業聯合促進會 <text:s text:c="35"/></text:p>
          </table:table-cell>
          <table:table-cell table:style-name="ce2" office:value-type="string" calcext:value-type="string">
            <text:p>幸福台南愛心緣故暨宣導節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咻！兒童劇團藝術協會 <text:s text:c="33"/></text:p>
          </table:table-cell>
          <table:table-cell table:style-name="ce2" office:value-type="string" calcext:value-type="string">
            <text:p>5紙漿藝術創作體驗冬令營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聾人協會 <text:s text:c="55"/></text:p>
          </table:table-cell>
          <table:table-cell table:style-name="ce2" office:value-type="string" calcext:value-type="string">
            <text:p>聽障提升資訊能力應用活動 <text:s text:c="5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長壽協進會 <text:s text:c="53"/></text:p>
          </table:table-cell>
          <table:table-cell table:style-name="ce2" office:value-type="string" calcext:value-type="string">
            <text:p>104年健康講座活動 <text:s text:c="12"/></text:p>
          </table:table-cell>
          <table:table-cell table:style-name="ce2" office:value-type="float" office:value="12.925" calcext:value-type="float">
            <text:p>12.9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國際舞蹈運動總會 <text:s text:c="45"/></text:p>
          </table:table-cell>
          <table:table-cell table:style-name="ce2" office:value-type="string" calcext:value-type="string">
            <text:p>舞動奇蹟關懷社會愛心公益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遠景發展協會 <text:s text:c="44"/></text:p>
          </table:table-cell>
          <table:table-cell table:style-name="ce2" office:value-type="string" calcext:value-type="string">
            <text:p>國際藝術交流展暨節能減碳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臺中市德光文教基金會 <text:s text:c="41"/></text:p>
          </table:table-cell>
          <table:table-cell table:style-name="ce2" office:value-type="string" calcext:value-type="string">
            <text:p>台灣燈會光之谷文創聚落燈區活動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壇鄉花壇社區發展協會 <text:s text:c="47"/></text:p>
          </table:table-cell>
          <table:table-cell table:style-name="ce2" office:value-type="string" calcext:value-type="string">
            <text:p>在地文化新住民文化交流巡禮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鳳山區忠孝社區發展協會 <text:s text:c="41"/></text:p>
          </table:table-cell>
          <table:table-cell table:style-name="ce2" office:value-type="string" calcext:value-type="string">
            <text:p>老人健康講座暨節能減碳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鳳山區鳳明社區發展協會 <text:s text:c="41"/></text:p>
          </table:table-cell>
          <table:table-cell table:style-name="ce2" office:value-type="string" calcext:value-type="string">
            <text:p>老人健康講座暨節能減碳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埔鹽老人長青會 <text:s text:c="49"/></text:p>
          </table:table-cell>
          <table:table-cell table:style-name="ce2" office:value-type="string" calcext:value-type="string">
            <text:p>中部五縣市理事長盃槌球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東縣漆彈運動協會 <text:s text:c="51"/></text:p>
          </table:table-cell>
          <table:table-cell table:style-name="ce2" office:value-type="string" calcext:value-type="string">
            <text:p>台東全國漆彈大作戰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鳳山南樂守望相助服務協會 <text:s text:c="39"/></text:p>
          </table:table-cell>
          <table:table-cell table:style-name="ce2" office:value-type="string" calcext:value-type="string">
            <text:p>巡守隊移地戶外訓練宣導節能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南瑤宮笨港進香文化推廣協會 <text:s text:c="37"/></text:p>
          </table:table-cell>
          <table:table-cell table:style-name="ce2" office:value-type="string" calcext:value-type="string">
            <text:p>南瑤宮笨港文化祭活動 <text:s text:c="9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崁頂鄉四季紅生活文化促進會 <text:s text:c="37"/></text:p>
          </table:table-cell>
          <table:table-cell table:style-name="ce2" office:value-type="string" calcext:value-type="string">
            <text:p>尾牙暨節能減碳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樹林區體育會 <text:s text:c="51"/></text:p>
          </table:table-cell>
          <table:table-cell table:style-name="ce2" office:value-type="string" calcext:value-type="string">
            <text:p>2015樂活樹林鐵馬行活動 <text:s text:c="7"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北市北投區體育會 <text:s text:c="51"/></text:p>
          </table:table-cell>
          <table:table-cell table:style-name="ce2" office:value-type="string" calcext:value-type="string">
            <text:p>國際標準舞 全國公開賽活動 <text:s text:c="2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城鄉發展文教基金會 <text:s text:c="47"/></text:p>
          </table:table-cell>
          <table:table-cell table:style-name="ce2" office:value-type="string" calcext:value-type="string">
            <text:p>新白雪公主與七矮人音樂劇公演活動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北市萬華區婦女志工會 <text:s text:c="39"/></text:p>
          </table:table-cell>
          <table:table-cell table:style-name="ce2" office:value-type="string" calcext:value-type="string">
            <text:p>反暴力讓愛更美麗宣導活動 <text:s text:c="5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王爺聯誼總會 <text:s text:c="53"/></text:p>
          </table:table-cell>
          <table:table-cell table:style-name="ce2" office:value-type="string" calcext:value-type="string">
            <text:p>苗栗民俗藝術暨古蹟巡禮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南庄鄉東村張林俐妘 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濱海產業發展協會 <text:s text:c="47"/></text:p>
          </table:table-cell>
          <table:table-cell table:style-name="ce2" office:value-type="string" calcext:value-type="string">
            <text:p>北勢庄福德正神文化傳統藝術巡禮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青年社會福利慈善關懷協會 <text:s text:c="35"/></text:p>
          </table:table-cell>
          <table:table-cell table:style-name="ce2" office:value-type="string" calcext:value-type="string">
            <text:p>希望 溫暖 愛 研習活動 <text:s text:c="2"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份槌球協會 <text:s text:c="44"/></text:p>
          </table:table-cell>
          <table:table-cell table:style-name="ce2" office:value-type="string" calcext:value-type="string">
            <text:p>桃竹苗菁英盃槌球邀請賽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玉泉社區發展協會 <text:s text:c="41"/></text:p>
          </table:table-cell>
          <table:table-cell table:style-name="ce2" office:value-type="string" calcext:value-type="string">
            <text:p>104年度春季健行暨健康防癌宣導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造橋鄉大西社區發展協會 <text:s text:c="41"/></text:p>
          </table:table-cell>
          <table:table-cell table:style-name="ce2" office:value-type="string" calcext:value-type="string">
            <text:p>預防禽流感及節能宣導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三義鄉老人福利會 <text:s text:c="47"/></text:p>
          </table:table-cell>
          <table:table-cell table:style-name="ce2" office:value-type="string" calcext:value-type="string">
            <text:p>照顧弱勢團體健康促進暨醫療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玉谷社區發展協會 <text:s text:c="53"/></text:p>
          </table:table-cell>
          <table:table-cell table:style-name="ce2" office:value-type="string" calcext:value-type="string">
            <text:p>104年度「春季踏青」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臺南市官田區大崎社區發展協會 <text:s text:c="41"/></text:p>
          </table:table-cell>
          <table:table-cell table:style-name="ce2" office:value-type="string" calcext:value-type="string">
            <text:p>社區生理保健及養生健康講座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城鄉發展協會 <text:s text:c="47"/></text:p>
          </table:table-cell>
          <table:table-cell table:style-name="ce2" office:value-type="string" calcext:value-type="string">
            <text:p>親子健行走踏出健康環保生態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出磺坑文化保存推動協會 <text:s text:c="41"/></text:p>
          </table:table-cell>
          <table:table-cell table:style-name="ce2" office:value-type="string" calcext:value-type="string">
            <text:p>104年出磺坑古油井巡禮懷舊活動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隆本社區發展協會 <text:s text:c="41"/></text:p>
          </table:table-cell>
          <table:table-cell table:style-name="ce2" office:value-type="string" calcext:value-type="string">
            <text:p>媽媽教室會員親子登山健行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海口尾長青協會 <text:s text:c="43"/></text:p>
          </table:table-cell>
          <table:table-cell table:style-name="ce2" office:value-type="string" calcext:value-type="string">
            <text:p>活力減碳健康go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份鎮文化協進會 <text:s text:c="41"/></text:p>
          </table:table-cell>
          <table:table-cell table:style-name="ce2" office:value-type="string" calcext:value-type="string">
            <text:p>文化藝術關懷弱勢送愛心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聖福社區發展協會 <text:s text:c="41"/></text:p>
          </table:table-cell>
          <table:table-cell table:style-name="ce2" office:value-type="string" calcext:value-type="string">
            <text:p>創新聖福創造幸福愛心園游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平元社區發展協會 <text:s text:c="41"/></text:p>
          </table:table-cell>
          <table:table-cell table:style-name="ce2" office:value-type="string" calcext:value-type="string">
            <text:p>辦理「健行活動暨健康講座」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恆山福德客家文化推展協會 <text:s text:c="39"/></text:p>
          </table:table-cell>
          <table:table-cell table:style-name="ce2" office:value-type="string" calcext:value-type="string">
            <text:p>蕉埔柚花客庄柚花季健行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104年北港進香活動 <text:s text:c="12"/>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104年乾旱早期抽水活動電費補助 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苗栗市公所</text:p>
          </table:table-cell>
          <table:table-cell table:style-name="ce2" office:value-type="string" calcext:value-type="string">
            <text:p>2015苗栗火旁龍系列活動 <text:s text:c="7"/></text:p>
          </table:table-cell>
          <table:table-cell table:style-name="ce5" office:value-type="float" office:value="1960.855" calcext:value-type="float">
            <text:p>1,960.8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頭份鎮建國里江桂貞 <text:s text:c="3"/>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中市蘇怡婷 <text:s text:c="9"/>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坪頂里媽祖祈福活動</text:p>
          </table:table-cell>
          <table:table-cell table:style-name="ce2" office:value-type="float" office:value="24.118" calcext:value-type="float">
            <text:p>24.11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屋鄉公所</text:p>
          </table:table-cell>
          <table:table-cell table:style-name="ce2" office:value-type="string" calcext:value-type="string">
            <text:p>頭屋鄉各界慶祝母親節表揚活動 <text:s/></text:p>
          </table:table-cell>
          <table:table-cell table:style-name="ce2" office:value-type="float" office:value="48.5" calcext:value-type="float">
            <text:p>48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2015公館鄉四季彩林油桐花活動 <text:s/>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苗栗市建功國民小學</text:p>
          </table:table-cell>
          <table:table-cell table:style-name="ce2" office:value-type="string" calcext:value-type="string">
            <text:p>舞蹈班教學成果發表及母親節表揚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館東社區發展協會 <text:s text:c="53"/></text:p>
          </table:table-cell>
          <table:table-cell table:style-name="ce2" office:value-type="string" calcext:value-type="string">
            <text:p>104年度社區運動大會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聽障協會 <text:s text:c="47"/></text:p>
          </table:table-cell>
          <table:table-cell table:style-name="ce2" office:value-type="string" calcext:value-type="string">
            <text:p>聽障者保齡球運動樂活營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營盤長青協會 <text:s text:c="51"/></text:p>
          </table:table-cell>
          <table:table-cell table:style-name="ce2" office:value-type="string" calcext:value-type="string">
            <text:p>節能減碳及民俗才藝成果展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銅鑼鄉新盛社區發展協會 <text:s text:c="41"/></text:p>
          </table:table-cell>
          <table:table-cell table:style-name="ce2" office:value-type="string" calcext:value-type="string">
            <text:p>民俗文化巡禮活動 <text:s text:c="13"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國際標準舞蹈推廣協會 <text:s text:c="43"/></text:p>
          </table:table-cell>
          <table:table-cell table:style-name="ce2" office:value-type="string" calcext:value-type="string">
            <text:p>理事長盃舞蹈比賽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山佳維安服務協會 <text:s text:c="41"/></text:p>
          </table:table-cell>
          <table:table-cell table:style-name="ce2" office:value-type="string" calcext:value-type="string">
            <text:p>受惠一生癌症防治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拔林社區發展協會 <text:s text:c="41"/></text:p>
          </table:table-cell>
          <table:table-cell table:style-name="ce2" office:value-type="string" calcext:value-type="string">
            <text:p>104年度媽媽教室健康美食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嘉南社區發展協會 <text:s text:c="41"/></text:p>
          </table:table-cell>
          <table:table-cell table:style-name="ce2" office:value-type="string" calcext:value-type="string">
            <text:p>會員赴北部地方社區交流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通西社區發展協會 <text:s text:c="41"/></text:p>
          </table:table-cell>
          <table:table-cell table:style-name="ce2" office:value-type="string" calcext:value-type="string">
            <text:p>104年度長青術健康生活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青年志工協會 <text:s text:c="45"/></text:p>
          </table:table-cell>
          <table:table-cell table:style-name="ce2" office:value-type="string" calcext:value-type="string">
            <text:p>2015傳承客家文化系列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文化推廣協會 <text:s text:c="51"/></text:p>
          </table:table-cell>
          <table:table-cell table:style-name="ce2" office:value-type="string" calcext:value-type="string">
            <text:p>反霸凌反菸害節能校園巡迴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活力海口文化愛鄉協會 <text:s text:c="37"/></text:p>
          </table:table-cell>
          <table:table-cell table:style-name="ce2" office:value-type="string" calcext:value-type="string">
            <text:p>愛護大自然生態淨灘大家來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銀髮族服務協進會 <text:s text:c="47"/></text:p>
          </table:table-cell>
          <table:table-cell table:style-name="ce2" office:value-type="string" calcext:value-type="string">
            <text:p>健康促進健行活動 <text:s text:c="1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盲友愛心協進會 <text:s text:c="41"/></text:p>
          </table:table-cell>
          <table:table-cell table:style-name="ce2" office:value-type="string" calcext:value-type="string">
            <text:p>104年度視障者模範母親表揚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仁安社區發展協會 <text:s text:c="53"/></text:p>
          </table:table-cell>
          <table:table-cell table:style-name="ce2" office:value-type="string" calcext:value-type="string">
            <text:p>104年度春季健行暨健康講座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淨慈堂管理協會 <text:s text:c="37"/></text:p>
          </table:table-cell>
          <table:table-cell table:style-name="ce2" office:value-type="string" calcext:value-type="string">
            <text:p>104年度傳統文化藝術節祈福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水上運動觀光休閒發展協會 <text:s text:c="39"/></text:p>
          </table:table-cell>
          <table:table-cell table:style-name="ce2" office:value-type="string" calcext:value-type="string">
            <text:p>淨灘護林海洋休閒安全及節能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負子蟲愛鄉協會 <text:s text:c="49"/></text:p>
          </table:table-cell>
          <table:table-cell table:style-name="ce2" office:value-type="string" calcext:value-type="string">
            <text:p>山城客家風情大賞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嘉盛社區發展協會 <text:s text:c="45"/></text:p>
          </table:table-cell>
          <table:table-cell table:style-name="ce2" office:value-type="string" calcext:value-type="string">
            <text:p>104年度治安社區研習活動 <text:s text:c="6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佛心會 <text:s text:c="57"/></text:p>
          </table:table-cell>
          <table:table-cell table:style-name="ce2" office:value-type="string" calcext:value-type="string">
            <text:p>淨山環保綠化大地親子健行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肢體傷殘自強協會 <text:s text:c="39"/></text:p>
          </table:table-cell>
          <table:table-cell table:style-name="ce2" office:value-type="string" calcext:value-type="string">
            <text:p>身心障礙運動保健講座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草莓盃跆拳道品勢親子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族群文化發展協會 <text:s text:c="47"/></text:p>
          </table:table-cell>
          <table:table-cell table:style-name="ce2" office:value-type="string" calcext:value-type="string">
            <text:p>節能愛護水資源親子健行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工商協進會 <text:s text:c="47"/></text:p>
          </table:table-cell>
          <table:table-cell table:style-name="ce2" office:value-type="string" calcext:value-type="string">
            <text:p>頭份後花園節能淨山健行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中港溪游泳協會 <text:s text:c="49"/></text:p>
          </table:table-cell>
          <table:table-cell table:style-name="ce2" office:value-type="string" calcext:value-type="string">
            <text:p>防溺宣導水上救生教育訓練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中港溪愛心服務協會 <text:s text:c="37"/></text:p>
          </table:table-cell>
          <table:table-cell table:style-name="ce2" office:value-type="string" calcext:value-type="string">
            <text:p>食品安全講座健康餐盒展示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羅庚埤觀光文化發展協會 <text:s text:c="34"/></text:p>
          </table:table-cell>
          <table:table-cell table:style-name="ce2" office:value-type="string" calcext:value-type="string">
            <text:p>興隆社區環保淨山健走活動 <text:s text:c="5"/></text:p>
          </table:table-cell>
          <table:table-cell table:style-name="ce2" office:value-type="float" office:value="15.313" calcext:value-type="float">
            <text:p>15.31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大埔文化發展協會 <text:s text:c="47"/></text:p>
          </table:table-cell>
          <table:table-cell table:style-name="ce2" office:value-type="string" calcext:value-type="string">
            <text:p>節約用水做環保宣導晚會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裕民志工服務協會 <text:s text:c="43"/></text:p>
          </table:table-cell>
          <table:table-cell table:style-name="ce2" office:value-type="string" calcext:value-type="string">
            <text:p>老人與孩童逗陣愛滿人間活動 <text:s text:c="3"/></text:p>
          </table:table-cell>
          <table:table-cell table:style-name="ce2" office:value-type="float" office:value="10.947" calcext:value-type="float">
            <text:p>10.94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玉泉社區發展協會 <text:s text:c="41"/></text:p>
          </table:table-cell>
          <table:table-cell table:style-name="ce2" office:value-type="string" calcext:value-type="string">
            <text:p>104年度日語歌謠研習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玉泉社區發展協會 <text:s text:c="41"/></text:p>
          </table:table-cell>
          <table:table-cell table:style-name="ce2" office:value-type="string" calcext:value-type="string">
            <text:p>104年度台語歌謠研習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鄉土關愛協會 <text:s text:c="51"/></text:p>
          </table:table-cell>
          <table:table-cell table:style-name="ce2" office:value-type="string" calcext:value-type="string">
            <text:p>2015慈后媽祖文化節暨社區環保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濱海藝文推展協會 <text:s text:c="41"/></text:p>
          </table:table-cell>
          <table:table-cell table:style-name="ce2" office:value-type="string" calcext:value-type="string">
            <text:p>濱海藝文潘孟堯當代版畫創作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客庄社區發展協會 <text:s text:c="41"/></text:p>
          </table:table-cell>
          <table:table-cell table:style-name="ce2" office:value-type="string" calcext:value-type="string">
            <text:p>慶祝母親節表揚大會及才藝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通灣社區發展協會 <text:s text:c="41"/></text:p>
          </table:table-cell>
          <table:table-cell table:style-name="ce2" office:value-type="string" calcext:value-type="string">
            <text:p>104年度媽祖情長米食文化盛會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哪吒文化協會 <text:s text:c="51"/></text:p>
          </table:table-cell>
          <table:table-cell table:style-name="ce2" office:value-type="string" calcext:value-type="string">
            <text:p>護國祐民文化踩街節能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隆田社區發展協會 <text:s text:c="41"/></text:p>
          </table:table-cell>
          <table:table-cell table:style-name="ce2" office:value-type="string" calcext:value-type="string">
            <text:p>社區親子運動會多元文化國際日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通東社區發展協會 <text:s text:c="41"/></text:p>
          </table:table-cell>
          <table:table-cell table:style-name="ce2" office:value-type="string" calcext:value-type="string">
            <text:p>辦理104年度永續健康文化研習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新埔社區發展協會 <text:s text:c="41"/></text:p>
          </table:table-cell>
          <table:table-cell table:style-name="ce2" office:value-type="string" calcext:value-type="string">
            <text:p>羊年財順迎春接福德得福報大手牽小手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新埔社區發展協會 <text:s text:c="41"/></text:p>
          </table:table-cell>
          <table:table-cell table:style-name="ce2" office:value-type="string" calcext:value-type="string">
            <text:p>104年度慶祝母親節母愛研習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五穀社區發展協會 <text:s text:c="53"/></text:p>
          </table:table-cell>
          <table:table-cell table:style-name="ce2" office:value-type="string" calcext:value-type="string">
            <text:p>104年度五穀社區母親節健行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富麗農村發展協會 <text:s text:c="43"/></text:p>
          </table:table-cell>
          <table:table-cell table:style-name="ce2" office:value-type="string" calcext:value-type="string">
            <text:p>2015年客家桐花祭賞桐巡樟聊通霄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社苓媽祖民俗文化協會 <text:s text:c="37"/></text:p>
          </table:table-cell>
          <table:table-cell table:style-name="ce2" office:value-type="string" calcext:value-type="string">
            <text:p>乙未年社苓媽祖祈福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臺南市官田區隆田社區發展協會 <text:s text:c="41"/></text:p>
          </table:table-cell>
          <table:table-cell table:style-name="ce2" office:value-type="string" calcext:value-type="string">
            <text:p>官田區模範母親表揚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大地文化協會 <text:s text:c="51"/></text:p>
          </table:table-cell>
          <table:table-cell table:style-name="ce2" office:value-type="string" calcext:value-type="string">
            <text:p>2015紫蝶海岸快活林活動 <text:s text:c="7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柯淑真苗栗縣愛舞者藝文推展協會 <text:s text:c="39"/></text:p>
          </table:table-cell>
          <table:table-cell table:style-name="ce2" office:value-type="string" calcext:value-type="string">
            <text:p>厝邊隔壁相招來運動節能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真欣婦女服務協會 <text:s text:c="47"/></text:p>
          </table:table-cell>
          <table:table-cell table:style-name="ce2" office:value-type="string" calcext:value-type="string">
            <text:p>快樂走走健康跟著我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國樂文化推展協會 <text:s text:c="43"/></text:p>
          </table:table-cell>
          <table:table-cell table:style-name="ce2" office:value-type="string" calcext:value-type="string">
            <text:p>國樂成果巡迴公演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造橋鄉老人會 <text:s text:c="57"/></text:p>
          </table:table-cell>
          <table:table-cell table:style-name="ce2" office:value-type="string" calcext:value-type="string">
            <text:p>南港溪水防道環保河川健行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南天愛心文化推展協會 <text:s text:c="39"/></text:p>
          </table:table-cell>
          <table:table-cell table:style-name="ce2" office:value-type="string" calcext:value-type="string">
            <text:p>溫馨滿人間感恩及減碳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大埔長春協會 <text:s text:c="51"/></text:p>
          </table:table-cell>
          <table:table-cell table:style-name="ce2" office:value-type="string" calcext:value-type="string">
            <text:p>銀髮族圓歌星夢古早味技藝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南庄鄉員林社區發展協會 <text:s text:c="41"/></text:p>
          </table:table-cell>
          <table:table-cell table:style-name="ce2" office:value-type="string" calcext:value-type="string">
            <text:p>淨路環保減碳健走宣導活動 <text:s text:c="5"/></text:p>
          </table:table-cell>
          <table:table-cell table:style-name="ce2" office:value-type="float" office:value="15.758" calcext:value-type="float">
            <text:p>15.75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後龍老人會 <text:s text:c="45"/></text:p>
          </table:table-cell>
          <table:table-cell table:style-name="ce2" office:value-type="string" calcext:value-type="string">
            <text:p>節能減碳環保綠化救地球健行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隆本社區發展協會 <text:s text:c="41"/></text:p>
          </table:table-cell>
          <table:table-cell table:style-name="ce2" office:value-type="string" calcext:value-type="string">
            <text:p>104長壽會會員文康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慈惠宮 <text:s text:c="63"/></text:p>
          </table:table-cell>
          <table:table-cell table:style-name="ce2" office:value-type="string" calcext:value-type="string">
            <text:p>舉辦『傳統媽祖文化節』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玉清淨心文化協會 <text:s text:c="47"/></text:p>
          </table:table-cell>
          <table:table-cell table:style-name="ce2" office:value-type="string" calcext:value-type="string">
            <text:p>歌謠研習班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縣長盃運動舞蹈錦標賽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渡頭社區發展協會 <text:s text:c="41"/></text:p>
          </table:table-cell>
          <table:table-cell table:style-name="ce2" office:value-type="string" calcext:value-type="string">
            <text:p>慶祝母親節親子糖霜烤肉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臺南市官田區東西庄社區發展協會 <text:s text:c="39"/></text:p>
          </table:table-cell>
          <table:table-cell table:style-name="ce2" office:value-type="string" calcext:value-type="string">
            <text:p>104年長壽會會員文康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拔林社區發展協會 <text:s text:c="41"/></text:p>
          </table:table-cell>
          <table:table-cell table:style-name="ce2" office:value-type="string" calcext:value-type="string">
            <text:p>慶祝104母親節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後備軍人協會 <text:s text:c="51"/></text:p>
          </table:table-cell>
          <table:table-cell table:style-name="ce2" office:value-type="string" calcext:value-type="string">
            <text:p>反毒反飆車愛家鄉及cpr訓練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文英排球發展協會 <text:s text:c="41"/></text:p>
          </table:table-cell>
          <table:table-cell table:style-name="ce2" office:value-type="string" calcext:value-type="string">
            <text:p>文英盃全縣排球運動嘉年華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西湖志工協會 <text:s text:c="51"/></text:p>
          </table:table-cell>
          <table:table-cell table:style-name="ce2" office:value-type="string" calcext:value-type="string">
            <text:p>志工教育訓練研習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國學會 <text:s text:c="57"/></text:p>
          </table:table-cell>
          <table:table-cell table:style-name="ce2" office:value-type="string" calcext:value-type="string">
            <text:p>乙未抗日戰爭120週年詩人聯吟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農村聚落發展促進會 <text:s text:c="45"/></text:p>
          </table:table-cell>
          <table:table-cell table:style-name="ce2" office:value-type="string" calcext:value-type="string">
            <text:p>2015桐言桐語話客庄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龍鳳社區發展協會 <text:s text:c="41"/></text:p>
          </table:table-cell>
          <table:table-cell table:style-name="ce2" office:value-type="string" calcext:value-type="string">
            <text:p>防治登革熱環境衛生節能宣導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公益關懷協會 <text:s text:c="45"/></text:p>
          </table:table-cell>
          <table:table-cell table:style-name="ce2" office:value-type="string" calcext:value-type="string">
            <text:p>200104年春季關懷物資發放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山區太白社區發展協會</text:p>
          </table:table-cell>
          <table:table-cell table:style-name="ce2" office:value-type="string" calcext:value-type="string">
            <text:p>200太白社區環境宣導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七堵區八德社區發展協會 <text:s text:c="41"/></text:p>
          </table:table-cell>
          <table:table-cell table:style-name="ce2" office:value-type="string" calcext:value-type="string">
            <text:p>200節能減碳暨慶祝母親節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正區八斗社區發展協會 <text:s text:c="35"/></text:p>
          </table:table-cell>
          <table:table-cell table:style-name="ce2" office:value-type="string" calcext:value-type="string">
            <text:p>200104年度健康講座暨母親節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臺中市大肚區王田社區發展協會</text:p>
          </table:table-cell>
          <table:table-cell table:style-name="ce2" office:value-type="string" calcext:value-type="string">
            <text:p>104社區幹部北區文化參訪活動 <text:s text:c="6"/></text:p>
          </table:table-cell>
          <table:table-cell table:style-name="ce2" office:value-type="float" office:value="179.6" calcext:value-type="float">
            <text:p>179.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臺中市大肚區王田社區發展協會</text:p>
          </table:table-cell>
          <table:table-cell table:style-name="ce2" office:value-type="string" calcext:value-type="string">
            <text:p>王田社區土風舞班成果發表活動 <text:s text:c="5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臺中市大肚區王田社區發展協會</text:p>
          </table:table-cell>
          <table:table-cell table:style-name="ce2" office:value-type="string" calcext:value-type="string">
            <text:p>母親節送康乃馨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臺中市大肚區王田社區發展協會</text:p>
          </table:table-cell>
          <table:table-cell table:style-name="ce2" office:value-type="string" calcext:value-type="string">
            <text:p>104長壽俱樂部文化活動 <text:s text:c="4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山上區豐德社區發展協會</text:p>
          </table:table-cell>
          <table:table-cell table:style-name="ce2" office:value-type="string" calcext:value-type="string">
            <text:p>贊助山上豐德社區辦長壽會員參訪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山上區豐德社區發展協會</text:p>
          </table:table-cell>
          <table:table-cell table:style-name="ce2" office:value-type="string" calcext:value-type="string">
            <text:p>贊助山上豐德社區辦玄天上帝聖誕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永康區三民社區發展協會</text:p>
          </table:table-cell>
          <table:table-cell table:style-name="ce2" office:value-type="string" calcext:value-type="string">
            <text:p>贊助永康三民社區辦長壽會週年慶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新化區那拔社區發展協會</text:p>
          </table:table-cell>
          <table:table-cell table:style-name="ce2" office:value-type="string" calcext:value-type="string">
            <text:p>贊助新化那拔社區辦社區會員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左鎮區老人福利協進會</text:p>
          </table:table-cell>
          <table:table-cell table:style-name="ce2" office:value-type="string" calcext:value-type="string">
            <text:p>贊助左鎮老人福利協進會辦老人福利宣導活動</text:p>
          </table:table-cell>
          <table:table-cell table:style-name="ce2" office:value-type="float" office:value="28.533" calcext:value-type="float">
            <text:p>28.53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大高雄橋頭婦女會 <text:s text:c="53"/></text:p>
          </table:table-cell>
          <table:table-cell table:style-name="ce2" office:value-type="string" calcext:value-type="string">
            <text:p>補助環境保護暨中油敦親睦鄰業務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橋頭區興糖國民小學 <text:s text:c="45"/></text:p>
          </table:table-cell>
          <table:table-cell table:style-name="ce2" office:value-type="string" calcext:value-type="string">
            <text:p>補助103學年三能教學成果發表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橋頭區白樹社區發展協會 <text:s text:c="41"/></text:p>
          </table:table-cell>
          <table:table-cell table:style-name="ce2" office:value-type="string" calcext:value-type="string">
            <text:p>補助環境綠美化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橋頭區甲圍長壽會 <text:s text:c="47"/></text:p>
          </table:table-cell>
          <table:table-cell table:style-name="ce2" office:value-type="string" calcext:value-type="string">
            <text:p>補助會員文康暨環保宣導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薛力元</text:p>
          </table:table-cell>
          <table:table-cell table:style-name="ce2" office:value-type="string" calcext:value-type="string">
            <text:p>急難救助金 <text:s text:c="1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金門縣金湖鎮新頭社區發展協會 <text:s text:c="41"/></text:p>
          </table:table-cell>
          <table:table-cell table:style-name="ce2" office:value-type="string" calcext:value-type="string">
            <text:p>補助104年春節、元宵節及環保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橋頭區中崎社區發展協會 <text:s text:c="41"/></text:p>
          </table:table-cell>
          <table:table-cell table:style-name="ce2" office:value-type="string" calcext:value-type="string">
            <text:p>補助節能減碳宣導成果展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郭怡欣 <text:s text:c="63"/></text:p>
          </table:table-cell>
          <table:table-cell table:style-name="ce2" office:value-type="string" calcext:value-type="string">
            <text:p>急難救助金 <text:s text:c="1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宜蘭縣蘇澳鎮永光社區發展協會</text:p>
          </table:table-cell>
          <table:table-cell table:style-name="ce2" office:value-type="string" calcext:value-type="string">
            <text:p>永光社區鄭成功復臺週年祭典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臺東縣臺東市公所</text:p>
          </table:table-cell>
          <table:table-cell table:style-name="ce2" office:value-type="string" calcext:value-type="string">
            <text:p>2015臺東元宵民俗嘉年華活動 <text:s text:c="3"/></text:p>
          </table:table-cell>
          <table:table-cell table:style-name="ce2" office:value-type="float" office:value="14.273" calcext:value-type="float">
            <text:p>14.27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佳民村民仲信清 <text:s text:c="5"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佳民村民金進隆 <text:s text:c="5"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宜蘭縣蘇澳鎮永光社區發展協會</text:p>
          </table:table-cell>
          <table:table-cell table:style-name="ce2" office:value-type="string" calcext:value-type="string">
            <text:p>永光社區慶祝母親節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北埔社區發展協會</text:p>
          </table:table-cell>
          <table:table-cell table:style-name="ce2" office:value-type="string" calcext:value-type="string">
            <text:p>新城鄉北埔社區創意花式盆栽DIY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財團法人私立天主教中華聖母社會福利慈善事業基金會 <text:s text:c="21"/></text:p>
          </table:table-cell>
          <table:table-cell table:style-name="ce2" office:value-type="string" calcext:value-type="string">
            <text:p>中華聖母慈善基金會辦暖個好冬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28" calcext:value-type="float">
            <text:p>228</text:p>
          </table:table-cell>
          <table:table-cell table:style-name="ce3" office:value-type="string" calcext:value-type="string">
            <text:p>溶劑化學品事業部　　　　　　　　　　　　　　　</text:p>
          </table:table-cell>
          <table:table-cell table:style-name="ce2" office:value-type="string" calcext:value-type="string">
            <text:p>財團法人私立天主教中華聖母社會福利慈善事業基金會 <text:s text:c="21"/></text:p>
          </table:table-cell>
          <table:table-cell table:style-name="ce2" office:value-type="string" calcext:value-type="string">
            <text:p>中華聖母慈善基金會辦暖個好冬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29" calcext:value-type="float">
            <text:p>229</text:p>
          </table:table-cell>
          <table:table-cell table:style-name="ce3" office:value-type="string" calcext:value-type="string">
            <text:p>潤滑油事業部　　　　　　　　　　　　　　</text:p>
          </table:table-cell>
          <table:table-cell table:style-name="ce2" office:value-type="string" calcext:value-type="string">
            <text:p>財團法人私立天主教中華聖母社會福利慈善事業基金會 <text:s text:c="21"/></text:p>
          </table:table-cell>
          <table:table-cell table:style-name="ce2" office:value-type="string" calcext:value-type="string">
            <text:p>中華聖母慈善基金會辦暖個好冬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西區光路社區發展協會 <text:s text:c="43"/></text:p>
          </table:table-cell>
          <table:table-cell table:style-name="ce2" office:value-type="string" calcext:value-type="string">
            <text:p>光路社區辦鞦韆節高空盪鞦韆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31" calcext:value-type="float">
            <text:p>231</text:p>
          </table:table-cell>
          <table:table-cell table:style-name="ce3" office:value-type="string" calcext:value-type="string">
            <text:p>溶劑化學品事業部　　　　　　　　　　　　　　</text:p>
          </table:table-cell>
          <table:table-cell table:style-name="ce2" office:value-type="string" calcext:value-type="string">
            <text:p>嘉義市西區光路社區發展協會 <text:s text:c="43"/></text:p>
          </table:table-cell>
          <table:table-cell table:style-name="ce2" office:value-type="string" calcext:value-type="string">
            <text:p>光路社區辦鞦韆節高空盪鞦韆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32" calcext:value-type="float">
            <text:p>232</text:p>
          </table:table-cell>
          <table:table-cell table:style-name="ce3" office:value-type="string" calcext:value-type="string">
            <text:p>潤滑油事業部　　　　　　　　　　　　　　</text:p>
          </table:table-cell>
          <table:table-cell table:style-name="ce2" office:value-type="string" calcext:value-type="string">
            <text:p>嘉義市西區光路社區發展協會 <text:s text:c="43"/></text:p>
          </table:table-cell>
          <table:table-cell table:style-name="ce2" office:value-type="string" calcext:value-type="string">
            <text:p>光路社區辦鞦韆節高空盪鞦韆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公所 <text:s text:c="41"/></text:p>
          </table:table-cell>
          <table:table-cell table:style-name="ce2" office:value-type="string" calcext:value-type="string">
            <text:p>頂街里守望相助辦理新知交流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體育會 <text:s text:c="51"/></text:p>
          </table:table-cell>
          <table:table-cell table:style-name="ce2" office:value-type="string" calcext:value-type="string">
            <text:p>104年台中市大肚區長盃羽球賽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台中市大肚區婦女會 <text:s text:c="51"/></text:p>
          </table:table-cell>
          <table:table-cell table:style-name="ce2" office:value-type="string" calcext:value-type="string">
            <text:p>104年度健康婦女森呼吸活動 <text:s text:c="4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社腳里邱志揚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中和社區發展協會 <text:s text:c="41"/></text:p>
          </table:table-cell>
          <table:table-cell table:style-name="ce2" office:value-type="string" calcext:value-type="string">
            <text:p>社區環保志工環境綠美化研習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瑞井社區發展協會 <text:s text:c="41"/></text:p>
          </table:table-cell>
          <table:table-cell table:style-name="ce2" office:value-type="string" calcext:value-type="string">
            <text:p>婦女優活節能營造綠能宣導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台中市大肚區蔗廍社區發展協會 <text:s text:c="29"/></text:p>
          </table:table-cell>
          <table:table-cell table:style-name="ce2" office:value-type="string" calcext:value-type="string">
            <text:p>立全環保志工環保研習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桃園市觀音區社區婦女協會 <text:s text:c="45"/></text:p>
          </table:table-cell>
          <table:table-cell table:style-name="ce2" office:value-type="string" calcext:value-type="string">
            <text:p>社區婦女文化參訪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福山社區發展協會 <text:s text:c="41"/></text:p>
          </table:table-cell>
          <table:table-cell table:style-name="ce2" office:value-type="string" calcext:value-type="string">
            <text:p>長壽俱樂部社區文化研習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大東社區發展協會 <text:s text:c="41"/></text:p>
          </table:table-cell>
          <table:table-cell table:style-name="ce2" office:value-type="string" calcext:value-type="string">
            <text:p>104年長壽俱樂部社區文化活動 <text:s text:c="2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營埔社區發展協會 <text:s text:c="41"/></text:p>
          </table:table-cell>
          <table:table-cell table:style-name="ce2" office:value-type="string" calcext:value-type="string">
            <text:p>104長壽俱樂部節能減碳宣導活動 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新興里林貴玉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通霄鎮通南社區發展協會 <text:s text:c="41"/></text:p>
          </table:table-cell>
          <table:table-cell table:style-name="ce2" office:value-type="string" calcext:value-type="string">
            <text:p>104通南社區節能減碳暨親子健走活動 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桃園縣觀音鄉保生社區發展協會 <text:s text:c="41"/></text:p>
          </table:table-cell>
          <table:table-cell table:style-name="ce2" office:value-type="string" calcext:value-type="string">
            <text:p>104保生社區志工研習暨節能減碳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桃園縣龍潭鄉高平社區發展協會 <text:s text:c="41"/></text:p>
          </table:table-cell>
          <table:table-cell table:style-name="ce2" office:value-type="string" calcext:value-type="string">
            <text:p>高平社區自然生態體驗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草湳社區發展協會 <text:s text:c="41"/></text:p>
          </table:table-cell>
          <table:table-cell table:style-name="ce2" office:value-type="string" calcext:value-type="string">
            <text:p>草湳社區協會逐鹿社區交流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龍津長壽協會 <text:s text:c="45"/></text:p>
          </table:table-cell>
          <table:table-cell table:style-name="ce2" office:value-type="string" calcext:value-type="string">
            <text:p>龍津長壽協會推廣乾淨能源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草湳社區發展協會 <text:s text:c="41"/></text:p>
          </table:table-cell>
          <table:table-cell table:style-name="ce2" office:value-type="string" calcext:value-type="string">
            <text:p>草湳社區協會珍珠社區交流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山腳社區發展協會 <text:s text:c="41"/></text:p>
          </table:table-cell>
          <table:table-cell table:style-name="ce2" office:value-type="string" calcext:value-type="string">
            <text:p>山腳社區協會境外文化交流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三德里守望相助隊16週年慶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身心障礙者協會 <text:s text:c="37"/></text:p>
          </table:table-cell>
          <table:table-cell table:style-name="ce2" office:value-type="string" calcext:value-type="string">
            <text:p>龍井身心障礙者協會迎向大自然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龍崗社區發展協會 <text:s text:c="41"/></text:p>
          </table:table-cell>
          <table:table-cell table:style-name="ce2" office:value-type="string" calcext:value-type="string">
            <text:p>龍崗社區協會老人會文化研習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市龍井區龍西社區發展協會 <text:s text:c="41"/></text:p>
          </table:table-cell>
          <table:table-cell table:style-name="ce2" office:value-type="string" calcext:value-type="string">
            <text:p>龍西社區協會長壽俱樂部社區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忠和社區發展協會 <text:s text:c="41"/></text:p>
          </table:table-cell>
          <table:table-cell table:style-name="ce2" office:value-type="string" calcext:value-type="string">
            <text:p>忠和社區協會文化交流活動 <text:s text:c="5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龍津社區發展協會 <text:s text:c="35"/></text:p>
          </table:table-cell>
          <table:table-cell table:style-name="ce2" office:value-type="string" calcext:value-type="string">
            <text:p>龍津社區協會志工業務座談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麗水社區發展協會 <text:s text:c="41"/></text:p>
          </table:table-cell>
          <table:table-cell table:style-name="ce2" office:value-type="string" calcext:value-type="string">
            <text:p>麗水社區協會長壽俱樂部文化交流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福田里守望相助推行委員會文化參訪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2"/></text:p>
          </table:table-cell>
          <table:table-cell table:style-name="ce2" office:value-type="string" calcext:value-type="string">
            <text:p>臺中市義消龍井分隊幹部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烏日民防中隊龍東分隊績優隊員表揚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南區營業處　　　　　　　　　　　　　　　</text:p>
          </table:table-cell>
          <table:table-cell table:style-name="ce2" office:value-type="string" calcext:value-type="string">
            <text:p>台南市官田區官田社區發展協會 <text:s text:c="41"/></text:p>
          </table:table-cell>
          <table:table-cell table:style-name="ce2" office:value-type="string" calcext:value-type="string">
            <text:p>官田社區街道清掃暨環保宣導活動</text:p>
          </table:table-cell>
          <table:table-cell table:style-name="ce2" office:value-type="float" office:value="28.555" calcext:value-type="float">
            <text:p>28.55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永安里吳俊男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鹽田社區發展協會 <text:s text:c="41"/></text:p>
          </table:table-cell>
          <table:table-cell table:style-name="ce2" office:value-type="string" calcext:value-type="string">
            <text:p>鹽田社區辦理參訪社區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區興達國民小學 <text:s text:c="45"/></text:p>
          </table:table-cell>
          <table:table-cell table:style-name="ce2" office:value-type="string" calcext:value-type="string">
            <text:p>興達國民小學辦理運動會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過港社區發展協會 <text:s text:c="41"/></text:p>
          </table:table-cell>
          <table:table-cell table:style-name="ce2" office:value-type="string" calcext:value-type="string">
            <text:p>過港社區辦理文化交流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路竹華山長壽協會 <text:s text:c="47"/></text:p>
          </table:table-cell>
          <table:table-cell table:style-name="ce2" office:value-type="string" calcext:value-type="string">
            <text:p>華山長壽會辦理社區交流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區崎漏社區發展協會 <text:s text:c="41"/></text:p>
          </table:table-cell>
          <table:table-cell table:style-name="ce2" office:value-type="string" calcext:value-type="string">
            <text:p>崎漏社區辦理長壽俱樂部文康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大岡山教育諮詢協會 <text:s text:c="45"/></text:p>
          </table:table-cell>
          <table:table-cell table:style-name="ce2" office:value-type="string" calcext:value-type="string">
            <text:p>教育諮詢協會辦理節能減碳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海尾長壽協進會 <text:s text:c="45"/></text:p>
          </table:table-cell>
          <table:table-cell table:style-name="ce2" office:value-type="string" calcext:value-type="string">
            <text:p>海尾長壽會辦理地方文化交流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老人福利協進會 <text:s text:c="45"/></text:p>
          </table:table-cell>
          <table:table-cell table:style-name="ce2" office:value-type="string" calcext:value-type="string">
            <text:p>永安老人福利會辦理會員活動 <text:s text:c="3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財團法人高雄市永安區沿海岸漁民漁業發展基金會 <text:s text:c="25"/></text:p>
          </table:table-cell>
          <table:table-cell table:style-name="ce2" office:value-type="string" calcext:value-type="string">
            <text:p>沿海岸基金會辦理漁民交流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彌壽社區發展協會 <text:s text:c="41"/></text:p>
          </table:table-cell>
          <table:table-cell table:style-name="ce2" office:value-type="string" calcext:value-type="string">
            <text:p>彌壽社區辦理文化參訪活動 <text:s text:c="5"/></text:p>
          </table:table-cell>
          <table:table-cell table:style-name="ce2" office:value-type="float" office:value="10.108" calcext:value-type="float">
            <text:p>10.10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老人福利協進會 <text:s text:c="45"/></text:p>
          </table:table-cell>
          <table:table-cell table:style-name="ce2" office:value-type="string" calcext:value-type="string">
            <text:p>彌陀福利會辦理地方文化觀摩活動</text:p>
          </table:table-cell>
          <table:table-cell table:style-name="ce2" office:value-type="float" office:value="32.54" calcext:value-type="float">
            <text:p>32.5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安樂松柏長青會 <text:s text:c="45"/></text:p>
          </table:table-cell>
          <table:table-cell table:style-name="ce2" office:value-type="string" calcext:value-type="string">
            <text:p>安樂松柏長青會辦理文化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公所 <text:s text:c="53"/></text:p>
          </table:table-cell>
          <table:table-cell table:style-name="ce2" office:value-type="string" calcext:value-type="string">
            <text:p>永安區公所辦理麥克風換新設備 <text:s/></text:p>
          </table:table-cell>
          <table:table-cell table:style-name="ce2" office:value-type="float" office:value="90.47" calcext:value-type="float">
            <text:p>90.4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彌陀社區發展協會 <text:s text:c="41"/></text:p>
          </table:table-cell>
          <table:table-cell table:style-name="ce2" office:value-type="string" calcext:value-type="string">
            <text:p>彌陀社區辦理社區交流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彌仁社區發展協會 <text:s text:c="41"/></text:p>
          </table:table-cell>
          <table:table-cell table:style-name="ce2" office:value-type="string" calcext:value-type="string">
            <text:p>彌仁社區辦理文化交流活動 <text:s text:c="5"/></text:p>
          </table:table-cell>
          <table:table-cell table:style-name="ce2" office:value-type="float" office:value="17.604" calcext:value-type="float">
            <text:p>17.60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保寧里黃進益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立茄萣國民中學 <text:s text:c="49"/></text:p>
          </table:table-cell>
          <table:table-cell table:style-name="ce2" office:value-type="string" calcext:value-type="string">
            <text:p>茄萣國中辦理校慶運動會活動 <text:s text:c="3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彌靖社區發展協會 <text:s text:c="41"/></text:p>
          </table:table-cell>
          <table:table-cell table:style-name="ce2" office:value-type="string" calcext:value-type="string">
            <text:p>彌靖社區辦理文化藝術參訪活動 <text:s/></text:p>
          </table:table-cell>
          <table:table-cell table:style-name="ce2" office:value-type="float" office:value="29.016" calcext:value-type="float">
            <text:p>29.01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漯底社區發展協會 <text:s text:c="41"/></text:p>
          </table:table-cell>
          <table:table-cell table:style-name="ce2" office:value-type="string" calcext:value-type="string">
            <text:p>漯底社區辦理文化參訪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鹽田社區發展協會 <text:s text:c="41"/></text:p>
          </table:table-cell>
          <table:table-cell table:style-name="ce2" office:value-type="string" calcext:value-type="string">
            <text:p>鹽田社區辦理慶祝母親節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彌羅港文史協會 <text:s text:c="45"/></text:p>
          </table:table-cell>
          <table:table-cell table:style-name="ce2" office:value-type="string" calcext:value-type="string">
            <text:p>羅港文史協會辦理漯底山探索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區嘉安社區發展協會 <text:s text:c="41"/></text:p>
          </table:table-cell>
          <table:table-cell table:style-name="ce2" office:value-type="string" calcext:value-type="string">
            <text:p>嘉安社區辦理參訪經濟建設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區大定社區發展協會 <text:s text:c="41"/></text:p>
          </table:table-cell>
          <table:table-cell table:style-name="ce2" office:value-type="string" calcext:value-type="string">
            <text:p>茄萣大定社區辦理文化交流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老人福利協進會 <text:s text:c="45"/></text:p>
          </table:table-cell>
          <table:table-cell table:style-name="ce2" office:value-type="string" calcext:value-type="string">
            <text:p>彌陀老人福利會辦理週年慶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鳳林國民小學 </text:p>
          </table:table-cell>
          <table:table-cell table:style-name="ce2" office:value-type="string" calcext:value-type="string">
            <text:p>鳳林國小36期鳳林文藝刊物活動</text:p>
          </table:table-cell>
          <table:table-cell table:style-name="ce2" office:value-type="float" office:value="11.951" calcext:value-type="float">
            <text:p>11.95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立社會教育館小港社會教育工作站</text:p>
          </table:table-cell>
          <table:table-cell table:style-name="ce2" office:value-type="string" calcext:value-type="string">
            <text:p>巿立社教館全國漆彈大作戰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港和國民小學</text:p>
          </table:table-cell>
          <table:table-cell table:style-name="ce2" office:value-type="string" calcext:value-type="string">
            <text:p>港和國小兒童節月亮園遊會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松金里辦公處</text:p>
          </table:table-cell>
          <table:table-cell table:style-name="ce2" office:value-type="string" calcext:value-type="string">
            <text:p>松金里辦公處熱帶植物園健行活動</text:p>
          </table:table-cell>
          <table:table-cell table:style-name="ce2" office:value-type="float" office:value="99.976" calcext:value-type="float">
            <text:p>99.97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鳳林國民小學 </text:p>
          </table:table-cell>
          <table:table-cell table:style-name="ce2" office:value-type="string" calcext:value-type="string">
            <text:p>鳳林國小年度兒童節慶祝大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立鳳林國民中學</text:p>
          </table:table-cell>
          <table:table-cell table:style-name="ce2" office:value-type="string" calcext:value-type="string">
            <text:p>鳳林國中36屆社區聯合運動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店鎮里辦公處</text:p>
          </table:table-cell>
          <table:table-cell table:style-name="ce2" office:value-type="string" calcext:value-type="string">
            <text:p>店鎮里辦公處里巷溝公園消毒活動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文化局</text:p>
          </table:table-cell>
          <table:table-cell table:style-name="ce2" office:value-type="string" calcext:value-type="string">
            <text:p>支持文化局文藝系列演唱活動 <text:s text:c="3"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左營義警新莊分隊 <text:s text:c="47"/></text:p>
          </table:table-cell>
          <table:table-cell table:style-name="ce2" office:value-type="string" calcext:value-type="string">
            <text:p>左營義警新莊分隊辦戶訓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仁武社區發展協會 <text:s text:c="53"/></text:p>
          </table:table-cell>
          <table:table-cell table:style-name="ce2" office:value-type="string" calcext:value-type="string">
            <text:p>仁武社區協會辦健康講座睦鄰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八卦社區發展協會 <text:s text:c="41"/></text:p>
          </table:table-cell>
          <table:table-cell table:style-name="ce2" office:value-type="string" calcext:value-type="string">
            <text:p>仁武八卦社區協會環保綠化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大寮分隊技能訓練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愛鄉服團隊關弱睦鄰宣導活動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國民小學 <text:s text:c="51"/></text:p>
          </table:table-cell>
          <table:table-cell table:style-name="ce2" office:value-type="string" calcext:value-type="string">
            <text:p>高楠梓國小森活饗宴睦鄰業宣活動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里長里政促進會 <text:s text:c="43"/></text:p>
          </table:table-cell>
          <table:table-cell table:style-name="ce2" office:value-type="string" calcext:value-type="string">
            <text:p>楠梓里長里政促進會志工教育政宣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活力社區發展協會 <text:s text:c="41"/></text:p>
          </table:table-cell>
          <table:table-cell table:style-name="ce2" office:value-type="string" calcext:value-type="string">
            <text:p>幹部會員志工文康暨中油業宣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義勇消防總隊大林義消分隊 <text:s text:c="39"/></text:p>
          </table:table-cell>
          <table:table-cell table:style-name="ce2" office:value-type="string" calcext:value-type="string">
            <text:p>救災救護工作研習暨節能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民防大隊小港第一中隊大林分隊 <text:s text:c="29"/></text:p>
          </table:table-cell>
          <table:table-cell table:style-name="ce2" office:value-type="string" calcext:value-type="string">
            <text:p>幹部隊員春安暨中油業宣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政府警察局小港分局志工中隊漢民分隊 <text:s text:c="29"/></text:p>
          </table:table-cell>
          <table:table-cell table:style-name="ce2" office:value-type="string" calcext:value-type="string">
            <text:p>安全金融反詐騙宣導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元極舞協會 <text:s text:c="49"/></text:p>
          </table:table-cell>
          <table:table-cell table:style-name="ce2" office:value-type="string" calcext:value-type="string">
            <text:p>仁武元極舞協會辦環保政令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體育會 <text:s text:c="53"/></text:p>
          </table:table-cell>
          <table:table-cell table:style-name="ce2" office:value-type="string" calcext:value-type="string">
            <text:p>仁武體育會辦會務研討睦鄰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下鹽田社區發展協會 <text:s text:c="51"/></text:p>
          </table:table-cell>
          <table:table-cell table:style-name="ce2" office:value-type="string" calcext:value-type="string">
            <text:p>下鹽田社區協會辦教育睦鄰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林國民小學家長會 <text:s text:c="33"/></text:p>
          </table:table-cell>
          <table:table-cell table:style-name="ce2" office:value-type="string" calcext:value-type="string">
            <text:p>教師新春暨環境教育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立鳳林國民中學家長委員會 <text:s text:c="33"/></text:p>
          </table:table-cell>
          <table:table-cell table:style-name="ce2" office:value-type="string" calcext:value-type="string">
            <text:p>社區路跑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婦女關懷協會 <text:s text:c="51"/></text:p>
          </table:table-cell>
          <table:table-cell table:style-name="ce2" office:value-type="string" calcext:value-type="string">
            <text:p>新春飛揚文康暨天然防護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林蒲生態保護協會 <text:s text:c="45"/></text:p>
          </table:table-cell>
          <table:table-cell table:style-name="ce2" office:value-type="string" calcext:value-type="string">
            <text:p>夏季戶外生態研習暨節能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古聖樂推廣協會 <text:s text:c="49"/></text:p>
          </table:table-cell>
          <table:table-cell table:style-name="ce2" office:value-type="string" calcext:value-type="string">
            <text:p>年度成果發表暨聖樂文化推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技工工友權益促進協會 <text:s text:c="43"/></text:p>
          </table:table-cell>
          <table:table-cell table:style-name="ce2" office:value-type="string" calcext:value-type="string">
            <text:p>年度節能減碳暨環保政令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龍鳳跆拳道協協會 <text:s text:c="47"/></text:p>
          </table:table-cell>
          <table:table-cell table:style-name="ce2" office:value-type="string" calcext:value-type="string">
            <text:p>會員新文康暨節能減碳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農會 <text:s text:c="43"/></text:p>
          </table:table-cell>
          <table:table-cell table:style-name="ce2" office:value-type="string" calcext:value-type="string">
            <text:p>小港區各界慶祝農民節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祥和里辦環保政令睦鄰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中北里辦環保政令睦鄰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埤北里辦環保政令睦鄰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路東里辦環保政令睦鄰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調委會辦環保政令睦鄰宣導活動</text:p>
          </table:table-cell>
          <table:table-cell table:style-name="ce2" office:value-type="float" office:value="14.958" calcext:value-type="float">
            <text:p>14.95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青雲長壽協會 <text:s text:c="51"/></text:p>
          </table:table-cell>
          <table:table-cell table:style-name="ce2" office:value-type="string" calcext:value-type="string">
            <text:p>青雲長壽協會辦環保政令睦鄰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智蚵社區發展協會 <text:s text:c="41"/></text:p>
          </table:table-cell>
          <table:table-cell table:style-name="ce2" office:value-type="string" calcext:value-type="string">
            <text:p>梓官智蚵社區協會辦淨灘睦鄰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新莊社區發展協會 <text:s text:c="41"/></text:p>
          </table:table-cell>
          <table:table-cell table:style-name="ce2" office:value-type="string" calcext:value-type="string">
            <text:p>橋頭新莊社區協會辦環生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苓雅區公所 <text:s text:c="43"/></text:p>
          </table:table-cell>
          <table:table-cell table:style-name="ce2" office:value-type="string" calcext:value-type="string">
            <text:p>苓雅區公所4月份監視器電費 </text:p>
          </table:table-cell>
          <table:table-cell table:style-name="ce2" office:value-type="float" office:value="11.452" calcext:value-type="float">
            <text:p>11.45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龍鳳太極拳協會 <text:s text:c="49"/></text:p>
          </table:table-cell>
          <table:table-cell table:style-name="ce2" office:value-type="string" calcext:value-type="string">
            <text:p>關懷老人暨節約用油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踏青健行協會 <text:s text:c="47"/></text:p>
          </table:table-cell>
          <table:table-cell table:style-name="ce2" office:value-type="string" calcext:value-type="string">
            <text:p>關懷里民戶外健行暨節能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登山健行協會 <text:s text:c="47"/></text:p>
          </table:table-cell>
          <table:table-cell table:style-name="ce2" office:value-type="string" calcext:value-type="string">
            <text:p>會員幹部戶外登山健行暨節能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源社區發展協會 <text:s text:c="41"/></text:p>
          </table:table-cell>
          <table:table-cell table:style-name="ce2" office:value-type="string" calcext:value-type="string">
            <text:p>會員志工關念老歌音樂會文康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勞動福利協會 <text:s text:c="51"/></text:p>
          </table:table-cell>
          <table:table-cell table:style-name="ce2" office:value-type="string" calcext:value-type="string">
            <text:p>模範勞工表揚暨環保政令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南社區發展協會 <text:s text:c="41"/></text:p>
          </table:table-cell>
          <table:table-cell table:style-name="ce2" office:value-type="string" calcext:value-type="string">
            <text:p>幹部志工文康暨防治登革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朝鳳寺 <text:s text:c="63"/></text:p>
          </table:table-cell>
          <table:table-cell table:style-name="ce2" office:value-type="string" calcext:value-type="string">
            <text:p>民俗文化慶典暨節能減碳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政府警察局民防第二中隊漢民分隊</text:p>
          </table:table-cell>
          <table:table-cell table:style-name="ce2" office:value-type="string" calcext:value-type="string">
            <text:p>全體隊員生態參訪暨眷屬文康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後勁社會福利基金會 <text:s text:c="43"/></text:p>
          </table:table-cell>
          <table:table-cell table:style-name="ce2" office:value-type="string" calcext:value-type="string">
            <text:p>付後勁公益基金104.04月份孳息</text:p>
          </table:table-cell>
          <table:table-cell table:style-name="ce5" office:value-type="float" office:value="1375" calcext:value-type="float">
            <text:p>1,375.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國武術競技協會 <text:s text:c="49"/></text:p>
          </table:table-cell>
          <table:table-cell table:style-name="ce2" office:value-type="string" calcext:value-type="string">
            <text:p>全國港都盃國武術錦標賽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漁民老人協會 <text:s text:c="45"/></text:p>
          </table:table-cell>
          <table:table-cell table:style-name="ce2" office:value-type="string" calcext:value-type="string">
            <text:p>關懷漁民老人生活暨節能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合作樂齡關懷協會 <text:s text:c="47"/></text:p>
          </table:table-cell>
          <table:table-cell table:style-name="ce2" office:value-type="string" calcext:value-type="string">
            <text:p>節能減碳宣導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政府警察局小港分局志工中隊大林分隊 <text:s text:c="29"/></text:p>
          </table:table-cell>
          <table:table-cell table:style-name="ce2" office:value-type="string" calcext:value-type="string">
            <text:p>志工生態研習暨環保宣導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小港國民小學</text:p>
          </table:table-cell>
          <table:table-cell table:style-name="ce2" office:value-type="string" calcext:value-type="string">
            <text:p>小港國小校舍安全維護修繕工程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坪頂國民小學</text:p>
          </table:table-cell>
          <table:table-cell table:style-name="ce2" office:value-type="string" calcext:value-type="string">
            <text:p>坪頂國小愛心媽媽團生態學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太平國民小學</text:p>
          </table:table-cell>
          <table:table-cell table:style-name="ce2" office:value-type="string" calcext:value-type="string">
            <text:p>太平國小全國少年籃球錦標賽活動</text:p>
          </table:table-cell>
          <table:table-cell table:style-name="ce2" office:value-type="float" office:value="7.086" calcext:value-type="float">
            <text:p>7.08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小港鳳鳴里居民陳月照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坪頂國民小學</text:p>
          </table:table-cell>
          <table:table-cell table:style-name="ce2" office:value-type="string" calcext:value-type="string">
            <text:p>坪頂國小家長參觀教學日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港和國民小學</text:p>
          </table:table-cell>
          <table:table-cell table:style-name="ce2" office:value-type="string" calcext:value-type="string">
            <text:p>港和國小偏鄉遠程天文服務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小港國中</text:p>
          </table:table-cell>
          <table:table-cell table:style-name="ce2" office:value-type="string" calcext:value-type="string">
            <text:p>小港國中全國師生盃手球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龍鳳里辦公處</text:p>
          </table:table-cell>
          <table:table-cell table:style-name="ce2" office:value-type="string" calcext:value-type="string">
            <text:p>龍鳳里辦公處鄰長幹部文康活動 <text:s/></text:p>
          </table:table-cell>
          <table:table-cell table:style-name="ce2" office:value-type="float" office:value="48.655" calcext:value-type="float">
            <text:p>48.65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港南里辦公處</text:p>
          </table:table-cell>
          <table:table-cell table:style-name="ce2" office:value-type="string" calcext:value-type="string">
            <text:p>港南里辦公處慶祝母親節活動 <text:s text:c="3"/></text:p>
          </table:table-cell>
          <table:table-cell table:style-name="ce2" office:value-type="float" office:value="15.6" calcext:value-type="float">
            <text:p>15.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沿海６里公益基金孳息管理委員會 <text:s text:c="27"/></text:p>
          </table:table-cell>
          <table:table-cell table:style-name="ce2" office:value-type="string" calcext:value-type="string">
            <text:p>撥付104年5月份五億孳息款 <text:s/></text:p>
          </table:table-cell>
          <table:table-cell table:style-name="ce2" office:value-type="float" office:value="516.101" calcext:value-type="float">
            <text:p>516.10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海洋之星社會服務協會 <text:s text:c="43"/></text:p>
          </table:table-cell>
          <table:table-cell table:style-name="ce2" office:value-type="string" calcext:value-type="string">
            <text:p>高海洋之星社服協會辦環令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高大寮三隆社區產業體驗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尚星敬老協會 <text:s text:c="51"/></text:p>
          </table:table-cell>
          <table:table-cell table:style-name="ce2" office:value-type="string" calcext:value-type="string">
            <text:p>高尚星敬老協會關懷老人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分局義警中隊大林分隊 <text:s text:c="39"/></text:p>
          </table:table-cell>
          <table:table-cell table:style-name="ce2" office:value-type="string" calcext:value-type="string">
            <text:p>新春隊員志員警文康交通宣導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林蒲玄天文化協會 <text:s text:c="45"/></text:p>
          </table:table-cell>
          <table:table-cell table:style-name="ce2" office:value-type="string" calcext:value-type="string">
            <text:p>會員文康暨關懷弱勢老人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桂林社區發展協會 <text:s text:c="41"/></text:p>
          </table:table-cell>
          <table:table-cell table:style-name="ce2" office:value-type="string" calcext:value-type="string">
            <text:p>推行環保生態文康暨節能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政府警察局小港分局志工中隊高松分隊 <text:s text:c="29"/></text:p>
          </table:table-cell>
          <table:table-cell table:style-name="ce2" office:value-type="string" calcext:value-type="string">
            <text:p>志工新春文康暨政令宣導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義勇警察大隊小港中隊漢民分隊 <text:s text:c="28"/></text:p>
          </table:table-cell>
          <table:table-cell table:style-name="ce2" office:value-type="string" calcext:value-type="string">
            <text:p>104年春安圓滿活動 <text:s text:c="8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社團法人高雄市保生功德會 <text:s text:c="45"/></text:p>
          </table:table-cell>
          <table:table-cell table:style-name="ce2" office:value-type="string" calcext:value-type="string">
            <text:p>關懷蓮心園啟智暨會員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仁武區烏林社區發展協會 <text:s text:c="41"/></text:p>
          </table:table-cell>
          <table:table-cell table:style-name="ce2" office:value-type="string" calcext:value-type="string">
            <text:p>玄帝傳藝社區成果發表會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后社區發展協會 <text:s text:c="41"/></text:p>
          </table:table-cell>
          <table:table-cell table:style-name="ce2" office:value-type="string" calcext:value-type="string">
            <text:p>節能減碳暨環保生態宣導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宏南里健行及睦鄰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油人社區發展協會 <text:s text:c="35"/></text:p>
          </table:table-cell>
          <table:table-cell table:style-name="ce2" office:value-type="string" calcext:value-type="string">
            <text:p>楠梓油人社區環保政令睦宣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老人福利協進會 <text:s text:c="31"/></text:p>
          </table:table-cell>
          <table:table-cell table:style-name="ce2" office:value-type="string" calcext:value-type="string">
            <text:p>燕巢老人福協會資源回收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城隍文化協會 <text:s text:c="51"/></text:p>
          </table:table-cell>
          <table:table-cell table:style-name="ce2" office:value-type="string" calcext:value-type="string">
            <text:p>城隍文化協會辦知能提昇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陶笛樂團 <text:s text:c="51"/></text:p>
          </table:table-cell>
          <table:table-cell table:style-name="ce2" office:value-type="string" calcext:value-type="string">
            <text:p>仁武陶笛樂團辦教學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新庄社區發展協會 <text:s text:c="41"/></text:p>
          </table:table-cell>
          <table:table-cell table:style-name="ce2" office:value-type="string" calcext:value-type="string">
            <text:p>仁武新庄社區協會辦環宣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鳳愛心協會 <text:s text:c="51"/></text:p>
          </table:table-cell>
          <table:table-cell table:style-name="ce2" office:value-type="string" calcext:value-type="string">
            <text:p>會員新春文康暨關懷弱勢老人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一元慈善會 <text:s text:c="53"/></text:p>
          </table:table-cell>
          <table:table-cell table:style-name="ce2" office:value-type="string" calcext:value-type="string">
            <text:p>會員幹部文康暨登革熱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海域生態維護協會 <text:s text:c="43"/></text:p>
          </table:table-cell>
          <table:table-cell table:style-name="ce2" office:value-type="string" calcext:value-type="string">
            <text:p>會員會務工作研習暨環保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漁民港務促進會 <text:s text:c="49"/></text:p>
          </table:table-cell>
          <table:table-cell table:style-name="ce2" office:value-type="string" calcext:value-type="string">
            <text:p>海上救難演練暨防颱宣導活動 <text:s text:c="3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林觀音寺 <text:s text:c="59"/></text:p>
          </table:table-cell>
          <table:table-cell table:style-name="ce2" office:value-type="string" calcext:value-type="string">
            <text:p>民俗文化傳承暨關懷社區老人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森社區發展協會 <text:s text:c="41"/></text:p>
          </table:table-cell>
          <table:table-cell table:style-name="ce2" office:value-type="string" calcext:value-type="string">
            <text:p>媽媽教室關懷弱勢兒童紙黏土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金山社區發展協會 <text:s text:c="41"/></text:p>
          </table:table-cell>
          <table:table-cell table:style-name="ce2" office:value-type="string" calcext:value-type="string">
            <text:p>燕巢金山社區協會環宣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社團法人高雄市希望弱勢關懷協會 <text:s text:c="39"/></text:p>
          </table:table-cell>
          <table:table-cell table:style-name="ce2" office:value-type="string" calcext:value-type="string">
            <text:p>希望弱勢關懷協會政宣睦宣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高雄市私立小天使家園 <text:s text:c="41"/></text:p>
          </table:table-cell>
          <table:table-cell table:style-name="ce2" office:value-type="string" calcext:value-type="string">
            <text:p>私立小天使家園辦油您真好睦宣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鳥松區華美社區發展協會 <text:s text:c="41"/></text:p>
          </table:table-cell>
          <table:table-cell table:style-name="ce2" office:value-type="string" calcext:value-type="string">
            <text:p>鳥松華美社區協會母親環宣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隆豐和社區發展協會 <text:s text:c="39"/></text:p>
          </table:table-cell>
          <table:table-cell table:style-name="ce2" office:value-type="string" calcext:value-type="string">
            <text:p>橋頭隆豐和協會辦愛心幸福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甲南社區發展協會 <text:s text:c="41"/></text:p>
          </table:table-cell>
          <table:table-cell table:style-name="ce2" office:value-type="string" calcext:value-type="string">
            <text:p>橋頭甲南社區協會辦母親節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宏毅里環境教育暨中油睦宣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順苓社區發展協會</text:p>
          </table:table-cell>
          <table:table-cell table:style-name="ce2" office:value-type="string" calcext:value-type="string">
            <text:p>會員志工文康暨交通安全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港都樂逍遙健康運動促進會</text:p>
          </table:table-cell>
          <table:table-cell table:style-name="ce2" office:value-type="string" calcext:value-type="string">
            <text:p>2015港都夜騎逍遙遊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新翠屏老人協會 <text:s text:c="38"/></text:p>
          </table:table-cell>
          <table:table-cell table:style-name="ce2" office:value-type="string" calcext:value-type="string">
            <text:p>楠梓新翠屏老人協會環教學習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大高雄大社婦女會 <text:s text:c="53"/></text:p>
          </table:table-cell>
          <table:table-cell table:style-name="ce2" office:value-type="string" calcext:value-type="string">
            <text:p>大社婦女會辦母親節睦宣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赤崁社區發展協會 <text:s text:c="41"/></text:p>
          </table:table-cell>
          <table:table-cell table:style-name="ce2" office:value-type="string" calcext:value-type="string">
            <text:p>梓官赤崁社區協會辦母親節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生態保護協會 <text:s text:c="47"/></text:p>
          </table:table-cell>
          <table:table-cell table:style-name="ce2" office:value-type="string" calcext:value-type="string">
            <text:p>幹部會員工作研習暨關懷環保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環境綠色保護協會 <text:s text:c="43"/></text:p>
          </table:table-cell>
          <table:table-cell table:style-name="ce2" office:value-type="string" calcext:value-type="string">
            <text:p>會員社區文康暨節能減碳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二苓社區發展協會 <text:s text:c="41"/></text:p>
          </table:table-cell>
          <table:table-cell table:style-name="ce2" office:value-type="string" calcext:value-type="string">
            <text:p>慶祝母親節暨防治登革熱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立鳳鳴國民小學家長委員會 <text:s text:c="39"/></text:p>
          </table:table-cell>
          <table:table-cell table:style-name="ce2" office:value-type="string" calcext:value-type="string">
            <text:p>教育志工暨家庭教育宣導研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仁和社區發展協會 <text:s text:c="41"/></text:p>
          </table:table-cell>
          <table:table-cell table:style-name="ce2" office:value-type="string" calcext:value-type="string">
            <text:p>仁武仁和社區協會環保政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縣大寮鄉老人福利協進會 <text:s text:c="43"/></text:p>
          </table:table-cell>
          <table:table-cell table:style-name="ce2" office:value-type="string" calcext:value-type="string">
            <text:p>大寮老人福協會辦長青杯槌球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苓雅區新光社區發展協會 <text:s text:c="41"/></text:p>
          </table:table-cell>
          <table:table-cell table:style-name="ce2" office:value-type="string" calcext:value-type="string">
            <text:p>苓雅新光漏油自救會年度大會活動 <text:s/></text:p>
          </table:table-cell>
          <table:table-cell table:style-name="ce2" office:value-type="float" office:value="69.348" calcext:value-type="float">
            <text:p>69.34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社團法人高雄市福星身心障礙協會 <text:s text:c="39"/></text:p>
          </table:table-cell>
          <table:table-cell table:style-name="ce2" office:value-type="string" calcext:value-type="string">
            <text:p>福星身心障礙協會辦母親親子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義勇消防總隊高桂義消救助分隊 <text:s text:c="35"/></text:p>
          </table:table-cell>
          <table:table-cell table:style-name="ce2" office:value-type="string" calcext:value-type="string">
            <text:p>義消隊員文康及消防業務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燕巢區深水社區發展協會 <text:s text:c="41"/></text:p>
          </table:table-cell>
          <table:table-cell table:style-name="ce2" office:value-type="string" calcext:value-type="string">
            <text:p>社區廟會民俗技藝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財團法人高雄市私立樂仁開啟智中心 <text:s text:c="37"/></text:p>
          </table:table-cell>
          <table:table-cell table:style-name="ce2" office:value-type="string" calcext:value-type="string">
            <text:p>健康活力俏媽咪母親節感恩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青島社區發展協會 <text:s text:c="41"/></text:p>
          </table:table-cell>
          <table:table-cell table:style-name="ce2" office:value-type="string" calcext:value-type="string">
            <text:p>青島里早安健走活動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小型漁民船業者協會 <text:s text:c="41"/></text:p>
          </table:table-cell>
          <table:table-cell table:style-name="ce2" office:value-type="string" calcext:value-type="string">
            <text:p>志工會員文康暨節約省水宣導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資源關懷協會 <text:s text:c="44"/></text:p>
          </table:table-cell>
          <table:table-cell table:style-name="ce2" office:value-type="string" calcext:value-type="string">
            <text:p>資源維護研習暨節約用水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空氣防污維護協會 <text:s text:c="47"/></text:p>
          </table:table-cell>
          <table:table-cell table:style-name="ce2" office:value-type="string" calcext:value-type="string">
            <text:p>社區民俗文藝表演暨節能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鳴歌友協會 <text:s text:c="51"/></text:p>
          </table:table-cell>
          <table:table-cell table:style-name="ce2" office:value-type="string" calcext:value-type="string">
            <text:p>會員志工文康暨節約用油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鳴宮管理委員會 <text:s text:c="53"/></text:p>
          </table:table-cell>
          <table:table-cell table:style-name="ce2" office:value-type="string" calcext:value-type="string">
            <text:p>民俗藝術文化慶典暨關懷老人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守望相助促進會 <text:s text:c="45"/></text:p>
          </table:table-cell>
          <table:table-cell table:style-name="ce2" office:value-type="string" calcext:value-type="string">
            <text:p>關懷弱勢長者暨守望相助研習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下庄社區發展協會 <text:s text:c="41"/></text:p>
          </table:table-cell>
          <table:table-cell table:style-name="ce2" office:value-type="string" calcext:value-type="string">
            <text:p>社區志工媽媽美容講座研習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敬老協會 <text:s text:c="51"/></text:p>
          </table:table-cell>
          <table:table-cell table:style-name="ce2" office:value-type="string" calcext:value-type="string">
            <text:p>端午節懷念老歌音樂晚會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義和社區知能學習睦宣活動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義和社區敬老慶生關懷活動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岡山分局赤崁義警小隊 <text:s text:c="49"/></text:p>
          </table:table-cell>
          <table:table-cell table:style-name="ce2" office:value-type="string" calcext:value-type="string">
            <text:p>岡山赤崁義警小隊辦治安技昇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仁武民軒文化藝術團 <text:s text:c="51"/></text:p>
          </table:table-cell>
          <table:table-cell table:style-name="ce2" office:value-type="string" calcext:value-type="string">
            <text:p>民軒文化藝術團辦動手做糕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仕隆社區發展協會 <text:s text:c="41"/></text:p>
          </table:table-cell>
          <table:table-cell table:style-name="ce2" office:value-type="string" calcext:value-type="string">
            <text:p>橋頭仕隆社區協會辦幸福五月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仁武區絲竹樂團 <text:s text:c="55"/></text:p>
          </table:table-cell>
          <table:table-cell table:style-name="ce2" office:value-type="string" calcext:value-type="string">
            <text:p>仁武區絲竹樂團辦媽媽節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保證責任高雄市尚誠果菜運銷合作社 <text:s text:c="37"/></text:p>
          </table:table-cell>
          <table:table-cell table:style-name="ce2" office:value-type="string" calcext:value-type="string">
            <text:p>尚誠果菜運合社辦婦女健座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興敬老協會 <text:s text:c="51"/></text:p>
          </table:table-cell>
          <table:table-cell table:style-name="ce2" office:value-type="string" calcext:value-type="string">
            <text:p>會員研習暨關懷老人福利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天后宮 <text:s text:c="51"/></text:p>
          </table:table-cell>
          <table:table-cell table:style-name="ce2" office:value-type="string" calcext:value-type="string">
            <text:p>民俗藝術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港外漁舢協會 <text:s text:c="51"/></text:p>
          </table:table-cell>
          <table:table-cell table:style-name="ce2" office:value-type="string" calcext:value-type="string">
            <text:p>舢筏漁業技術研習暨環保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新移民社會發展協會 <text:s text:c="45"/></text:p>
          </table:table-cell>
          <table:table-cell table:style-name="ce2" office:value-type="string" calcext:value-type="string">
            <text:p>新移民溫馨五月愛媽咪母親節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莒光國民小學 <text:s text:c="40"/></text:p>
          </table:table-cell>
          <table:table-cell table:style-name="ce2" office:value-type="string" calcext:value-type="string">
            <text:p>莒光國小地下室水泵浦汰渙新工程 <text:s/>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岡山元極舞研究會 <text:s text:c="47"/></text:p>
          </table:table-cell>
          <table:table-cell table:style-name="ce2" office:value-type="string" calcext:value-type="string">
            <text:p>關懷弱勢團體暨節約用油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大坪社區發展協會 <text:s text:c="41"/></text:p>
          </table:table-cell>
          <table:table-cell table:style-name="ce2" office:value-type="string" calcext:value-type="string">
            <text:p>會員親子熱帶植物園健走新春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農會 <text:s text:c="41"/></text:p>
          </table:table-cell>
          <table:table-cell table:style-name="ce2" office:value-type="string" calcext:value-type="string">
            <text:p>核心農民農業參訪暨政策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明社區發展協會 <text:s text:c="41"/></text:p>
          </table:table-cell>
          <table:table-cell table:style-name="ce2" office:value-type="string" calcext:value-type="string">
            <text:p>民俗文化文康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順苓社區發展協會 <text:s text:c="41"/></text:p>
          </table:table-cell>
          <table:table-cell table:style-name="ce2" office:value-type="string" calcext:value-type="string">
            <text:p>會員志工文康暨交通安全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港都樂逍遙健康運動促進會 <text:s text:c="39"/></text:p>
          </table:table-cell>
          <table:table-cell table:style-name="ce2" office:value-type="string" calcext:value-type="string">
            <text:p>2015港都夜騎逍遙遊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坪頂國民小學</text:p>
          </table:table-cell>
          <table:table-cell table:style-name="ce2" office:value-type="string" calcext:value-type="string">
            <text:p>坪頂國小家長參觀教學日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大園區公所 <text:s text:c="42"/></text:p>
          </table:table-cell>
          <table:table-cell table:style-name="ce2" office:value-type="string" calcext:value-type="string">
            <text:p>後厝里民俗文化寒冬送暖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武駕民俗文化促進會 <text:s text:c="45"/></text:p>
          </table:table-cell>
          <table:table-cell table:style-name="ce2" office:value-type="string" calcext:value-type="string">
            <text:p>武駕民俗文化元宵慶典活動 <text:s text:c="5"/></text:p>
          </table:table-cell>
          <table:table-cell table:style-name="ce2" office:value-type="float" office:value="28.869" calcext:value-type="float">
            <text:p>28.86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婦女服務協會 <text:s text:c="51"/></text:p>
          </table:table-cell>
          <table:table-cell table:style-name="ce2" office:value-type="string" calcext:value-type="string">
            <text:p>桃縣婦女協會植樹節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祥和協會 <text:s text:c="55"/></text:p>
          </table:table-cell>
          <table:table-cell table:style-name="ce2" office:value-type="string" calcext:value-type="string">
            <text:p>祥和協會老人福利宣導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濱海休閒協會 <text:s text:c="51"/></text:p>
          </table:table-cell>
          <table:table-cell table:style-name="ce2" office:value-type="string" calcext:value-type="string">
            <text:p>濱海協會慶元宵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沙崙社區發展協會 <text:s text:c="41"/></text:p>
          </table:table-cell>
          <table:table-cell table:style-name="ce2" office:value-type="string" calcext:value-type="string">
            <text:p>沙崙社區健康講座暨新春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桃園市孳息管理委員會 <text:s text:c="31"/></text:p>
          </table:table-cell>
          <table:table-cell table:style-name="ce2" office:value-type="string" calcext:value-type="string">
            <text:p>桃廠公益基金桃園市3月份孳息 </text:p>
          </table:table-cell>
          <table:table-cell table:style-name="ce2" office:value-type="float" office:value="190.107" calcext:value-type="float">
            <text:p>190.10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龜山鄉孳息管理委員會 <text:s text:c="19"/></text:p>
          </table:table-cell>
          <table:table-cell table:style-name="ce2" office:value-type="string" calcext:value-type="string">
            <text:p>桃廠公益基金龜山鄉3月份孳息 </text:p>
          </table:table-cell>
          <table:table-cell table:style-name="ce2" office:value-type="float" office:value="190.107" calcext:value-type="float">
            <text:p>190.10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興社區發展協會 <text:s text:c="41"/></text:p>
          </table:table-cell>
          <table:table-cell table:style-name="ce2" office:value-type="string" calcext:value-type="string">
            <text:p>南興社區春節愛心捐贈義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興社區發展協會 <text:s text:c="41"/></text:p>
          </table:table-cell>
          <table:table-cell table:style-name="ce2" office:value-type="string" calcext:value-type="string">
            <text:p>南興社區民俗節慶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大園區海口社區發展協會 <text:s text:c="41"/></text:p>
          </table:table-cell>
          <table:table-cell table:style-name="ce2" office:value-type="string" calcext:value-type="string">
            <text:p>海口社區社區參訪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老人會 <text:s text:c="51"/></text:p>
          </table:table-cell>
          <table:table-cell table:style-name="ce2" office:value-type="string" calcext:value-type="string">
            <text:p>大園老人會歌唱比賽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鄉土民俗推廣協會 <text:s text:c="41"/></text:p>
          </table:table-cell>
          <table:table-cell table:style-name="ce2" office:value-type="string" calcext:value-type="string">
            <text:p>蘆鄉土民俗老人關懷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大園區公所 <text:s text:c="43"/></text:p>
          </table:table-cell>
          <table:table-cell table:style-name="ce2" office:value-type="string" calcext:value-type="string">
            <text:p>後厝里關懷長者暨參訪活動 <text:s text:c="5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新埔國民小學 <text:s text:c="34"/></text:p>
          </table:table-cell>
          <table:table-cell table:style-name="ce2" office:value-type="string" calcext:value-type="string">
            <text:p>新埔國小校慶藝文展演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桃園市孳息管理委員會 <text:s text:c="31"/></text:p>
          </table:table-cell>
          <table:table-cell table:style-name="ce2" office:value-type="string" calcext:value-type="string">
            <text:p>桃廠公益基金桃園市4月份孳息 </text:p>
          </table:table-cell>
          <table:table-cell table:style-name="ce2" office:value-type="float" office:value="190.107" calcext:value-type="float">
            <text:p>190.10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龜山鄉孳息管理委員會 <text:s text:c="18"/></text:p>
          </table:table-cell>
          <table:table-cell table:style-name="ce2" office:value-type="string" calcext:value-type="string">
            <text:p>桃廠公益基金龜山鄉4月份孳息 </text:p>
          </table:table-cell>
          <table:table-cell table:style-name="ce2" office:value-type="float" office:value="190.107" calcext:value-type="float">
            <text:p>190.10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龜山區南上社區發展協會 <text:s text:c="41"/></text:p>
          </table:table-cell>
          <table:table-cell table:style-name="ce2" office:value-type="string" calcext:value-type="string">
            <text:p>南上社區班隊成果發表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龜山區南上社區發展協會 <text:s text:c="41"/></text:p>
          </table:table-cell>
          <table:table-cell table:style-name="ce2" office:value-type="string" calcext:value-type="string">
            <text:p>南上社區銀髮族健康宣講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沙崙社區發展協會 <text:s text:c="41"/></text:p>
          </table:table-cell>
          <table:table-cell table:style-name="ce2" office:value-type="string" calcext:value-type="string">
            <text:p>沙崙社區民俗文化宣導活動 <text:s text:c="5"/>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竹圍社區發展協會 <text:s text:c="41"/></text:p>
          </table:table-cell>
          <table:table-cell table:style-name="ce2" office:value-type="string" calcext:value-type="string">
            <text:p>竹圍社區績優社區參訪活動 <text:s text:c="5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汴洲社區發展協會 <text:s text:c="41"/></text:p>
          </table:table-cell>
          <table:table-cell table:style-name="ce2" office:value-type="string" calcext:value-type="string">
            <text:p>汴洲社區民俗節慶活動 <text:s text:c="5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財團法人桃園縣私立懷德風箏緣地育幼院 <text:s text:c="33"/></text:p>
          </table:table-cell>
          <table:table-cell table:style-name="ce2" office:value-type="string" calcext:value-type="string">
            <text:p>懷德育幼院單車環島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鄉土民俗推廣協會 <text:s text:c="41"/></text:p>
          </table:table-cell>
          <table:table-cell table:style-name="ce2" office:value-type="string" calcext:value-type="string">
            <text:p>蘆竹鄉土民俗環保生態參訪活動 <text:s/>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鄉土民俗推廣協會 <text:s text:c="41"/></text:p>
          </table:table-cell>
          <table:table-cell table:style-name="ce2" office:value-type="string" calcext:value-type="string">
            <text:p>蘆竹鄉土民俗慶祝母親節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鄉土民俗推廣協會 <text:s text:c="41"/></text:p>
          </table:table-cell>
          <table:table-cell table:style-name="ce2" office:value-type="string" calcext:value-type="string">
            <text:p>蘆竹鄉土民俗生態參訪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社區民俗發展促進會 <text:s text:c="39"/></text:p>
          </table:table-cell>
          <table:table-cell table:style-name="ce2" office:value-type="string" calcext:value-type="string">
            <text:p>桃市民俗火災暨家暴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體育會慢速壘球委員會 <text:s text:c="43"/></text:p>
          </table:table-cell>
          <table:table-cell table:style-name="ce2" office:value-type="string" calcext:value-type="string">
            <text:p>桃體慢壘會春季聯賽活動 <text:s text:c="7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新埔里守望相助隊 <text:s text:c="41"/></text:p>
          </table:table-cell>
          <table:table-cell table:style-name="ce2" office:value-type="string" calcext:value-type="string">
            <text:p>新埔守望相助關懷暨防盜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龜山區南上社區發展協會 <text:s text:c="41"/></text:p>
          </table:table-cell>
          <table:table-cell table:style-name="ce2" office:value-type="string" calcext:value-type="string">
            <text:p>南上社區參訪與環教活動 <text:s text:c="7"/>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龜山區南上社區發展協會 <text:s text:c="41"/></text:p>
          </table:table-cell>
          <table:table-cell table:style-name="ce2" office:value-type="string" calcext:value-type="string">
            <text:p>南上社區慶祝母親節活動 <text:s text:c="7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身心障礙關懷協會 <text:s text:c="35"/></text:p>
          </table:table-cell>
          <table:table-cell table:style-name="ce2" office:value-type="string" calcext:value-type="string">
            <text:p>口腔癌防治及社會福利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郭呂金治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松柏長青福利互助協會 <text:s text:c="37"/></text:p>
          </table:table-cell>
          <table:table-cell table:style-name="ce2" office:value-type="string" calcext:value-type="string">
            <text:p>瑞芳松柏協會文交流活動 <text:s text:c="7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深澳里民杜金石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蕃仔澳天福宮 <text:s text:c="57"/></text:p>
          </table:table-cell>
          <table:table-cell table:style-name="ce2" office:value-type="string" calcext:value-type="string">
            <text:p>天福宮媽祖祭關懷低收入戶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黃昱凱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鐘麗華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李明裕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門里林昇盈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頂厝里廖張 <text:s text:c="11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黃源 <text:s text:c="11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鄭陳惜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莊玉如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詹明發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陳正良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水產養殖發展協會</text:p>
          </table:table-cell>
          <table:table-cell table:style-name="ce2" office:value-type="string" calcext:value-type="string">
            <text:p>捐助水產養殖協會水產研討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賜安宮管理委員會</text:p>
          </table:table-cell>
          <table:table-cell table:style-name="ce2" office:value-type="string" calcext:value-type="string">
            <text:p>捐助賜安宮弱勢關懷活動 <text:s text:c="7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金潭國民小學 <text:s text:c="45"/></text:p>
          </table:table-cell>
          <table:table-cell table:style-name="ce2" office:value-type="string" calcext:value-type="string">
            <text:p>捐助金潭國小全國硬式棒球活動 <text:s/>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長青歌唱協進會</text:p>
          </table:table-cell>
          <table:table-cell table:style-name="ce2" office:value-type="string" calcext:value-type="string">
            <text:p>捐助長青歌唱協進會會員研習活動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義警中隊林園分隊中芸小隊</text:p>
          </table:table-cell>
          <table:table-cell table:style-name="ce2" office:value-type="string" calcext:value-type="string">
            <text:p>捐助中芸小隊守望相助宣導活動 <text:s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明正老人協會</text:p>
          </table:table-cell>
          <table:table-cell table:style-name="ce2" office:value-type="string" calcext:value-type="string">
            <text:p>捐助明正老人協會辦理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興仁里購置血壓計宣導活動</text:p>
          </table:table-cell>
          <table:table-cell table:style-name="ce2" office:value-type="float" office:value="59.504" calcext:value-type="float">
            <text:p>59.50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鎮東里元宵歡慶民俗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明正里清淨家園大掃除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環保文化教育協會</text:p>
          </table:table-cell>
          <table:table-cell table:style-name="ce2" office:value-type="string" calcext:value-type="string">
            <text:p>捐助環保文化教育協會生態研習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汕尾國民小學 <text:s text:c="45"/></text:p>
          </table:table-cell>
          <table:table-cell table:style-name="ce2" office:value-type="string" calcext:value-type="string">
            <text:p>捐助汕尾國小弱勢學生註冊費 <text:s text:c="3"/></text:p>
          </table:table-cell>
          <table:table-cell table:style-name="ce2" office:value-type="float" office:value="16.135" calcext:value-type="float">
            <text:p>16.13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金潭國民小學 <text:s text:c="45"/></text:p>
          </table:table-cell>
          <table:table-cell table:style-name="ce2" office:value-type="string" calcext:value-type="string">
            <text:p>捐助金潭國小弱勢學生註冊費 <text:s text:c="3"/></text:p>
          </table:table-cell>
          <table:table-cell table:style-name="ce2" office:value-type="float" office:value="57.317" calcext:value-type="float">
            <text:p>57.31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石化工業工環民間監督協會</text:p>
          </table:table-cell>
          <table:table-cell table:style-name="ce2" office:value-type="string" calcext:value-type="string">
            <text:p>捐助石化監督協會弱勢團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西溪里蔣薰慧 <text:s text:c="9"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龔厝里劉延平 <text:s text:c="9"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王公里徐詩涵 <text:s text:c="9"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西溪里李宇婕 <text:s text:c="9"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王登挽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中汕社區發展協會</text:p>
          </table:table-cell>
          <table:table-cell table:style-name="ce2" office:value-type="string" calcext:value-type="string">
            <text:p>捐助中汕社區慰勞弱勢平安宴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北汕社區發展協會</text:p>
          </table:table-cell>
          <table:table-cell table:style-name="ce2" office:value-type="string" calcext:value-type="string">
            <text:p>捐助北汕社區慰勞弱勢平安宴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西汕社區發展協會</text:p>
          </table:table-cell>
          <table:table-cell table:style-name="ce2" office:value-type="string" calcext:value-type="string">
            <text:p>捐助西汕社區弱勢團體平安宴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西汕社區發展協會</text:p>
          </table:table-cell>
          <table:table-cell table:style-name="ce2" office:value-type="string" calcext:value-type="string">
            <text:p>捐助西汕社區志工環保節能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西汕社區發展協會</text:p>
          </table:table-cell>
          <table:table-cell table:style-name="ce2" office:value-type="string" calcext:value-type="string">
            <text:p>捐助西汕社區表揚環保教育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環保促進會</text:p>
          </table:table-cell>
          <table:table-cell table:style-name="ce2" office:value-type="string" calcext:value-type="string">
            <text:p>捐助環保促進會淨山活動 <text:s text:c="7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北汕社區發展協會</text:p>
          </table:table-cell>
          <table:table-cell table:style-name="ce2" office:value-type="string" calcext:value-type="string">
            <text:p>捐助北汕社區志工培訓活動 <text:s text:c="5"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上班族協會</text:p>
          </table:table-cell>
          <table:table-cell table:style-name="ce2" office:value-type="string" calcext:value-type="string">
            <text:p>補助地方體育、康樂等文康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拉丁舞蹈協會</text:p>
          </table:table-cell>
          <table:table-cell table:style-name="ce2" office:value-type="string" calcext:value-type="string">
            <text:p>捐助拉丁舞蹈協會資源回收研習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大高雄林園婦女會</text:p>
          </table:table-cell>
          <table:table-cell table:style-name="ce2" office:value-type="string" calcext:value-type="string">
            <text:p>捐助大高雄婦女會生態研習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溪州社區發展協會</text:p>
          </table:table-cell>
          <table:table-cell table:style-name="ce2" office:value-type="string" calcext:value-type="string">
            <text:p>捐助溪州社區會員參訪研習活動 <text:s/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捐助回饋液化氣行政事務費 <text:s text:c="5"/></text:p>
          </table:table-cell>
          <table:table-cell table:style-name="ce2" office:value-type="float" office:value="18.102" calcext:value-type="float">
            <text:p>18.10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協天宮</text:p>
          </table:table-cell>
          <table:table-cell table:style-name="ce2" office:value-type="string" calcext:value-type="string">
            <text:p>捐助協天宮民俗文交流祈福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張有順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瑞東里節能減碳宣導活動</text:p>
          </table:table-cell>
          <table:table-cell table:style-name="ce2" office:value-type="float" office:value="51.94" calcext:value-type="float">
            <text:p>51.9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鎮陽里巡守隊用電宣導活動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無極紫修殿警善堂</text:p>
          </table:table-cell>
          <table:table-cell table:style-name="ce2" office:value-type="string" calcext:value-type="string">
            <text:p>捐助警善堂高屏地區書法比賽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蕙心婦友會</text:p>
          </table:table-cell>
          <table:table-cell table:style-name="ce2" office:value-type="string" calcext:value-type="string">
            <text:p>捐助蕙心婦友會節約能源參訪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頂厝里周黃美雲 <text:s text:c="7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頂厝里洪慶添 <text:s text:c="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西溪里魏汶鈿 <text:s text:c="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門里林守 <text:s text:c="11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家里林忠政 <text:s text:c="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汕里劉彬 <text:s text:c="11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民防中隊林園分隊</text:p>
          </table:table-cell>
          <table:table-cell table:style-name="ce2" office:value-type="string" calcext:value-type="string">
            <text:p>捐助民防中隊林園分隊幹部研習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鳳芸宮</text:p>
          </table:table-cell>
          <table:table-cell table:style-name="ce2" office:value-type="string" calcext:value-type="string">
            <text:p>捐助鳳芸宮乙未年文化海巡祭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中芸國民小學 <text:s text:c="45"/></text:p>
          </table:table-cell>
          <table:table-cell table:style-name="ce2" office:value-type="string" calcext:value-type="string">
            <text:p>捐助中芸國小清寒家庭學生活動 <text:s text:c="3"/></text:p>
          </table:table-cell>
          <table:table-cell table:style-name="ce2" office:value-type="float" office:value="6.94" calcext:value-type="float">
            <text:p>6.9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汕尾爐濟殿管理委員會 <text:s text:c="37"/></text:p>
          </table:table-cell>
          <table:table-cell table:style-name="ce2" office:value-type="string" calcext:value-type="string">
            <text:p>捐助瀘濟殿觀燈醮祈福儀式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廣應社區發展協會 <text:s text:c="41"/></text:p>
          </table:table-cell>
          <table:table-cell table:style-name="ce2" office:value-type="string" calcext:value-type="string">
            <text:p>捐助廣應社區幹部志工研習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4月份液化氣提領運送費 <text:s text:c="2"/></text:p>
          </table:table-cell>
          <table:table-cell table:style-name="ce2" office:value-type="float" office:value="867.946" calcext:value-type="float">
            <text:p>867.94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龔厝里辦公處慶祝母親節活動</text:p>
          </table:table-cell>
          <table:table-cell table:style-name="ce2" office:value-type="float" office:value="55.5" calcext:value-type="float">
            <text:p>55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仁愛里黃正忠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埔里陳正立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蘇柏旗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蔡惠茹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龍濟宮</text:p>
          </table:table-cell>
          <table:table-cell table:style-name="ce2" office:value-type="string" calcext:value-type="string">
            <text:p>捐助龍濟宮關懷弱勢活動 <text:s text:c="7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李士象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李侯美妃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蔡全富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文賢社區發展協會</text:p>
          </table:table-cell>
          <table:table-cell table:style-name="ce2" office:value-type="string" calcext:value-type="string">
            <text:p>捐助文賢社區會員研習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聯合慢跑協會</text:p>
          </table:table-cell>
          <table:table-cell table:style-name="ce2" office:value-type="string" calcext:value-type="string">
            <text:p>捐助聯合慢跑協會親子路跑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明山寺</text:p>
          </table:table-cell>
          <table:table-cell table:style-name="ce2" office:value-type="string" calcext:value-type="string">
            <text:p>捐助明山寺關懷弱勢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妞妞健康操協會</text:p>
          </table:table-cell>
          <table:table-cell table:style-name="ce2" office:value-type="string" calcext:value-type="string">
            <text:p>捐助妞妞協會志工會員表揚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登山協會</text:p>
          </table:table-cell>
          <table:table-cell table:style-name="ce2" office:value-type="string" calcext:value-type="string">
            <text:p>捐助登山協會淨山環保宣導活動 <text:s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元極舞研究會</text:p>
          </table:table-cell>
          <table:table-cell table:style-name="ce2" office:value-type="string" calcext:value-type="string">
            <text:p>捐助元極舞會母親節環保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祥和公益協會</text:p>
          </table:table-cell>
          <table:table-cell table:style-name="ce2" office:value-type="string" calcext:value-type="string">
            <text:p>捐助祥和協會志工研修宣導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汕尾國民小學 <text:s text:c="45"/></text:p>
          </table:table-cell>
          <table:table-cell table:style-name="ce2" office:value-type="string" calcext:value-type="string">
            <text:p>捐助汕尾國小推展游泳教學活動 <text:s/></text:p>
          </table:table-cell>
          <table:table-cell table:style-name="ce2" office:value-type="float" office:value="12.96" calcext:value-type="float">
            <text:p>12.9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忠誠里節能減碳宣導活動</text:p>
          </table:table-cell>
          <table:table-cell table:style-name="ce2" office:value-type="float" office:value="49.6" calcext:value-type="float">
            <text:p>49.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盛興里澄清湖建走烤肉活動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盛豐里節能減碳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興化里美綠化暨節能減碳宣活動</text:p>
          </table:table-cell>
          <table:table-cell table:style-name="ce2" office:value-type="float" office:value="297.51" calcext:value-type="float">
            <text:p>297.5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區公益基金孳息管理委員會</text:p>
          </table:table-cell>
          <table:table-cell table:style-name="ce2" office:value-type="string" calcext:value-type="string">
            <text:p>104年05月份五億基金利息費用 </text:p>
          </table:table-cell>
          <table:table-cell table:style-name="ce2" office:value-type="float" office:value="447.066" calcext:value-type="float">
            <text:p>447.06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合計</text:p>
          </table:table-cell>
          <table:table-cell table:style-name="ce2" table:formula="of:=SUM([.F2:.F540])" office:value-type="float" office:value="25672.115" calcext:value-type="float">
            <text:p>25672.115</text:p>
          </table:table-cell>
          <table:table-cell table:style-name="ce2"/>
          <table:table-cell table:number-columns-repeated="1017"/>
        </table:table-row>
        <table:table-row table:style-name="ro1" table:number-rows-repeated="10480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每月睦鄰費用請款資料" table:base-cell-address="$工作表1.$A$1" table:cell-range-address="$工作表1.$A$1:.$G$540"/>
        </table:named-expressions>
      </table:table>
      <table:table table:name="工作表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偉民(A0600.工業關係處)</meta:initial-creator>
    <dc:creator>鄔仁正</dc:creator>
    <meta:creation-date>2015-06-16T10:59:56</meta:creation-date>
    <dc:date>2015-06-24T07:16:29</dc:date>
    <meta:generator>LibreOffice/5.2.3.3$Windows_x86 LibreOffice_project/d54a8868f08a7b39642414cf2c8ef2f228f780cf</meta:generator>
    <meta:document-statistic meta:table-count="3" meta:cell-count="37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