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1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3年12月辦理睦鄰案件明細表</text:p>
          </table:table-cell>
          <table:covered-table-cell table:number-columns-repeated="3" table:style-name="ce6"/>
          <table:covered-table-cell table:style-name="ce13"/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7" office:value-type="string" calcext:value-type="string">
            <text:p>贊助公益建設或公益活動簡要內容</text:p>
          </table:table-cell>
          <table:table-cell table:style-name="ce9" office:value-type="string" calcext:value-type="string">
            <text:p>補(捐)助金額(仟元)</text:p>
          </table:table-cell>
          <table:table-cell table:style-name="ce14" office:value-type="string" calcext:value-type="string">
            <text:p>核准理由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台灣健康農業發展協會</text:p>
          </table:table-cell>
          <table:table-cell table:style-name="ce8" office:value-type="string" calcext:value-type="string">
            <text:p>台灣好農尚蓋讚—國產優質羽絨政令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 table:number-columns-repeated="2"/>
          <table:table-cell table:style-name="ce16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中華民國關懷人文資訊發展協會</text:p>
          </table:table-cell>
          <table:table-cell table:style-name="ce8" office:value-type="string" calcext:value-type="string">
            <text:p>2014擺渡職海攜手向前公益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 table:number-columns-repeated="2"/>
          <table:table-cell table:style-name="ce16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台灣觸愛協會</text:p>
          </table:table-cell>
          <table:table-cell table:style-name="ce8" office:value-type="string" calcext:value-type="string">
            <text:p>2014讓愛走動－節能減碳暨慈善音樂會活動 <text:s text:c="676"/>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宜蘭縣壯圍鄉壯六社區發展協會</text:p>
          </table:table-cell>
          <table:table-cell table:style-name="ce8" office:value-type="string" calcext:value-type="string">
            <text:p><text:s/>家庭親子健行暨節約能源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中華民國樂活產業協會</text:p>
          </table:table-cell>
          <table:table-cell table:style-name="ce8" office:value-type="string" calcext:value-type="string">
            <text:p>103年度兒童歡樂聚暨節能減碳省水宣導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苗栗縣民防服務協會</text:p>
          </table:table-cell>
          <table:table-cell table:style-name="ce8" office:value-type="string" calcext:value-type="string">
            <text:p>103年苗栗縣民防大隊 關懷老人 弱勢及節能減碳宣導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花蓮縣資訊應用發展協會</text:p>
          </table:table-cell>
          <table:table-cell table:style-name="ce8" office:value-type="string" calcext:value-type="string">
            <text:p>關懷弱勢族群－提升數位生活資訊能力應用活動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高雄市郵藝學會</text:p>
          </table:table-cell>
          <table:table-cell table:style-name="ce8" office:value-type="string" calcext:value-type="string">
            <text:p>103年集郵研習會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苗栗縣基督教曠野發展協會</text:p>
          </table:table-cell>
          <table:table-cell table:style-name="ce8" office:value-type="string" calcext:value-type="string">
            <text:p>原音之聲送暖部落暨聖誕祈福文化競技響宴系列活動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財團法人台北市失親兒福利基金會</text:p>
          </table:table-cell>
          <table:table-cell table:style-name="ce8" office:value-type="string" calcext:value-type="string">
            <text:p>小星星慈善音樂會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雲林縣麥寮鄉中興社區發展協會</text:p>
          </table:table-cell>
          <table:table-cell table:style-name="ce8" office:value-type="string" calcext:value-type="string">
            <text:p>2014麥寮人文饗宴暨關懷社會弱勢 珍愛大地傳承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花蓮縣中華花藝推廣協會</text:p>
          </table:table-cell>
          <table:table-cell table:style-name="ce8" office:value-type="string" calcext:value-type="string">
            <text:p>104年花藝巡迴展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中華青年創新網絡協會</text:p>
          </table:table-cell>
          <table:table-cell table:style-name="ce8" office:value-type="string" calcext:value-type="string">
            <text:p>學潮 潮不朝一學生自治FUN在哪系列活動</text:p>
          </table:table-cell>
          <table:table-cell table:style-name="ce10" office:value-type="float" office:value="80" calcext:value-type="float">
            <text:p>8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苗栗縣龍鳳觀光文化發展協會</text:p>
          </table:table-cell>
          <table:table-cell table:style-name="ce8" office:value-type="string" calcext:value-type="string">
            <text:p>2014年竹南歷史文化導覽解說培訓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20"/>
          <table:table-cell table:style-name="ce16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宜蘭縣員山鄉高齡者福利促進會</text:p>
          </table:table-cell>
          <table:table-cell table:style-name="ce8" office:value-type="string" calcext:value-type="string">
            <text:p>103年關懷長者健康講座暨節能減碳政策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20"/>
          <table:table-cell table:style-name="ce16"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高雄市長春老人關懷服務協會</text:p>
          </table:table-cell>
          <table:table-cell table:style-name="ce8" office:value-type="string" calcext:value-type="string">
            <text:p>感恩與關懷 愛心大放送溫馨慈善嘉年華會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台中市聾人協會 </text:p>
          </table:table-cell>
          <table:table-cell table:style-name="ce8" office:value-type="string" calcext:value-type="string">
            <text:p>104年度大台中歲末寒冬送暖－關懷聽語障家庭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20"/>
          <table:table-cell table:style-name="ce16"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彰化縣和美鎮月眉社區發展協會</text:p>
          </table:table-cell>
          <table:table-cell table:style-name="ce8" office:value-type="string" calcext:value-type="string">
            <text:p>吾愛社區吾愛家2015年元旦健行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宜蘭縣龍鳳聯誼協會</text:p>
          </table:table-cell>
          <table:table-cell table:style-name="ce8" office:value-type="string" calcext:value-type="string">
            <text:p>弱勢兒童教保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宜蘭縣壯圍鄉社區衛生促進會</text:p>
          </table:table-cell>
          <table:table-cell table:style-name="ce8" office:value-type="string" calcext:value-type="string">
            <text:p>103年慢性病患健康動起來系列促進活動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中華民國天使心關懷協會</text:p>
          </table:table-cell>
          <table:table-cell table:style-name="ce8" office:value-type="string" calcext:value-type="string">
            <text:p>勇敢追夢 青春向前行－反毒 反菸 反霸凌 藝文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宜蘭縣進步婦女聯盟</text:p>
          </table:table-cell>
          <table:table-cell table:style-name="ce8" office:value-type="string" calcext:value-type="string">
            <text:p>親子心靈音樂成長暨反毒宣導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雲林縣虎尾羽球協會</text:p>
          </table:table-cell>
          <table:table-cell table:style-name="ce8" office:value-type="string" calcext:value-type="string">
            <text:p>103年雲林縣虎尾鎮照顧弱勢及節能減碳宣導 羽球錦標賽活動</text:p>
          </table:table-cell>
          <table:table-cell table:style-name="ce10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台灣新生活運動休閒推廣協會</text:p>
          </table:table-cell>
          <table:table-cell table:style-name="ce8" office:value-type="string" calcext:value-type="string">
            <text:p>2015台灣新希望－元旦觀光古蹟巡禮路跑活動</text:p>
          </table:table-cell>
          <table:table-cell table:style-name="ce10" office:value-type="float" office:value="80" calcext:value-type="float">
            <text:p>8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宜蘭縣宜蘭市民負社區發展協會</text:p>
          </table:table-cell>
          <table:table-cell table:style-name="ce8" office:value-type="string" calcext:value-type="string">
            <text:p>節能減碳 愛護家園－民負社區 冬至送暖公益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台南市佳里區漳洲社區發展協會</text:p>
          </table:table-cell>
          <table:table-cell table:style-name="ce8" office:value-type="string" calcext:value-type="string">
            <text:p>103年度年終送暖－關懷弱勢家庭 獨居老人及中低收入戶共餐 送餐暨宣導節能減碳 正確用油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台南市麻豆區巷口社區發展協會</text:p>
          </table:table-cell>
          <table:table-cell table:style-name="ce8" office:value-type="string" calcext:value-type="string">
            <text:p>103年度年終送暖－關懷弱勢家庭及獨居老人共餐 送餐 宣導節能減碳 正確用油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台灣原住民教育經濟發展協會</text:p>
          </table:table-cell>
          <table:table-cell table:style-name="ce8" office:value-type="string" calcext:value-type="string">
            <text:p>紅藜布朗尼蛋糕DIY－原住民族傳統食材運用發表會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中華全民生活休閒運動推廣協會</text:p>
          </table:table-cell>
          <table:table-cell table:style-name="ce8" office:value-type="string" calcext:value-type="string">
            <text:p>羊年大吉 迎新春 全民活力動起來 愛心公益活動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宜蘭縣非營利組織聯盟</text:p>
          </table:table-cell>
          <table:table-cell table:style-name="ce8" office:value-type="string" calcext:value-type="string">
            <text:p>感恩有您 同心作伙 宜蘭縣公益組織歲末聯合感恩音樂會活動</text:p>
          </table:table-cell>
          <table:table-cell table:style-name="ce10" office:value-type="float" office:value="70" calcext:value-type="float">
            <text:p>7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中華仁德推廣協會</text:p>
          </table:table-cell>
          <table:table-cell table:style-name="ce8" office:value-type="string" calcext:value-type="string">
            <text:p>103年暖暖幸福因你而來 寒冬送暖活動</text:p>
          </table:table-cell>
          <table:table-cell table:style-name="ce10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台灣體育總會桌球協會</text:p>
          </table:table-cell>
          <table:table-cell table:style-name="ce8" office:value-type="string" calcext:value-type="string">
            <text:p>2015全國少年桌球菁英賽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高雄市左營區三鐵站前社區發展協會</text:p>
          </table:table-cell>
          <table:table-cell table:style-name="ce8" office:value-type="string" calcext:value-type="string">
            <text:p>環安政令宣導暨冬寒歲末弱勢老人關懷社區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新竹市中油退休人員協進會</text:p>
          </table:table-cell>
          <table:table-cell table:style-name="ce8" office:value-type="string" calcext:value-type="string">
            <text:p>新竹市寒冬送暖 弱勢團體 瓦斯使用安全宣導暨乾淨能源宣導系列活動</text:p>
          </table:table-cell>
          <table:table-cell table:style-name="ce12" office:value-type="float" office:value="300" calcext:value-type="float">
            <text:p>3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中華民國台灣源緣圓新住民促進會</text:p>
          </table:table-cell>
          <table:table-cell table:style-name="ce8" office:value-type="string" calcext:value-type="string">
            <text:p>2014我愛無礙童謠歲末饗宴暨宣導節能減碳逗陣愛地球活動</text:p>
          </table:table-cell>
          <table:table-cell table:style-name="ce12" office:value-type="float" office:value="200" calcext:value-type="float">
            <text:p>2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4" table:number-rows-repeated="11">
          <table:table-cell table:number-columns-repeated="5"/>
          <table:table-cell table:style-name="ce17"/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29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4-12-22T15:55:48</dc:date>
    <meta:print-date>2006-10-03T09:39:22</meta:print-date>
    <meta:document-statistic meta:table-count="3" meta:cell-count="181" meta:object-count="0"/>
    <meta:generator>LibreOffice/5.2.3.3$Windows_x86 LibreOffice_project/d54a8868f08a7b39642414cf2c8ef2f228f780cf</meta:generator>
  </office:meta>
</office:document-meta>
</file>