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4年8月辦理睦鄰案件明細表</text:p>
          </table:table-cell>
          <table:covered-table-cell table:number-columns-repeated="3" table:style-name="ce6"/>
          <table:covered-table-cell table:style-name="ce14"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10" office:value-type="string" calcext:value-type="string">
            <text:p>補(捐)助金額(仟元)</text:p>
          </table:table-cell>
          <table:table-cell table:style-name="ce15" office:value-type="string" calcext:value-type="string">
            <text:p>核准理由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華民國三一寰宇文化協會</text:p>
          </table:table-cell>
          <table:table-cell table:style-name="ce8" office:value-type="string" calcext:value-type="string">
            <text:p>恭祝大成至聖先師孔子二五六五週年誕辰釋奠禮暨二0一五年教師節敬師禮活動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中華民國台灣趴趴走運動聯盟協會</text:p>
          </table:table-cell>
          <table:table-cell table:style-name="ce8" office:value-type="string" calcext:value-type="string">
            <text:p>2015大手牽小手 幸福健走愛地球 920 國際無車日 萬人健走暨宣導珍愛地球 油夠Happy活動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 table:number-columns-repeated="2"/>
          <table:table-cell table:style-name="ce17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台灣原住民拳擊協會</text:p>
          </table:table-cell>
          <table:table-cell table:style-name="ce8" office:value-type="string" calcext:value-type="string">
            <text:p>第一屆全國原住民拳擊錦標賽暨原鄉拳擊文化季系列 TIPBA 出擊 Boxing 加油 節能減碳暨拳擊之夜晚會活動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財團法人晴光文教基金會</text:p>
          </table:table-cell>
          <table:table-cell table:style-name="ce8" office:value-type="string" calcext:value-type="string">
            <text:p>2015漫遊美西 樂在騎中 拒菸 反毒宣導暨節能減碳 自行車活動</text:p>
          </table:table-cell>
          <table:table-cell table:style-name="ce12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財團法人祥和文教基金會</text:p>
          </table:table-cell>
          <table:table-cell table:style-name="ce8" office:value-type="string" calcext:value-type="string">
            <text:p>推廣弟子規 生活教育與德藝教育 師資培訓活動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國立台灣大學</text:p>
          </table:table-cell>
          <table:table-cell table:style-name="ce8" office:value-type="string" calcext:value-type="string">
            <text:p>2015 HackNTU 活動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全台慢速壘球協會</text:p>
          </table:table-cell>
          <table:table-cell table:style-name="ce8" office:value-type="string" calcext:value-type="string">
            <text:p>邁向健康 快樂 休閒 新社區慢速壘球錦標賽－2015強棒出擊活動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財團法人台灣之心文化藝術基金會</text:p>
          </table:table-cell>
          <table:table-cell table:style-name="ce8" office:value-type="string" calcext:value-type="string">
            <text:p>2015年我愛埔里健行活動</text:p>
          </table:table-cell>
          <table:table-cell table:style-name="ce12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桃園市八德區正福社區發展協會</text:p>
          </table:table-cell>
          <table:table-cell table:style-name="ce9" office:value-type="string" calcext:value-type="string">
            <text:p>104年度暑期 3VS3 籃球賽暨宣導節能減碳 節約能源 支持電源開發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台南市身心障礙者體育協會</text:p>
          </table:table-cell>
          <table:table-cell table:style-name="ce9" office:value-type="string" calcext:value-type="string">
            <text:p>104年 府城盃 全國保齡球錦標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中華民國槌球協會</text:p>
          </table:table-cell>
          <table:table-cell table:style-name="ce9" office:value-type="string" calcext:value-type="string">
            <text:p>104年 長青盃 全國槌球錦標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桃園市觀音區白玉社區發展協會</text:p>
          </table:table-cell>
          <table:table-cell table:style-name="ce9" office:value-type="string" calcext:value-type="string">
            <text:p>白玉社區感恩惜福暨節約能源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桃園市新屋區後湖社區發展協會</text:p>
          </table:table-cell>
          <table:table-cell table:style-name="ce9" office:value-type="string" calcext:value-type="string">
            <text:p>104年度關懷老人節慶暨節能減碳及珍惜水資源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高雄市橋頭區仕和社區發展協會</text:p>
          </table:table-cell>
          <table:table-cell table:style-name="ce9" office:value-type="string" calcext:value-type="string">
            <text:p>銀髮族樂活 槌球邀請賽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屏東縣鹽埔鄉敬老愛鄉協會</text:p>
          </table:table-cell>
          <table:table-cell table:style-name="ce9" office:value-type="string" calcext:value-type="string">
            <text:p>104年度敬老愛鄉 親子健走暨節能減碳宣導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雲林縣虎尾鎮安溪社區發展協會</text:p>
          </table:table-cell>
          <table:table-cell table:style-name="ce9" office:value-type="string" calcext:value-type="string">
            <text:p>104年度安溪 兒童 青少年 暑期文化 智慧傳習營－節約能源 節能減碳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花蓮縣觀護協會</text:p>
          </table:table-cell>
          <table:table-cell table:style-name="ce9" office:value-type="string" calcext:value-type="string">
            <text:p>HPB 2015花蓮 觀護盃 國際籃球邀請賽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1"/>
          <table:table-cell table:style-name="ce17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桃園市弱勢者關懷協會</text:p>
          </table:table-cell>
          <table:table-cell table:style-name="ce9" office:value-type="string" calcext:value-type="string">
            <text:p>用心關懷 讓愛飛揚 關懷身心障礙者 預防保健 醫學講座及節能減碳 節約用油 小心用油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台南市佳里區長青協會</text:p>
          </table:table-cell>
          <table:table-cell table:style-name="ce9" office:value-type="string" calcext:value-type="string">
            <text:p>敬老晚會暨節約能源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台中市北區立人社區發展協會</text:p>
          </table:table-cell>
          <table:table-cell table:style-name="ce9" office:value-type="string" calcext:value-type="string">
            <text:p>與銀髮有約－珍愛地球 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桃園市矮崗仔福德宮協進會</text:p>
          </table:table-cell>
          <table:table-cell table:style-name="ce9" office:value-type="string" calcext:value-type="string">
            <text:p>婦幼安全 防性侵 防家庭暴力 關懷弱勢家庭 獨居老人 落實二代健保 節約用水 用電 節約能源 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台灣原住民防災救難協會</text:p>
          </table:table-cell>
          <table:table-cell table:style-name="ce9" office:value-type="string" calcext:value-type="string">
            <text:p>104年度青少年慶豐收暨傳統文化體驗營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南投縣南投市永豐社區發展協會</text:p>
          </table:table-cell>
          <table:table-cell table:style-name="ce9" office:value-type="string" calcext:value-type="string">
            <text:p>104年度永豐社區關懷老人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苗栗縣惠揚關懷協會</text:p>
          </table:table-cell>
          <table:table-cell table:style-name="ce9" office:value-type="string" calcext:value-type="string">
            <text:p>104年苗栗縣全民續經大會考暨節約能源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彰化縣彰化市東興社區發展協會</text:p>
          </table:table-cell>
          <table:table-cell table:style-name="ce9" office:value-type="string" calcext:value-type="string">
            <text:p>東興社區食品安全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彰化縣彰化八二三戰役戰友協會</text:p>
          </table:table-cell>
          <table:table-cell table:style-name="ce9" office:value-type="string" calcext:value-type="string">
            <text:p>宣導在八卦山下遇到賴和值得追隨的背影暨節約能源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彰化縣排舞協會</text:p>
          </table:table-cell>
          <table:table-cell table:style-name="ce9" office:value-type="string" calcext:value-type="string">
            <text:p>彰化縣104年社區排舞成果發表暨節能減碳宣導會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style-name="ce20"/>
          <table:table-cell table:style-name="ce17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屏東縣老榕樹才藝推廣協會</text:p>
          </table:table-cell>
          <table:table-cell table:style-name="ce9" office:value-type="string" calcext:value-type="string">
            <text:p>104年節能減碳宣導暨相見歡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屏東縣潮州鎮婦女權益發展會</text:p>
          </table:table-cell>
          <table:table-cell table:style-name="ce9" office:value-type="string" calcext:value-type="string">
            <text:p>2015潮州鎮婦女養生講座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台南市鹽水區福得社區發展協會</text:p>
          </table:table-cell>
          <table:table-cell table:style-name="ce9" office:value-type="string" calcext:value-type="string">
            <text:p>104年度反毒及防詐騙宣導暨鹽水區歌唱比賽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大台南鹽水婦女會</text:p>
          </table:table-cell>
          <table:table-cell table:style-name="ce9" office:value-type="string" calcext:value-type="string">
            <text:p>104年度宣導節能減碳 環保愛地球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台南市安平區建平社區發展協會</text:p>
          </table:table-cell>
          <table:table-cell table:style-name="ce9" office:value-type="string" calcext:value-type="string">
            <text:p>仲夏音樂會及社區關懷暨政令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宜蘭縣羅東鎮客人城文教促進會</text:p>
          </table:table-cell>
          <table:table-cell table:style-name="ce9" office:value-type="string" calcext:value-type="string">
            <text:p>環境清潔日暨愛惜地球 天長地久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屏東縣屏東市竹籬笆眷村文化發展協會</text:p>
          </table:table-cell>
          <table:table-cell table:style-name="ce9" office:value-type="string" calcext:value-type="string">
            <text:p>眷村懷舊文化歌曲競賽暨宣導節能減碳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屏東縣祥和社區關懷協會</text:p>
          </table:table-cell>
          <table:table-cell table:style-name="ce9" office:value-type="string" calcext:value-type="string">
            <text:p>冒險王－關懷弱勢兒童宣導 節約能源公益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南投縣消防退休人員協會</text:p>
          </table:table-cell>
          <table:table-cell table:style-name="ce9" office:value-type="string" calcext:value-type="string">
            <text:p>104年 理事長盃 槌球邀請賽暨宣導節約用油 節能減碳政策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屏東縣關懷身心障礙者就業權利促進聯盟</text:p>
          </table:table-cell>
          <table:table-cell table:style-name="ce9" office:value-type="string" calcext:value-type="string">
            <text:p>折出快樂－神氣活現氣球教學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台南市善化區坐駕社區發展協會</text:p>
          </table:table-cell>
          <table:table-cell table:style-name="ce9" office:value-type="string" calcext:value-type="string">
            <text:p>104年善化區槌球邀請賽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新竹縣竹北市興安社區發展協會</text:p>
          </table:table-cell>
          <table:table-cell table:style-name="ce9" office:value-type="string" calcext:value-type="string">
            <text:p>預防 三高 養生講座暨趣味闖關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新竹縣新住民關懷協會</text:p>
          </table:table-cell>
          <table:table-cell table:style-name="ce9" office:value-type="string" calcext:value-type="string">
            <text:p>節能減碳與文化樂活人生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新竹縣橫山鄉福興社區發展協會</text:p>
          </table:table-cell>
          <table:table-cell table:style-name="ce9" office:value-type="string" calcext:value-type="string">
            <text:p>104年度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新竹縣南河沙阬環境文化永續促進協會</text:p>
          </table:table-cell>
          <table:table-cell table:style-name="ce9" office:value-type="string" calcext:value-type="string">
            <text:p>104年度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宜蘭縣宜蘭市中元民俗文化推展協進會</text:p>
          </table:table-cell>
          <table:table-cell table:style-name="ce9" office:value-type="string" calcext:value-type="string">
            <text:p>2015宜蘭水燈節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台中市大里區樹王社區發展協會</text:p>
          </table:table-cell>
          <table:table-cell table:style-name="ce9" office:value-type="string" calcext:value-type="string">
            <text:p>104年度民俗節慶 第三屆台中市福德文化祭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苗栗縣音樂發展協進會</text:p>
          </table:table-cell>
          <table:table-cell table:style-name="ce9" office:value-type="string" calcext:value-type="string">
            <text:p>HOT 咖百老匯－澎湃三逗戲音樂劇 戲逗中伙生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苗栗縣體育會</text:p>
          </table:table-cell>
          <table:table-cell table:style-name="ce9" office:value-type="string" calcext:value-type="string">
            <text:p>苗栗縣104年度 理事長盃 田徑錦標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彰化縣田尾鄉公所</text:p>
          </table:table-cell>
          <table:table-cell table:style-name="ce9" office:value-type="string" calcext:value-type="string">
            <text:p>花’s up -花 love 田尾音樂季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嘉義縣太保市體育會</text:p>
          </table:table-cell>
          <table:table-cell table:style-name="ce9" office:value-type="string" calcext:value-type="string">
            <text:p>104年運動嘉年華－全民健行暨節能減碳宣導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彰化縣東熒社會福利促進會</text:p>
          </table:table-cell>
          <table:table-cell table:style-name="ce9" office:value-type="string" calcext:value-type="string">
            <text:p>2015童真視代 社會有愛 弱勢家庭 兒童主播夏令營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新北市文化發展協會</text:p>
          </table:table-cell>
          <table:table-cell table:style-name="ce9" office:value-type="string" calcext:value-type="string">
            <text:p>傳遞歡樂散播愛暨文化交流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苗栗縣通霄鎮通東社區發展協會</text:p>
          </table:table-cell>
          <table:table-cell table:style-name="ce9" office:value-type="string" calcext:value-type="string">
            <text:p>夏日健康研習營暨節能減碳宣導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台東縣馬蘭年齡階層文化促進會</text:p>
          </table:table-cell>
          <table:table-cell table:style-name="ce9" office:value-type="string" calcext:value-type="string">
            <text:p>2015年全國阿美族聯合豐年祭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彰化縣八卦山象棋協會</text:p>
          </table:table-cell>
          <table:table-cell table:style-name="ce9" office:value-type="string" calcext:value-type="string">
            <text:p>第二屆 孝子盃 全國象棋錦標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嘉義縣新移民女性關懷協會</text:p>
          </table:table-cell>
          <table:table-cell table:style-name="ce9" office:value-type="string" calcext:value-type="string">
            <text:p>美滿家庭&amp;幸福一生暨宣導節能減碳及用油安全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台南市異業交流協會</text:p>
          </table:table-cell>
          <table:table-cell table:style-name="ce9" office:value-type="string" calcext:value-type="string">
            <text:p>2015異業傳情 讓愛發光 關懷弱勢暨節約能源 正確用油宣導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台東縣卡拉魯然文化發展協會</text:p>
          </table:table-cell>
          <table:table-cell table:style-name="ce9" office:value-type="string" calcext:value-type="string">
            <text:p>104年卡拉魯然部落小米收穫祭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宜蘭縣五結鄉三興社區發展協會</text:p>
          </table:table-cell>
          <table:table-cell table:style-name="ce9" office:value-type="string" calcext:value-type="string">
            <text:p>環保關懷 愛物惜福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屏東縣瑪家鄉北葉社區發展協會</text:p>
          </table:table-cell>
          <table:table-cell table:style-name="ce9" office:value-type="string" calcext:value-type="string">
            <text:p>慶祝104年度豐年祭系列 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高雄市橋頭區甲南守望相助協會</text:p>
          </table:table-cell>
          <table:table-cell table:style-name="ce9" office:value-type="string" calcext:value-type="string">
            <text:p>工作檢討 業務提昇暨節能減碳研習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雲林縣恩主公慈善會</text:p>
          </table:table-cell>
          <table:table-cell table:style-name="ce9" office:value-type="string" calcext:value-type="string">
            <text:p>第二屆雲林縣 恩主公盃 樂樂棒球比賽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屏東縣枋寮鄉人和社區發展協會</text:p>
          </table:table-cell>
          <table:table-cell table:style-name="ce9" office:value-type="string" calcext:value-type="string">
            <text:p>清淨社區 關懷弱勢 居家服務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台中市太平長青槌球協會</text:p>
          </table:table-cell>
          <table:table-cell table:style-name="ce9" office:value-type="string" calcext:value-type="string">
            <text:p>104年度 長青盃 槌球邀請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新北市華中長青會</text:p>
          </table:table-cell>
          <table:table-cell table:style-name="ce9" office:value-type="string" calcext:value-type="string">
            <text:p>節能減碳研習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台南市身心障礙運動推展協會</text:p>
          </table:table-cell>
          <table:table-cell table:style-name="ce9" office:value-type="string" calcext:value-type="string">
            <text:p>2015年 愛心盃 身心障礙棋藝比賽暨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台南市仁德區後壁社區發展協會</text:p>
          </table:table-cell>
          <table:table-cell table:style-name="ce9" office:value-type="string" calcext:value-type="string">
            <text:p>104年慶團圓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桃園市新屋區頭洲社區發展協會</text:p>
          </table:table-cell>
          <table:table-cell table:style-name="ce9" office:value-type="string" calcext:value-type="string">
            <text:p>社會福利政策 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苗栗縣聖賢民俗文化發展協會</text:p>
          </table:table-cell>
          <table:table-cell table:style-name="ce9" office:value-type="string" calcext:value-type="string">
            <text:p>104年度文化季－祈福系列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苗栗縣苑裡鎮房裡社區發展協會</text:p>
          </table:table-cell>
          <table:table-cell table:style-name="ce9" office:value-type="string" calcext:value-type="string">
            <text:p>104年房裡順天宮民俗文化巡禮兩岸交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苗栗縣苑裡喔灣麗生態人文發展協會</text:p>
          </table:table-cell>
          <table:table-cell table:style-name="ce9" office:value-type="string" calcext:value-type="string">
            <text:p>104年度第二屆苑裡在地市集探索暨行車守秩序 安全價更高 交通安全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苗栗縣苑裡振龍堂民俗文化推廣協會</text:p>
          </table:table-cell>
          <table:table-cell table:style-name="ce9" office:value-type="string" calcext:value-type="string">
            <text:p>104年度五府千歲文化探索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高雄市梓官區同安社區發展協會</text:p>
          </table:table-cell>
          <table:table-cell table:style-name="ce9" office:value-type="string" calcext:value-type="string">
            <text:p>104年度社區節能減碳 綠能環保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中華天下龍鳳同心會</text:p>
          </table:table-cell>
          <table:table-cell table:style-name="ce9" office:value-type="string" calcext:value-type="string">
            <text:p>2015用真愛 拒家暴暨節能減碳 愛護地球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桃園市新屋區歌謠民俗協會</text:p>
          </table:table-cell>
          <table:table-cell table:style-name="ce9" office:value-type="string" calcext:value-type="string">
            <text:p>客家情 文化藝術表演暨國民年金 節能減碳 交通安全 社區防災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中華臺灣原住民體育休閒文化藝術發展協會</text:p>
          </table:table-cell>
          <table:table-cell table:style-name="ce9" office:value-type="string" calcext:value-type="string">
            <text:p>2015年原鄉活力馬拉松路跑賽暨敦親睦鄰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新竹縣橫山鄉長風環保協會</text:p>
          </table:table-cell>
          <table:table-cell table:style-name="ce9" office:value-type="string" calcext:value-type="string">
            <text:p>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新竹縣姜太公全人教育關懷協會</text:p>
          </table:table-cell>
          <table:table-cell table:style-name="ce9" office:value-type="string" calcext:value-type="string">
            <text:p>2015節能減碳講座暨全人教育訓練研習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新竹縣關西鎮北山社區發展協會</text:p>
          </table:table-cell>
          <table:table-cell table:style-name="ce9" office:value-type="string" calcext:value-type="string">
            <text:p>2015關西北山社區 節能減碳 樂活人生彩繪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新竹縣湖口鄉後備憲兵荷松協會</text:p>
          </table:table-cell>
          <table:table-cell table:style-name="ce9" office:value-type="string" calcext:value-type="string">
            <text:p>巡防隊隊員交通指揮手勢演練及交通法規勤務訓練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宜蘭縣壯圍鄉古亭社區發展協會</text:p>
          </table:table-cell>
          <table:table-cell table:style-name="ce9" office:value-type="string" calcext:value-type="string">
            <text:p>104年關懷老人及民俗文化系列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雲林縣四湖鄉尖山堡永續發展協會</text:p>
          </table:table-cell>
          <table:table-cell table:style-name="ce9" office:value-type="string" calcext:value-type="string">
            <text:p>104年度 躍動森巴舞樂三條崙嘉年華 節約用油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台東縣失智者關懷協會</text:p>
          </table:table-cell>
          <table:table-cell table:style-name="ce9" office:value-type="string" calcext:value-type="string">
            <text:p>2015全國老人失智症宣導 我愛阿嬤妮 關懷失智長者暨自我管理舞台劇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雲林縣虎尾殘障福利協會</text:p>
          </table:table-cell>
          <table:table-cell table:style-name="ce9" office:value-type="string" calcext:value-type="string">
            <text:p>104年度雲林縣 公益盃 全國身心障礙者槌球錦標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花蓮縣花蓮市國風社區發展協會</text:p>
          </table:table-cell>
          <table:table-cell table:style-name="ce9" office:value-type="string" calcext:value-type="string">
            <text:p>104年度慶祝 中元節 深耕社區 銀髮族 拈花惹草暨節能減碳 節約用電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桃園市客家文化歌謠協會</text:p>
          </table:table-cell>
          <table:table-cell table:style-name="ce9" office:value-type="string" calcext:value-type="string">
            <text:p>客庄深度印象暨歌謠饗宴 節約能源 愛地球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大壯觀願景發展協會</text:p>
          </table:table-cell>
          <table:table-cell table:style-name="ce9" office:value-type="string" calcext:value-type="string">
            <text:p>2015基隆 節能宣導暨創意遊行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苗栗縣象山書院學會</text:p>
          </table:table-cell>
          <table:table-cell table:style-name="ce9" office:value-type="string" calcext:value-type="string">
            <text:p>第12屆 孔聖獎 苗栗縣書法比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苗栗縣泳康游泳協會</text:p>
          </table:table-cell>
          <table:table-cell table:style-name="ce9" office:value-type="string" calcext:value-type="string">
            <text:p>2015水上安全 保命防跌(滑)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苗栗縣公館鄉中義社區發展協會</text:p>
          </table:table-cell>
          <table:table-cell table:style-name="ce9" office:value-type="string" calcext:value-type="string">
            <text:p>104年度社區運動大會暨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苗栗縣田心快樂發展協會</text:p>
          </table:table-cell>
          <table:table-cell table:style-name="ce9" office:value-type="string" calcext:value-type="string">
            <text:p>104年清淨家園暨銀髮族健康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苗栗縣關懷銀髮人協會</text:p>
          </table:table-cell>
          <table:table-cell table:style-name="ce9" office:value-type="string" calcext:value-type="string">
            <text:p>104年度銀髮人闔家歡 氣功養身序列講座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彰化縣線西鄉八二三戰役長青協會</text:p>
          </table:table-cell>
          <table:table-cell table:style-name="ce9" office:value-type="string" calcext:value-type="string">
            <text:p>104年度慶祝八二三戰役勝利57週年紀念大會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高雄市大都會國際標準舞蹈協會</text:p>
          </table:table-cell>
          <table:table-cell table:style-name="ce9" office:value-type="string" calcext:value-type="string">
            <text:p>2015關懷弱勢團體 國標舞 表演晚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台南市安南區慈雲社區發展協會</text:p>
          </table:table-cell>
          <table:table-cell table:style-name="ce9" office:value-type="string" calcext:value-type="string">
            <text:p>關懷老人暨支持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台南市善牧全人關懷協會</text:p>
          </table:table-cell>
          <table:table-cell table:style-name="ce9" office:value-type="string" calcext:value-type="string">
            <text:p>104年度社區長青家庭日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南投縣舞蹈創意交流協會</text:p>
          </table:table-cell>
          <table:table-cell table:style-name="ce9" office:value-type="string" calcext:value-type="string">
            <text:p>104年運動到老 健康到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台南市下營民意促進會</text:p>
          </table:table-cell>
          <table:table-cell table:style-name="ce9" office:value-type="string" calcext:value-type="string">
            <text:p>關懷老人暨宣導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台南市將軍區巷口社區發展協會</text:p>
          </table:table-cell>
          <table:table-cell table:style-name="ce9" office:value-type="string" calcext:value-type="string">
            <text:p>社區關懷老人暨宣導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台南市鹽水區大豐社區發展協會</text:p>
          </table:table-cell>
          <table:table-cell table:style-name="ce9" office:value-type="string" calcext:value-type="string">
            <text:p>104年關懷老人健康講座暨宣導節約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台南市將軍區青鯤鯓社區發展協會</text:p>
          </table:table-cell>
          <table:table-cell table:style-name="ce9" office:value-type="string" calcext:value-type="string">
            <text:p>104年度社區元極舞 節能減碳宣導講座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台南市學甲區美豐社區發展協會</text:p>
          </table:table-cell>
          <table:table-cell table:style-name="ce9" office:value-type="string" calcext:value-type="string">
            <text:p>104年度社區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台南市學甲區光華社區發展協會</text:p>
          </table:table-cell>
          <table:table-cell table:style-name="ce9" office:value-type="string" calcext:value-type="string">
            <text:p>104年石油液化瓦斯 安全使用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苗栗縣苑裡鎮舊社社區發展協會</text:p>
          </table:table-cell>
          <table:table-cell table:style-name="ce9" office:value-type="string" calcext:value-type="string">
            <text:p>104年度袖香月圓暨節能減碳及防詐騙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南投縣中山生活美學協會</text:p>
          </table:table-cell>
          <table:table-cell table:style-name="ce9" office:value-type="string" calcext:value-type="string">
            <text:p>我愛鄉里 推動環保 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南投縣名間鄉田仔社區發展協會</text:p>
          </table:table-cell>
          <table:table-cell table:style-name="ce9" office:value-type="string" calcext:value-type="string">
            <text:p>104年慶團圓暨減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台中市清水區西社社區發展協會</text:p>
          </table:table-cell>
          <table:table-cell table:style-name="ce9" office:value-type="string" calcext:value-type="string">
            <text:p>104年度預防家暴 活力社區 幸福西社暨節能減碳 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彰化縣埔鹽網球協會</text:p>
          </table:table-cell>
          <table:table-cell table:style-name="ce9" office:value-type="string" calcext:value-type="string">
            <text:p>彰化縣埔鹽鄉104年度 理事長盃 網球錦標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財團法人基督教中華循理會</text:p>
          </table:table-cell>
          <table:table-cell table:style-name="ce9" office:value-type="string" calcext:value-type="string">
            <text:p>104年度父親節 親子戶外踏查 巡禮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屏東縣崁頂鄉青溪婦女服務協會</text:p>
          </table:table-cell>
          <table:table-cell table:style-name="ce9" office:value-type="string" calcext:value-type="string">
            <text:p>父親節健康及如何節省用油量及安全講座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彰化縣山後鳥歌藝協會</text:p>
          </table:table-cell>
          <table:table-cell table:style-name="ce9" office:value-type="string" calcext:value-type="string">
            <text:p>第一屆員林市 市長盃 全國歌唱比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彰化縣芬園門球槌球協會</text:p>
          </table:table-cell>
          <table:table-cell table:style-name="ce9" office:value-type="string" calcext:value-type="string">
            <text:p>秋季 長青盃 槌球邀請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桃園市直排輪運動暨檢定協會</text:p>
          </table:table-cell>
          <table:table-cell table:style-name="ce9" office:value-type="string" calcext:value-type="string">
            <text:p>2015神彩飛揚 暑期直排輪培訓村暨節約用電 節約用水 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桃園縣客庄聚落探研學會</text:p>
          </table:table-cell>
          <table:table-cell table:style-name="ce9" office:value-type="string" calcext:value-type="string">
            <text:p>104年關懷弱勢 節能減碳 節約用水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彰化縣壽桃宮慈善會</text:p>
          </table:table-cell>
          <table:table-cell table:style-name="ce9" office:value-type="string" calcext:value-type="string">
            <text:p>節約能源講習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台東縣原住民身心健康促進協會</text:p>
          </table:table-cell>
          <table:table-cell table:style-name="ce9" office:value-type="string" calcext:value-type="string">
            <text:p>2015年台東縣原住民－第四屆 部落 勇士盃 籃球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屏東縣崁頂鄉洲子社區發展協會</text:p>
          </table:table-cell>
          <table:table-cell table:style-name="ce9" office:value-type="string" calcext:value-type="string">
            <text:p>手牽手 分享愛 節約能源宣導暨洲子社區關懷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台南市南區大恩社區發展協會</text:p>
          </table:table-cell>
          <table:table-cell table:style-name="ce9" office:value-type="string" calcext:value-type="string">
            <text:p>弱勢族群慶團圓系列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台中市八二三戰役戰友協會</text:p>
          </table:table-cell>
          <table:table-cell table:style-name="ce9" office:value-type="string" calcext:value-type="string">
            <text:p>台中市八二三戰役勝利57週年紀念暨參戰官兵及眷屬關懷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彰化縣退伍軍人交流協會</text:p>
          </table:table-cell>
          <table:table-cell table:style-name="ce9" office:value-type="string" calcext:value-type="string">
            <text:p>九三軍人節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財團法人西螺七崁武術文教基金會</text:p>
          </table:table-cell>
          <table:table-cell table:style-name="ce9" office:value-type="string" calcext:value-type="string">
            <text:p>從貓踏到阿善師傳奇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台中市烏日區體育會</text:p>
          </table:table-cell>
          <table:table-cell table:style-name="ce9" office:value-type="string" calcext:value-type="string">
            <text:p>104年台中市烏日區舞藝創意比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彰化縣鹿港鎮體育會</text:p>
          </table:table-cell>
          <table:table-cell table:style-name="ce9" office:value-type="string" calcext:value-type="string">
            <text:p>第18屆鹿港 籃委盃 籃球邀請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彰化縣文化創意發展協會</text:p>
          </table:table-cell>
          <table:table-cell table:style-name="ce9" office:value-type="string" calcext:value-type="string">
            <text:p>2015三多三不 節能減碳是王道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台灣天國舞蹈文化關懷協會</text:p>
          </table:table-cell>
          <table:table-cell table:style-name="ce9" office:value-type="string" calcext:value-type="string">
            <text:p>2015 ONE LOVE 歡樂舞蹈夏令營 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桃園市觀音區藍埔社區發展協會</text:p>
          </table:table-cell>
          <table:table-cell table:style-name="ce9" office:value-type="string" calcext:value-type="string">
            <text:p>環保暨環保低碳生活節油水電及社會福利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連江縣南竿鄉山隴社區發展協會</text:p>
          </table:table-cell>
          <table:table-cell table:style-name="ce9" office:value-type="string" calcext:value-type="string">
            <text:p>104年敦親睦鄰 節能減碳 鄉親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桃園市福緣關懷服務協會</text:p>
          </table:table-cell>
          <table:table-cell table:style-name="ce9" office:value-type="string" calcext:value-type="string">
            <text:p>關懷情 節能減碳 節約能源 環保講座暨關懷弱勢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台南市行善協會</text:p>
          </table:table-cell>
          <table:table-cell table:style-name="ce9" office:value-type="string" calcext:value-type="string">
            <text:p>104年安順國小暑期兒童育樂營暨支持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新北市環保生態育樂協會</text:p>
          </table:table-cell>
          <table:table-cell table:style-name="ce9" office:value-type="string" calcext:value-type="string">
            <text:p>關懷弱勢 環保節能 青少年反毒反暴力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新北市瑞芳區老人會</text:p>
          </table:table-cell>
          <table:table-cell table:style-name="ce9" office:value-type="string" calcext:value-type="string">
            <text:p>104年度銀髮健康 節能減碳講座暨瑞芳公共托老中心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苗栗縣公館樂居山城發展協會</text:p>
          </table:table-cell>
          <table:table-cell table:style-name="ce9" office:value-type="string" calcext:value-type="string">
            <text:p>防震 防災暨老人疾病預防系列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花蓮縣砂婆礑文化發展協會</text:p>
          </table:table-cell>
          <table:table-cell table:style-name="ce9" office:value-type="string" calcext:value-type="string">
            <text:p>原生好物－生活創意美學展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高雄市海洋事務推廣協會</text:p>
          </table:table-cell>
          <table:table-cell table:style-name="ce9" office:value-type="string" calcext:value-type="string">
            <text:p>2015一起愛 海洋淨攤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亞洲肚皮舞總會</text:p>
          </table:table-cell>
          <table:table-cell table:style-name="ce9" office:value-type="string" calcext:value-type="string">
            <text:p>舞動人心 愛無限 擁抱弱勢公益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彰化縣弘德慈善會</text:p>
          </table:table-cell>
          <table:table-cell table:style-name="ce9" office:value-type="string" calcext:value-type="string">
            <text:p>104年度親子寫生暨健康義診及節能減碳 節約用電 政令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彰化縣文化教育協會</text:p>
          </table:table-cell>
          <table:table-cell table:style-name="ce9" office:value-type="string" calcext:value-type="string">
            <text:p>啟動幸福 社區文創手作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桃園市後備憲兵荷松協會</text:p>
          </table:table-cell>
          <table:table-cell table:style-name="ce9" office:value-type="string" calcext:value-type="string">
            <text:p>幸福低碳綠生活 拯救地球氧樂多暨愛護地球 環保志工表揚大會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苗栗縣好生活協會</text:p>
          </table:table-cell>
          <table:table-cell table:style-name="ce9" office:value-type="string" calcext:value-type="string">
            <text:p>104年度花好月圓 健康路跑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屏東縣綠舍美術研究會</text:p>
          </table:table-cell>
          <table:table-cell table:style-name="ce9" office:value-type="string" calcext:value-type="string">
            <text:p>潮州鎮鎮美寫生比賽暨節能減碳宣導暨58屆綠舍美展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桃園市民俗傳藝協會</text:p>
          </table:table-cell>
          <table:table-cell table:style-name="ce9" office:value-type="string" calcext:value-type="string">
            <text:p>愛與祥和 甩油健康暨社會福利宣導大家來 Walkin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雲林縣6嘉7青年發展協會</text:p>
          </table:table-cell>
          <table:table-cell table:style-name="ce9" office:value-type="string" calcext:value-type="string">
            <text:p>雲林縣青年領袖營暨節約能源宣導研習營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台中市運動休閒競技協會</text:p>
          </table:table-cell>
          <table:table-cell table:style-name="ce9" office:value-type="string" calcext:value-type="string">
            <text:p>台中市大甲區青春三反系列賽－三對三籃球鬥牛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台灣永續社會福利促進會</text:p>
          </table:table-cell>
          <table:table-cell table:style-name="ce9" office:value-type="string" calcext:value-type="string">
            <text:p>秋收 樂齡 樂活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新北市汐止區北忠社區發展協會</text:p>
          </table:table-cell>
          <table:table-cell table:style-name="ce9" office:value-type="string" calcext:value-type="string">
            <text:p>節能減碳暨社區里民防疫宣導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中華民國道家純真炁功文化協會</text:p>
          </table:table-cell>
          <table:table-cell table:style-name="ce9" office:value-type="string" calcext:value-type="string">
            <text:p>104年傳統文化推廣暨節能減碳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屏東縣來義鄉新來義社區發展協會</text:p>
          </table:table-cell>
          <table:table-cell table:style-name="ce9" office:value-type="string" calcext:value-type="string">
            <text:p>2015全國原住民傳統射箭暨腕力邀請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花蓮縣人體彩繪從業人員職業工會</text:p>
          </table:table-cell>
          <table:table-cell table:style-name="ce9" office:value-type="string" calcext:value-type="string">
            <text:p>社區部落老人暨低收入戶 關懷送暖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雲林縣綠農推廣聯盟促進會</text:p>
          </table:table-cell>
          <table:table-cell table:style-name="ce9" office:value-type="string" calcext:value-type="string">
            <text:p>粽愛在雲林 幸福滿分 暨油品宣導業務及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大台南學甲婦女會</text:p>
          </table:table-cell>
          <table:table-cell table:style-name="ce9" office:value-type="string" calcext:value-type="string">
            <text:p>104年度宣導節能減碳 環保愛地球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大台南下營婦女會</text:p>
          </table:table-cell>
          <table:table-cell table:style-name="ce9" office:value-type="string" calcext:value-type="string">
            <text:p>秋末製餅比賽暨關懷弱勢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苗栗縣文化建設推展協會</text:p>
          </table:table-cell>
          <table:table-cell table:style-name="ce9" office:value-type="string" calcext:value-type="string">
            <text:p>104年秋月柚團圓暨健康防癌篩檢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彰化縣秀水鄉頭前社區發展協會</text:p>
          </table:table-cell>
          <table:table-cell table:style-name="ce9" office:value-type="string" calcext:value-type="string">
            <text:p>104年社區班隊 才藝成果發表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台南市教育及兒童青少年發展協會</text:p>
          </table:table-cell>
          <table:table-cell table:style-name="ce9" office:value-type="string" calcext:value-type="string">
            <text:p>關懷弱勢青少年暨響應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台南市永保安康長青運動關懷協會</text:p>
          </table:table-cell>
          <table:table-cell table:style-name="ce9" office:value-type="string" calcext:value-type="string">
            <text:p>議長盃 長青學苑 才藝舞蹈比賽暨節能減碳 環保衛生等政令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花蓮縣萬榮鄉馬遠社區發展協會</text:p>
          </table:table-cell>
          <table:table-cell table:style-name="ce9" office:value-type="string" calcext:value-type="string">
            <text:p>104太農了吧 音樂節及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高雄市路竹大社長青協會</text:p>
          </table:table-cell>
          <table:table-cell table:style-name="ce9" office:value-type="string" calcext:value-type="string">
            <text:p>104年度對強制垃圾分類 防治登革熱蔓延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桃園市平鎮區山子頂社區發展協會</text:p>
          </table:table-cell>
          <table:table-cell table:style-name="ce9" office:value-type="string" calcext:value-type="string">
            <text:p>104年度關懷老人暨客家文化發揚與節約能源 用電水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屏東縣新園鄉第九老人會</text:p>
          </table:table-cell>
          <table:table-cell table:style-name="ce9" office:value-type="string" calcext:value-type="string">
            <text:p>104年度健康大步走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台南市學甲區新芳社區發展協會</text:p>
          </table:table-cell>
          <table:table-cell table:style-name="ce9" office:value-type="string" calcext:value-type="string">
            <text:p>關懷社區獨居老人暨宣導節約用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台南市白河區玉豐社區發展協會</text:p>
          </table:table-cell>
          <table:table-cell table:style-name="ce9" office:value-type="string" calcext:value-type="string">
            <text:p>104年預防詐騙新手法暨宣導優良產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台南市新營區王公社區發展協會</text:p>
          </table:table-cell>
          <table:table-cell table:style-name="ce9" office:value-type="string" calcext:value-type="string">
            <text:p>104年社區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南投縣名間鄉廍下社區發展協會</text:p>
          </table:table-cell>
          <table:table-cell table:style-name="ce9" office:value-type="string" calcext:value-type="string">
            <text:p>104年慶團圓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新北市板橋區仁愛社區發展協會</text:p>
          </table:table-cell>
          <table:table-cell table:style-name="ce9" office:value-type="string" calcext:value-type="string">
            <text:p>社區居民宣導 節能減碳 政策說明會暨推廣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新北市中山球類運動協會</text:p>
          </table:table-cell>
          <table:table-cell table:style-name="ce9" office:value-type="string" calcext:value-type="string">
            <text:p>104年第一屆 關懷杯 籃球邀請賽 社區5對5籃球賽 青少年3對3籃球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雲林縣古坑鄉朝陽社區發展協會</text:p>
          </table:table-cell>
          <table:table-cell table:style-name="ce9" office:value-type="string" calcext:value-type="string">
            <text:p>104年度朝陽社區 活力朝陽 慶團圓 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雲林縣虹橋慢速壘球發展協會</text:p>
          </table:table-cell>
          <table:table-cell table:style-name="ce9" office:value-type="string" calcext:value-type="string">
            <text:p>2015年慢速壘球邀請賽暨義診與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雲林縣二崙鄉紹安社區發展協會</text:p>
          </table:table-cell>
          <table:table-cell table:style-name="ce9" office:value-type="string" calcext:value-type="string">
            <text:p>紹安社區 紹安客家美食文化節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雲林縣斗南鎮田頭社區發展協會</text:p>
          </table:table-cell>
          <table:table-cell table:style-name="ce9" office:value-type="string" calcext:value-type="string">
            <text:p>社會福利 健保 節能減碳 業務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雲林縣虎尾中元普渡文化協會</text:p>
          </table:table-cell>
          <table:table-cell table:style-name="ce9" office:value-type="string" calcext:value-type="string">
            <text:p>104年度虎尾鎮人體損傷整復義診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台南市南區大林社區發展協會</text:p>
          </table:table-cell>
          <table:table-cell table:style-name="ce9" office:value-type="string" calcext:value-type="string">
            <text:p>關懷社區老 弱 族群 樂活久久暨節能減碳宣導系列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苗栗縣基督教曠野發展協會</text:p>
          </table:table-cell>
          <table:table-cell table:style-name="ce9" office:value-type="string" calcext:value-type="string">
            <text:p>104年度慶祝苗栗縣父親節暨原住民文化嘉年華會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苗栗縣造青服務協會</text:p>
          </table:table-cell>
          <table:table-cell table:style-name="ce9" office:value-type="string" calcext:value-type="string">
            <text:p>智慧型手機APP教學講座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新竹縣客家文藝促進會</text:p>
          </table:table-cell>
          <table:table-cell table:style-name="ce9" office:value-type="string" calcext:value-type="string">
            <text:p>節能減碳 愛地球研習會暨客家山歌演唱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新竹縣關西鎮金山社區發展協會</text:p>
          </table:table-cell>
          <table:table-cell table:style-name="ce9" office:value-type="string" calcext:value-type="string">
            <text:p>節能減碳 清淨家園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新竹縣橫山鄉橫山社區發展協會</text:p>
          </table:table-cell>
          <table:table-cell table:style-name="ce9" office:value-type="string" calcext:value-type="string">
            <text:p>節能減碳與美化家園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財團法人台北市蔡瑞月文化基金會</text:p>
          </table:table-cell>
          <table:table-cell table:style-name="ce9" office:value-type="string" calcext:value-type="string">
            <text:p>舞蹈演出－垃圾美學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台北市松山青溪協會</text:p>
          </table:table-cell>
          <table:table-cell table:style-name="ce9" office:value-type="string" calcext:value-type="string">
            <text:p>絡藝不絕藝術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台南市武術協會</text:p>
          </table:table-cell>
          <table:table-cell table:style-name="ce9" office:value-type="string" calcext:value-type="string">
            <text:p>2015南都武祭暨節約能源 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>
            <text:p>雲林縣斗南鎮快樂志工協會</text:p>
          </table:table-cell>
          <table:table-cell table:style-name="ce9" office:value-type="string" calcext:value-type="string">
            <text:p>希望關懷 樂在雲林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返老還童氣功協會</text:p>
          </table:table-cell>
          <table:table-cell table:style-name="ce9" office:value-type="string" calcext:value-type="string">
            <text:p>2015返老還童 全民抗癌 舞動人生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2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5-08-21T09:51:56</dc:date>
    <meta:print-date>2006-10-03T09:39:22</meta:print-date>
    <meta:document-statistic meta:table-count="3" meta:cell-count="901" meta:object-count="0"/>
    <meta:generator>LibreOffice/5.2.3.3$Windows_x86 LibreOffice_project/d54a8868f08a7b39642414cf2c8ef2f228f780cf</meta:generator>
  </office:meta>
</office:document-meta>
</file>