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63.29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55.8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Sheet1_5f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7" office:value-type="string" calcext:value-type="string">
            <text:p>活動摘要</text:p>
          </table:table-cell>
          <table:table-cell table:style-name="ce7" office:value-type="string" calcext:value-type="string">
            <text:p>金額(仟元)</text:p>
          </table:table-cell>
          <table:table-cell table:style-name="ce7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通霄五北社區參加全民運動會活動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通霄梅南里道路環保整理計劃活動</text:p>
          </table:table-cell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通霄坪頂里民俗技藝文化傳承學習活動</text:p>
          </table:table-cell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泰安鄉汶水國民小學</text:p>
          </table:table-cell>
          <table:table-cell table:style-name="ce8" office:value-type="string" calcext:value-type="string">
            <text:p>100年度汶水清安小學聯合運動會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創世基金會苗栗分會等八個機構</text:p>
          </table:table-cell>
          <table:table-cell table:style-name="ce8" office:value-type="string" calcext:value-type="string">
            <text:p>寒冬送暖關懷弱勢活動</text:p>
          </table:table-cell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公館鄉公所</text:p>
          </table:table-cell>
          <table:table-cell table:style-name="ce8" office:value-type="string" calcext:value-type="string">
            <text:p>開礦社區9-12月民謠班研習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農村再生推廣協會 <text:s text:c="47"/></text:p>
          </table:table-cell>
          <table:table-cell table:style-name="ce8" office:value-type="string" calcext:value-type="string">
            <text:p>通霄鎮北勢窩田野文史出版計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台灣基層福音差傳會頭屋教會 <text:s text:c="43"/></text:p>
          </table:table-cell>
          <table:table-cell table:style-name="ce8" office:value-type="string" calcext:value-type="string">
            <text:p>慶祝100年聖誕節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台中營業處</text:p>
          </table:table-cell>
          <table:table-cell table:style-name="ce8" office:value-type="string" calcext:value-type="string">
            <text:p>王田社區陳明福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台中營業處</text:p>
          </table:table-cell>
          <table:table-cell table:style-name="ce8" office:value-type="string" calcext:value-type="string">
            <text:p>南投縣信義鄉新鄉國民小學</text:p>
          </table:table-cell>
          <table:table-cell table:style-name="ce8" office:value-type="string" calcext:value-type="string">
            <text:p>信義新鄉國小-村校聯合運動會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桃竹苗營業處</text:p>
          </table:table-cell>
          <table:table-cell table:style-name="ce8" office:value-type="string" calcext:value-type="string">
            <text:p>社團法人新竹縣天使之音協會 <text:s text:c="43"/></text:p>
          </table:table-cell>
          <table:table-cell table:style-name="ce8" office:value-type="string" calcext:value-type="string">
            <text:p>聽說才藝成果發表會睦鄰活動 <text:s text:c="3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王志強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潘玉霞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佳民村民林惠枝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興建工程處</text:p>
          </table:table-cell>
          <table:table-cell table:style-name="ce8" office:value-type="string" calcext:value-type="string">
            <text:p>桃園縣龍潭鄉高原社區發展協會</text:p>
          </table:table-cell>
          <table:table-cell table:style-name="ce8" office:value-type="string" calcext:value-type="string">
            <text:p>贊助高原村全體志工聯誼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仁德醫護管理專科學校 <text:s text:c="49"/></text:p>
          </table:table-cell>
          <table:table-cell table:style-name="ce8" office:value-type="string" calcext:value-type="string">
            <text:p>仁德醫校慰問金 <text:s text:c="15"/></text:p>
          </table:table-cell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龍井區麗水里民張啟朝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梧棲區草湳里民胡金金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沿海6里五億孳息管理委員會</text:p>
          </table:table-cell>
          <table:table-cell table:style-name="ce8" office:value-type="string" calcext:value-type="string">
            <text:p>預借101年1月份五億孳息沖帳</text:p>
          </table:table-cell>
          <table:table-cell table:style-name="ce8" office:value-type="float" office:value="495.763" calcext:value-type="float">
            <text:p>495.76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城市願景協會 <text:s text:c="43"/></text:p>
          </table:table-cell>
          <table:table-cell table:style-name="ce8" office:value-type="string" calcext:value-type="string">
            <text:p>高城市願景協會辦油廠記憶訪談活動 <text:s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坪頂國小家長會</text:p>
          </table:table-cell>
          <table:table-cell table:style-name="ce8" office:value-type="string" calcext:value-type="string">
            <text:p>歲末聯誼會暨節能減碳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立社會教育館小港社會教育工作站</text:p>
          </table:table-cell>
          <table:table-cell table:style-name="ce8" office:value-type="string" calcext:value-type="string">
            <text:p>春節春聯揮毫賀新年研習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海濱里民游藍金葉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海濱里民王怡馨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海濱社區發展協會 <text:s text:c="41"/></text:p>
          </table:table-cell>
          <table:table-cell table:style-name="ce8" office:value-type="string" calcext:value-type="string">
            <text:p>海濱社區100年歲末晚會活動 <text:s text:c="2"/></text:p>
          </table:table-cell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化里民洪蔡阿素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化里民楊美嬌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化里民王媽士元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中門里林再枝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中門里洪清富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中門里梁潘秋梅 <text:s text:c="7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港埔里黃清隆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王公里楊馥鎂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中汕里陳謝英哖 <text:s text:c="7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五福里田鎮雄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中門里蘇柏嘉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東汕里何金彪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港嘴里吳新吉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溪州里洪陳麗秀 <text:s text:c="7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溪州里劉坤流 <text:s text:c="9"/>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區公益基金孳息管理委員會</text:p>
          </table:table-cell>
          <table:table-cell table:style-name="ce8" office:value-type="string" calcext:value-type="string">
            <text:p>101年01月份五億基金利息費用 </text:p>
          </table:table-cell>
          <table:table-cell table:style-name="ce8" office:value-type="float" office:value="570.816" calcext:value-type="float">
            <text:p>570.81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formula="of:=SUM([.E2:.E42])" office:value-type="float" office:value="2272.579" calcext:value-type="float">
            <text:p>2272.579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D$1:.$D$42"/>
          <table:named-range table:name="每月睦鄰費用請款資料" table:base-cell-address="$Sheet1.$A$1" table:cell-range-address="$Sheet1.$B$1:.$E$42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2-13T15:39:42</meta:creation-date>
    <dc:creator>王偉民(A0600.工業關係處)</dc:creator>
    <dc:date>2014-09-05T10:54:42</dc:date>
    <meta:document-statistic meta:table-count="3" meta:cell-count="253" meta:object-count="0"/>
    <meta:generator>LibreOffice/5.2.3.3$Windows_x86 LibreOffice_project/d54a8868f08a7b39642414cf2c8ef2f228f780cf</meta:generator>
  </office:meta>
</office:document-meta>
</file>