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6.93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" style:family="table-cell" style:parent-style-name="一般_5f_Sheet1_5f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9" office:value-type="string" calcext:value-type="string">
            <text:p>申請單位</text:p>
          </table:table-cell>
          <table:table-cell table:style-name="ce9" office:value-type="string" calcext:value-type="string">
            <text:p>活動摘要</text:p>
          </table:table-cell>
          <table:table-cell table:style-name="ce9" office:value-type="string" calcext:value-type="string">
            <text:p>金額(仟元)</text:p>
          </table:table-cell>
          <table:table-cell table:style-name="ce9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創靈社會服務協會 <text:s text:c="45"/></text:p>
          </table:table-cell>
          <table:table-cell table:style-name="ce5" office:value-type="string" calcext:value-type="string">
            <text:p>減碳提燈猜燈謎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成功社區發展協會 <text:s text:c="41"/></text:p>
          </table:table-cell>
          <table:table-cell table:style-name="ce5" office:value-type="string" calcext:value-type="string">
            <text:p>元宵節燈謎活動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觀音功德會 <text:s text:c="47"/></text:p>
          </table:table-cell>
          <table:table-cell table:style-name="ce5" office:value-type="string" calcext:value-type="string">
            <text:p>陽光左岸－舞動熱情活動 <text:s text:c="11"/></text:p>
          </table:table-cell>
          <table:table-cell table:style-name="ce5" office:value-type="float" office:value="300" calcext:value-type="float">
            <text:p>3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笨港媽祖文教基金會 <text:s text:c="43"/></text:p>
          </table:table-cell>
          <table:table-cell table:style-name="ce5" office:value-type="string" calcext:value-type="string">
            <text:p>龍躍雲津引萬年聖火暨千人提燈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竹南中港慈裕宮 <text:s text:c="55"/></text:p>
          </table:table-cell>
          <table:table-cell table:style-name="ce5" office:value-type="string" calcext:value-type="string">
            <text:p>全民迎龍發發發鑽轎腳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溪湖鎮大突社區發展協會 <text:s text:c="41"/></text:p>
          </table:table-cell>
          <table:table-cell table:style-name="ce5" office:value-type="string" calcext:value-type="string">
            <text:p>歡慶元宵金龍迎春才藝表演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朴子配天宮文教基金會 <text:s text:c="41"/></text:p>
          </table:table-cell>
          <table:table-cell table:style-name="ce5" office:value-type="string" calcext:value-type="string">
            <text:p>2012御賜燈花燦爛199樸城慶元活動 </text:p>
          </table:table-cell>
          <table:table-cell table:style-name="ce5" office:value-type="float" office:value="250" calcext:value-type="float">
            <text:p>2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國蘭協會 <text:s text:c="55"/></text:p>
          </table:table-cell>
          <table:table-cell table:style-name="ce5" office:value-type="string" calcext:value-type="string">
            <text:p>全國精緻農業國蘭特展鑑賞競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東區富強社區發展協會 <text:s text:c="43"/></text:p>
          </table:table-cell>
          <table:table-cell table:style-name="ce5" office:value-type="string" calcext:value-type="string">
            <text:p>富強迎金龍－提花燈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獅潭鄉婦女會 <text:s text:c="51"/></text:p>
          </table:table-cell>
          <table:table-cell table:style-name="ce5" office:value-type="string" calcext:value-type="string">
            <text:p>2012心手相繫活動 <text:s text:c="17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市公所 <text:s text:c="28"/></text:p>
          </table:table-cell>
          <table:table-cell table:style-name="ce5" office:value-type="string" calcext:value-type="string">
            <text:p>2012南投貓羅溪畔沙雕藝術節活動</text:p>
          </table:table-cell>
          <table:table-cell table:style-name="ce5" office:value-type="float" office:value="250" calcext:value-type="float">
            <text:p>2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幸福社區發展協會 <text:s text:c="41"/></text:p>
          </table:table-cell>
          <table:table-cell table:style-name="ce5" office:value-type="string" calcext:value-type="string">
            <text:p>志工週年慶元宵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北區大仁社區發展協會 <text:s text:c="43"/></text:p>
          </table:table-cell>
          <table:table-cell table:style-name="ce5" office:value-type="string" calcext:value-type="string">
            <text:p>大仁慶元宵猜燈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彰化縣關懷志願服務協會 <text:s text:c="39"/></text:p>
          </table:table-cell>
          <table:table-cell table:style-name="ce5" office:value-type="string" calcext:value-type="string">
            <text:p>2012年關懷弱勢親子活動 <text:s text:c="7"/>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北區安民社區發展協會 <text:s text:c="43"/></text:p>
          </table:table-cell>
          <table:table-cell table:style-name="ce5" office:value-type="string" calcext:value-type="string">
            <text:p>安民慶元宵猜燈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九如鄉九塊社區發展協會 <text:s text:c="41"/></text:p>
          </table:table-cell>
          <table:table-cell table:style-name="ce5" office:value-type="string" calcext:value-type="string">
            <text:p>王爺奶奶回娘家文化傳承活動 <text:s text:c="7"/></text:p>
          </table:table-cell>
          <table:table-cell table:style-name="ce5" office:value-type="float" office:value="150" calcext:value-type="float">
            <text:p>1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中外協會</text:p>
          </table:table-cell>
          <table:table-cell table:style-name="ce5" office:value-type="string" calcext:value-type="string">
            <text:p>2012國際事務研習營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淑德婦女協進會 <text:s text:c="49"/></text:p>
          </table:table-cell>
          <table:table-cell table:style-name="ce5" office:value-type="string" calcext:value-type="string">
            <text:p>婆婆媽媽健康動起來活動 <text:s text:c="11"/></text:p>
          </table:table-cell>
          <table:table-cell table:style-name="ce5" office:value-type="float" office:value="200" calcext:value-type="float">
            <text:p>2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台南市私立林澄輝社會福利慈善事業基金會 <text:s text:c="23"/></text:p>
          </table:table-cell>
          <table:table-cell table:style-name="ce5" office:value-type="string" calcext:value-type="string">
            <text:p>小手老手共話圍爐情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忠權社區發展協會 <text:s text:c="41"/></text:p>
          </table:table-cell>
          <table:table-cell table:style-name="ce5" office:value-type="string" calcext:value-type="string">
            <text:p>元宵創意文化SHOW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世揚民俗協會 <text:s text:c="51"/></text:p>
          </table:table-cell>
          <table:table-cell table:style-name="ce5" office:value-type="string" calcext:value-type="string">
            <text:p>迎接101新春晚會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地嶽殿 <text:s text:c="56"/></text:p>
          </table:table-cell>
          <table:table-cell table:style-name="ce5" office:value-type="string" calcext:value-type="string">
            <text:p>活力101點燈祈福慶元宵活動 <text:s text:c="6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八卦山慢速壘球協會 <text:s text:c="45"/></text:p>
          </table:table-cell>
          <table:table-cell table:style-name="ce5" office:value-type="string" calcext:value-type="string">
            <text:p>水利盃慢速壘球錦標賽活動 <text:s text:c="9"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東區東智社區發展協會</text:p>
          </table:table-cell>
          <table:table-cell table:style-name="ce5" office:value-type="string" calcext:value-type="string">
            <text:p>元宵節民俗文化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阿拉伯文化經濟協會 <text:s text:c="43"/></text:p>
          </table:table-cell>
          <table:table-cell table:style-name="ce5" office:value-type="string" calcext:value-type="string">
            <text:p>促進中阿關係績優人士表揚活動 <text:s text:c="7"/></text:p>
          </table:table-cell>
          <table:table-cell table:style-name="ce5" office:value-type="float" office:value="300" calcext:value-type="float">
            <text:p>3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城鄉發展促進協會 <text:s text:c="43"/></text:p>
          </table:table-cell>
          <table:table-cell table:style-name="ce5" office:value-type="string" calcext:value-type="string">
            <text:p>2012彰化民俗表演藝術節活動 <text:s text:c="3"/></text:p>
          </table:table-cell>
          <table:table-cell table:style-name="ce5" office:value-type="float" office:value="230" calcext:value-type="float">
            <text:p>2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東庄社區發展協會 <text:s text:c="53"/></text:p>
          </table:table-cell>
          <table:table-cell table:style-name="ce5" office:value-type="string" calcext:value-type="string">
            <text:p>建國101年千人春季祭祖活動 <text:s text:c="6"/></text:p>
          </table:table-cell>
          <table:table-cell table:style-name="ce5" office:value-type="float" office:value="90" calcext:value-type="float">
            <text:p>9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老人會 <text:s text:c="51"/></text:p>
          </table:table-cell>
          <table:table-cell table:style-name="ce5" office:value-type="string" calcext:value-type="string">
            <text:p>101年如何預防一氧化碳中毒宣導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現代藝術舞蹈協會 <text:s text:c="28"/></text:p>
          </table:table-cell>
          <table:table-cell table:style-name="ce5" office:value-type="string" calcext:value-type="string">
            <text:p>101年春節慶生晚會活動 <text:s text:c="12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中華生活道協會 <text:s text:c="47"/></text:p>
          </table:table-cell>
          <table:table-cell table:style-name="ce5" office:value-type="string" calcext:value-type="string">
            <text:p>第四屆慶祝福德正神千秋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護鎮社區發展協會 <text:s text:c="53"/></text:p>
          </table:table-cell>
          <table:table-cell table:style-name="ce5" office:value-type="string" calcext:value-type="string">
            <text:p>石油液化瓦斯常識宣導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北市六星社區推廣協會 <text:s text:c="47"/></text:p>
          </table:table-cell>
          <table:table-cell table:style-name="ce5" office:value-type="string" calcext:value-type="string">
            <text:p>防詐騙宣導座談會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中華民國關懷清寒弱勢族群生活協會 <text:s text:c="29"/></text:p>
          </table:table-cell>
          <table:table-cell table:style-name="ce5" office:value-type="string" calcext:value-type="string">
            <text:p>2012國家寶藏藝文公益活動 <text:s text:c="5"/></text:p>
          </table:table-cell>
          <table:table-cell table:style-name="ce5" office:value-type="float" office:value="250" calcext:value-type="float">
            <text:p>2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音悅文化協會</text:p>
          </table:table-cell>
          <table:table-cell table:style-name="ce5" office:value-type="string" calcext:value-type="string">
            <text:p>2012節能減碳暨法律講座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敦親關懷協進會 <text:s text:c="49"/></text:p>
          </table:table-cell>
          <table:table-cell table:style-name="ce5" office:value-type="string" calcext:value-type="string">
            <text:p>101年度全民環保教育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和生攤商福利促進會 <text:s text:c="39"/></text:p>
          </table:table-cell>
          <table:table-cell table:style-name="ce5" office:value-type="string" calcext:value-type="string">
            <text:p>交通安全月－節能減碳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秀林鄉富世社區發展協會 <text:s text:c="35"/></text:p>
          </table:table-cell>
          <table:table-cell table:style-name="ce5" office:value-type="string" calcext:value-type="string">
            <text:p>富世村村長盃槌球邀請賽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龍都創藝協會 <text:s text:c="22"/></text:p>
          </table:table-cell>
          <table:table-cell table:style-name="ce5" office:value-type="string" calcext:value-type="string">
            <text:p>2012龍都心舞音情公益搖滾音樂祭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國際標準舞發展協會 <text:s text:c="45"/></text:p>
          </table:table-cell>
          <table:table-cell table:style-name="ce5" office:value-type="string" calcext:value-type="string">
            <text:p>第18屆府都杯國標舞全國錦標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中華民國身心障礙者自立更生創業協會 <text:s text:c="27"/></text:p>
          </table:table-cell>
          <table:table-cell table:style-name="ce5" office:value-type="string" calcext:value-type="string">
            <text:p>身心障礙人士才藝技能成果展示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玄靈民俗技藝協會 <text:s text:c="34"/></text:p>
          </table:table-cell>
          <table:table-cell table:style-name="ce5" office:value-type="string" calcext:value-type="string">
            <text:p>玄靈傳奇活動 <text:s text:c="21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中市烏日志工服務協會 <text:s text:c="47"/></text:p>
          </table:table-cell>
          <table:table-cell table:style-name="ce5" office:value-type="string" calcext:value-type="string">
            <text:p>婚友－賞櫻101壬辰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長松會 <text:s text:c="57"/></text:p>
          </table:table-cell>
          <table:table-cell table:style-name="ce11" office:value-type="string" calcext:value-type="string">
            <text:p>節約用油－小心瓦斯宣導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101年苗栗縣第一次全縣全民運動活動 </text:p>
          </table:table-cell>
          <table:table-cell table:style-name="ce5" office:value-type="float" office:value="150" calcext:value-type="float">
            <text:p>1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社區舞蹈運動發展協會 <text:s text:c="37"/></text:p>
          </table:table-cell>
          <table:table-cell table:style-name="ce5" office:value-type="string" calcext:value-type="string">
            <text:p>101年社區舞蹈表演舞會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義勇人文關懷協會 <text:s text:c="41"/></text:p>
          </table:table-cell>
          <table:table-cell table:style-name="ce5" office:value-type="string" calcext:value-type="string">
            <text:p>再生能源社區青年總動員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彰化縣聲暉協進會 <text:s text:c="45"/></text:p>
          </table:table-cell>
          <table:table-cell table:style-name="ce5" office:value-type="string" calcext:value-type="string">
            <text:p>101年度聽障家庭知能修讀研習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社團營造協會 <text:s text:c="45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三峽區松鶴長壽會 <text:s text:c="47"/></text:p>
          </table:table-cell>
          <table:table-cell table:style-name="ce5" office:value-type="string" calcext:value-type="string">
            <text:p>福利機構交流研習活動 <text:s text:c="13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圍棋協會 <text:s text:c="55"/></text:p>
          </table:table-cell>
          <table:table-cell table:style-name="ce5" office:value-type="string" calcext:value-type="string">
            <text:p>縣長盃全國圍棋公開賽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台灣囝仔人文發展協會 <text:s text:c="43"/></text:p>
          </table:table-cell>
          <table:table-cell table:style-name="ce5" office:value-type="string" calcext:value-type="string">
            <text:p>宣導節約用油暨節能減碳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省體育會桌球協會 <text:s text:c="49"/></text:p>
          </table:table-cell>
          <table:table-cell table:style-name="ce5" office:value-type="string" calcext:value-type="string">
            <text:p>2012全國少年桌球菁英賽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屏東縣天聖文化聯盟 <text:s text:c="43"/></text:p>
          </table:table-cell>
          <table:table-cell table:style-name="ce5" office:value-type="string" calcext:value-type="string">
            <text:p>2012潮州文化節活動 <text:s text:c="15"/></text:p>
          </table:table-cell>
          <table:table-cell table:style-name="ce5" office:value-type="float" office:value="150" calcext:value-type="float">
            <text:p>1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中市學前教育協會 <text:s text:c="43"/></text:p>
          </table:table-cell>
          <table:table-cell table:style-name="ce5" office:value-type="string" calcext:value-type="string">
            <text:p>101年教保人員研習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虎尾鎮體育會 <text:s text:c="51"/></text:p>
          </table:table-cell>
          <table:table-cell table:style-name="ce5" office:value-type="string" calcext:value-type="string">
            <text:p>度虎郡盃慢速壘球錦標賽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三愛關懷協會 <text:s text:c="53"/></text:p>
          </table:table-cell>
          <table:table-cell table:style-name="ce5" office:value-type="string" calcext:value-type="string">
            <text:p>關懷弱勢寒冬送暖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勞動與社會保障協會 <text:s text:c="39"/></text:p>
          </table:table-cell>
          <table:table-cell table:style-name="ce5" office:value-type="string" calcext:value-type="string">
            <text:p>101年度外籍配偶新春回娘家活動 <text:s text:c="4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花壇鄉白沙社區發展協會 <text:s text:c="41"/></text:p>
          </table:table-cell>
          <table:table-cell table:style-name="ce5" office:value-type="string" calcext:value-type="string">
            <text:p>農村文化觀光節活動 <text:s text:c="15"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光遠老人福利協進會 <text:s text:c="45"/></text:p>
          </table:table-cell>
          <table:table-cell table:style-name="ce5" office:value-type="string" calcext:value-type="string">
            <text:p>101年老人研習活動 <text:s text:c="16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老人會 <text:s text:c="51"/></text:p>
          </table:table-cell>
          <table:table-cell table:style-name="ce5" office:value-type="string" calcext:value-type="string">
            <text:p>慶祝元宵暨節能護地球活動 <text:s text:c="9"/></text:p>
          </table:table-cell>
          <table:table-cell table:style-name="ce5" office:value-type="float" office:value="200" calcext:value-type="float">
            <text:p>2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九如鄉大坵養殖發展協會 <text:s text:c="28"/></text:p>
          </table:table-cell>
          <table:table-cell table:style-name="ce5" office:value-type="string" calcext:value-type="string">
            <text:p>節能減碳愛護地球宣導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磯固部落原住民文化發展協會 <text:s text:c="37"/></text:p>
          </table:table-cell>
          <table:table-cell table:style-name="ce5" office:value-type="string" calcext:value-type="string">
            <text:p>傳承阿美族技藝文化系列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草屯鎮僑光老人會 <text:s text:c="47"/></text:p>
          </table:table-cell>
          <table:table-cell table:style-name="ce5" office:value-type="string" calcext:value-type="string">
            <text:p>101年樂齡者節能減碳暨健康講座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淡水區體育會 <text:s text:c="51"/></text:p>
          </table:table-cell>
          <table:table-cell table:style-name="ce5" office:value-type="string" calcext:value-type="string">
            <text:p>議長盃全國標準舞蹈公開賽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甄愛婦女協會 <text:s text:c="41"/></text:p>
          </table:table-cell>
          <table:table-cell table:style-name="ce5" office:value-type="string" calcext:value-type="string">
            <text:p>珍愛婦女－擁抱幸福活動 <text:s text:c="11"/></text:p>
          </table:table-cell>
          <table:table-cell table:style-name="ce5" office:value-type="float" office:value="90" calcext:value-type="float">
            <text:p>9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鶯歌區跆拳道協進會 <text:s text:c="45"/></text:p>
          </table:table-cell>
          <table:table-cell table:style-name="ce5" office:value-type="string" calcext:value-type="string">
            <text:p>第二屆理事長盃跆拳道錦標賽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動漫畫推廣協會 <text:s text:c="51"/></text:p>
          </table:table-cell>
          <table:table-cell table:style-name="ce5" office:value-type="string" calcext:value-type="string">
            <text:p>第19屆開拓動漫祭活動 <text:s text:c="7"/></text:p>
          </table:table-cell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和馨婦女文化協會 <text:s text:c="47"/></text:p>
          </table:table-cell>
          <table:table-cell table:style-name="ce5" office:value-type="string" calcext:value-type="string">
            <text:p>老人交通安全暨預防保健講座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青溪協會 <text:s text:c="55"/></text:p>
          </table:table-cell>
          <table:table-cell table:style-name="ce5" office:value-type="string" calcext:value-type="string">
            <text:p>101年幹部研習活動 <text:s text:c="12"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州南社區發展協會 <text:s text:c="41"/></text:p>
          </table:table-cell>
          <table:table-cell table:style-name="ce5" office:value-type="string" calcext:value-type="string">
            <text:p>2012長壽會健康關懷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沙鹿區婦女才藝推廣協會 <text:s text:c="41"/></text:p>
          </table:table-cell>
          <table:table-cell table:style-name="ce5" office:value-type="string" calcext:value-type="string">
            <text:p>彩繪風箏親子暨響應省油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傳統文教學會 <text:s text:c="51"/></text:p>
          </table:table-cell>
          <table:table-cell table:style-name="ce5" office:value-type="string" calcext:value-type="string">
            <text:p>中油能源政策宣導暨推廣研習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王船祭文化協會 <text:s text:c="49"/></text:p>
          </table:table-cell>
          <table:table-cell table:style-name="ce5" office:value-type="string" calcext:value-type="string">
            <text:p>台南文化資產王船祭文化季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地方文化發展協會 <text:s text:c="47"/></text:p>
          </table:table-cell>
          <table:table-cell table:style-name="ce5" office:value-type="string" calcext:value-type="string">
            <text:p>埤頭鬧元宵－文化滿鄉情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嘉義縣民雄鄉福權社區發展協會 <text:s text:c="41"/></text:p>
          </table:table-cell>
          <table:table-cell table:style-name="ce5" office:value-type="string" calcext:value-type="string">
            <text:p>元宵節提花燈踩街活動 <text:s text:c="9"/>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斗南鎮舊社社區發展協會 <text:s text:c="41"/></text:p>
          </table:table-cell>
          <table:table-cell table:style-name="ce5" office:value-type="string" calcext:value-type="string">
            <text:p>民俗文化季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新莊區太極氣功運動推廣協會 <text:s text:c="37"/></text:p>
          </table:table-cell>
          <table:table-cell table:style-name="ce5" office:value-type="string" calcext:value-type="string">
            <text:p>太極氣功健身運動研習活動 <text:s text:c="6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北區成德社區發展協會 <text:s text:c="43"/></text:p>
          </table:table-cell>
          <table:table-cell table:style-name="ce5" office:value-type="string" calcext:value-type="string">
            <text:p>婦幼關懷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復健青年勵進會 <text:s text:c="49"/></text:p>
          </table:table-cell>
          <table:table-cell table:style-name="ce5" office:value-type="string" calcext:value-type="string">
            <text:p>2012年復健盃肢體障礙體適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菁音公共協會 <text:s text:c="51"/></text:p>
          </table:table-cell>
          <table:table-cell table:style-name="ce5" office:value-type="string" calcext:value-type="string">
            <text:p>2012人身安全講座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名人歌唱協會</text:p>
          </table:table-cell>
          <table:table-cell table:style-name="ce5" office:value-type="string" calcext:value-type="string">
            <text:p>2012年名人盃全國歌唱比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仕安社區發展協會 <text:s text:c="53"/></text:p>
          </table:table-cell>
          <table:table-cell table:style-name="ce5" office:value-type="string" calcext:value-type="string">
            <text:p>101年藝術文化休閒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養雞發展協會 <text:s text:c="51"/></text:p>
          </table:table-cell>
          <table:table-cell table:style-name="ce5" office:value-type="string" calcext:value-type="string">
            <text:p>社區健康關懷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安順社區發展協會 <text:s text:c="41"/></text:p>
          </table:table-cell>
          <table:table-cell table:style-name="ce5" office:value-type="string" calcext:value-type="string">
            <text:p>安順社區關懷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海南社區發展協會 <text:s text:c="41"/></text:p>
          </table:table-cell>
          <table:table-cell table:style-name="ce5" office:value-type="string" calcext:value-type="string">
            <text:p>海南社區志工關懷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中壢市老人會 <text:s text:c="34"/></text:p>
          </table:table-cell>
          <table:table-cell table:style-name="ce5" office:value-type="string" calcext:value-type="string">
            <text:p>醫學講座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長青老人會 <text:s text:c="40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番社社區發展協會 <text:s text:c="41"/></text:p>
          </table:table-cell>
          <table:table-cell table:style-name="ce5" office:value-type="string" calcext:value-type="string">
            <text:p>壬辰年春滿人間－迎福慶元宵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自由車協會 <text:s text:c="51"/></text:p>
          </table:table-cell>
          <table:table-cell table:style-name="ce5" office:value-type="string" calcext:value-type="string">
            <text:p>2012國際自由車環台公路大賽活動</text:p>
          </table:table-cell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婦女會 <text:s text:c="51"/></text:p>
          </table:table-cell>
          <table:table-cell table:style-name="ce5" office:value-type="string" calcext:value-type="string">
            <text:p>當傳統遇到現代－疼愛自已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江慧美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新復社區發展協會 <text:s text:c="41"/></text:p>
          </table:table-cell>
          <table:table-cell table:style-name="ce5" office:value-type="string" calcext:value-type="string">
            <text:p>新復社區101年媽祖民俗文化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101全國草莓嘉年華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石化長青會 <text:s text:c="39"/></text:p>
          </table:table-cell>
          <table:table-cell table:style-name="ce5" office:value-type="string" calcext:value-type="string">
            <text:p>中石化長青會春耕農村生活體驗活動 <text:s/>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通灣里石氏明莊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福星里邱錦龍 <text:s text:c="5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開礦社區北港進香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公所</text:p>
          </table:table-cell>
          <table:table-cell table:style-name="ce5" office:value-type="string" calcext:value-type="string">
            <text:p>辦理2012苗栗火旁龍系列活動 <text:s/></text:p>
          </table:table-cell>
          <table:table-cell table:style-name="ce5" office:value-type="float" office:value="2000" calcext:value-type="float">
            <text:p>20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通霄鎮公所101年鎮政研習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福德國小海洋生物校外教學活動 <text:s text:c="6"/></text:p>
          </table:table-cell>
          <table:table-cell table:style-name="ce5" office:value-type="float" office:value="90" calcext:value-type="float">
            <text:p>9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份和平里曾榆茹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白西里陳阿圓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坪頂里許碧爵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通彎里謝進文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平安里李鳳娥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邱秀珍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張淑娟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聾啞福利協進會 <text:s text:c="41"/></text:p>
          </table:table-cell>
          <table:table-cell table:style-name="ce5" office:value-type="string" calcext:value-type="string">
            <text:p>辦理身心障礙福利法與分類系統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愛心協志會 <text:s text:c="49"/></text:p>
          </table:table-cell>
          <table:table-cell table:style-name="ce5" office:value-type="string" calcext:value-type="string">
            <text:p>愛心協志會關懷弱勢愛心大串連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嘉新藝文推展協會 <text:s text:c="37"/></text:p>
          </table:table-cell>
          <table:table-cell table:style-name="ce5" office:value-type="string" calcext:value-type="string">
            <text:p>101年度春季鄉土鄉情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東社區發展協會 <text:s text:c="41"/></text:p>
          </table:table-cell>
          <table:table-cell table:style-name="ce5" office:value-type="string" calcext:value-type="string">
            <text:p>101年健康百分百養生講座活動 <text:s text:c="6"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化推廣協會 <text:s text:c="51"/></text:p>
          </table:table-cell>
          <table:table-cell table:style-name="ce5" office:value-type="string" calcext:value-type="string">
            <text:p>苗栗縣國民中小學客語說故事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武帝文化再造協會 <text:s text:c="47"/></text:p>
          </table:table-cell>
          <table:table-cell table:style-name="ce5" office:value-type="string" calcext:value-type="string">
            <text:p>武帝文化協會踩街樂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五穀神農文化協會 <text:s text:c="47"/></text:p>
          </table:table-cell>
          <table:table-cell table:style-name="ce5" office:value-type="string" calcext:value-type="string">
            <text:p>媽祖遶境出巡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舞動青春協會 <text:s text:c="51"/></text:p>
          </table:table-cell>
          <table:table-cell table:style-name="ce5" office:value-type="string" calcext:value-type="string">
            <text:p>舞動青春協會疾病防治健康講座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勝興社區發展協會 <text:s text:c="41"/></text:p>
          </table:table-cell>
          <table:table-cell table:style-name="ce5" office:value-type="string" calcext:value-type="string">
            <text:p>101年度客家鄉土民俗文化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聖賢民俗文化發展協會 <text:s text:c="43"/></text:p>
          </table:table-cell>
          <table:table-cell table:style-name="ce5" office:value-type="string" calcext:value-type="string">
            <text:p>聖賢民俗協會101年文化季廟會活動 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社南媽祖文化民俗觀光協會 <text:s text:c="35"/></text:p>
          </table:table-cell>
          <table:table-cell table:style-name="ce5" office:value-type="string" calcext:value-type="string">
            <text:p>苑裡社南媽祖協會迎媽祖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歌舞發展協會 <text:s text:c="47"/></text:p>
          </table:table-cell>
          <table:table-cell table:style-name="ce5" office:value-type="string" calcext:value-type="string">
            <text:p>101年節能減碳暨輻射防護活動　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苗栗縣101年縣長盃羽球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祥敦親睦鄰發展協會 <text:s text:c="43"/></text:p>
          </table:table-cell>
          <table:table-cell table:style-name="ce5" office:value-type="string" calcext:value-type="string">
            <text:p>101年「民俗技藝傳承」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建國排舞協會 <text:s text:c="40"/></text:p>
          </table:table-cell>
          <table:table-cell table:style-name="ce5" office:value-type="string" calcext:value-type="string">
            <text:p>建國排舞協會龍桔蜜梅趣客家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港溪舞蹈協會 <text:s text:c="49"/></text:p>
          </table:table-cell>
          <table:table-cell table:style-name="ce5" office:value-type="string" calcext:value-type="string">
            <text:p>中港溪舞蹈協會神龍再現賽三春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玉谷社區發展協會 <text:s text:c="53"/></text:p>
          </table:table-cell>
          <table:table-cell table:style-name="ce5" office:value-type="string" calcext:value-type="string">
            <text:p>玉谷社區春季踏青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隆田社區發展協會 <text:s text:c="41"/></text:p>
          </table:table-cell>
          <table:table-cell table:style-name="ce5" office:value-type="string" calcext:value-type="string">
            <text:p>官田區隆田社區健行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農經發展協會 <text:s text:c="44"/></text:p>
          </table:table-cell>
          <table:table-cell table:style-name="ce5" office:value-type="string" calcext:value-type="string">
            <text:p>農經發展協會春耕祈福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西湖鄉下埔社區發展協會 <text:s text:c="41"/></text:p>
          </table:table-cell>
          <table:table-cell table:style-name="ce5" office:value-type="string" calcext:value-type="string">
            <text:p>101年客家民俗技藝踩街文化祭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老人福利推展協會 <text:s text:c="41"/></text:p>
          </table:table-cell>
          <table:table-cell table:style-name="ce5" office:value-type="string" calcext:value-type="string">
            <text:p>通霄老人福利協會快樂歌唱比賽活動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警察志工協會 <text:s text:c="51"/></text:p>
          </table:table-cell>
          <table:table-cell table:style-name="ce5" office:value-type="string" calcext:value-type="string">
            <text:p>辦理『警察志工教育研習』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綠美化協會 <text:s text:c="53"/></text:p>
          </table:table-cell>
          <table:table-cell table:style-name="ce5" office:value-type="string" calcext:value-type="string">
            <text:p>綠美化協會植樹環保節能減碳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私立中油托兒所 <text:s text:c="29"/></text:p>
          </table:table-cell>
          <table:table-cell table:style-name="ce5" office:value-type="string" calcext:value-type="string">
            <text:p>100學年第2學期兒童節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國際桌球協會 <text:s text:c="51"/></text:p>
          </table:table-cell>
          <table:table-cell table:style-name="ce5" office:value-type="string" calcext:value-type="string">
            <text:p>第6屆國際桌球錦標賽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大崎社區發展協會 <text:s text:c="41"/></text:p>
          </table:table-cell>
          <table:table-cell table:style-name="ce5" office:value-type="string" calcext:value-type="string">
            <text:p>官田大崎社區農藥安全使用講座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欣緣婦工協會 <text:s text:c="51"/></text:p>
          </table:table-cell>
          <table:table-cell table:style-name="ce5" office:value-type="string" calcext:value-type="string">
            <text:p>欣緣婦工協會無菸新生活親子健行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四季潛水游泳會</text:p>
          </table:table-cell>
          <table:table-cell table:style-name="ce5" office:value-type="string" calcext:value-type="string">
            <text:p>泳起來專案家庭學習日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新客家文物協會 <text:s text:c="47"/></text:p>
          </table:table-cell>
          <table:table-cell table:style-name="ce5" office:value-type="string" calcext:value-type="string">
            <text:p>101年傳統民俗推展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七府民俗藝文推展協會 <text:s text:c="36"/></text:p>
          </table:table-cell>
          <table:table-cell table:style-name="ce5" office:value-type="string" calcext:value-type="string">
            <text:p>七府民俗藝文踩街繞境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玉泉社區發展協會 <text:s text:c="53"/></text:p>
          </table:table-cell>
          <table:table-cell table:style-name="ce5" office:value-type="string" calcext:value-type="string">
            <text:p>玉泉社區春季健行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西湖鄉五湖社區發展協會 <text:s text:c="41"/></text:p>
          </table:table-cell>
          <table:table-cell table:style-name="ce5" office:value-type="string" calcext:value-type="string">
            <text:p>2012金龍躍客庄五湖行春樂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平元社區發展協會 <text:s text:c="41"/></text:p>
          </table:table-cell>
          <table:table-cell table:style-name="ce5" office:value-type="string" calcext:value-type="string">
            <text:p>通霄平元社區長壽俱樂部健行活動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嘉南社區發展協會 <text:s text:c="41"/></text:p>
          </table:table-cell>
          <table:table-cell table:style-name="ce5" office:value-type="string" calcext:value-type="string">
            <text:p>嘉南社區長壽會員文康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華博愛協會 <text:s text:c="51"/></text:p>
          </table:table-cell>
          <table:table-cell table:style-name="ce5" office:value-type="string" calcext:value-type="string">
            <text:p>中華博愛協會祖孫情父母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福源社區發展協會 <text:s text:c="41"/></text:p>
          </table:table-cell>
          <table:table-cell table:style-name="ce5" office:value-type="string" calcext:value-type="string">
            <text:p>通霄福源社區平安幸福講座活動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港溪文化歌謠藝術協會 <text:s text:c="31"/></text:p>
          </table:table-cell>
          <table:table-cell table:style-name="ce5" office:value-type="string" calcext:value-type="string">
            <text:p>中港溪歌謠協會舞台才藝及健行活動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槌球協會</text:p>
          </table:table-cell>
          <table:table-cell table:style-name="ce5" office:value-type="string" calcext:value-type="string">
            <text:p>頭份槌球協會理事長盃邀請賽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槌球協會 <text:s text:c="45"/></text:p>
          </table:table-cell>
          <table:table-cell table:style-name="ce5" office:value-type="string" calcext:value-type="string">
            <text:p>頭份槌球協會菁英盃邀請賽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山佳維安服務協會</text:p>
          </table:table-cell>
          <table:table-cell table:style-name="ce5" office:value-type="string" calcext:value-type="string">
            <text:p>山佳維安協會節能減碳健行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健康養生協會 <text:s text:c="51"/></text:p>
          </table:table-cell>
          <table:table-cell table:style-name="ce5" office:value-type="string" calcext:value-type="string">
            <text:p>健康養生協會古道登山健行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平元社區發展協會 <text:s text:c="41"/></text:p>
          </table:table-cell>
          <table:table-cell table:style-name="ce5" office:value-type="string" calcext:value-type="string">
            <text:p>通霄平元社區婦女健康講座活動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大同社區發展協會 <text:s text:c="47"/></text:p>
          </table:table-cell>
          <table:table-cell table:style-name="ce5" office:value-type="string" calcext:value-type="string">
            <text:p>101年社區環保健行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志願服務協會 <text:s text:c="47"/></text:p>
          </table:table-cell>
          <table:table-cell table:style-name="ce5" office:value-type="string" calcext:value-type="string">
            <text:p>101年環保志工研習活動 <text:s text:c="8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威振堂民俗文化協會 <text:s text:c="45"/></text:p>
          </table:table-cell>
          <table:table-cell table:style-name="ce5" office:value-type="string" calcext:value-type="string">
            <text:p>威振堂民俗協會巡禮交流研習祈安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藝文推廣協會 <text:s text:c="44"/></text:p>
          </table:table-cell>
          <table:table-cell table:style-name="ce5" office:value-type="string" calcext:value-type="string">
            <text:p>101年會員聯展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身心障礙燭光技能發展協會 <text:s text:c="15"/></text:p>
          </table:table-cell>
          <table:table-cell table:style-name="ce5" office:value-type="string" calcext:value-type="string">
            <text:p>身心障礙技能協會盆栽DIY創作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官田社區發展協會 <text:s text:c="41"/></text:p>
          </table:table-cell>
          <table:table-cell table:style-name="ce5" office:value-type="string" calcext:value-type="string">
            <text:p>官田社區災害防救避難宣導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鎮埔頂社區發展協會 <text:s text:c="41"/></text:p>
          </table:table-cell>
          <table:table-cell table:style-name="ce5" office:value-type="string" calcext:value-type="string">
            <text:p>長壽俱樂部健康講座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太極氣功推展協會 <text:s text:c="47"/></text:p>
          </table:table-cell>
          <table:table-cell table:style-name="ce5" office:value-type="string" calcext:value-type="string">
            <text:p>太極氣功協會第一套氣功棒研習活動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土風舞協會 <text:s text:c="47"/></text:p>
          </table:table-cell>
          <table:table-cell table:style-name="ce5" office:value-type="string" calcext:value-type="string">
            <text:p>通霄鎮土風舞協會大自然研習營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農村聚落發展促進會 <text:s text:c="45"/></text:p>
          </table:table-cell>
          <table:table-cell table:style-name="ce5" office:value-type="string" calcext:value-type="string">
            <text:p>村聚落促進會淨山植樹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聽障協會 <text:s text:c="47"/></text:p>
          </table:table-cell>
          <table:table-cell table:style-name="ce5" office:value-type="string" calcext:value-type="string">
            <text:p>101年度聽障保齡球觀摩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青苗社區發展協會 <text:s text:c="47"/></text:p>
          </table:table-cell>
          <table:table-cell table:style-name="ce5" office:value-type="string" calcext:value-type="string">
            <text:p>101年清明節客家菜包親子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文化協進會 <text:s text:c="38"/></text:p>
          </table:table-cell>
          <table:table-cell table:style-name="ce5" office:value-type="string" calcext:value-type="string">
            <text:p>頭份文化協進會文化藝術系列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元極舞協會 <text:s text:c="49"/></text:p>
          </table:table-cell>
          <table:table-cell table:style-name="ce5" office:value-type="string" calcext:value-type="string">
            <text:p>苑裡元極舞協會元極功夫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苑東社區發展協會 <text:s text:c="41"/></text:p>
          </table:table-cell>
          <table:table-cell table:style-name="ce5" office:value-type="string" calcext:value-type="string">
            <text:p>苑裡苑東發展協會義診及健康行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農漁牧業休閒觀光推展協會 <text:s text:c="39"/></text:p>
          </table:table-cell>
          <table:table-cell table:style-name="ce5" office:value-type="string" calcext:value-type="string">
            <text:p>農漁牧協會農村生活童玩節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閩客民俗文化交流協會 <text:s text:c="43"/></text:p>
          </table:table-cell>
          <table:table-cell table:style-name="ce5" office:value-type="string" calcext:value-type="string">
            <text:p>閩客交流協會媽祖文化祭活動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獅潭鄉產業文化觀光發展協會 <text:s text:c="37"/></text:p>
          </table:table-cell>
          <table:table-cell table:style-name="ce5" office:value-type="string" calcext:value-type="string">
            <text:p>和興長壽俱樂部研習觀摩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老人福利協進會 <text:s text:c="43"/></text:p>
          </table:table-cell>
          <table:table-cell table:style-name="ce5" office:value-type="string" calcext:value-type="string">
            <text:p>老人福利協進會文康休閒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湖愛心協會</text:p>
          </table:table-cell>
          <table:table-cell table:style-name="ce5" office:value-type="string" calcext:value-type="string">
            <text:p>華山天使站老人春季踏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廣盛社區發展協會 <text:s text:c="53"/></text:p>
          </table:table-cell>
          <table:table-cell table:style-name="ce5" office:value-type="string" calcext:value-type="string">
            <text:p>第十一屆理事長盃全縣槌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台北營業處</text:p>
          </table:table-cell>
          <table:table-cell table:style-name="ce5" office:value-type="string" calcext:value-type="string">
            <text:p>基隆市仁愛區朝棟社區發展協會</text:p>
          </table:table-cell>
          <table:table-cell table:style-name="ce5" office:value-type="string" calcext:value-type="string">
            <text:p>建國百年飛耀101男高音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台北營業處</text:p>
          </table:table-cell>
          <table:table-cell table:style-name="ce5" office:value-type="string" calcext:value-type="string">
            <text:p>基隆市體育會</text:p>
          </table:table-cell>
          <table:table-cell table:style-name="ce5" office:value-type="string" calcext:value-type="string">
            <text:p>200中華民國101年全國拔河錦標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華佗五禽之戲養生協會</text:p>
          </table:table-cell>
          <table:table-cell table:style-name="ce5" office:value-type="string" calcext:value-type="string">
            <text:p>中市五禽養生運動研習觀摩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萬興社區發展協會</text:p>
          </table:table-cell>
          <table:table-cell table:style-name="ce5" office:value-type="string" calcext:value-type="string">
            <text:p>大肚萬興社區元極舞頂街研習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烏日區九德社區發展協會</text:p>
          </table:table-cell>
          <table:table-cell table:style-name="ce5" office:value-type="string" calcext:value-type="string">
            <text:p>烏日區九德-境外績優社區觀摩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烏日區溪尾社區發展協會</text:p>
          </table:table-cell>
          <table:table-cell table:style-name="ce5" office:value-type="string" calcext:value-type="string">
            <text:p>烏日區溪尾境外績優社區觀摩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公所</text:p>
          </table:table-cell>
          <table:table-cell table:style-name="ce5" office:value-type="string" calcext:value-type="string">
            <text:p>大肚區公所磺溪書院文化活動 <text:s text:c="3"/></text:p>
          </table:table-cell>
          <table:table-cell table:style-name="ce5" office:value-type="float" office:value="180" calcext:value-type="float">
            <text:p>18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市新化區那拔社區發展協會</text:p>
          </table:table-cell>
          <table:table-cell table:style-name="ce5" office:value-type="string" calcext:value-type="string">
            <text:p>贊助新化那拔社區辦民防義警自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市左鎮區內睦社區發展協會</text:p>
          </table:table-cell>
          <table:table-cell table:style-name="ce5" office:value-type="string" calcext:value-type="string">
            <text:p>贊助左鎮內睦社區辦101年元宵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山上區豐德里太子廟</text:p>
          </table:table-cell>
          <table:table-cell table:style-name="ce5" office:value-type="string" calcext:value-type="string">
            <text:p>豐德太子廟辦玄天上帝聖誕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嘉義縣民雄鄉中樂社區發展協會</text:p>
          </table:table-cell>
          <table:table-cell table:style-name="ce5" office:value-type="string" calcext:value-type="string">
            <text:p>中樂社區春安期間反毒反飆車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社團法人屏東縣德恩身心障礙關懷協會</text:p>
          </table:table-cell>
          <table:table-cell table:style-name="ce5" office:value-type="string" calcext:value-type="string">
            <text:p>下鄉檢修服務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五里林長青會</text:p>
          </table:table-cell>
          <table:table-cell table:style-name="ce5" office:value-type="string" calcext:value-type="string">
            <text:p>年終敬老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白樹社區發展協會</text:p>
          </table:table-cell>
          <table:table-cell table:style-name="ce5" office:value-type="string" calcext:value-type="string">
            <text:p>守望相隊交流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金門縣金湖鎮新頭林兜社區發展協會</text:p>
          </table:table-cell>
          <table:table-cell table:style-name="ce5" office:value-type="string" calcext:value-type="string">
            <text:p>春節及元宵節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社團法人屏東縣身心障礙者民俗技藝推廣協會</text:p>
          </table:table-cell>
          <table:table-cell table:style-name="ce5" office:value-type="string" calcext:value-type="string">
            <text:p>ICF國際健康功能與身心障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仕豐社區發展協會</text:p>
          </table:table-cell>
          <table:table-cell table:style-name="ce5" office:value-type="string" calcext:value-type="string">
            <text:p>大甲鎮瀾宮參拜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甲圍國民小學</text:p>
          </table:table-cell>
          <table:table-cell table:style-name="ce5" office:value-type="string" calcext:value-type="string">
            <text:p>舊愛新歡跳蚤市場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國光踏青協會</text:p>
          </table:table-cell>
          <table:table-cell table:style-name="ce5" office:value-type="string" calcext:value-type="string">
            <text:p>提昇石油相關常識認知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隆豐和社區發展協會</text:p>
          </table:table-cell>
          <table:table-cell table:style-name="ce5" office:value-type="string" calcext:value-type="string">
            <text:p>巡守隊環保志工業務宣導講座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潘明煇 <text:s text:c="10"/></text:p>
          </table:table-cell>
          <table:table-cell table:style-name="ce5" office:value-type="string" calcext:value-type="string">
            <text:p>急難救助金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佳民村民朱君倫</text:p>
          </table:table-cell>
          <table:table-cell table:style-name="ce5" office:value-type="string" calcext:value-type="string">
            <text:p>急難救助金 <text:s text:c="2"/>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社團法人宜蘭縣蘇澳鎮白米社區發展協會</text:p>
          </table:table-cell>
          <table:table-cell table:style-name="ce5" office:value-type="string" calcext:value-type="string">
            <text:p>白米社區歲末感恩禮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社團法人花蓮縣花蓮市老人會</text:p>
          </table:table-cell>
          <table:table-cell table:style-name="ce5" office:value-type="string" calcext:value-type="string">
            <text:p>老人會101年疾病及交通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花蓮市民運社區發展協會</text:p>
          </table:table-cell>
          <table:table-cell table:style-name="ce5" office:value-type="string" calcext:value-type="string">
            <text:p>花蓮市民運社區總體營造觀摩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鐵路工會</text:p>
          </table:table-cell>
          <table:table-cell table:style-name="ce5" office:value-type="string" calcext:value-type="string">
            <text:p>花蓮鐵路工會101年慢壘賽活動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永春城文化發展協會</text:p>
          </table:table-cell>
          <table:table-cell table:style-name="ce5" office:value-type="string" calcext:value-type="string">
            <text:p>宜蘭永春城協會綠美化工程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財團法人人安社會福利慈善事業基金會 <text:s text:c="35"/></text:p>
          </table:table-cell>
          <table:table-cell table:style-name="ce5" office:value-type="string" calcext:value-type="string">
            <text:p>人安基金會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西區光路社區發展協會 <text:s text:c="43"/></text:p>
          </table:table-cell>
          <table:table-cell table:style-name="ce5" office:value-type="string" calcext:value-type="string">
            <text:p>光路社區發展協會活動 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西區光路社區發展協會 <text:s text:c="43"/></text:p>
          </table:table-cell>
          <table:table-cell table:style-name="ce5" office:value-type="string" calcext:value-type="string">
            <text:p>光路社區發展協會活動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西區光路社區發展協會 <text:s text:c="43"/></text:p>
          </table:table-cell>
          <table:table-cell table:style-name="ce5" office:value-type="string" calcext:value-type="string">
            <text:p>光路社區發展協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財團法人台灣兒童暨家庭扶助基金會嘉義分事務所 <text:s text:c="25"/></text:p>
          </table:table-cell>
          <table:table-cell table:style-name="ce5" office:value-type="string" calcext:value-type="string">
            <text:p>台灣兒童暨家庭扶助基金會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婦女會 <text:s text:c="46"/></text:p>
          </table:table-cell>
          <table:table-cell table:style-name="ce5" office:value-type="string" calcext:value-type="string">
            <text:p>嘉義市婦女會體育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西區紅瓦厝社區發展協會 <text:s text:c="41"/></text:p>
          </table:table-cell>
          <table:table-cell table:style-name="ce5" office:value-type="string" calcext:value-type="string">
            <text:p>紅瓦厝協會環境公益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煉製研究所</text:p>
          </table:table-cell>
          <table:table-cell table:style-name="ce5" office:value-type="string" calcext:value-type="string">
            <text:p>嘉義市體育會地面高爾夫球委員會 <text:s text:c="39"/></text:p>
          </table:table-cell>
          <table:table-cell table:style-name="ce5" office:value-type="string" calcext:value-type="string">
            <text:p>地面高爾夫球會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探採研究所</text:p>
          </table:table-cell>
          <table:table-cell table:style-name="ce5" office:value-type="string" calcext:value-type="string">
            <text:p>文山社區發展協會 <text:s text:c="18"/></text:p>
          </table:table-cell>
          <table:table-cell table:style-name="ce5" office:value-type="string" calcext:value-type="string">
            <text:p>101年度營造健康生活-健康講座活動</text:p>
          </table:table-cell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探採研究所</text:p>
          </table:table-cell>
          <table:table-cell table:style-name="ce5" office:value-type="string" calcext:value-type="string">
            <text:p>苗栗市文聖里民江德松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台中市大肚區社腳社區發展協會 <text:s text:c="41"/></text:p>
          </table:table-cell>
          <table:table-cell table:style-name="ce5" office:value-type="string" calcext:value-type="string">
            <text:p>社腳社區文化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台中市大肚區山陽社區發展協會 <text:s text:c="41"/></text:p>
          </table:table-cell>
          <table:table-cell table:style-name="ce5" office:value-type="string" calcext:value-type="string">
            <text:p>山陽社區志工參觀活動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大肚里民鄭筱親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頂街里民林巧雲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自強里民林美蓮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社腳里民周金圖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福山里里民鄭茹文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成功里民尤阿時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台中市大肚區社腳社區發展協會 <text:s text:c="41"/></text:p>
          </table:table-cell>
          <table:table-cell table:style-name="ce5" office:value-type="string" calcext:value-type="string">
            <text:p>大肚區社腳社區長壽文化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社區藝文協會</text:p>
          </table:table-cell>
          <table:table-cell table:style-name="ce5" office:value-type="string" calcext:value-type="string">
            <text:p>家暴及性侵害防治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8" office:value-type="string" calcext:value-type="string">
            <text:p>新竹縣寶山鄉雙溪社區發展協會</text:p>
          </table:table-cell>
          <table:table-cell table:style-name="ce8" office:value-type="string" calcext:value-type="string">
            <text:p>雙溪社區全民反詐騙家庭暴力防治活動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5" office:value-type="string" calcext:value-type="string">
            <text:p>桃園縣觀音鄉保生社區發展協會</text:p>
          </table:table-cell>
          <table:table-cell table:style-name="ce5" office:value-type="string" calcext:value-type="string">
            <text:p>保生社區溥濟宮南部信仰文化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朝奉宮 <text:s text:c="63"/></text:p>
          </table:table-cell>
          <table:table-cell table:style-name="ce5" office:value-type="string" calcext:value-type="string">
            <text:p>朝奉宮週年慶歌唱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公所 <text:s text:c="42"/></text:p>
          </table:table-cell>
          <table:table-cell table:style-name="ce5" office:value-type="string" calcext:value-type="string">
            <text:p>龍井民防分隊協勤人員表揚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公所 <text:s text:c="42"/></text:p>
          </table:table-cell>
          <table:table-cell table:style-name="ce5" office:value-type="string" calcext:value-type="string">
            <text:p>龍津里守望相助推行委員會週年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公所 <text:s text:c="42"/></text:p>
          </table:table-cell>
          <table:table-cell table:style-name="ce5" office:value-type="string" calcext:value-type="string">
            <text:p>義消龍井分隊100年績優人員表揚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公所 <text:s text:c="42"/></text:p>
          </table:table-cell>
          <table:table-cell table:style-name="ce5" office:value-type="string" calcext:value-type="string">
            <text:p>義消婦宣龍井分隊績優人員表揚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龍津社區發展協會 <text:s text:c="34"/></text:p>
          </table:table-cell>
          <table:table-cell table:style-name="ce5" office:value-type="string" calcext:value-type="string">
            <text:p>龍津社協101年社區志工業務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梧棲區草湳社區發展協會 <text:s text:c="41"/></text:p>
          </table:table-cell>
          <table:table-cell table:style-name="ce5" office:value-type="string" calcext:value-type="string">
            <text:p>草湳社協參訪埤頭社區研習觀摩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區東海社區發展協會 <text:s text:c="41"/></text:p>
          </table:table-cell>
          <table:table-cell table:style-name="ce5" office:value-type="string" calcext:value-type="string">
            <text:p>東海社協社區文化觀摩研習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梧棲區體育會 <text:s text:c="51"/></text:p>
          </table:table-cell>
          <table:table-cell table:style-name="ce5" office:value-type="string" calcext:value-type="string">
            <text:p>梧棲體育會參加青年盃田徑錦標賽活動</text:p>
          </table:table-cell>
          <table:table-cell table:style-name="ce5" office:value-type="float" office:value="18.808" calcext:value-type="float">
            <text:p>18.808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交通義工服務協會 <text:s text:c="41"/></text:p>
          </table:table-cell>
          <table:table-cell table:style-name="ce5" office:value-type="string" calcext:value-type="string">
            <text:p>龍井交通義工服務協會觀摩研習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群愛慈善會 <text:s text:c="53"/></text:p>
          </table:table-cell>
          <table:table-cell table:style-name="ce5" office:value-type="string" calcext:value-type="string">
            <text:p>群愛慈善會後龍關懷育幼院慰問活動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梧棲區下寮社區發展協會 <text:s text:c="41"/></text:p>
          </table:table-cell>
          <table:table-cell table:style-name="ce5" office:value-type="string" calcext:value-type="string">
            <text:p>梧棲下寮社協社區文化交流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興農里民蔡瑞章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龍津里民林賜福 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草湳里民林聖凱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忠和社區發展協會 <text:s text:c="41"/></text:p>
          </table:table-cell>
          <table:table-cell table:style-name="ce5" office:value-type="string" calcext:value-type="string">
            <text:p>忠和社區協會交通導護志工隊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5" office:value-type="string" calcext:value-type="string">
            <text:p>明道學校財團法人 <text:s text:c="53"/></text:p>
          </table:table-cell>
          <table:table-cell table:style-name="ce5" office:value-type="string" calcext:value-type="string">
            <text:p>明道大學'2012明道盃國際大學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社團法人高雄市彌陀文安長壽協會 <text:s text:c="39"/></text:p>
          </table:table-cell>
          <table:table-cell table:style-name="ce5" office:value-type="string" calcext:value-type="string">
            <text:p>彌陀文安長壽會辦理十三週年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老人福利協進會 <text:s text:c="45"/></text:p>
          </table:table-cell>
          <table:table-cell table:style-name="ce5" office:value-type="string" calcext:value-type="string">
            <text:p>彌陀老人福利會辦理文化觀摩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路竹頂寮長青協會 <text:s text:c="47"/></text:p>
          </table:table-cell>
          <table:table-cell table:style-name="ce5" office:value-type="string" calcext:value-type="string">
            <text:p>路竹頂寮長青會辦理環保教育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區公所 <text:s text:c="29"/></text:p>
          </table:table-cell>
          <table:table-cell table:style-name="ce5" office:value-type="string" calcext:value-type="string">
            <text:p>彌陀區公所辦理新春歲末活動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區公所 <text:s text:c="46"/></text:p>
          </table:table-cell>
          <table:table-cell table:style-name="ce5" office:value-type="string" calcext:value-type="string">
            <text:p>彌陀區公所辦理第一期區刊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區公所 <text:s text:c="42"/></text:p>
          </table:table-cell>
          <table:table-cell table:style-name="ce5" office:value-type="string" calcext:value-type="string">
            <text:p>彌陀區公所辦理為民服務手冊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梓官區禮蚵社區發展協會 <text:s text:c="41"/></text:p>
          </table:table-cell>
          <table:table-cell table:style-name="ce5" office:value-type="string" calcext:value-type="string">
            <text:p>禮蚵社區辦理社區新春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烏林投社區發展協會 <text:s text:c="39"/></text:p>
          </table:table-cell>
          <table:table-cell table:style-name="ce5" office:value-type="string" calcext:value-type="string">
            <text:p>烏林投社區辦理志工迎春活動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永安國民小學 <text:s text:c="45"/></text:p>
          </table:table-cell>
          <table:table-cell table:style-name="ce5" office:value-type="string" calcext:value-type="string">
            <text:p>永安國小辦理推動婦女技藝研習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路竹新達長壽協會 <text:s text:c="47"/></text:p>
          </table:table-cell>
          <table:table-cell table:style-name="ce5" office:value-type="string" calcext:value-type="string">
            <text:p>新達長壽協會辦理會員戶外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天文宮 <text:s text:c="63"/></text:p>
          </table:table-cell>
          <table:table-cell table:style-name="ce5" office:value-type="string" calcext:value-type="string">
            <text:p>天文宮辦理全國寫生比賽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新港社區發展協會 <text:s text:c="41"/></text:p>
          </table:table-cell>
          <table:table-cell table:style-name="ce5" office:value-type="string" calcext:value-type="string">
            <text:p>新港社區辦理新春業務檢討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大高雄永安婦女會 <text:s text:c="34"/></text:p>
          </table:table-cell>
          <table:table-cell table:style-name="ce5" office:value-type="string" calcext:value-type="string">
            <text:p>永安婦女會辦理婦女節活動 <text:s text:c="4"/></text:p>
          </table:table-cell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維新社區發展協會 <text:s text:c="41"/></text:p>
          </table:table-cell>
          <table:table-cell table:style-name="ce5" office:value-type="string" calcext:value-type="string">
            <text:p>維新社區辦理會員社區觀摩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公所 <text:s text:c="53"/></text:p>
          </table:table-cell>
          <table:table-cell table:style-name="ce5" office:value-type="string" calcext:value-type="string">
            <text:p>永安區公所辦理新春活動 <text:s text:c="6"/></text:p>
          </table:table-cell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區公所 <text:s text:c="40"/></text:p>
          </table:table-cell>
          <table:table-cell table:style-name="ce5" office:value-type="string" calcext:value-type="string">
            <text:p>彌陀區公所辦理全民路跑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鹽田社區發展協會 <text:s text:c="41"/></text:p>
          </table:table-cell>
          <table:table-cell table:style-name="ce5" office:value-type="string" calcext:value-type="string">
            <text:p>鹽田社區辦理會員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文興宮管理委員會 <text:s text:c="53"/></text:p>
          </table:table-cell>
          <table:table-cell table:style-name="ce5" office:value-type="string" calcext:value-type="string">
            <text:p>文興宮辦理慶祝清水祖師聖誕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松柏長青會 <text:s text:c="49"/></text:p>
          </table:table-cell>
          <table:table-cell table:style-name="ce5" office:value-type="string" calcext:value-type="string">
            <text:p>彌陀松柏長青會辦理產業觀摩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葉蔡阿麗 <text:s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永安里林素立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維新里黃榮山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鹽田里陳尤來春 <text:s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林秀女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薛金華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鹽田里陳文峰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郭黃鶴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謝尚道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維新里洪石山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鹽田里黃春林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戴玉眉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鄭麗花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保寧里林王春子 <text:s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公所</text:p>
          </table:table-cell>
          <table:table-cell table:style-name="ce8" office:value-type="string" calcext:value-type="string">
            <text:p>小港區公所神韻管弦樂團舞蹈文教活動</text:p>
          </table:table-cell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公所港墘里辦公處</text:p>
          </table:table-cell>
          <table:table-cell table:style-name="ce8" office:value-type="string" calcext:value-type="string">
            <text:p>港墘里辦公處鄰長巡守志工文康活動</text:p>
          </table:table-cell>
          <table:table-cell table:style-name="ce8" office:value-type="float" office:value="66.9" calcext:value-type="float">
            <text:p>66.9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國昌里辦經建參訪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陽國民小學</text:p>
          </table:table-cell>
          <table:table-cell table:style-name="ce5" office:value-type="string" calcext:value-type="string">
            <text:p>鳳陽國小推廣民俗舞蹈全國比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觀世音慈心會 <text:s text:c="57"/></text:p>
          </table:table-cell>
          <table:table-cell table:style-name="ce5" office:value-type="string" calcext:value-type="string">
            <text:p>觀世音慈心會辦捐血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長青關懷協會 <text:s text:c="47"/></text:p>
          </table:table-cell>
          <table:table-cell table:style-name="ce5" office:value-type="string" calcext:value-type="string">
            <text:p>莒光長青關懷協會辦生態觀摩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朝鳳長春協會 <text:s text:c="51"/></text:p>
          </table:table-cell>
          <table:table-cell table:style-name="ce5" office:value-type="string" calcext:value-type="string">
            <text:p>會員文康暨能減碳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廣結文化協會 <text:s text:c="51"/></text:p>
          </table:table-cell>
          <table:table-cell table:style-name="ce5" office:value-type="string" calcext:value-type="string">
            <text:p>單車之旅暨環保宣導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墘社區發展協會 <text:s text:c="41"/></text:p>
          </table:table-cell>
          <table:table-cell table:style-name="ce5" office:value-type="string" calcext:value-type="string">
            <text:p>理監事幹部志工自強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興社區發展協會 <text:s text:c="41"/></text:p>
          </table:table-cell>
          <table:table-cell table:style-name="ce5" office:value-type="string" calcext:value-type="string">
            <text:p>會員幹部志工暨節能減碳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高雄梓官婦女會 <text:s text:c="53"/></text:p>
          </table:table-cell>
          <table:table-cell table:style-name="ce5" office:value-type="string" calcext:value-type="string">
            <text:p>梓官婦女會表揚模範婆媳減碳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聖德長青協會曾長 <text:s text:c="47"/></text:p>
          </table:table-cell>
          <table:table-cell table:style-name="ce5" office:value-type="string" calcext:value-type="string">
            <text:p>聖德長青協會辦新流感登革熱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山水秀社區發展協會 <text:s text:c="11"/></text:p>
          </table:table-cell>
          <table:table-cell table:style-name="ce5" office:value-type="string" calcext:value-type="string">
            <text:p>社區獨居老人關懷暨環保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騰宮 <text:s text:c="63"/></text:p>
          </table:table-cell>
          <table:table-cell table:style-name="ce5" office:value-type="string" calcext:value-type="string">
            <text:p>觀音佛祖聖誕民俗慶典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美術推廣協進會 <text:s text:c="49"/></text:p>
          </table:table-cell>
          <table:table-cell table:style-name="ce5" office:value-type="string" calcext:value-type="string">
            <text:p>高美術推廣協進會辦2012金典展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義勇警察大隊楠梓中隊楠梓分隊 <text:s text:c="25"/></text:p>
          </table:table-cell>
          <table:table-cell table:style-name="ce5" office:value-type="string" calcext:value-type="string">
            <text:p>楠梓義警分隊辦經建參訪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海洋之星社會服務協會 <text:s text:c="43"/></text:p>
          </table:table-cell>
          <table:table-cell table:style-name="ce5" office:value-type="string" calcext:value-type="string">
            <text:p>高海洋之星社服協會辦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宏榮社區發展協會 <text:s text:c="24"/></text:p>
          </table:table-cell>
          <table:table-cell table:style-name="ce5" office:value-type="string" calcext:value-type="string">
            <text:p>高楠梓宏榮社發協會辦新春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中陽老人服務協進會 <text:s text:c="45"/></text:p>
          </table:table-cell>
          <table:table-cell table:style-name="ce5" office:value-type="string" calcext:value-type="string">
            <text:p>高中陽老人協進會辦政令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長樂敬老協會 <text:s text:c="51"/></text:p>
          </table:table-cell>
          <table:table-cell table:style-name="ce5" office:value-type="string" calcext:value-type="string">
            <text:p>會員觀摩暨節能減碳宣導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海域生態維護協會 <text:s text:c="43"/></text:p>
          </table:table-cell>
          <table:table-cell table:style-name="ce5" office:value-type="string" calcext:value-type="string">
            <text:p>登革熱宣導暨會員志工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朝鳳寺 <text:s text:c="63"/></text:p>
          </table:table-cell>
          <table:table-cell table:style-name="ce5" office:value-type="string" calcext:value-type="string">
            <text:p>觀音佛祖千秋暨節能減碳宣導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鳴歌友協會 <text:s text:c="51"/></text:p>
          </table:table-cell>
          <table:table-cell table:style-name="ce5" office:value-type="string" calcext:value-type="string">
            <text:p>會員新春卡拉OK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港祥老人福利協進會 <text:s text:c="45"/></text:p>
          </table:table-cell>
          <table:table-cell table:style-name="ce5" office:value-type="string" calcext:value-type="string">
            <text:p>春季會員自強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小港社區發展協會 <text:s text:c="41"/></text:p>
          </table:table-cell>
          <table:table-cell table:style-name="ce5" office:value-type="string" calcext:value-type="string">
            <text:p>志工幹部暨節能減碳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警察大隊女子中隊小港分隊 <text:s text:c="26"/></text:p>
          </table:table-cell>
          <table:table-cell table:style-name="ce5" office:value-type="string" calcext:value-type="string">
            <text:p>上半年度隊務會議暨春安工作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書香推廣協會</text:p>
          </table:table-cell>
          <table:table-cell table:style-name="ce8" office:value-type="string" calcext:value-type="string">
            <text:p>品味書香文化美容專題閱讀研習活動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小港區龍鳳里天上聖母宮</text:p>
          </table:table-cell>
          <table:table-cell table:style-name="ce8" office:value-type="string" calcext:value-type="string">
            <text:p>龍鳳里天上聖母聖誕進香活動 <text:s text:c="3"/>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林蒲鳳興里萬應公</text:p>
          </table:table-cell>
          <table:table-cell table:style-name="ce5" office:value-type="string" calcext:value-type="string">
            <text:p>大林蒲鳳興里萬應公祠聖誕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森里吳家觀音寺</text:p>
          </table:table-cell>
          <table:table-cell table:style-name="ce5" office:value-type="string" calcext:value-type="string">
            <text:p>鳳森里吳家觀音寺佛祖進香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興里妙善堂</text:p>
          </table:table-cell>
          <table:table-cell table:style-name="ce5" office:value-type="string" calcext:value-type="string">
            <text:p>鳳興里妙善堂濟公活佛聖誕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符進東楠梓民防分隊 <text:s text:c="51"/></text:p>
          </table:table-cell>
          <table:table-cell table:style-name="ce5" office:value-type="string" calcext:value-type="string">
            <text:p>楠梓民防分隊辦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善心慈善會 <text:s text:c="39"/></text:p>
          </table:table-cell>
          <table:table-cell table:style-name="ce5" office:value-type="string" calcext:value-type="string">
            <text:p>善心慈善會辦捐血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源生慈善會 <text:s text:c="45"/></text:p>
          </table:table-cell>
          <table:table-cell table:style-name="ce5" office:value-type="string" calcext:value-type="string">
            <text:p>財法高源生慈善會辦環保減碳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金田里林美慧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舞蹈協會 <text:s text:c="55"/></text:p>
          </table:table-cell>
          <table:table-cell table:style-name="ce5" office:value-type="string" calcext:value-type="string">
            <text:p>高雄市舞蹈協會辦觀摩研習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健青敬老協會 <text:s text:c="51"/></text:p>
          </table:table-cell>
          <table:table-cell table:style-name="ce5" office:value-type="string" calcext:value-type="string">
            <text:p>幹部會員敬老暨節能減碳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舞蹈協會 <text:s text:c="51"/></text:p>
          </table:table-cell>
          <table:table-cell table:style-name="ce5" office:value-type="string" calcext:value-type="string">
            <text:p>幹部志工文康暨環保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二苓國民小學家長會</text:p>
          </table:table-cell>
          <table:table-cell table:style-name="ce5" office:value-type="string" calcext:value-type="string">
            <text:p>社區廟宇文化采風之旅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體育會 <text:s text:c="51"/></text:p>
          </table:table-cell>
          <table:table-cell table:style-name="ce5" office:value-type="string" calcext:value-type="string">
            <text:p>小港網球俱樂部春季會內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鳳林國民中學家長委員會</text:p>
          </table:table-cell>
          <table:table-cell table:style-name="ce5" office:value-type="string" calcext:value-type="string">
            <text:p>教職員工家長志工文康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南星野營協會 <text:s text:c="51"/></text:p>
          </table:table-cell>
          <table:table-cell table:style-name="ce5" office:value-type="string" calcext:value-type="string">
            <text:p>會員幹部志工文康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民防第二中隊高松分隊</text:p>
          </table:table-cell>
          <table:table-cell table:style-name="ce5" office:value-type="string" calcext:value-type="string">
            <text:p>年度春安勤務工作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惠豐長青老人協進會 <text:s text:c="37"/></text:p>
          </table:table-cell>
          <table:table-cell table:style-name="ce5" office:value-type="string" calcext:value-type="string">
            <text:p>高惠豐長青老人協會辦環保觀摩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愛鄉協會辦志工觀摩活動 <text:s/></text:p>
          </table:table-cell>
          <table:table-cell table:style-name="ce5" office:value-type="float" office:value="200" calcext:value-type="float">
            <text:p>2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小港區港和國小</text:p>
          </table:table-cell>
          <table:table-cell table:style-name="ce8" office:value-type="string" calcext:value-type="string">
            <text:p>港和國小志工團環境保育體驗活動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小港區華山國小</text:p>
          </table:table-cell>
          <table:table-cell table:style-name="ce8" office:value-type="string" calcext:value-type="string">
            <text:p>華山國小親子社區戶外藝術表演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立社會教育館小港社會教育工作站 <text:s text:c="33"/></text:p>
          </table:table-cell>
          <table:table-cell table:style-name="ce8" office:value-type="string" calcext:value-type="string">
            <text:p>高市社教館瘋動校園全國漆彈作戰活動</text:p>
          </table:table-cell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油廠國小 <text:s text:c="35"/></text:p>
          </table:table-cell>
          <table:table-cell table:style-name="ce5" office:value-type="string" calcext:value-type="string">
            <text:p>油廠國小志工團心靈成長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小港區桂林國小</text:p>
          </table:table-cell>
          <table:table-cell table:style-name="ce8" office:value-type="string" calcext:value-type="string">
            <text:p>桂林國小辦學生才藝表演競賽活動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小港區鳳林國中</text:p>
          </table:table-cell>
          <table:table-cell table:style-name="ce8" office:value-type="string" calcext:value-type="string">
            <text:p>鳳林國中辦鳳林文藝33期刊物活動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公所 <text:s text:c="35"/></text:p>
          </table:table-cell>
          <table:table-cell table:style-name="ce5" office:value-type="string" calcext:value-type="string">
            <text:p>苓雅寮自救會101年2月監視電費</text:p>
          </table:table-cell>
          <table:table-cell table:style-name="ce5" office:value-type="float" office:value="2.51" calcext:value-type="float">
            <text:p>2.51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仁昌里辦經建參訪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里長聯誼會辦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溪寮北極殿辦民俗活動 <text:s text:c="5"/></text:p>
          </table:table-cell>
          <table:table-cell table:style-name="ce5" office:value-type="float" office:value="90" calcext:value-type="float">
            <text:p>9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公所 <text:s text:c="53"/></text:p>
          </table:table-cell>
          <table:table-cell table:style-name="ce5" office:value-type="string" calcext:value-type="string">
            <text:p>高雄市梓官區公所禮蚵里新春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毅里辦經建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南毅里辦新春音樂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南里辦大甲民俗文化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松金里辦公處辦熱帶植物園健行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榮里辦民俗文化巡禮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６里公益基金孳息管理委員會 <text:s text:c="27"/></text:p>
          </table:table-cell>
          <table:table-cell table:style-name="ce5" office:value-type="string" calcext:value-type="string">
            <text:p>撥付101年4月份五億孳息款 <text:s/></text:p>
          </table:table-cell>
          <table:table-cell table:style-name="ce5" office:value-type="float" office:value="566.61" calcext:value-type="float">
            <text:p>566.61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東寧社區發展協會 <text:s text:c="23"/></text:p>
          </table:table-cell>
          <table:table-cell table:style-name="ce5" office:value-type="string" calcext:value-type="string">
            <text:p>東寧社區發展協會辦節能減碳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奇異果樂團 <text:s text:c="53"/></text:p>
          </table:table-cell>
          <table:table-cell table:style-name="ce5" office:value-type="string" calcext:value-type="string">
            <text:p>高市奇異果樂團辦讓愛飛翔101活動 <text:s text:c="2"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土風舞才藝協會 <text:s text:c="45"/></text:p>
          </table:table-cell>
          <table:table-cell table:style-name="ce5" office:value-type="string" calcext:value-type="string">
            <text:p>高仁武土風舞才藝協會辦環保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竹後社區發展協會 <text:s text:c="41"/></text:p>
          </table:table-cell>
          <table:table-cell table:style-name="ce5" office:value-type="string" calcext:value-type="string">
            <text:p>仁武竹後社區辦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婦女防火宣導大隊小港分隊 <text:s text:c="27"/></text:p>
          </table:table-cell>
          <table:table-cell table:style-name="ce5" office:value-type="string" calcext:value-type="string">
            <text:p>二八婦女節暨防火宣導減碳研習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港務促進會 <text:s text:c="49"/></text:p>
          </table:table-cell>
          <table:table-cell table:style-name="ce5" office:value-type="string" calcext:value-type="string">
            <text:p>幹部志工研習暨宣導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玄天宗教促進會 <text:s text:c="43"/></text:p>
          </table:table-cell>
          <table:table-cell table:style-name="ce5" office:value-type="string" calcext:value-type="string">
            <text:p>玄天上帝聖誕祝壽祭典民俗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楠梓金田里陳鈺軒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仁武區中華里林冠宇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山明社區發展協會 <text:s text:c="41"/></text:p>
          </table:table-cell>
          <table:table-cell table:style-name="ce5" office:value-type="string" calcext:value-type="string">
            <text:p>理監事南投廬山節能減碳環保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高松社區發展協會 <text:s text:c="41"/></text:p>
          </table:table-cell>
          <table:table-cell table:style-name="ce5" office:value-type="string" calcext:value-type="string">
            <text:p>小港各社區理事長會議暨新春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小港區泰山社區發展協會</text:p>
          </table:table-cell>
          <table:table-cell table:style-name="ce8" office:value-type="string" calcext:value-type="string">
            <text:p>社區理監事志工媽媽新春活動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小港區青島社區發展協會</text:p>
          </table:table-cell>
          <table:table-cell table:style-name="ce8" office:value-type="string" calcext:value-type="string">
            <text:p>早安晨跑活動 <text:s text:c="17"/>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中華社區發展協會 <text:s text:c="41"/></text:p>
          </table:table-cell>
          <table:table-cell table:style-name="ce5" office:value-type="string" calcext:value-type="string">
            <text:p>後勁溪生態得永續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仁武老人福利協進會 <text:s text:c="37"/></text:p>
          </table:table-cell>
          <table:table-cell table:style-name="ce5" office:value-type="string" calcext:value-type="string">
            <text:p>仁武老人福利協進會辦健身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林岱芸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八卦社區發展協會 <text:s text:c="41"/></text:p>
          </table:table-cell>
          <table:table-cell table:style-name="ce5" office:value-type="string" calcext:value-type="string">
            <text:p>仁武八卦發展協會辦推動環境綠化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翠屏社區發展協會 <text:s text:c="53"/></text:p>
          </table:table-cell>
          <table:table-cell table:style-name="ce5" office:value-type="string" calcext:value-type="string">
            <text:p>大社翠屏社區協會辦志工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濟心慈善會 <text:s text:c="53"/></text:p>
          </table:table-cell>
          <table:table-cell table:style-name="ce5" office:value-type="string" calcext:value-type="string">
            <text:p>濟心慈善會經建參訪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後勁基金會101年3月孳息 <text:s text:c="3"/></text:p>
          </table:table-cell>
          <table:table-cell table:style-name="ce5" office:value-type="float" office:value="1675" calcext:value-type="float">
            <text:p>167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新下社區發展協會 <text:s text:c="41"/></text:p>
          </table:table-cell>
          <table:table-cell table:style-name="ce5" office:value-type="string" calcext:value-type="string">
            <text:p>左營新下協會辦節能減碳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橋頭區隆豐和社區發展協會 <text:s text:c="39"/></text:p>
          </table:table-cell>
          <table:table-cell table:style-name="ce5" office:value-type="string" calcext:value-type="string">
            <text:p>橋頭隆豐和協會辦環保志工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烏林社區發展協會 <text:s text:c="41"/></text:p>
          </table:table-cell>
          <table:table-cell table:style-name="ce5" office:value-type="string" calcext:value-type="string">
            <text:p>仁武區烏林發展協會辦舞動熱情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獎卿護理展望基金會 <text:s text:c="43"/></text:p>
          </table:table-cell>
          <table:table-cell table:style-name="ce5" office:value-type="string" calcext:value-type="string">
            <text:p>獎卿護理展望基金會辦關懷長輩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民防總隊義勇警察大隊女子中隊楠梓分隊 <text:s text:c="27"/></text:p>
          </table:table-cell>
          <table:table-cell table:style-name="ce5" office:value-type="string" calcext:value-type="string">
            <text:p>民防義勇大隊女隊楠梓辦經建訪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油人社區發展協會 <text:s text:c="26"/></text:p>
          </table:table-cell>
          <table:table-cell table:style-name="ce5" office:value-type="string" calcext:value-type="string">
            <text:p>楠梓油人社區協會辦促進祥和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岡山分局赤崁民防分隊 <text:s text:c="49"/></text:p>
          </table:table-cell>
          <table:table-cell table:style-name="ce5" office:value-type="string" calcext:value-type="string">
            <text:p>梓官赤崁民防分隊辦春安工作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建昌社區發展協會 <text:s text:c="41"/></text:p>
          </table:table-cell>
          <table:table-cell table:style-name="ce5" office:value-type="string" calcext:value-type="string">
            <text:p>高楠梓建昌發展協會辦節能減碳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燕巢區山水長壽協會 <text:s text:c="45"/></text:p>
          </table:table-cell>
          <table:table-cell table:style-name="ce5" office:value-type="string" calcext:value-type="string">
            <text:p>高燕巢山水長壽協會辦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分局義警中隊 <text:s text:c="33"/></text:p>
          </table:table-cell>
          <table:table-cell table:style-name="ce5" office:value-type="string" calcext:value-type="string">
            <text:p>常年訓練及春安工作慰勞表揚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陽國民小學學生家長委員會 <text:s text:c="24"/></text:p>
          </table:table-cell>
          <table:table-cell table:style-name="ce5" office:value-type="string" calcext:value-type="string">
            <text:p>志工阿里山生態參訪之旅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正社區發展協會 <text:s text:c="41"/></text:p>
          </table:table-cell>
          <table:table-cell table:style-name="ce5" office:value-type="string" calcext:value-type="string">
            <text:p>社區會員春季賞櫻生態之旅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明社區發展協會 <text:s text:c="41"/></text:p>
          </table:table-cell>
          <table:table-cell table:style-name="ce5" office:value-type="string" calcext:value-type="string">
            <text:p>幹部聯誼暨節約能源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鼻頭文化工作協進會 <text:s text:c="43"/></text:p>
          </table:table-cell>
          <table:table-cell table:style-name="ce5" office:value-type="string" calcext:value-type="string">
            <text:p>會員生態研習暨流感防疫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舞蹈協會 <text:s text:c="51"/></text:p>
          </table:table-cell>
          <table:table-cell table:style-name="ce5" office:value-type="string" calcext:value-type="string">
            <text:p>會員運動舞蹈研習暨環保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登山健行協會 <text:s text:c="47"/></text:p>
          </table:table-cell>
          <table:table-cell table:style-name="ce5" office:value-type="string" calcext:value-type="string">
            <text:p>戶外登山健行暨節能減碳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生態保護協會 <text:s text:c="45"/></text:p>
          </table:table-cell>
          <table:table-cell table:style-name="ce5" office:value-type="string" calcext:value-type="string">
            <text:p>春季會員戶外生態觀摩暨政令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翠屏志工分隊 <text:s text:c="45"/></text:p>
          </table:table-cell>
          <table:table-cell table:style-name="ce5" office:value-type="string" calcext:value-type="string">
            <text:p>楠梓翠屏志工分隊辦政令宣導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中華民國地面高爾夫球協會 <text:s text:c="45"/></text:p>
          </table:table-cell>
          <table:table-cell table:style-name="ce5" office:value-type="string" calcext:value-type="string">
            <text:p>地面高爾夫球協會辦國際交流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燕巢建設發展促進會 <text:s text:c="28"/></text:p>
          </table:table-cell>
          <table:table-cell table:style-name="ce5" office:value-type="string" calcext:value-type="string">
            <text:p>高燕巢建設促進會辦環保觀摩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新翠屏老人協會 <text:s text:c="22"/></text:p>
          </table:table-cell>
          <table:table-cell table:style-name="ce5" office:value-type="string" calcext:value-type="string">
            <text:p>高楠梓新翠屏老人協會辦環保觀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體育會 <text:s text:c="51"/></text:p>
          </table:table-cell>
          <table:table-cell table:style-name="ce5" office:value-type="string" calcext:value-type="string">
            <text:p>高楠梓區體育會辦地面高爾夫球賽活動</text:p>
          </table:table-cell>
          <table:table-cell table:style-name="ce5" office:value-type="float" office:value="98" calcext:value-type="float">
            <text:p>98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瑞屏里賴淑慧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民防文自分隊 <text:s text:c="45"/></text:p>
          </table:table-cell>
          <table:table-cell table:style-name="ce5" office:value-type="string" calcext:value-type="string">
            <text:p>左營民防文自分隊辦節能減碳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大舍社區發展協會 <text:s text:c="41"/></text:p>
          </table:table-cell>
          <table:table-cell table:style-name="ce5" office:value-type="string" calcext:value-type="string">
            <text:p>高梓官大舍發展協會辦節能減碳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社會教育館左營社會教育工作站 <text:s text:c="7"/></text:p>
          </table:table-cell>
          <table:table-cell table:style-name="ce5" office:value-type="string" calcext:value-type="string">
            <text:p>高社教左營社教站辦兒童彩繪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橋頭區仕隆社區發展協會 <text:s text:c="41"/></text:p>
          </table:table-cell>
          <table:table-cell table:style-name="ce5" office:value-type="string" calcext:value-type="string">
            <text:p>高橋頭仕隆發展協會辦環保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赤西社區發展協會 <text:s text:c="41"/></text:p>
          </table:table-cell>
          <table:table-cell table:style-name="ce5" office:value-type="string" calcext:value-type="string">
            <text:p>高梓官赤西發展協會辦環保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九曲堂北極殿 <text:s text:c="57"/></text:p>
          </table:table-cell>
          <table:table-cell table:style-name="ce5" office:value-type="string" calcext:value-type="string">
            <text:p>九曲堂北極殿辦民俗技藝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義警舊城分隊 <text:s text:c="39"/></text:p>
          </table:table-cell>
          <table:table-cell table:style-name="ce5" office:value-type="string" calcext:value-type="string">
            <text:p>左營義警舊城分隊辦治安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保證責任高雄市燕巢青隆果菜運銷合作社 <text:s text:c="33"/></text:p>
          </table:table-cell>
          <table:table-cell table:style-name="ce5" office:value-type="string" calcext:value-type="string">
            <text:p>燕巢青隆果菜合作社辦環保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中華民國婦女聯合會高雄市分會燕巢區支會 <text:s text:c="31"/></text:p>
          </table:table-cell>
          <table:table-cell table:style-name="ce5" office:value-type="string" calcext:value-type="string">
            <text:p>婦女聯合會高雄燕巢區支會辦環保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燕巢老人福利協進會 <text:s text:c="18"/></text:p>
          </table:table-cell>
          <table:table-cell table:style-name="ce5" office:value-type="string" calcext:value-type="string">
            <text:p>高燕巢老人福利協進會辦資源回收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舊城老人福利協進會 <text:s text:c="45"/></text:p>
          </table:table-cell>
          <table:table-cell table:style-name="ce5" office:value-type="string" calcext:value-type="string">
            <text:p>高舊城老人福利協進會辦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海眾廟管理委員會 <text:s text:c="53"/></text:p>
          </table:table-cell>
          <table:table-cell table:style-name="ce5" office:value-type="string" calcext:value-type="string">
            <text:p>鳳山區海眾先師神明聖誕慶典活動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港明里天倫宮</text:p>
          </table:table-cell>
          <table:table-cell table:style-name="ce8" office:value-type="string" calcext:value-type="string">
            <text:p>港明里天倫宮天上聖母聖誕活動 <text:s/>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社會教育館小港社會教育工作站 <text:s text:c="33"/></text:p>
          </table:table-cell>
          <table:table-cell table:style-name="ce5" office:value-type="string" calcext:value-type="string">
            <text:p>親子假日好樂迪克難樂團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環境維護關懷協會 <text:s text:c="43"/></text:p>
          </table:table-cell>
          <table:table-cell table:style-name="ce5" office:value-type="string" calcext:value-type="string">
            <text:p>小港社區環境清掃消毒工作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三媽民俗交流協會 <text:s text:c="47"/></text:p>
          </table:table-cell>
          <table:table-cell table:style-name="ce5" office:value-type="string" calcext:value-type="string">
            <text:p>民俗文化交流及祈福法會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梓義社區發展協會 <text:s text:c="41"/></text:p>
          </table:table-cell>
          <table:table-cell table:style-name="ce5" office:value-type="string" calcext:value-type="string">
            <text:p>高梓官區梓義協會辦社區成長營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鳥松區澄清湖畔社區發展協會 <text:s text:c="16"/></text:p>
          </table:table-cell>
          <table:table-cell table:style-name="ce5" office:value-type="string" calcext:value-type="string">
            <text:p>高鳥松區澄清湖畔協會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心路社會福利基金會 <text:s text:c="43"/></text:p>
          </table:table-cell>
          <table:table-cell table:style-name="ce5" office:value-type="string" calcext:value-type="string">
            <text:p>高心路社會福利基金會辦關懷弱勢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8" office:value-type="string" calcext:value-type="string">
            <text:p>煉製事業部</text:p>
          </table:table-cell>
          <table:table-cell table:style-name="ce8" office:value-type="string" calcext:value-type="string">
            <text:p>高雄市沿海晨間運動養生協會</text:p>
          </table:table-cell>
          <table:table-cell table:style-name="ce8" office:value-type="string" calcext:value-type="string">
            <text:p>全民慢跑暨節能減碳宣導活動 <text:s text:c="3"/></text:p>
          </table:table-cell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>
            <text:p>符合本公司睦鄰工作要點規定</text:p>
          </table:table-cell>
          <table:table-cell table:style-name="ce15"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興環保促進會 <text:s text:c="49"/></text:p>
          </table:table-cell>
          <table:table-cell table:style-name="ce5" office:value-type="string" calcext:value-type="string">
            <text:p>南星計畫區鳳興飛揚親子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源社區發展協會 <text:s text:c="41"/></text:p>
          </table:table-cell>
          <table:table-cell table:style-name="ce5" office:value-type="string" calcext:value-type="string">
            <text:p>志工會員文康暨中油業務宣導活動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敬老協會 <text:s text:c="51"/></text:p>
          </table:table-cell>
          <table:table-cell table:style-name="ce5" office:value-type="string" calcext:value-type="string">
            <text:p>關懷老人研習暨宣導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惠豐長青老人協進會 <text:s text:c="37"/></text:p>
          </table:table-cell>
          <table:table-cell table:style-name="ce5" office:value-type="string" calcext:value-type="string">
            <text:p>高惠豐長青老人協進會辦環保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鄉園歌謠班 <text:s text:c="59"/></text:p>
          </table:table-cell>
          <table:table-cell table:style-name="ce5" office:value-type="string" calcext:value-type="string">
            <text:p>仁武區園歌謠班辦環保觀摩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義警新莊分隊 <text:s text:c="46"/></text:p>
          </table:table-cell>
          <table:table-cell table:style-name="ce5" office:value-type="string" calcext:value-type="string">
            <text:p>左營義警新莊分隊辦節能減碳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果惠社區發展協會 <text:s text:c="41"/></text:p>
          </table:table-cell>
          <table:table-cell table:style-name="ce5" office:value-type="string" calcext:value-type="string">
            <text:p>高左營區果惠協會辦志工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忠孝槌球協會</text:p>
          </table:table-cell>
          <table:table-cell table:style-name="ce5" office:value-type="string" calcext:value-type="string">
            <text:p>高雄市忠孝槌球協會辦槌球邀請賽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天使心家族社會福利基金會 <text:s text:c="37"/></text:p>
          </table:table-cell>
          <table:table-cell table:style-name="ce5" office:value-type="string" calcext:value-type="string">
            <text:p>天使心家族福基會辦愛其兒博覽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後安社區發展協會 <text:s text:c="41"/></text:p>
          </table:table-cell>
          <table:table-cell table:style-name="ce5" office:value-type="string" calcext:value-type="string">
            <text:p>高仁武後安發展協會辦環保綠化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高雄市援中港代天府 <text:s text:c="43"/></text:p>
          </table:table-cell>
          <table:table-cell table:style-name="ce5" office:value-type="string" calcext:value-type="string">
            <text:p>高援中港代天府辦民俗藝文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德惠社區發展協會 <text:s text:c="41"/></text:p>
          </table:table-cell>
          <table:table-cell table:style-name="ce5" office:value-type="string" calcext:value-type="string">
            <text:p>高楠梓德惠發展協會辦政令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敬老協會 <text:s text:c="51"/></text:p>
          </table:table-cell>
          <table:table-cell table:style-name="ce5" office:value-type="string" calcext:value-type="string">
            <text:p>高莒光敬老協會辦新流感及登革熱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燕巢區鳳雄社區發展協會 <text:s text:c="41"/></text:p>
          </table:table-cell>
          <table:table-cell table:style-name="ce5" office:value-type="string" calcext:value-type="string">
            <text:p>高燕巢鳳雄社區協會辦綠化環保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太極拳協會 <text:s text:c="49"/></text:p>
          </table:table-cell>
          <table:table-cell table:style-name="ce5" office:value-type="string" calcext:value-type="string">
            <text:p>太極拳研習暨環保宣導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宮管理委員會 <text:s text:c="53"/></text:p>
          </table:table-cell>
          <table:table-cell table:style-name="ce5" office:value-type="string" calcext:value-type="string">
            <text:p>民俗文化慶典天下聖母聖誕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興環保促進會 <text:s text:c="49"/></text:p>
          </table:table-cell>
          <table:table-cell table:style-name="ce5" office:value-type="string" calcext:value-type="string">
            <text:p>會員生態研習會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林環保關懷協會</text:p>
          </table:table-cell>
          <table:table-cell table:style-name="ce5" office:value-type="string" calcext:value-type="string">
            <text:p>里民會員志工文康暨節能減碳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林環保關懷協會 <text:s text:c="37"/></text:p>
          </table:table-cell>
          <table:table-cell table:style-name="ce5" office:value-type="string" calcext:value-type="string">
            <text:p>會員幹部志工文康暨環保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客家文藝協會 <text:s text:c="43"/></text:p>
          </table:table-cell>
          <table:table-cell table:style-name="ce5" office:value-type="string" calcext:value-type="string">
            <text:p>花東客家文化觀摩交流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大林義消分隊 <text:s text:c="39"/></text:p>
          </table:table-cell>
          <table:table-cell table:style-name="ce5" office:value-type="string" calcext:value-type="string">
            <text:p>消防工作研習活動暨節能減碳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愛鄉協會 <text:s text:c="36"/></text:p>
          </table:table-cell>
          <table:table-cell table:style-name="ce5" office:value-type="string" calcext:value-type="string">
            <text:p>會員幹部志工感恩音樂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南星登山健行協會 <text:s text:c="47"/></text:p>
          </table:table-cell>
          <table:table-cell table:style-name="ce5" office:value-type="string" calcext:value-type="string">
            <text:p>幹部會員志聯誼暨支持中油業務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古聖樂推廣協會 <text:s text:c="49"/></text:p>
          </table:table-cell>
          <table:table-cell table:style-name="ce5" office:value-type="string" calcext:value-type="string">
            <text:p>會員暨節能減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鳳鳴國民小學家長委員會 <text:s text:c="39"/></text:p>
          </table:table-cell>
          <table:table-cell table:style-name="ce5" office:value-type="string" calcext:value-type="string">
            <text:p>鳳鳴有愛歡樂童年慶祝兒童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體育會 <text:s text:c="51"/></text:p>
          </table:table-cell>
          <table:table-cell table:style-name="ce5" office:value-type="string" calcext:value-type="string">
            <text:p>高楠梓區體育會辦登山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社區文藝推展協會</text:p>
          </table:table-cell>
          <table:table-cell table:style-name="ce5" office:value-type="string" calcext:value-type="string">
            <text:p>社區文藝推展協會用心牽手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體育會</text:p>
          </table:table-cell>
          <table:table-cell table:style-name="ce5" office:value-type="string" calcext:value-type="string">
            <text:p>龜山鄉體育會社會公益政令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外社社區發展協會</text:p>
          </table:table-cell>
          <table:table-cell table:style-name="ce5" office:value-type="string" calcext:value-type="string">
            <text:p>外社社區節能減碳神雞大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立文昌國民中學</text:p>
          </table:table-cell>
          <table:table-cell table:style-name="ce5" office:value-type="string" calcext:value-type="string">
            <text:p>文昌國中全國學生音樂比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竹圍村村民辜榮飛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汴洲里里民李彩秀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自強里里民湯雅玲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春日里里民陳財旺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文化發展協會</text:p>
          </table:table-cell>
          <table:table-cell table:style-name="ce5" office:value-type="string" calcext:value-type="string">
            <text:p>文化發展身心障礙歌唱比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婦女會服務協會</text:p>
          </table:table-cell>
          <table:table-cell table:style-name="ce5" office:value-type="string" calcext:value-type="string">
            <text:p>婦女會服務植樹節暨節能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希望種籽行善協會</text:p>
          </table:table-cell>
          <table:table-cell table:style-name="ce5" office:value-type="string" calcext:value-type="string">
            <text:p>希望種籽行善弱勢學童圓夢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祥和協會</text:p>
          </table:table-cell>
          <table:table-cell table:style-name="ce5" office:value-type="string" calcext:value-type="string">
            <text:p>祥和協會老人福利暨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圳頭社區發展協會</text:p>
          </table:table-cell>
          <table:table-cell table:style-name="ce5" office:value-type="string" calcext:value-type="string">
            <text:p>圳頭社區全民健走暨節能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沙崙社區發展協會</text:p>
          </table:table-cell>
          <table:table-cell table:style-name="ce5" office:value-type="string" calcext:value-type="string">
            <text:p>沙崙社區自強聯誼暨環保活動 <text:s text:c="3"/></text:p>
          </table:table-cell>
          <table:table-cell table:style-name="ce5" office:value-type="float" office:value="750" calcext:value-type="float">
            <text:p>7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桃園市孳息管理委員會 <text:s text:c="31"/></text:p>
          </table:table-cell>
          <table:table-cell table:style-name="ce5" office:value-type="string" calcext:value-type="string">
            <text:p>桃廠公益基金桃園市3月份孳息 </text:p>
          </table:table-cell>
          <table:table-cell table:style-name="ce5" office:value-type="float" office:value="232.292" calcext:value-type="float">
            <text:p>232.292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龜山鄉孳息管理委員會 <text:s text:c="31"/></text:p>
          </table:table-cell>
          <table:table-cell table:style-name="ce5" office:value-type="string" calcext:value-type="string">
            <text:p>桃廠公益基金龜山鄉3月份孳息 </text:p>
          </table:table-cell>
          <table:table-cell table:style-name="ce5" office:value-type="float" office:value="232.291" calcext:value-type="float">
            <text:p>232.291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十八氣功隊等新舞發表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土風舞隊等新舞發表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婦女會</text:p>
          </table:table-cell>
          <table:table-cell table:style-name="ce5" office:value-type="string" calcext:value-type="string">
            <text:p>桃園市婦女會婦女法律權益講座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社團法人桃園縣自閉症協進會</text:p>
          </table:table-cell>
          <table:table-cell table:style-name="ce5" office:value-type="string" calcext:value-type="string">
            <text:p>自閉症協進會健走暨園遊會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中華元極研究運動推展協會</text:p>
          </table:table-cell>
          <table:table-cell table:style-name="ce5" office:value-type="string" calcext:value-type="string">
            <text:p>元極研究運動戶外教學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液化石油氣事業部</text:p>
          </table:table-cell>
          <table:table-cell table:style-name="ce5" office:value-type="string" calcext:value-type="string">
            <text:p>瑞濱深德宮 <text:s text:c="59"/></text:p>
          </table:table-cell>
          <table:table-cell table:style-name="ce5" office:value-type="string" calcext:value-type="string">
            <text:p>瑞濱深德宮中南部進香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松柏長青福利互助協會 <text:s text:c="37"/></text:p>
          </table:table-cell>
          <table:table-cell table:style-name="ce5" office:value-type="string" calcext:value-type="string">
            <text:p>瑞芳松柏協會關懷社會文化交流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2012洋蔥促銷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中芸社區發展協會</text:p>
          </table:table-cell>
          <table:table-cell table:style-name="ce5" office:value-type="string" calcext:value-type="string">
            <text:p>中芸社區協會關懷弱勢族群活動</text:p>
          </table:table-cell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登山協會</text:p>
          </table:table-cell>
          <table:table-cell table:style-name="ce5" office:value-type="string" calcext:value-type="string">
            <text:p>登山協會東滿步道淨山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自行車運動協會</text:p>
          </table:table-cell>
          <table:table-cell table:style-name="ce5" office:value-type="string" calcext:value-type="string">
            <text:p>自行車協會訓練競技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鎮海里里民朱麗貞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鎮昌國民小學</text:p>
          </table:table-cell>
          <table:table-cell table:style-name="ce5" office:value-type="string" calcext:value-type="string">
            <text:p>鎮昌國小辦理教育事務發展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鄭盛元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林里蕭祝 <text:s text:c="11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林里林盈安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中汕社區發展協會</text:p>
          </table:table-cell>
          <table:table-cell table:style-name="ce5" office:value-type="string" calcext:value-type="string">
            <text:p>中汕社區協會營造發展研習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林家社區發展協會</text:p>
          </table:table-cell>
          <table:table-cell table:style-name="ce5" office:value-type="string" calcext:value-type="string">
            <text:p>林家社區協會環境綠化觀摩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里林玎碧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西溪里池秀惠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厝里劉德力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廣應里黃文立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北汕里劉新發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林里劉秀英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仁愛里林忠慶 <text:s text:c="9"/>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王公國民小學</text:p>
          </table:table-cell>
          <table:table-cell table:style-name="ce5" office:value-type="string" calcext:value-type="string">
            <text:p>王公國小改善音樂教學環境</text:p>
          </table:table-cell>
          <table:table-cell table:style-name="ce5" office:value-type="float" office:value="500" calcext:value-type="float">
            <text:p>5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北汕社區發展協會</text:p>
          </table:table-cell>
          <table:table-cell table:style-name="ce5" office:value-type="string" calcext:value-type="string">
            <text:p>北汕社區協會交際舞研習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游泳協會</text:p>
          </table:table-cell>
          <table:table-cell table:style-name="ce5" office:value-type="string" calcext:value-type="string">
            <text:p>游泳協會全民游泳健全宣導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妞妞健康操協會</text:p>
          </table:table-cell>
          <table:table-cell table:style-name="ce5" office:value-type="string" calcext:value-type="string">
            <text:p>妞妞協會臭氧層保護常識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王公里林鳳鳴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鎮昌國民小學</text:p>
          </table:table-cell>
          <table:table-cell table:style-name="ce5" office:value-type="string" calcext:value-type="string">
            <text:p>鎮昌國小辦理第2屆體育季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環境保護協會</text:p>
          </table:table-cell>
          <table:table-cell table:style-name="ce5" office:value-type="string" calcext:value-type="string">
            <text:p>環境保護協會垃圾分類宣導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港埔社區發展協會</text:p>
          </table:table-cell>
          <table:table-cell table:style-name="ce5" office:value-type="string" calcext:value-type="string">
            <text:p>港埔社區協會綠美化研習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社團法人高雄市殘障服務協會</text:p>
          </table:table-cell>
          <table:table-cell table:style-name="ce5" office:value-type="string" calcext:value-type="string">
            <text:p>殘障服務協會槌球錦標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廣應里單耀德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廣應里王文隆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廣應里高林迎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廣應里龔闖 <text:s text:c="11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門里李官霖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蕙心婦友會</text:p>
          </table:table-cell>
          <table:table-cell table:style-name="ce5" office:value-type="string" calcext:value-type="string">
            <text:p>蕙心婦友會環保垃圾分類宣導活動</text:p>
          </table:table-cell>
          <table:table-cell table:style-name="ce5" office:value-type="float" office:value="70" calcext:value-type="float">
            <text:p>7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慢跑協會</text:p>
          </table:table-cell>
          <table:table-cell table:style-name="ce5" office:value-type="string" calcext:value-type="string">
            <text:p>慢跑協會環保垃圾分類宣導活動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鎮陽里里民陳東利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仁里里民王金田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仁里里民張雅琳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魔法屋愛鄉協會</text:p>
          </table:table-cell>
          <table:table-cell table:style-name="ce5" office:value-type="string" calcext:value-type="string">
            <text:p>魔法屋協會環保常識觀摩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仁愛社區發展協會</text:p>
          </table:table-cell>
          <table:table-cell table:style-name="ce5" office:value-type="string" calcext:value-type="string">
            <text:p>仁愛社區協會守望相助隊觀摩活動</text:p>
          </table:table-cell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義勇消防總隊林園婦宣分隊</text:p>
          </table:table-cell>
          <table:table-cell table:style-name="ce5" office:value-type="string" calcext:value-type="string">
            <text:p>林園婦宣分隊北部考察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沈瑞章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芸里李皆興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北汕里何明雄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龔厝社區發展協會</text:p>
          </table:table-cell>
          <table:table-cell table:style-name="ce5" office:value-type="string" calcext:value-type="string">
            <text:p>龔厝社區協會社區經建研習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文賢社區發展協會</text:p>
          </table:table-cell>
          <table:table-cell table:style-name="ce5" office:value-type="string" calcext:value-type="string">
            <text:p>文賢社區協會綠能生態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五福辦公處環保立里垃圾分類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北汕社區發展協會</text:p>
          </table:table-cell>
          <table:table-cell table:style-name="ce5" office:value-type="string" calcext:value-type="string">
            <text:p>北汕社區志工培育研習活動 <text:s text:c="5"/></text:p>
          </table:table-cell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環保促進會</text:p>
          </table:table-cell>
          <table:table-cell table:style-name="ce5" office:value-type="string" calcext:value-type="string">
            <text:p>環保促進會節能減碳淨山活動</text:p>
          </table:table-cell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港埔里杜賢萍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家里周瑞珠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鳳芸里黃慶臨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鳳芸里林火成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鐘麗華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家里劉春豪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鐘雲祥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陳再興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王公國民小學</text:p>
          </table:table-cell>
          <table:table-cell table:style-name="ce5" office:value-type="string" calcext:value-type="string">
            <text:p>王公國小越野賽跑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林園社區發展協會</text:p>
          </table:table-cell>
          <table:table-cell table:style-name="ce5" office:value-type="string" calcext:value-type="string">
            <text:p>林園社區協會會務推展研習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里務推展聯合促進會</text:p>
          </table:table-cell>
          <table:table-cell table:style-name="ce5" office:value-type="string" calcext:value-type="string">
            <text:p>里務推展促進會里長講習研習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民防中隊林園分隊港埔小隊</text:p>
          </table:table-cell>
          <table:table-cell table:style-name="ce5" office:value-type="string" calcext:value-type="string">
            <text:p>林園分隊港埔小隊居家安全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家里林豊源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芸里黃麗燕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保生發展促進協會</text:p>
          </table:table-cell>
          <table:table-cell table:style-name="ce5" office:value-type="string" calcext:value-type="string">
            <text:p>保生促進協會安全教育宣導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林園區公益基金孳息管理委員會</text:p>
          </table:table-cell>
          <table:table-cell table:style-name="ce5" office:value-type="string" calcext:value-type="string">
            <text:p>101年04月份五億基金利息費用 </text:p>
          </table:table-cell>
          <table:table-cell table:style-name="ce5" office:value-type="float" office:value="587.598" calcext:value-type="float">
            <text:p>587.598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2" table:formula="of:=SUM([.E2:.E508])" office:value-type="float" office:value="23754.009" calcext:value-type="float">
            <text:p>23754.009</text:p>
          </table:table-cell>
          <table:table-cell table:number-columns-repeated="1019"/>
        </table:table-row>
        <table:table-row table:style-name="ro4" table:number-rows-repeated="10480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D$1:.$D$42"/>
          <table:named-range table:name="每月睦鄰費用請款資料" table:base-cell-address="$Sheet1.$A$1" table:cell-range-address="$Sheet1.$B$1:.$E$42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2-13T15:39:42</meta:creation-date>
    <dc:creator>101729</dc:creator>
    <dc:date>2012-05-22T16:21:14</dc:date>
    <meta:print-date>2012-05-18T10:33:36</meta:print-date>
    <meta:document-statistic meta:table-count="3" meta:cell-count="3049" meta:object-count="0"/>
    <meta:generator>LibreOffice/5.2.3.3$Windows_x86 LibreOffice_project/d54a8868f08a7b39642414cf2c8ef2f228f780cf</meta:generator>
  </office:meta>
</office:document-meta>
</file>