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83.22mm"/>
    </style:style>
    <style:style style:name="co4" style:family="table-column">
      <style:table-column-properties fo:break-before="auto" style:column-width="65.78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56.0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8" office:value-type="string" calcext:value-type="string">
            <text:p>活動摘要</text:p>
          </table:table-cell>
          <table:table-cell table:style-name="ce8" office:value-type="string" calcext:value-type="string">
            <text:p>金額(仟元)</text:p>
          </table:table-cell>
          <table:table-cell table:style-name="ce8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七堵區八德社區發展協會</text:p>
          </table:table-cell>
          <table:table-cell table:style-name="ce5" office:value-type="string" calcext:value-type="string">
            <text:p>元宵燈籠暨節能減碳活動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正區正砂社區發展協會</text:p>
          </table:table-cell>
          <table:table-cell table:style-name="ce5" office:value-type="string" calcext:value-type="string">
            <text:p>港都元宵暝、牙古仔燈活動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七堵區堵北社區發展協會</text:p>
          </table:table-cell>
          <table:table-cell table:style-name="ce5" office:value-type="string" calcext:value-type="string">
            <text:p>元宵節慶祝活動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苗栗縣苗栗市婦女會 <text:s text:c="51"/></text:p>
          </table:table-cell>
          <table:table-cell table:style-name="ce5" office:value-type="string" calcext:value-type="string">
            <text:p>101年冬令慰問社區老人睦鄰補助活動 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苗栗縣新移民女性關懷協會</text:p>
          </table:table-cell>
          <table:table-cell table:style-name="ce7" office:value-type="string" calcext:value-type="string">
            <text:p>寒冬關懷情-慰訪新移民貧困家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私立長安老人養護中心 <text:s text:c="31"/></text:p>
          </table:table-cell>
          <table:table-cell table:style-name="ce5" office:value-type="string" calcext:value-type="string">
            <text:p>慶聖誕送愛到長安睦鄰補助活動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莫建輝</text:p>
          </table:table-cell>
          <table:table-cell table:style-name="ce5" office:value-type="string" calcext:value-type="string">
            <text:p>急難救助金 <text:s text:c="19"/>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西區導民社區發展協會 <text:s text:c="43"/></text:p>
          </table:table-cell>
          <table:table-cell table:style-name="ce5" office:value-type="string" calcext:value-type="string">
            <text:p>補助導民社區發展協會活動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財團法人私立天主教中華聖母社會福利慈善事業基金會 <text:s text:c="21"/></text:p>
          </table:table-cell>
          <table:table-cell table:style-name="ce5" office:value-type="string" calcext:value-type="string">
            <text:p>補助中華聖母社福基金會活動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台中液化天然氣廠</text:p>
          </table:table-cell>
          <table:table-cell table:style-name="ce5" office:value-type="string" calcext:value-type="string">
            <text:p>臺中市龍井區公所 <text:s text:c="38"/></text:p>
          </table:table-cell>
          <table:table-cell table:style-name="ce5" office:value-type="string" calcext:value-type="string">
            <text:p>龍東義警分隊101年績優人員表揚活動 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台中液化天然氣廠</text:p>
          </table:table-cell>
          <table:table-cell table:style-name="ce5" office:value-type="string" calcext:value-type="string">
            <text:p>龍港國民小學 <text:s text:c="28"/></text:p>
          </table:table-cell>
          <table:table-cell table:style-name="ce5" office:value-type="string" calcext:value-type="string">
            <text:p>龍港國小101學年全校運動會 <text:s text:c="2"/>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台中液化天然氣廠</text:p>
          </table:table-cell>
          <table:table-cell table:style-name="ce5" office:value-type="string" calcext:value-type="string">
            <text:p>臺中市龍井區公所 <text:s text:c="31"/></text:p>
          </table:table-cell>
          <table:table-cell table:style-name="ce5" office:value-type="string" calcext:value-type="string">
            <text:p>忠和守望相助推委會社區營造研習活動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天然氣事業部南區營業處</text:p>
          </table:table-cell>
          <table:table-cell table:style-name="ce5" office:value-type="string" calcext:value-type="string">
            <text:p>臺南市歸仁區公所 <text:s text:c="32"/></text:p>
          </table:table-cell>
          <table:table-cell table:style-name="ce5" office:value-type="string" calcext:value-type="string">
            <text:p>歸仁區大潭里監錄系統裝設工程 <text:s/></text:p>
          </table:table-cell>
          <table:table-cell table:style-name="ce9" office:value-type="float" office:value="223.895" calcext:value-type="float">
            <text:p>223.8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小港區公所辦春節現場揮毫活動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苓雅區公所辦高雄國際馬拉松活動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禮蚵社區發展協會 <text:s text:c="41"/></text:p>
          </table:table-cell>
          <table:table-cell table:style-name="ce5" office:value-type="string" calcext:value-type="string">
            <text:p>梓官禮蚵社區協會辦新春聯誼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里務促進會 <text:s text:c="49"/></text:p>
          </table:table-cell>
          <table:table-cell table:style-name="ce5" office:value-type="string" calcext:value-type="string">
            <text:p>梓官里務促進會歲未政令宣導活動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漁會 <text:s text:c="53"/></text:p>
          </table:table-cell>
          <table:table-cell table:style-name="ce5" office:value-type="string" calcext:value-type="string">
            <text:p>高雄市梓官區漁會辦漁產品推廣活動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區瓊林社區發展協會 <text:s text:c="41"/></text:p>
          </table:table-cell>
          <table:table-cell table:style-name="ce5" office:value-type="string" calcext:value-type="string">
            <text:p>燕巢瓊林社區協會辦歲末聯誼活動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社區農會 <text:s text:c="59"/></text:p>
          </table:table-cell>
          <table:table-cell table:style-name="ce5" office:value-type="string" calcext:value-type="string">
            <text:p>大社區農會辦農民節大會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宮 <text:s text:c="63"/></text:p>
          </table:table-cell>
          <table:table-cell table:style-name="ce5" office:value-type="string" calcext:value-type="string">
            <text:p>龍鳳宮春節祈福活動 <text:s text:c="2"/>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宮管理委員會 <text:s text:c="53"/></text:p>
          </table:table-cell>
          <table:table-cell table:style-name="ce5" office:value-type="string" calcext:value-type="string">
            <text:p>鳳鳴宮春節祈福活動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鳳林宮春節祈福活動 <text:s text:c="2"/>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福德祠春節祈福活動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環境保護協會 <text:s text:c="51"/></text:p>
          </table:table-cell>
          <table:table-cell table:style-name="ce5" office:value-type="string" calcext:value-type="string">
            <text:p>新春聯誼暨節能減減碳宣導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宏南里辦春節寫春聯活動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宏榮里辦鄰長志工年終檢討活動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宏毅里辦鄰長志工年終檢討活動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嗚國小</text:p>
          </table:table-cell>
          <table:table-cell table:style-name="ce5" office:value-type="string" calcext:value-type="string">
            <text:p>冬令育樂營活動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國小</text:p>
          </table:table-cell>
          <table:table-cell table:style-name="ce5" office:value-type="string" calcext:value-type="string">
            <text:p>寒假冬令育樂營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陽國民小學</text:p>
          </table:table-cell>
          <table:table-cell table:style-name="ce5" office:value-type="string" calcext:value-type="string">
            <text:p>鳳陽國小101年教學參觀日活動 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明義國中</text:p>
          </table:table-cell>
          <table:table-cell table:style-name="ce5" office:value-type="string" calcext:value-type="string">
            <text:p>直擊心弦音樂會活動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６里公益基金孳息管理委員會 <text:s text:c="27"/></text:p>
          </table:table-cell>
          <table:table-cell table:style-name="ce5" office:value-type="string" calcext:value-type="string">
            <text:p>撥付102年3月份五億孳息款 <text:s/></text:p>
          </table:table-cell>
          <table:table-cell table:style-name="ce9" office:value-type="float" office:value="206.58" calcext:value-type="float">
            <text:p>206.5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後勁社福基金會102年2月孳息</text:p>
          </table:table-cell>
          <table:table-cell table:style-name="ce9" office:value-type="float" office:value="1675" calcext:value-type="float">
            <text:p>167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廣結文化協會 <text:s text:c="51"/></text:p>
          </table:table-cell>
          <table:table-cell table:style-name="ce5" office:value-type="string" calcext:value-type="string">
            <text:p>民俗元宵節暨環保宣導活動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舞蹈協會 <text:s text:c="51"/></text:p>
          </table:table-cell>
          <table:table-cell table:style-name="ce5" office:value-type="string" calcext:value-type="string">
            <text:p>運動舞蹈研習暨環保宣導活動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林環保關懷協會 <text:s text:c="24"/></text:p>
          </table:table-cell>
          <table:table-cell table:style-name="ce5" office:value-type="string" calcext:value-type="string">
            <text:p>會員志工幹部聯誼暨節約用油宣導活動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鼻頭港發展協會 <text:s text:c="47"/></text:p>
          </table:table-cell>
          <table:table-cell table:style-name="ce5" office:value-type="string" calcext:value-type="string">
            <text:p>新春文康聯誼暨反毒反走私宣導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宏南里鄰長等志年終檢討活動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馬雅各全人教育協進會 <text:s text:c="43"/></text:p>
          </table:table-cell>
          <table:table-cell table:style-name="ce5" office:value-type="string" calcext:value-type="string">
            <text:p>親子同樂孫仔笑笑鄉土劇活動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明社區發展協會 <text:s text:c="41"/></text:p>
          </table:table-cell>
          <table:table-cell table:style-name="ce5" office:value-type="string" calcext:value-type="string">
            <text:p>歲末幹部聯誼暨節約能源宣導活動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濱海三里里民</text:p>
          </table:table-cell>
          <table:table-cell table:style-name="ce5" office:value-type="string" calcext:value-type="string">
            <text:p>102年春節致贈睦鄰日用品 <text:s text:c="6"/></text:p>
          </table:table-cell>
          <table:table-cell table:style-name="ce9" office:value-type="float" office:value="2129.913" calcext:value-type="float">
            <text:p>2129.91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益基金孳息管理委員會</text:p>
          </table:table-cell>
          <table:table-cell table:style-name="ce5" office:value-type="string" calcext:value-type="string">
            <text:p>102年02月份五億基金利息費用 </text:p>
          </table:table-cell>
          <table:table-cell table:style-name="ce9" office:value-type="float" office:value="503.688" calcext:value-type="float">
            <text:p>503.68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益基金孳息管理委員會</text:p>
          </table:table-cell>
          <table:table-cell table:style-name="ce5" office:value-type="string" calcext:value-type="string">
            <text:p>102年03月份五億基金利息費用 </text:p>
          </table:table-cell>
          <table:table-cell table:style-name="ce9" office:value-type="float" office:value="604.38" calcext:value-type="float">
            <text:p>604.3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45])" office:value-type="float" office:value="6452.456" calcext:value-type="float">
            <text:p>6452.456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F$45"/>
          <table:named-range table:name="每月睦鄰費用請款資料" table:base-cell-address="$Sheet1.$A$1" table:cell-range-address="$Sheet1.$B$1:.$E$45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8-14T10:28:10</meta:creation-date>
    <dc:creator>黃如妤(A0672.工業關係處國會聯繫組)</dc:creator>
    <dc:date>2013-04-24T13:34:22</dc:date>
    <meta:print-date>2013-04-19T16:14:11</meta:print-date>
    <meta:document-statistic meta:table-count="3" meta:cell-count="271" meta:object-count="0"/>
    <meta:generator>LibreOffice/5.2.3.3$Windows_x86 LibreOffice_project/d54a8868f08a7b39642414cf2c8ef2f228f780cf</meta:generator>
  </office:meta>
</office:document-meta>
</file>