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7(P)" svg:font-family="華康楷書體W7(P)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05.3mm"/>
    </style:style>
    <style:style style:name="co5" style:family="table-column">
      <style:table-column-properties fo:break-before="auto" style:column-width="94.4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61.3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0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3" office:value-type="string" calcext:value-type="string">
            <text:p>申請單位</text:p>
          </table:table-cell>
          <table:table-cell table:style-name="ce3" office:value-type="string" calcext:value-type="string">
            <text:p>活動摘要</text:p>
          </table:table-cell>
          <table:table-cell table:style-name="ce6" office:value-type="string" office:string-value="金額(仟元)" calcext:value-type="string">
            <text:p><text:s/>金額(仟元) </text:p>
          </table:table-cell>
          <table:table-cell table:style-name="ce3" office:value-type="string" calcext:value-type="string">
            <text:p>核准理由</text:p>
          </table:table-cell>
          <table:table-cell table:style-name="ce8"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大肚區公所 <text:s text:c="22"/></text:p>
          </table:table-cell>
          <table:table-cell table:style-name="ce2" office:value-type="string" calcext:value-type="string">
            <text:p>情人節－珍愛一世情活動 <text:s text:c="7"/></text:p>
          </table:table-cell>
          <table:table-cell table:style-name="ce1" office:value-type="float" office:value="227.464" calcext:value-type="float">
            <text:p>227.46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]+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泗溝社區發展協會 <text:s text:c="53"/></text:p>
          </table:table-cell>
          <table:table-cell table:style-name="ce2" office:value-type="string" calcext:value-type="string">
            <text:p>新春祈福 提燈拜新丁暨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]+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子午線文教慈善協會 <text:s text:c="45"/></text:p>
          </table:table-cell>
          <table:table-cell table:style-name="ce2" office:value-type="string" calcext:value-type="string">
            <text:p>情定子午鬧元宵音樂會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]+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後湖社區發展協會 <text:s text:c="41"/></text:p>
          </table:table-cell>
          <table:table-cell table:style-name="ce2" office:value-type="string" calcext:value-type="string">
            <text:p>慶祝元宵節暨支持電源開發節能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]+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中港媽祖文教協會 <text:s text:c="47"/></text:p>
          </table:table-cell>
          <table:table-cell table:style-name="ce2" office:value-type="string" calcext:value-type="string">
            <text:p>親子diy創意花燈暨節能減碳宣導活動 </text:p>
          </table:table-cell>
          <table:table-cell table:style-name="ce1" office:value-type="float" office:value="26.76" calcext:value-type="float">
            <text:p>26.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]+1" office:value-type="float" office:value="6" calcext:value-type="float">
            <text:p>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花蓮縣退伍軍人協會 <text:s text:c="43"/></text:p>
          </table:table-cell>
          <table:table-cell table:style-name="ce2" office:value-type="string" calcext:value-type="string">
            <text:p>103年國是論壇活動 <text:s text:c="1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]+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鹿港鎮新厝社區發展協會 <text:s text:c="47"/></text:p>
          </table:table-cell>
          <table:table-cell table:style-name="ce2" office:value-type="string" calcext:value-type="string">
            <text:p>迎新年慶元宵暨宣導節油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]+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蘇澳鎮長安社區發展協會 <text:s text:c="41"/></text:p>
          </table:table-cell>
          <table:table-cell table:style-name="ce2" office:value-type="string" calcext:value-type="string">
            <text:p>樂齡環保學堂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]+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阿猴城生活文化促進會 <text:s text:c="37"/></text:p>
          </table:table-cell>
          <table:table-cell table:style-name="ce2" office:value-type="string" calcext:value-type="string">
            <text:p>推動關懷弱勢老人及單親家庭宣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]+1" office:value-type="float" office:value="10" calcext:value-type="float">
            <text:p>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婦幼協會 <text:s text:c="55"/></text:p>
          </table:table-cell>
          <table:table-cell table:style-name="ce2" office:value-type="string" calcext:value-type="string">
            <text:p>婦女社區參與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]+1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南佃社區發展協會 <text:s text:c="41"/></text:p>
          </table:table-cell>
          <table:table-cell table:style-name="ce2" office:value-type="string" calcext:value-type="string">
            <text:p>103年彩繪燈籠元宵活動 <text:s text:c="5"/></text:p>
          </table:table-cell>
          <table:table-cell table:style-name="ce1" office:value-type="float" office:value="15.709" calcext:value-type="float">
            <text:p>15.70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]+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忠孝社區發展協會 <text:s text:c="41"/></text:p>
          </table:table-cell>
          <table:table-cell table:style-name="ce2" office:value-type="string" calcext:value-type="string">
            <text:p>103年元宵彩繪燈籠燈謎藝文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]+1" office:value-type="float" office:value="13" calcext:value-type="float">
            <text:p>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崙背鄉西榮社區發展協會 <text:s text:c="41"/></text:p>
          </table:table-cell>
          <table:table-cell table:style-name="ce2" office:value-type="string" calcext:value-type="string">
            <text:p>萬馬奔騰詔安慶元宵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]+1" office:value-type="float" office:value="14" calcext:value-type="float">
            <text:p>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昇平社區發展協會</text:p>
          </table:table-cell>
          <table:table-cell table:style-name="ce2" office:value-type="string" calcext:value-type="string">
            <text:p>慶祝元宵節猜燈謎暨支持節約能源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]+1" office:value-type="float" office:value="15" calcext:value-type="float">
            <text:p>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牛埔社區發展協會 <text:s text:c="41"/></text:p>
          </table:table-cell>
          <table:table-cell table:style-name="ce2" office:value-type="string" calcext:value-type="string">
            <text:p>歡樂元宵慶團圓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]+1" office:value-type="float" office:value="16" calcext:value-type="float">
            <text:p>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應用藝術協會 <text:s text:c="53"/></text:p>
          </table:table-cell>
          <table:table-cell table:style-name="ce2" office:value-type="string" calcext:value-type="string">
            <text:p>關懷兒童畫展暨節能減碳綠化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]+1" office:value-type="float" office:value="17" calcext:value-type="float">
            <text:p>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世界和平會 <text:s text:c="51"/></text:p>
          </table:table-cell>
          <table:table-cell table:style-name="ce2" office:value-type="string" calcext:value-type="string">
            <text:p>袋受飢兒過好年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]+1" office:value-type="float" office:value="18" calcext:value-type="float">
            <text:p>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頂粘社區發展協會 <text:s text:c="41"/></text:p>
          </table:table-cell>
          <table:table-cell table:style-name="ce2" office:value-type="string" calcext:value-type="string">
            <text:p>金馬奔騰慶元宵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]+1" office:value-type="float" office:value="19" calcext:value-type="float">
            <text:p>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府城同心協會 <text:s text:c="51"/></text:p>
          </table:table-cell>
          <table:table-cell table:style-name="ce2" office:value-type="string" calcext:value-type="string">
            <text:p>寒冬送暖暨支持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]+1" office:value-type="float" office:value="20" calcext:value-type="float">
            <text:p>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大同區大龍社區發展協會 <text:s text:c="41"/></text:p>
          </table:table-cell>
          <table:table-cell table:style-name="ce2" office:value-type="string" calcext:value-type="string">
            <text:p>新年迎春感恩敬老活動 <text:s text:c="1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]+1" office:value-type="float" office:value="21" calcext:value-type="float">
            <text:p>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青年創業協會 <text:s text:c="51"/></text:p>
          </table:table-cell>
          <table:table-cell table:style-name="ce2" office:value-type="string" calcext:value-type="string">
            <text:p>創業圓夢降低失業 傳燈慶元宵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]+1" office:value-type="float" office:value="22" calcext:value-type="float">
            <text:p>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太極養生氣功推廣協會 <text:s text:c="43"/></text:p>
          </table:table-cell>
          <table:table-cell table:style-name="ce2" office:value-type="string" calcext:value-type="string">
            <text:p>關懷銀髮族 樂活運動養生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]+1" office:value-type="float" office:value="23" calcext:value-type="float">
            <text:p>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法光文教慈善協會 <text:s text:c="49"/></text:p>
          </table:table-cell>
          <table:table-cell table:style-name="ce2" office:value-type="string" calcext:value-type="string">
            <text:p>琴韻佳音愛與分享五校聯合音樂會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]+1" office:value-type="float" office:value="24" calcext:value-type="float">
            <text:p>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康輔休閒運動協會 <text:s text:c="47"/></text:p>
          </table:table-cell>
          <table:table-cell table:style-name="ce2" office:value-type="string" calcext:value-type="string">
            <text:p>康輔活動領隊冬令營公益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]+1" office:value-type="float" office:value="25" calcext:value-type="float">
            <text:p>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龍安社會關懷協會</text:p>
          </table:table-cell>
          <table:table-cell table:style-name="ce2" office:value-type="string" calcext:value-type="string">
            <text:p>祭典祝壽團技藝傳承暨節能減碳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]+1" office:value-type="float" office:value="26" calcext:value-type="float">
            <text:p>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成功社區發展協會 <text:s text:c="41"/></text:p>
          </table:table-cell>
          <table:table-cell table:style-name="ce2" office:value-type="string" calcext:value-type="string">
            <text:p>元宵節燈謎晚會暨支持用油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]+1" office:value-type="float" office:value="27" calcext:value-type="float">
            <text:p>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崇武志工發展協會</text:p>
          </table:table-cell>
          <table:table-cell table:style-name="ce2" office:value-type="string" calcext:value-type="string">
            <text:p>春節晚會暨關懷弱勢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]+1" office:value-type="float" office:value="28" calcext:value-type="float">
            <text:p>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省舞獅技藝會 <text:s text:c="53"/></text:p>
          </table:table-cell>
          <table:table-cell table:style-name="ce2" office:value-type="string" calcext:value-type="string">
            <text:p>獅舞龍錦標賽暨國際舞獅邀請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]+1" office:value-type="float" office:value="29" calcext:value-type="float">
            <text:p>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土庫鎮東平社區發展協會 <text:s text:c="41"/></text:p>
          </table:table-cell>
          <table:table-cell table:style-name="ce2" office:value-type="string" calcext:value-type="string">
            <text:p>馬年奔騰賀喜除夕晚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]+1" office:value-type="float" office:value="30" calcext:value-type="float">
            <text:p>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田尾鄉陸豐社區發展協會 <text:s text:c="41"/></text:p>
          </table:table-cell>
          <table:table-cell table:style-name="ce2" office:value-type="string" calcext:value-type="string">
            <text:p>慶祝元宵燈謎晚會暨關懷社區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]+1" office:value-type="float" office:value="31" calcext:value-type="float">
            <text:p>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忠權社區發展協會 <text:s text:c="41"/></text:p>
          </table:table-cell>
          <table:table-cell table:style-name="ce2" office:value-type="string" calcext:value-type="string">
            <text:p>溫馨活力年 駿馬奔騰鬧元宵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]+1" office:value-type="float" office:value="32" calcext:value-type="float">
            <text:p>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州南社區發展協會 <text:s text:c="41"/></text:p>
          </table:table-cell>
          <table:table-cell table:style-name="ce2" office:value-type="string" calcext:value-type="string">
            <text:p>健康關懷暨支持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]+1" office:value-type="float" office:value="33" calcext:value-type="float">
            <text:p>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國際標準舞發展協會 <text:s text:c="45"/></text:p>
          </table:table-cell>
          <table:table-cell table:style-name="ce2" office:value-type="string" calcext:value-type="string">
            <text:p>府都杯國標舞全國錦標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]+1" office:value-type="float" office:value="34" calcext:value-type="float">
            <text:p>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灣科技產業策進會 <text:s text:c="51"/></text:p>
          </table:table-cell>
          <table:table-cell table:style-name="ce2" office:value-type="string" calcext:value-type="string">
            <text:p>台中親子節－手拉手護家庭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]+1" office:value-type="float" office:value="35" calcext:value-type="float">
            <text:p>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汝老人協會 <text:s text:c="51"/></text:p>
          </table:table-cell>
          <table:table-cell table:style-name="ce2" office:value-type="string" calcext:value-type="string">
            <text:p>元宵團圓關懷暨支持節約用油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]+1" office:value-type="float" office:value="36" calcext:value-type="float">
            <text:p>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城鄉形象協會 <text:s text:c="22"/></text:p>
          </table:table-cell>
          <table:table-cell table:style-name="ce2" office:value-type="string" calcext:value-type="string">
            <text:p>關愛老人福利 樂齡學習講座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]+1" office:value-type="float" office:value="37" calcext:value-type="float">
            <text:p>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磚磘社區發展協會 <text:s text:c="29"/></text:p>
          </table:table-cell>
          <table:table-cell table:style-name="ce2" office:value-type="string" calcext:value-type="string">
            <text:p>節能減碳資源回收宣導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]+1" office:value-type="float" office:value="38" calcext:value-type="float">
            <text:p>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區甲南社區發展協會 <text:s text:c="41"/></text:p>
          </table:table-cell>
          <table:table-cell table:style-name="ce2" office:value-type="string" calcext:value-type="string">
            <text:p>歌唱比賽暨節能減碳研習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]+1" office:value-type="float" office:value="39" calcext:value-type="float">
            <text:p>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後壁區仕安社區發展協會 <text:s text:c="41"/></text:p>
          </table:table-cell>
          <table:table-cell table:style-name="ce2" office:value-type="string" calcext:value-type="string">
            <text:p>宣導石油液化瓦斯使用常識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]+1" office:value-type="float" office:value="40" calcext:value-type="float">
            <text:p>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老人化世代之健康生活管理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]+1" office:value-type="float" office:value="41" calcext:value-type="float">
            <text:p>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海洋水上運動推廣協會 <text:s text:c="35"/></text:p>
          </table:table-cell>
          <table:table-cell table:style-name="ce2" office:value-type="string" calcext:value-type="string">
            <text:p>愛惜台灣擁抱海洋淨海趣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]+1" office:value-type="float" office:value="42" calcext:value-type="float">
            <text:p>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聖迪斯哥文教基金會 <text:s text:c="43"/></text:p>
          </table:table-cell>
          <table:table-cell table:style-name="ce2" office:value-type="string" calcext:value-type="string">
            <text:p>高風險家庭服務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]+1" office:value-type="float" office:value="43" calcext:value-type="float">
            <text:p>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南投縣草屯鎮僑光老人會 <text:s text:c="39"/></text:p>
          </table:table-cell>
          <table:table-cell table:style-name="ce2" office:value-type="string" calcext:value-type="string">
            <text:p>節能減碳宣導暨健康講座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4]+1" office:value-type="float" office:value="44" calcext:value-type="float">
            <text:p>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庄社區發展協會 <text:s text:c="53"/></text:p>
          </table:table-cell>
          <table:table-cell table:style-name="ce2" office:value-type="string" calcext:value-type="string">
            <text:p>節約用油及節能減碳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5]+1" office:value-type="float" office:value="45" calcext:value-type="float">
            <text:p>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學甲區百福社區發展協會 <text:s text:c="41"/></text:p>
          </table:table-cell>
          <table:table-cell table:style-name="ce2" office:value-type="string" calcext:value-type="string">
            <text:p>關懷社區弱勢暨宣導節約能源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6]+1" office:value-type="float" office:value="46" calcext:value-type="float">
            <text:p>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常青瑜珈協會</text:p>
          </table:table-cell>
          <table:table-cell table:style-name="ce2" office:value-type="string" calcext:value-type="string">
            <text:p>103年節能減碳愛地球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7]+1" office:value-type="float" office:value="47" calcext:value-type="float">
            <text:p>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中華外內丹功運動協會 <text:s text:c="43"/></text:p>
          </table:table-cell>
          <table:table-cell table:style-name="ce2" office:value-type="string" calcext:value-type="string">
            <text:p>外丹功推廣及研習交流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8]+1" office:value-type="float" office:value="48" calcext:value-type="float">
            <text:p>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竹南鎮開元社區發展協會 <text:s text:c="41"/></text:p>
          </table:table-cell>
          <table:table-cell table:style-name="ce2" office:value-type="string" calcext:value-type="string">
            <text:p>環保采風－踏尋蝶蹤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9]+1" office:value-type="float" office:value="49" calcext:value-type="float">
            <text:p>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舊社社區發展協會 <text:s text:c="41"/></text:p>
          </table:table-cell>
          <table:table-cell table:style-name="ce2" office:value-type="string" calcext:value-type="string">
            <text:p>103年度元宵節活動 <text:s text:c="1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0]+1" office:value-type="float" office:value="50" calcext:value-type="float">
            <text:p>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婦女會 <text:s text:c="51"/></text:p>
          </table:table-cell>
          <table:table-cell table:style-name="ce2" office:value-type="string" calcext:value-type="string">
            <text:p>關懷社區婦女暨幸福好夫妻表揚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1]+1" office:value-type="float" office:value="51" calcext:value-type="float">
            <text:p>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客閩音悅會 <text:s text:c="11"/></text:p>
          </table:table-cell>
          <table:table-cell table:style-name="ce2" office:value-type="string" calcext:value-type="string">
            <text:p>103年度客閩風情迎金馬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2]+1" office:value-type="float" office:value="52" calcext:value-type="float">
            <text:p>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殘障福利促進會 <text:s text:c="43"/></text:p>
          </table:table-cell>
          <table:table-cell table:style-name="ce2" office:value-type="string" calcext:value-type="string">
            <text:p>老人健康養身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3]+1" office:value-type="float" office:value="53" calcext:value-type="float">
            <text:p>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東區崇文社區發展協會 <text:s text:c="43"/></text:p>
          </table:table-cell>
          <table:table-cell table:style-name="ce2" office:value-type="string" calcext:value-type="string">
            <text:p>2013提燈籠 慶元宵活動 <text:s text:c="6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4]+1" office:value-type="float" office:value="54" calcext:value-type="float">
            <text:p>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慶興社會福利基金會 <text:s text:c="43"/></text:p>
          </table:table-cell>
          <table:table-cell table:style-name="ce2" office:value-type="string" calcext:value-type="string">
            <text:p>身心障礙者戲劇推廣教育研習活動</text:p>
          </table:table-cell>
          <table:table-cell table:style-name="ce1" office:value-type="float" office:value="13.95" calcext:value-type="float">
            <text:p>13.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5]+1" office:value-type="float" office:value="55" calcext:value-type="float">
            <text:p>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海南社區發展協會 <text:s text:c="41"/></text:p>
          </table:table-cell>
          <table:table-cell table:style-name="ce2" office:value-type="string" calcext:value-type="string">
            <text:p>志工關懷暨支持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6]+1" office:value-type="float" office:value="56" calcext:value-type="float">
            <text:p>5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鹿港鎮草港社區發展協會 <text:s text:c="47"/></text:p>
          </table:table-cell>
          <table:table-cell table:style-name="ce2" office:value-type="string" calcext:value-type="string">
            <text:p>駿馬輝騰慶元宵提燈遊街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7]+1" office:value-type="float" office:value="57" calcext:value-type="float">
            <text:p>5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光遠老人福利協進會 <text:s text:c="45"/></text:p>
          </table:table-cell>
          <table:table-cell table:style-name="ce2" office:value-type="string" calcext:value-type="string">
            <text:p>103年節能減碳愛地球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8]+1" office:value-type="float" office:value="58" calcext:value-type="float">
            <text:p>5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安順社區發展協會 <text:s text:c="41"/></text:p>
          </table:table-cell>
          <table:table-cell table:style-name="ce2" office:value-type="string" calcext:value-type="string">
            <text:p>安順社區關懷暨支持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59]+1" office:value-type="float" office:value="59" calcext:value-type="float">
            <text:p>5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芬園鄉寶山社區發展協會 <text:s text:c="33"/></text:p>
          </table:table-cell>
          <table:table-cell table:style-name="ce2" office:value-type="string" calcext:value-type="string">
            <text:p>千燈納福 提燈籠活動 <text:s text:c="8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0]+1" office:value-type="float" office:value="60" calcext:value-type="float">
            <text:p>6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芬園社區發展協會 <text:s text:c="41"/></text:p>
          </table:table-cell>
          <table:table-cell table:style-name="ce2" office:value-type="string" calcext:value-type="string">
            <text:p><text:s/>提燈籠慶元宵暨節能減碳宣導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1]+1" office:value-type="float" office:value="61" calcext:value-type="float">
            <text:p>6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關懷弱勢協會 <text:s text:c="45"/></text:p>
          </table:table-cell>
          <table:table-cell table:style-name="ce2" office:value-type="string" calcext:value-type="string">
            <text:p>愛相隨 夢最美 照顧弱勢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2]+1" office:value-type="float" office:value="62" calcext:value-type="float">
            <text:p>6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布家開口獅藝陣協會 <text:s text:c="47"/></text:p>
          </table:table-cell>
          <table:table-cell table:style-name="ce2" office:value-type="string" calcext:value-type="string">
            <text:p>傳承盃客家開口獅民俗體育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3]+1" office:value-type="float" office:value="63" calcext:value-type="float">
            <text:p>6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宜蘭市文化發展協會 <text:s text:c="45"/></text:p>
          </table:table-cell>
          <table:table-cell table:style-name="ce2" office:value-type="string" calcext:value-type="string">
            <text:p><text:s/>戀念蘭陽 關懷社區文創傳承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4]+1" office:value-type="float" office:value="64" calcext:value-type="float">
            <text:p>6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東海環境保護發展協會 <text:s text:c="37"/></text:p>
          </table:table-cell>
          <table:table-cell table:style-name="ce2" office:value-type="string" calcext:value-type="string">
            <text:p>環境保護研習暨節能減碳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5]+1" office:value-type="float" office:value="65" calcext:value-type="float">
            <text:p>6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鎮平社區發展協會 <text:s text:c="41"/></text:p>
          </table:table-cell>
          <table:table-cell table:style-name="ce2" office:value-type="string" calcext:value-type="string">
            <text:p>親子互動－歡樂迎元宵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6]+1" office:value-type="float" office:value="66" calcext:value-type="float">
            <text:p>6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市中華花藝協會 <text:s text:c="51"/></text:p>
          </table:table-cell>
          <table:table-cell table:style-name="ce2" office:value-type="string" calcext:value-type="string">
            <text:p>花現松原 中華花藝巡迴展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7]+1" office:value-type="float" office:value="67" calcext:value-type="float">
            <text:p>6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左岸成長學苑關懷協會 <text:s text:c="9"/></text:p>
          </table:table-cell>
          <table:table-cell table:style-name="ce1" office:value-type="string" calcext:value-type="string">
            <text:p>植樹綠美化－健康地球村活動 <text:s text:c="3"/></text:p>
          </table:table-cell>
          <table:table-cell table:style-name="ce1" office:value-type="float" office:value="19.404" calcext:value-type="float">
            <text:p>19.4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8]+1" office:value-type="float" office:value="68" calcext:value-type="float">
            <text:p>6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領航基金會 <text:s text:c="51"/></text:p>
          </table:table-cell>
          <table:table-cell table:style-name="ce1" office:value-type="string" calcext:value-type="string">
            <text:p>社區營造關懷弱勢朋友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69]+1" office:value-type="float" office:value="69" calcext:value-type="float">
            <text:p>6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覺榕教育基金會 <text:s text:c="47"/></text:p>
          </table:table-cell>
          <table:table-cell table:style-name="ce1" office:value-type="string" calcext:value-type="string">
            <text:p>客家兒童文化節－桐言桐語發現客語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0]+1" office:value-type="float" office:value="70" calcext:value-type="float">
            <text:p>7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體育會 <text:s text:c="51"/></text:p>
          </table:table-cell>
          <table:table-cell table:style-name="ce1" office:value-type="string" calcext:value-type="string">
            <text:p>宣導節能減碳迎春社區運動推廣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1]+1" office:value-type="float" office:value="71" calcext:value-type="float">
            <text:p>7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體育總會桌球協會 <text:s text:c="49"/></text:p>
          </table:table-cell>
          <table:table-cell table:style-name="ce1" office:value-type="string" calcext:value-type="string">
            <text:p>全國少年桌球菁英賽活動 <text:s text:c="7"/></text:p>
          </table:table-cell>
          <table:table-cell table:style-name="ce1" office:value-type="float" office:value="82.994" calcext:value-type="float">
            <text:p>82.9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2]+1" office:value-type="float" office:value="72" calcext:value-type="float">
            <text:p>7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好客文化協會 <text:s text:c="51"/></text:p>
          </table:table-cell>
          <table:table-cell table:style-name="ce1" office:value-type="string" calcext:value-type="string">
            <text:p>客家舞蹈研習暨如何作好資源回收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3]+1" office:value-type="float" office:value="73" calcext:value-type="float">
            <text:p>7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竹林社區發展協會 <text:s text:c="41"/></text:p>
          </table:table-cell>
          <table:table-cell table:style-name="ce1" office:value-type="string" calcext:value-type="string">
            <text:p>慶祝元宵節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4]+1" office:value-type="float" office:value="74" calcext:value-type="float">
            <text:p>7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社區發展協會 <text:s text:c="47"/></text:p>
          </table:table-cell>
          <table:table-cell table:style-name="ce1" office:value-type="string" calcext:value-type="string">
            <text:p>愛心無界限提升弱勢人權關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5]+1" office:value-type="float" office:value="75" calcext:value-type="float">
            <text:p>7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中港媽祖文化推展協會 <text:s text:c="43"/></text:p>
          </table:table-cell>
          <table:table-cell table:style-name="ce1" office:value-type="string" calcext:value-type="string">
            <text:p>嘉年華暨關懷老人及節能減碳宣導活動</text:p>
          </table:table-cell>
          <table:table-cell table:style-name="ce1" office:value-type="float" office:value="35.15" calcext:value-type="float">
            <text:p>35.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6]+1" office:value-type="float" office:value="76" calcext:value-type="float">
            <text:p>7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龍鳳港觀光休閒市集發展協會 <text:s text:c="37"/></text:p>
          </table:table-cell>
          <table:table-cell table:style-name="ce1" office:value-type="string" calcext:value-type="string">
            <text:p>踏尋蝶影－減碳護生態珍惜資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7]+1" office:value-type="float" office:value="77" calcext:value-type="float">
            <text:p>7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台三線產業促進協會 <text:s text:c="45"/></text:p>
          </table:table-cell>
          <table:table-cell table:style-name="ce1" office:value-type="string" calcext:value-type="string">
            <text:p>103年度敦親睦鄰之親子活動 <text:s text:c="4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8]+1" office:value-type="float" office:value="78" calcext:value-type="float">
            <text:p>7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大埔社區發展協會 <text:s text:c="41"/></text:p>
          </table:table-cell>
          <table:table-cell table:style-name="ce1" office:value-type="string" calcext:value-type="string">
            <text:p>103年度節能減碳元宵送暖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79]+1" office:value-type="float" office:value="79" calcext:value-type="float">
            <text:p>7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九塊社區發展協會 <text:s text:c="41"/></text:p>
          </table:table-cell>
          <table:table-cell table:style-name="ce1" office:value-type="string" calcext:value-type="string">
            <text:p>宣導資源回收及綠色消費活動 <text:s text:c="3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0]+1" office:value-type="float" office:value="80" calcext:value-type="float">
            <text:p>8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黃石心文教基金會 <text:s text:c="45"/></text:p>
          </table:table-cell>
          <table:table-cell table:style-name="ce1" office:value-type="string" calcext:value-type="string">
            <text:p>躍馬奔騰新年到－春聯迎新好運來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1]+1" office:value-type="float" office:value="81" calcext:value-type="float">
            <text:p>8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衛生促進協會 <text:s text:c="45"/></text:p>
          </table:table-cell>
          <table:table-cell table:style-name="ce1" office:value-type="string" calcext:value-type="string">
            <text:p>銀髮族義剪暨節能減碳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2]+1" office:value-type="float" office:value="82" calcext:value-type="float">
            <text:p>8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甲圍長壽會 <text:s text:c="47"/></text:p>
          </table:table-cell>
          <table:table-cell table:style-name="ce1" office:value-type="string" calcext:value-type="string">
            <text:p>長青文康暨節能減碳研習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3]+1" office:value-type="float" office:value="83" calcext:value-type="float">
            <text:p>8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中港溪舞蹈協會 <text:s text:c="49"/></text:p>
          </table:table-cell>
          <table:table-cell table:style-name="ce1" office:value-type="string" calcext:value-type="string">
            <text:p>2014萬馬奔騰賽三春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4]+1" office:value-type="float" office:value="84" calcext:value-type="float">
            <text:p>8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頭屋鄉象山村古文欽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5]+1" office:value-type="float" office:value="85" calcext:value-type="float">
            <text:p>8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福德社區發展協會</text:p>
          </table:table-cell>
          <table:table-cell table:style-name="ce1" office:value-type="string" calcext:value-type="string">
            <text:p>103年觀摩學習暨北港地方民俗活動 <text:s text:c="2"/>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6]+1" office:value-type="float" office:value="86" calcext:value-type="float">
            <text:p>8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公館鄉公所</text:p>
          </table:table-cell>
          <table:table-cell table:style-name="ce1" office:value-type="string" calcext:value-type="string">
            <text:p>四季彩林公園週邊景觀改善工程 <text:s/>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7]+1" office:value-type="float" office:value="87" calcext:value-type="float">
            <text:p>8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通灣里陳金安君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8]+1" office:value-type="float" office:value="88" calcext:value-type="float">
            <text:p>8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公館鄉公所</text:p>
          </table:table-cell>
          <table:table-cell table:style-name="ce1" office:value-type="string" calcext:value-type="string">
            <text:p>103年社區發展幹部研習活動 <text:s text:c="4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89]+1" office:value-type="float" office:value="89" calcext:value-type="float">
            <text:p>8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聽障協會 <text:s text:c="47"/></text:p>
          </table:table-cell>
          <table:table-cell table:style-name="ce1" office:value-type="string" calcext:value-type="string">
            <text:p>聽障協會馬吉寒冬關懷送暖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0]+1" office:value-type="float" office:value="90" calcext:value-type="float">
            <text:p>9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城南社區發展協會 <text:s text:c="41"/></text:p>
          </table:table-cell>
          <table:table-cell table:style-name="ce1" office:value-type="string" calcext:value-type="string">
            <text:p>天上聖母輔斗真人澤被鄉里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1]+1" office:value-type="float" office:value="91" calcext:value-type="float">
            <text:p>9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福興歌唱推廣協會 <text:s text:c="47"/></text:p>
          </table:table-cell>
          <table:table-cell table:style-name="ce1" office:value-type="string" calcext:value-type="string">
            <text:p>福興歌唱協會銀髮族才藝嘉年華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2]+1" office:value-type="float" office:value="92" calcext:value-type="float">
            <text:p>9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舞蹈推展協會 <text:s text:c="45"/></text:p>
          </table:table-cell>
          <table:table-cell table:style-name="ce1" office:value-type="string" calcext:value-type="string">
            <text:p>竹南舞協會飆舞大賽節能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3]+1" office:value-type="float" office:value="93" calcext:value-type="float">
            <text:p>9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城長青協會 <text:s text:c="51"/></text:p>
          </table:table-cell>
          <table:table-cell table:style-name="ce1" office:value-type="string" calcext:value-type="string">
            <text:p>龍城場青協會關懷弱勢舞動生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4]+1" office:value-type="float" office:value="94" calcext:value-type="float">
            <text:p>9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社苓社區發展協會 <text:s text:c="41"/></text:p>
          </table:table-cell>
          <table:table-cell table:style-name="ce1" office:value-type="string" calcext:value-type="string">
            <text:p>苑里社苓社區富麗農村計劃工作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5]+1" office:value-type="float" office:value="95" calcext:value-type="float">
            <text:p>9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西畫學會楊明宗 <text:s text:c="49"/></text:p>
          </table:table-cell>
          <table:table-cell table:style-name="ce1" office:value-type="string" calcext:value-type="string">
            <text:p>苗栗西畫學會藝彩繽紛故鄉情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6]+1" office:value-type="float" office:value="96" calcext:value-type="float">
            <text:p>9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四季紅協會 <text:s text:c="53"/></text:p>
          </table:table-cell>
          <table:table-cell table:style-name="ce1" office:value-type="string" calcext:value-type="string">
            <text:p>四季紅協會馬躍春風節能反酒駕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7]+1" office:value-type="float" office:value="97" calcext:value-type="float">
            <text:p>9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新竹縣槌球協會 <text:s text:c="47"/></text:p>
          </table:table-cell>
          <table:table-cell table:style-name="ce1" office:value-type="string" calcext:value-type="string">
            <text:p>新竹槌球協會主席盃槌球賽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8]+1" office:value-type="float" office:value="98" calcext:value-type="float">
            <text:p>9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脊髓損傷者協會 <text:s text:c="49"/></text:p>
          </table:table-cell>
          <table:table-cell table:style-name="ce1" office:value-type="string" calcext:value-type="string">
            <text:p>脊髓損傷協會髓風舞動健康人生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99]+1" office:value-type="float" office:value="99" calcext:value-type="float">
            <text:p>9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體育會全國草莓盃跆拳道品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0]+1" office:value-type="float" office:value="100" calcext:value-type="float">
            <text:p>10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1" office:value-type="string" calcext:value-type="string">
            <text:p>身心障礙燭光協會開心自在健康講作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1]+1" office:value-type="float" office:value="101" calcext:value-type="float">
            <text:p>10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南樂活會 <text:s text:c="53"/></text:p>
          </table:table-cell>
          <table:table-cell table:style-name="ce1" office:value-type="string" calcext:value-type="string">
            <text:p>中南樂活協會好望角淨山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2]+1" office:value-type="float" office:value="102" calcext:value-type="float">
            <text:p>10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昌民俗推展協會 <text:s text:c="47"/></text:p>
          </table:table-cell>
          <table:table-cell table:style-name="ce1" office:value-type="string" calcext:value-type="string">
            <text:p>文昌民俗協會心藏去顫器宣導教學活動</text:p>
          </table:table-cell>
          <table:table-cell table:style-name="ce1" office:value-type="float" office:value="11.614" calcext:value-type="float">
            <text:p>11.61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3]+1" office:value-type="float" office:value="103" calcext:value-type="float">
            <text:p>10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三義鄉勝興村張家騰急難救助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4]+1" office:value-type="float" office:value="104" calcext:value-type="float">
            <text:p>10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通東里葉淑美急難救助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5]+1" office:value-type="float" office:value="105" calcext:value-type="float">
            <text:p>10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行政院海岸巡防署海岸巡防總局中部地區巡房局第三二岸大隊</text:p>
          </table:table-cell>
          <table:table-cell table:style-name="ce1" office:value-type="string" calcext:value-type="string">
            <text:p>海岸巡防中部巡防局擴大淨灘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6]+1" office:value-type="float" office:value="106" calcext:value-type="float">
            <text:p>10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通灣里賴明順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7]+1" office:value-type="float" office:value="107" calcext:value-type="float">
            <text:p>10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開礦社區發展協會</text:p>
          </table:table-cell>
          <table:table-cell table:style-name="ce1" office:value-type="string" calcext:value-type="string">
            <text:p>開礦社區103年北港地方民俗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8]+1" office:value-type="float" office:value="108" calcext:value-type="float">
            <text:p>10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卓蘭鎮老庄里黃福星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09]+1" office:value-type="float" office:value="109" calcext:value-type="float">
            <text:p>10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灣社區發展協會 <text:s text:c="41"/></text:p>
          </table:table-cell>
          <table:table-cell table:style-name="ce1" office:value-type="string" calcext:value-type="string">
            <text:p>2014五福臨門吉馬打讚元宵燈謎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0]+1" office:value-type="float" office:value="110" calcext:value-type="float">
            <text:p>11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婦女會 <text:s text:c="51"/></text:p>
          </table:table-cell>
          <table:table-cell table:style-name="ce1" office:value-type="string" calcext:value-type="string">
            <text:p>甲午春曉、喜迎駿福研習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1]+1" office:value-type="float" office:value="111" calcext:value-type="float">
            <text:p>11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通南媽袓文化協會 <text:s text:c="43"/></text:p>
          </table:table-cell>
          <table:table-cell table:style-name="ce1" office:value-type="string" calcext:value-type="string">
            <text:p>103年通南天上聖母祈福文化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2]+1" office:value-type="float" office:value="112" calcext:value-type="float">
            <text:p>1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龍福長青協會 <text:s text:c="51"/></text:p>
          </table:table-cell>
          <table:table-cell table:style-name="ce1" office:value-type="string" calcext:value-type="string">
            <text:p>龍福長青協會居家安全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3]+1" office:value-type="float" office:value="113" calcext:value-type="float">
            <text:p>11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備軍人協會 <text:s text:c="51"/></text:p>
          </table:table-cell>
          <table:table-cell table:style-name="ce1" office:value-type="string" calcext:value-type="string">
            <text:p>後備軍人協會防災救災教育訓練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4]+1" office:value-type="float" office:value="114" calcext:value-type="float">
            <text:p>11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1" office:value-type="string" calcext:value-type="string">
            <text:p>頭份文化協會文化藝術關懷弱勢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5]+1" office:value-type="float" office:value="115" calcext:value-type="float">
            <text:p>11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體育總會103年縣長盃羽球錦標賽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6]+1" office:value-type="float" office:value="116" calcext:value-type="float">
            <text:p>11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銀髮族服務協進會 <text:s text:c="47"/></text:p>
          </table:table-cell>
          <table:table-cell table:style-name="ce1" office:value-type="string" calcext:value-type="string">
            <text:p>銀髮族協會春季健行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7]+1" office:value-type="float" office:value="117" calcext:value-type="float">
            <text:p>11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仁德傳承協會 <text:s text:c="51"/></text:p>
          </table:table-cell>
          <table:table-cell table:style-name="ce1" office:value-type="string" calcext:value-type="string">
            <text:p>仁德傳承協會駿馬迎春民俗藝術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8]+1" office:value-type="float" office:value="118" calcext:value-type="float">
            <text:p>11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體育會縣長盃網球錦標賽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19]+1" office:value-type="float" office:value="119" calcext:value-type="float">
            <text:p>11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通霄公寓社區聯誼關懷協會 <text:s text:c="31"/></text:p>
          </table:table-cell>
          <table:table-cell table:style-name="ce1" office:value-type="string" calcext:value-type="string">
            <text:p>103年度強身槌球比賽及節約用電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0]+1" office:value-type="float" office:value="120" calcext:value-type="float">
            <text:p>12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銅鑼鄉新盛社區發展協會 <text:s text:c="41"/></text:p>
          </table:table-cell>
          <table:table-cell table:style-name="ce1" office:value-type="string" calcext:value-type="string">
            <text:p>銅鑼新盛社區民俗文化巡禮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1]+1" office:value-type="float" office:value="121" calcext:value-type="float">
            <text:p>12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聾啞福利協進會 <text:s text:c="41"/></text:p>
          </table:table-cell>
          <table:table-cell table:style-name="ce1" office:value-type="string" calcext:value-type="string">
            <text:p>聾啞福利協會社會教育反賄選法則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2]+1" office:value-type="float" office:value="122" calcext:value-type="float">
            <text:p>12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玉谷社區發展協會 <text:s text:c="53"/></text:p>
          </table:table-cell>
          <table:table-cell table:style-name="ce1" office:value-type="string" calcext:value-type="string">
            <text:p>辦理「103年度春季踏青」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3]+1" office:value-type="float" office:value="123" calcext:value-type="float">
            <text:p>12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華博愛協會 <text:s text:c="51"/></text:p>
          </table:table-cell>
          <table:table-cell table:style-name="ce1" office:value-type="string" calcext:value-type="string">
            <text:p>中華博愛協會倫理道德從小做起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4]+1" office:value-type="float" office:value="124" calcext:value-type="float">
            <text:p>12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青草長春協會 <text:s text:c="26"/></text:p>
          </table:table-cell>
          <table:table-cell table:style-name="ce1" office:value-type="string" calcext:value-type="string">
            <text:p>青草長春協會健康久久健行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5]+1" office:value-type="float" office:value="125" calcext:value-type="float">
            <text:p>12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坑志工協會 <text:s text:c="51"/></text:p>
          </table:table-cell>
          <table:table-cell table:style-name="ce1" office:value-type="string" calcext:value-type="string">
            <text:p>苑坑志工協會健康活力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6]+1" office:value-type="float" office:value="126" calcext:value-type="float">
            <text:p>12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南海健康協會 <text:s text:c="51"/></text:p>
          </table:table-cell>
          <table:table-cell table:style-name="ce1" office:value-type="string" calcext:value-type="string">
            <text:p>南海健康協會關懷銀髮族樂活健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7]+1" office:value-type="float" office:value="127" calcext:value-type="float">
            <text:p>12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康土風舞推展協會 <text:s text:c="45"/></text:p>
          </table:table-cell>
          <table:table-cell table:style-name="ce1" office:value-type="string" calcext:value-type="string">
            <text:p>文康土風舞協會藝文社區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8]+1" office:value-type="float" office:value="128" calcext:value-type="float">
            <text:p>12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游泳協會 <text:s text:c="49"/></text:p>
          </table:table-cell>
          <table:table-cell table:style-name="ce1" office:value-type="string" calcext:value-type="string">
            <text:p>中港溪游泳協會水域自救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29]+1" office:value-type="float" office:value="129" calcext:value-type="float">
            <text:p>12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湖山社區發展協會 <text:s text:c="41"/></text:p>
          </table:table-cell>
          <table:table-cell table:style-name="ce1" office:value-type="string" calcext:value-type="string">
            <text:p>官田湖山社區防竊及詐騙安全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0]+1" office:value-type="float" office:value="130" calcext:value-type="float">
            <text:p>13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龍山社區發展協會 <text:s text:c="41"/></text:p>
          </table:table-cell>
          <table:table-cell table:style-name="ce1" office:value-type="string" calcext:value-type="string">
            <text:p>竹南龍山社區銀髮長青樂活久久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1]+1" office:value-type="float" office:value="131" calcext:value-type="float">
            <text:p>13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寮店長青協會 <text:s text:c="49"/></text:p>
          </table:table-cell>
          <table:table-cell table:style-name="ce1" office:value-type="string" calcext:value-type="string">
            <text:p>山寮店長青會銀髮族躍動樂活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2]+1" office:value-type="float" office:value="132" calcext:value-type="float">
            <text:p>13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身心障礙福利協進會 <text:s text:c="37"/></text:p>
          </table:table-cell>
          <table:table-cell table:style-name="ce1" office:value-type="string" calcext:value-type="string">
            <text:p>身心障礙福利協進會躍舞生命飛揚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3]+1" office:value-type="float" office:value="133" calcext:value-type="float">
            <text:p>13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博愛協會 <text:s text:c="16"/></text:p>
          </table:table-cell>
          <table:table-cell table:style-name="ce1" office:value-type="string" calcext:value-type="string">
            <text:p>竹南博愛協會宗教禮俗文化講座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4]+1" office:value-type="float" office:value="134" calcext:value-type="float">
            <text:p>13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國樂文化推展協會 <text:s text:c="43"/></text:p>
          </table:table-cell>
          <table:table-cell table:style-name="ce1" office:value-type="string" calcext:value-type="string">
            <text:p>竹南國樂文化協會成果巡迴公演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5]+1" office:value-type="float" office:value="135" calcext:value-type="float">
            <text:p>13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斗煥社區發展協會 <text:s text:c="53"/></text:p>
          </table:table-cell>
          <table:table-cell table:style-name="ce1" office:value-type="string" calcext:value-type="string">
            <text:p>斗煥社區脆梅DIY及節能宣導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6]+1" office:value-type="float" office:value="136" calcext:value-type="float">
            <text:p>13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小企業協會 <text:s text:c="51"/></text:p>
          </table:table-cell>
          <table:table-cell table:style-name="ce1" office:value-type="string" calcext:value-type="string">
            <text:p>中小企業協會客家文交流座談會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7]+1" office:value-type="float" office:value="137" calcext:value-type="float">
            <text:p>13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1" office:value-type="string" calcext:value-type="string">
            <text:p>103年大專青年服務學習計畫活動 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8]+1" office:value-type="float" office:value="138" calcext:value-type="float">
            <text:p>13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新復社區發展協會 <text:s text:c="41"/></text:p>
          </table:table-cell>
          <table:table-cell table:style-name="ce1" office:value-type="string" calcext:value-type="string">
            <text:p>103年媽祖民俗文化活動 <text:s text:c="8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39]+1" office:value-type="float" office:value="139" calcext:value-type="float">
            <text:p>13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館東社區發展協會 <text:s text:c="53"/></text:p>
          </table:table-cell>
          <table:table-cell table:style-name="ce1" office:value-type="string" calcext:value-type="string">
            <text:p>103年度親子健行環保淨鄉暨節能減碳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0]+1" office:value-type="float" office:value="140" calcext:value-type="float">
            <text:p>14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生命再造協會 <text:s text:c="51"/></text:p>
          </table:table-cell>
          <table:table-cell table:style-name="ce1" office:value-type="string" calcext:value-type="string">
            <text:p>讚美操暨節能減碳研習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1]+1" office:value-type="float" office:value="141" calcext:value-type="float">
            <text:p>14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鄉土關愛協會 </text:p>
          </table:table-cell>
          <table:table-cell table:style-name="ce1" office:value-type="string" calcext:value-type="string">
            <text:p>2014慈后媽祖文化節暨社區環保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2]+1" office:value-type="float" office:value="142" calcext:value-type="float">
            <text:p>14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太極氣功推展協會 <text:s text:c="47"/></text:p>
          </table:table-cell>
          <table:table-cell table:style-name="ce1" office:value-type="string" calcext:value-type="string">
            <text:p>太極氣功第一套研習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3]+1" office:value-type="float" office:value="143" calcext:value-type="float">
            <text:p>14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平元社區發展協會 <text:s text:c="41"/></text:p>
          </table:table-cell>
          <table:table-cell table:style-name="ce1" office:value-type="string" calcext:value-type="string">
            <text:p>103年度銀髮族防災避難節能減碳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4]+1" office:value-type="float" office:value="144" calcext:value-type="float">
            <text:p>14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保福城鄉發展協會 <text:s text:c="47"/></text:p>
          </table:table-cell>
          <table:table-cell table:style-name="ce1" office:value-type="string" calcext:value-type="string">
            <text:p>節能環保處處溫暖創意歌舞分享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5]+1" office:value-type="float" office:value="145" calcext:value-type="float">
            <text:p>14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善化藝文推展協會 <text:s text:c="22"/></text:p>
          </table:table-cell>
          <table:table-cell table:style-name="ce1" office:value-type="string" calcext:value-type="string">
            <text:p>祈安文化及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6]+1" office:value-type="float" office:value="146" calcext:value-type="float">
            <text:p>14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妙善愛心團 <text:s text:c="34"/></text:p>
          </table:table-cell>
          <table:table-cell table:style-name="ce1" office:value-type="string" calcext:value-type="string">
            <text:p>讓愛繼續關懷弱勢族群及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7]+1" office:value-type="float" office:value="147" calcext:value-type="float">
            <text:p>14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全天宮 <text:s text:c="63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8]+1" office:value-type="float" office:value="148" calcext:value-type="float">
            <text:p>14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東社區發展協會 <text:s text:c="41"/></text:p>
          </table:table-cell>
          <table:table-cell table:style-name="ce1" office:value-type="string" calcext:value-type="string">
            <text:p>103年度銀髮族慢性疾病健康講座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49]+1" office:value-type="float" office:value="149" calcext:value-type="float">
            <text:p>14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五鶴山守望相助發展協會 <text:s text:c="35"/></text:p>
          </table:table-cell>
          <table:table-cell table:style-name="ce1" office:value-type="string" calcext:value-type="string">
            <text:p>103年度防範犯罪關懷老弱婦孺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0]+1" office:value-type="float" office:value="150" calcext:value-type="float">
            <text:p>15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老人福利促進會 <text:s text:c="43"/></text:p>
          </table:table-cell>
          <table:table-cell table:style-name="ce1" office:value-type="string" calcext:value-type="string">
            <text:p>金馬迎春暨節約能源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1]+1" office:value-type="float" office:value="151" calcext:value-type="float">
            <text:p>15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二鎮社區發展協會 <text:s text:c="41"/></text:p>
          </table:table-cell>
          <table:table-cell table:style-name="ce1" office:value-type="string" calcext:value-type="string">
            <text:p>103年社區關懷弱勢活動 <text:s text:c="8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2]+1" office:value-type="float" office:value="152" calcext:value-type="float">
            <text:p>15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獅潭青年志工協會 <text:s text:c="47"/></text:p>
          </table:table-cell>
          <table:table-cell table:style-name="ce1" office:value-type="string" calcext:value-type="string">
            <text:p>103年度活力青年愛鄉淨山健行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3]+1" office:value-type="float" office:value="153" calcext:value-type="float">
            <text:p>15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社南媽祖文化民俗觀光協會 <text:s text:c="35"/></text:p>
          </table:table-cell>
          <table:table-cell table:style-name="ce1" office:value-type="string" calcext:value-type="string">
            <text:p>103年社南媽祖文化民俗巡禮活動 <text:s text:c="4"/></text:p>
          </table:table-cell>
          <table:table-cell table:style-name="ce1" office:value-type="float" office:value="19.862" calcext:value-type="float">
            <text:p>19.8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4]+1" office:value-type="float" office:value="154" calcext:value-type="float">
            <text:p>15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維祥敦親睦鄰發展協會 <text:s text:c="43"/></text:p>
          </table:table-cell>
          <table:table-cell table:style-name="ce1" office:value-type="string" calcext:value-type="string">
            <text:p>103年民俗技藝傳承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5]+1" office:value-type="float" office:value="155" calcext:value-type="float">
            <text:p>15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婦女新知促進協會 <text:s text:c="43"/></text:p>
          </table:table-cell>
          <table:table-cell table:style-name="ce1" office:value-type="string" calcext:value-type="string">
            <text:p>活出生命樂章看見自己身心靈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6]+1" office:value-type="float" office:value="156" calcext:value-type="float">
            <text:p>15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營盤長青協會 <text:s text:c="51"/></text:p>
          </table:table-cell>
          <table:table-cell table:style-name="ce1" office:value-type="string" calcext:value-type="string">
            <text:p>預防感冒延年益壽及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7]+1" office:value-type="float" office:value="157" calcext:value-type="float">
            <text:p>15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103年苗栗縣主委盃慢壘錦標賽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8]+1" office:value-type="float" office:value="158" calcext:value-type="float">
            <text:p>158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台中市大肚區公所 <text:s text:c="20"/></text:p>
          </table:table-cell>
          <table:table-cell table:style-name="ce1" office:value-type="string" calcext:value-type="string">
            <text:p>103年植樹節樂活森林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59]+1" office:value-type="float" office:value="159" calcext:value-type="float">
            <text:p>159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南投縣水里國小</text:p>
          </table:table-cell>
          <table:table-cell table:style-name="ce1" office:value-type="string" calcext:value-type="string">
            <text:p>水里國小舉辦中小學校長會議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0]+1" office:value-type="float" office:value="160" calcext:value-type="float">
            <text:p>160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台中市大肚區婦女關懷協會 <text:s text:c="20"/></text:p>
          </table:table-cell>
          <table:table-cell table:style-name="ce1" office:value-type="string" calcext:value-type="string">
            <text:p>103年老人婦女健康安全專題講座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1]+1" office:value-type="float" office:value="161" calcext:value-type="float">
            <text:p>161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1" office:value-type="string" calcext:value-type="string">
            <text:p>贊助永康三民社區辦元宵節祈福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2]+1" office:value-type="float" office:value="162" calcext:value-type="float">
            <text:p>162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那拔社區展協會</text:p>
          </table:table-cell>
          <table:table-cell table:style-name="ce2" office:value-type="string" calcext:value-type="string">
            <text:p>贊助新化那拔社區辦義警民防小隊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3]+1" office:value-type="float" office:value="163" calcext:value-type="float">
            <text:p>163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展協會</text:p>
          </table:table-cell>
          <table:table-cell table:style-name="ce2" office:value-type="string" calcext:value-type="string">
            <text:p>玄天上帝千秋關懷獨居老人救濟貧苦祈福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4]+1" office:value-type="float" office:value="164" calcext:value-type="float">
            <text:p>164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金門縣金湖鎮新頭社區發展協會</text:p>
          </table:table-cell>
          <table:table-cell table:style-name="ce1" office:value-type="string" calcext:value-type="string">
            <text:p>補助103春節環保宣導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5]+1" office:value-type="float" office:value="165" calcext:value-type="float">
            <text:p>16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曼波志工服務協會</text:p>
          </table:table-cell>
          <table:table-cell table:style-name="ce1" office:value-type="string" calcext:value-type="string">
            <text:p>971曼波志工環境掃街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6]+1" office:value-type="float" office:value="166" calcext:value-type="float">
            <text:p>16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林正雄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7]+1" office:value-type="float" office:value="167" calcext:value-type="float">
            <text:p>16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鍾慧美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8]+1" office:value-type="float" office:value="168" calcext:value-type="float">
            <text:p>16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林新生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69]+1" office:value-type="float" office:value="169" calcext:value-type="float">
            <text:p>16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國小</text:p>
          </table:table-cell>
          <table:table-cell table:style-name="ce1" office:value-type="string" calcext:value-type="string">
            <text:p>971新城國小聯合運動會活動 <text:s text:c="8"/></text:p>
          </table:table-cell>
          <table:table-cell table:style-name="ce1" office:value-type="float" office:value="9.869" calcext:value-type="float">
            <text:p>9.86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0]+1" office:value-type="float" office:value="170" calcext:value-type="float">
            <text:p>17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嘉里社區發展協會</text:p>
          </table:table-cell>
          <table:table-cell table:style-name="ce1" office:value-type="string" calcext:value-type="string">
            <text:p>971嘉里社區創意手工香皂研習會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1]+1" office:value-type="float" office:value="171" calcext:value-type="float">
            <text:p>17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北埔社區發展協會</text:p>
          </table:table-cell>
          <table:table-cell table:style-name="ce1" office:value-type="string" calcext:value-type="string">
            <text:p>971北埔社區香草精油DIY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2]+1" office:value-type="float" office:value="172" calcext:value-type="float">
            <text:p>17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私立天主教中華聖母社會福利慈善事業基金會 <text:s text:c="21"/></text:p>
          </table:table-cell>
          <table:table-cell table:style-name="ce1" office:value-type="string" calcext:value-type="string">
            <text:p>2014冬令愛心物資募集計畫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3]+1" office:value-type="float" office:value="173" calcext:value-type="float">
            <text:p>173</text:p>
          </table:table-cell>
          <table:table-cell table:style-name="ce1" office:value-type="string" calcext:value-type="string">
            <text:p>溶劑化學品事業部　　　　　　　　　　　　　　</text:p>
          </table:table-cell>
          <table:table-cell table:style-name="ce2" office:value-type="string" calcext:value-type="string">
            <text:p>財團法人私立天主教中華聖母社會福利慈善事業基金會 <text:s text:c="21"/></text:p>
          </table:table-cell>
          <table:table-cell table:style-name="ce1" office:value-type="string" calcext:value-type="string">
            <text:p>2014冬令愛心物資募集計畫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4]+1" office:value-type="float" office:value="174" calcext:value-type="float">
            <text:p>174</text:p>
          </table:table-cell>
          <table:table-cell table:style-name="ce1" office:value-type="string" calcext:value-type="string">
            <text:p>潤滑油事業部　　　　　　　　　　　　　　　</text:p>
          </table:table-cell>
          <table:table-cell table:style-name="ce2" office:value-type="string" calcext:value-type="string">
            <text:p>財團法人私立天主教中華聖母社會福利慈善事業基金會 <text:s text:c="21"/></text:p>
          </table:table-cell>
          <table:table-cell table:style-name="ce1" office:value-type="string" calcext:value-type="string">
            <text:p>2014冬令愛心物資募集計畫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5]+1" office:value-type="float" office:value="175" calcext:value-type="float">
            <text:p>17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中和社區發展協會 <text:s text:c="41"/></text:p>
          </table:table-cell>
          <table:table-cell table:style-name="ce1" office:value-type="string" calcext:value-type="string">
            <text:p>長壽會金門生態文化交流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6]+1" office:value-type="float" office:value="176" calcext:value-type="float">
            <text:p>176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瑞井社區發展協會 <text:s text:c="41"/></text:p>
          </table:table-cell>
          <table:table-cell table:style-name="ce1" office:value-type="string" calcext:value-type="string">
            <text:p>中富環保志工社區清靜家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7]+1" office:value-type="float" office:value="177" calcext:value-type="float">
            <text:p>17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自強社區發展協會 <text:s text:c="41"/></text:p>
          </table:table-cell>
          <table:table-cell table:style-name="ce1" office:value-type="string" calcext:value-type="string">
            <text:p>103年社區環保志工北部參訪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8]+1" office:value-type="float" office:value="178" calcext:value-type="float">
            <text:p>178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山陽里張秋枔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79]+1" office:value-type="float" office:value="179" calcext:value-type="float">
            <text:p>17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大肚社區發展協會 <text:s text:c="41"/></text:p>
          </table:table-cell>
          <table:table-cell table:style-name="ce1" office:value-type="string" calcext:value-type="string">
            <text:p>大肚里環保義工隊研習參訪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0]+1" office:value-type="float" office:value="180" calcext:value-type="float">
            <text:p>18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永順國民小學 <text:s text:c="19"/></text:p>
          </table:table-cell>
          <table:table-cell table:style-name="ce1" office:value-type="string" calcext:value-type="string">
            <text:p>永順國小103年充實圖書室設備 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1]+1" office:value-type="float" office:value="181" calcext:value-type="float">
            <text:p>18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公所 <text:s text:c="23"/></text:p>
          </table:table-cell>
          <table:table-cell table:style-name="ce1" office:value-type="string" calcext:value-type="string">
            <text:p>函轉頂街里守望相助業務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2]+1" office:value-type="float" office:value="182" calcext:value-type="float">
            <text:p>18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福山社區發展協會 <text:s text:c="41"/></text:p>
          </table:table-cell>
          <table:table-cell table:style-name="ce1" office:value-type="string" calcext:value-type="string">
            <text:p>長壽俱樂部暨社區文化參訪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3]+1" office:value-type="float" office:value="183" calcext:value-type="float">
            <text:p>18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自強社區發展協會 <text:s text:c="41"/></text:p>
          </table:table-cell>
          <table:table-cell table:style-name="ce1" office:value-type="string" calcext:value-type="string">
            <text:p>社區長青老人會北部文化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4]+1" office:value-type="float" office:value="184" calcext:value-type="float">
            <text:p>184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台中市幸福心志工協會 <text:s text:c="42"/></text:p>
          </table:table-cell>
          <table:table-cell table:style-name="ce1" office:value-type="string" calcext:value-type="string">
            <text:p>103年度關懷老寶貝活到老學到老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5]+1" office:value-type="float" office:value="185" calcext:value-type="float">
            <text:p>185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永順社區發展協會 <text:s text:c="41"/></text:p>
          </table:table-cell>
          <table:table-cell table:style-name="ce1" office:value-type="string" calcext:value-type="string">
            <text:p>長壽俱樂部創造活力安心社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6]+1" office:value-type="float" office:value="186" calcext:value-type="float">
            <text:p>186</text:p>
          </table:table-cell>
          <table:table-cell table:style-name="ce1" office:value-type="string" calcext:value-type="string">
            <text:p>興建工程處　　　　　　　　　　　　　　　</text:p>
          </table:table-cell>
          <table:table-cell table:style-name="ce2" office:value-type="string" calcext:value-type="string">
            <text:p>桃園縣觀音鄉社區婦女協會 <text:s text:c="41"/></text:p>
          </table:table-cell>
          <table:table-cell table:style-name="ce1" office:value-type="string" calcext:value-type="string">
            <text:p>贊助觀摩研習暨宣導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7]+1" office:value-type="float" office:value="187" calcext:value-type="float">
            <text:p>187</text:p>
          </table:table-cell>
          <table:table-cell table:style-name="ce1" office:value-type="string" calcext:value-type="string">
            <text:p>興建工程處　　　　　　　　　　　　　　　</text:p>
          </table:table-cell>
          <table:table-cell table:style-name="ce2" office:value-type="string" calcext:value-type="string">
            <text:p>桃園縣蘆竹鄉南崁社區發展協會 <text:s text:c="41"/></text:p>
          </table:table-cell>
          <table:table-cell table:style-name="ce1" office:value-type="string" calcext:value-type="string">
            <text:p>贊助關懷弱勢巡迴探訪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8]+1" office:value-type="float" office:value="188" calcext:value-type="float">
            <text:p>188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1" office:value-type="string" calcext:value-type="string">
            <text:p>103年社區節能減碳暨親子活力向前走活動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89]+1" office:value-type="float" office:value="189" calcext:value-type="float">
            <text:p>189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觀音鄉客家文化協會</text:p>
          </table:table-cell>
          <table:table-cell table:style-name="ce1" office:value-type="string" calcext:value-type="string">
            <text:p>關懷婦女知性成長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0]+1" office:value-type="float" office:value="190" calcext:value-type="float">
            <text:p>190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縣觀音鄉健康促進推展協會</text:p>
          </table:table-cell>
          <table:table-cell table:style-name="ce1" office:value-type="string" calcext:value-type="string">
            <text:p>關懷老人身心健康與新住民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1]+1" office:value-type="float" office:value="191" calcext:value-type="float">
            <text:p>19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龍社區關懷協會 <text:s text:c="47"/></text:p>
          </table:table-cell>
          <table:table-cell table:style-name="ce1" office:value-type="string" calcext:value-type="string">
            <text:p>龍龍社區關懷協會龍井長者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2]+1" office:value-type="float" office:value="192" calcext:value-type="float">
            <text:p>19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老人會 <text:s text:c="51"/></text:p>
          </table:table-cell>
          <table:table-cell table:style-name="ce1" office:value-type="string" calcext:value-type="string">
            <text:p>龍井區老人會關懷老人健康講座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3]+1" office:value-type="float" office:value="193" calcext:value-type="float">
            <text:p>19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草湳社區發展協會無米樂社區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4]+1" office:value-type="float" office:value="194" calcext:value-type="float">
            <text:p>194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漁民發展協會 <text:s text:c="51"/></text:p>
          </table:table-cell>
          <table:table-cell table:style-name="ce1" office:value-type="string" calcext:value-type="string">
            <text:p>台中市漁民發展協會參訪漁港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5]+1" office:value-type="float" office:value="195" calcext:value-type="float">
            <text:p>19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龍井區忠和里民黃力坤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6]+1" office:value-type="float" office:value="196" calcext:value-type="float">
            <text:p>19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龍井區龍崗里民何銀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7]+1" office:value-type="float" office:value="197" calcext:value-type="float">
            <text:p>19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正社區發展協會 <text:s text:c="41"/></text:p>
          </table:table-cell>
          <table:table-cell table:style-name="ce1" office:value-type="string" calcext:value-type="string">
            <text:p>中正社區協會長壽俱樂部社區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8]+1" office:value-type="float" office:value="198" calcext:value-type="float">
            <text:p>198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公所 <text:s text:c="24"/></text:p>
          </table:table-cell>
          <table:table-cell table:style-name="ce1" office:value-type="string" calcext:value-type="string">
            <text:p>三德守望相助隊15週年慶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199]+1" office:value-type="float" office:value="199" calcext:value-type="float">
            <text:p>19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龍津社區發展協會 </text:p>
          </table:table-cell>
          <table:table-cell table:style-name="ce1" office:value-type="string" calcext:value-type="string">
            <text:p>龍津社區協會社區志工業務座談會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0]+1" office:value-type="float" office:value="200" calcext:value-type="float">
            <text:p>200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公所 <text:s text:c="31"/></text:p>
          </table:table-cell>
          <table:table-cell table:style-name="ce1" office:value-type="string" calcext:value-type="string">
            <text:p>台中市義警龍東分隊教育訓練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1]+1" office:value-type="float" office:value="201" calcext:value-type="float">
            <text:p>20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福田社區發展協會 <text:s text:c="41"/></text:p>
          </table:table-cell>
          <table:table-cell table:style-name="ce1" office:value-type="string" calcext:value-type="string">
            <text:p>龍井福田社區協會長壽會文化參訪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2]+1" office:value-type="float" office:value="202" calcext:value-type="float">
            <text:p>20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4" office:value-type="string" calcext:value-type="string">
            <text:p>臺中市龍井區龍泉國民小學 <text:s text:c="8"/></text:p>
          </table:table-cell>
          <table:table-cell table:style-name="ce1" office:value-type="string" calcext:value-type="string">
            <text:p>龍泉國小志工服務人員研習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3]+1" office:value-type="float" office:value="203" calcext:value-type="float">
            <text:p>20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5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草湳社區協會關懷社區老人健康講座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4]+1" office:value-type="float" office:value="204" calcext:value-type="float">
            <text:p>204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5" office:value-type="string" calcext:value-type="string">
            <text:p>臺南市歸仁區大潭社區發展協會 <text:s text:c="41"/></text:p>
          </table:table-cell>
          <table:table-cell table:style-name="ce1" office:value-type="string" calcext:value-type="string">
            <text:p>補助大潭社區聯歡表演暨節能減碳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5]+1" office:value-type="float" office:value="205" calcext:value-type="float">
            <text:p>20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5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漁業標竿學習活動 <text:s text:c="4"/></text:p>
          </table:table-cell>
          <table:table-cell table:style-name="ce1" office:value-type="float" office:value="58.79" calcext:value-type="float">
            <text:p>58.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6]+1" office:value-type="float" office:value="206" calcext:value-type="float">
            <text:p>20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關懷慈善會 <text:s text:c="49"/></text:p>
          </table:table-cell>
          <table:table-cell table:style-name="ce1" office:value-type="string" calcext:value-type="string">
            <text:p>永安關懷慈善會辦理關懷弱勢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7]+1" office:value-type="float" office:value="207" calcext:value-type="float">
            <text:p>20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吳南助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8]+1" office:value-type="float" office:value="208" calcext:value-type="float">
            <text:p>20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里務成長協進會 <text:s text:c="45"/></text:p>
          </table:table-cell>
          <table:table-cell table:style-name="ce1" office:value-type="string" calcext:value-type="string">
            <text:p>彌陀里務成長會辦理地方參訪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09]+1" office:value-type="float" office:value="209" calcext:value-type="float">
            <text:p>20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防災協會 <text:s text:c="51"/></text:p>
          </table:table-cell>
          <table:table-cell table:style-name="ce1" office:value-type="string" calcext:value-type="string">
            <text:p>茄萣防災協會辦理關懷生態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0]+1" office:value-type="float" office:value="210" calcext:value-type="float">
            <text:p>21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樹林環境保護協會 <text:s text:c="39"/></text:p>
          </table:table-cell>
          <table:table-cell table:style-name="ce1" office:value-type="string" calcext:value-type="string">
            <text:p>烏樹林環境保護協會辦理志工整頓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1]+1" office:value-type="float" office:value="211" calcext:value-type="float">
            <text:p>21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文安社區發展協會 <text:s text:c="41"/></text:p>
          </table:table-cell>
          <table:table-cell table:style-name="ce1" office:value-type="string" calcext:value-type="string">
            <text:p>文安社區辦理產業文化交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2]+1" office:value-type="float" office:value="212" calcext:value-type="float">
            <text:p>2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老人長壽協進會 <text:s text:c="37"/></text:p>
          </table:table-cell>
          <table:table-cell table:style-name="ce1" office:value-type="string" calcext:value-type="string">
            <text:p>烏林投長壽協會辦理除舊迎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3]+1" office:value-type="float" office:value="213" calcext:value-type="float">
            <text:p>21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華社區發展協會 <text:s text:c="41"/></text:p>
          </table:table-cell>
          <table:table-cell table:style-name="ce1" office:value-type="string" calcext:value-type="string">
            <text:p>永華社區辦理古典藝術研習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4]+1" office:value-type="float" office:value="214" calcext:value-type="float">
            <text:p>21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公所 <text:s text:c="47"/></text:p>
          </table:table-cell>
          <table:table-cell table:style-name="ce1" office:value-type="string" calcext:value-type="string">
            <text:p>彌陀區公所辦理全民路跑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5]+1" office:value-type="float" office:value="215" calcext:value-type="float">
            <text:p>21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公所 <text:s text:c="47"/></text:p>
          </table:table-cell>
          <table:table-cell table:style-name="ce1" office:value-type="string" calcext:value-type="string">
            <text:p>彌陀區公所辦理印製為民手冊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6]+1" office:value-type="float" office:value="216" calcext:value-type="float">
            <text:p>21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樂社區發展協會 <text:s text:c="41"/></text:p>
          </table:table-cell>
          <table:table-cell table:style-name="ce1" office:value-type="string" calcext:value-type="string">
            <text:p>嘉樂社區辦理參訪經濟建設活動 <text:s text:c="7"/></text:p>
          </table:table-cell>
          <table:table-cell table:style-name="ce1" office:value-type="float" office:value="16.011" calcext:value-type="float">
            <text:p>16.0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7]+1" office:value-type="float" office:value="217" calcext:value-type="float">
            <text:p>21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永安國民中學 <text:s text:c="49"/></text:p>
          </table:table-cell>
          <table:table-cell table:style-name="ce1" office:value-type="string" calcext:value-type="string">
            <text:p>永安國中辦理十二年國教親職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8]+1" office:value-type="float" office:value="218" calcext:value-type="float">
            <text:p>21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5"/></text:p>
          </table:table-cell>
          <table:table-cell table:style-name="ce1" office:value-type="string" calcext:value-type="string">
            <text:p>永安老人福利會辦理春夏慶生會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19]+1" office:value-type="float" office:value="219" calcext:value-type="float">
            <text:p>21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農會 <text:s text:c="53"/></text:p>
          </table:table-cell>
          <table:table-cell table:style-name="ce1" office:value-type="string" calcext:value-type="string">
            <text:p>彌陀區農會辦理農村再生參訪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0]+1" office:value-type="float" office:value="220" calcext:value-type="float">
            <text:p>22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安樂松柏長青會 <text:s text:c="45"/></text:p>
          </table:table-cell>
          <table:table-cell table:style-name="ce1" office:value-type="string" calcext:value-type="string">
            <text:p>彌陀安樂松柏長青會辦理文化參訪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1]+1" office:value-type="float" office:value="221" calcext:value-type="float">
            <text:p>22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公園長青協會 <text:s text:c="47"/></text:p>
          </table:table-cell>
          <table:table-cell table:style-name="ce1" office:value-type="string" calcext:value-type="string">
            <text:p>彌陀公園長青會辦理文化參訪活動 <text:s text:c="3"/></text:p>
          </table:table-cell>
          <table:table-cell table:style-name="ce1" office:value-type="float" office:value="21.342" calcext:value-type="float">
            <text:p>21.3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2]+1" office:value-type="float" office:value="222" calcext:value-type="float">
            <text:p>22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大高雄茄萣婦女會 <text:s text:c="53"/></text:p>
          </table:table-cell>
          <table:table-cell table:style-name="ce1" office:value-type="string" calcext:value-type="string">
            <text:p>茄萣婦女會辦理婦女節健康講座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3]+1" office:value-type="float" office:value="223" calcext:value-type="float">
            <text:p>22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壽社區發展協會 <text:s text:c="41"/></text:p>
          </table:table-cell>
          <table:table-cell table:style-name="ce1" office:value-type="string" calcext:value-type="string">
            <text:p>彌壽社區辦理文化參訪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4]+1" office:value-type="float" office:value="224" calcext:value-type="float">
            <text:p>224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老人福利協進會 <text:s text:c="45"/></text:p>
          </table:table-cell>
          <table:table-cell table:style-name="ce1" office:value-type="string" calcext:value-type="string">
            <text:p>彌陀老人福利會辦理週年慶會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5]+1" office:value-type="float" office:value="225" calcext:value-type="float">
            <text:p>225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嘉賜社區發展協會 <text:s text:c="41"/></text:p>
          </table:table-cell>
          <table:table-cell table:style-name="ce1" office:value-type="string" calcext:value-type="string">
            <text:p>嘉賜社區辦理社區環保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6]+1" office:value-type="float" office:value="226" calcext:value-type="float">
            <text:p>226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陀社區發展協會 <text:s text:c="41"/></text:p>
          </table:table-cell>
          <table:table-cell table:style-name="ce1" office:value-type="string" calcext:value-type="string">
            <text:p>彌陀社區辦理社區交流活動 <text:s text:c="10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7]+1" office:value-type="float" office:value="227" calcext:value-type="float">
            <text:p>22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大高雄彌陀婦女會 <text:s text:c="53"/></text:p>
          </table:table-cell>
          <table:table-cell table:style-name="ce1" office:value-type="string" calcext:value-type="string">
            <text:p>彌陀婦女會辦理文化參訪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8]+1" office:value-type="float" office:value="228" calcext:value-type="float">
            <text:p>22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松柏長青會 <text:s text:c="49"/></text:p>
          </table:table-cell>
          <table:table-cell table:style-name="ce1" office:value-type="string" calcext:value-type="string">
            <text:p>彌陀松柏長青會辦理文化參訪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29]+1" office:value-type="float" office:value="229" calcext:value-type="float">
            <text:p>22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健康促進會 <text:s text:c="45"/></text:p>
          </table:table-cell>
          <table:table-cell table:style-name="ce1" office:value-type="string" calcext:value-type="string">
            <text:p>永安老人健康會辦理參訪績優長壽活動 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0]+1" office:value-type="float" office:value="230" calcext:value-type="float">
            <text:p>23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華山長壽協會 <text:s text:c="47"/></text:p>
          </table:table-cell>
          <table:table-cell table:style-name="ce1" office:value-type="string" calcext:value-type="string">
            <text:p>路竹華山長壽協會辦理社區參訪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1]+1" office:value-type="float" office:value="231" calcext:value-type="float">
            <text:p>23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典寶社區發展協會 <text:s text:c="41"/></text:p>
          </table:table-cell>
          <table:table-cell table:style-name="ce1" office:value-type="string" calcext:value-type="string">
            <text:p>梓官典寶社區協會辦環保宣導健行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2]+1" office:value-type="float" office:value="232" calcext:value-type="float">
            <text:p>23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關懷農漁工商協會 <text:s text:c="43"/></text:p>
          </table:table-cell>
          <table:table-cell table:style-name="ce1" office:value-type="string" calcext:value-type="string">
            <text:p>高佑昌健康促關協會自然生態研習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3]+1" office:value-type="float" office:value="233" calcext:value-type="float">
            <text:p>23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赤慈長青會 <text:s text:c="49"/></text:p>
          </table:table-cell>
          <table:table-cell table:style-name="ce1" office:value-type="string" calcext:value-type="string">
            <text:p>高梓官赤慈長青會自然生態政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4]+1" office:value-type="float" office:value="234" calcext:value-type="float">
            <text:p>23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社團法人高雄市北區楊太極武藝協會 <text:s text:c="37"/></text:p>
          </table:table-cell>
          <table:table-cell table:style-name="ce1" office:value-type="string" calcext:value-type="string">
            <text:p>高北區楊太極武藝協會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5]+1" office:value-type="float" office:value="235" calcext:value-type="float">
            <text:p>23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岡山分局赤崁民防分隊 <text:s text:c="49"/></text:p>
          </table:table-cell>
          <table:table-cell table:style-name="ce1" office:value-type="string" calcext:value-type="string">
            <text:p>岡山分局赤崁民防隊隊員教育訓練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6]+1" office:value-type="float" office:value="236" calcext:value-type="float">
            <text:p>23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門球協會 <text:s text:c="51"/></text:p>
          </table:table-cell>
          <table:table-cell table:style-name="ce1" office:value-type="string" calcext:value-type="string">
            <text:p>橋頭門球協會辦槌球邀請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7]+1" office:value-type="float" office:value="237" calcext:value-type="float">
            <text:p>23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蓮池潭文化觀光協會 <text:s text:c="17"/></text:p>
          </table:table-cell>
          <table:table-cell table:style-name="ce1" office:value-type="string" calcext:value-type="string">
            <text:p>高蓮池潭文化觀光協會辦環保政宣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8]+1" office:value-type="float" office:value="238" calcext:value-type="float">
            <text:p>23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新翠屏老人協會 <text:s text:c="4"/></text:p>
          </table:table-cell>
          <table:table-cell table:style-name="ce1" office:value-type="string" calcext:value-type="string">
            <text:p>楠梓新翠屏老人協會環保教育學習活動 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39]+1" office:value-type="float" office:value="239" calcext:value-type="float">
            <text:p>23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金山國民小學 <text:s text:c="45"/></text:p>
          </table:table-cell>
          <table:table-cell table:style-name="ce1" office:value-type="string" calcext:value-type="string">
            <text:p>燕巢金山國小辦提升學童科學力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0]+1" office:value-type="float" office:value="240" calcext:value-type="float">
            <text:p>24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公所 <text:s text:c="53"/></text:p>
          </table:table-cell>
          <table:table-cell table:style-name="ce1" office:value-type="string" calcext:value-type="string">
            <text:p>仁武區公所辦社區社團特色才藝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1]+1" office:value-type="float" office:value="241" calcext:value-type="float">
            <text:p>24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政府民政局</text:p>
          </table:table-cell>
          <table:table-cell table:style-name="ce1" office:value-type="string" calcext:value-type="string">
            <text:p>高民政局辦歲末點燈在高雄活動 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2]+1" office:value-type="float" office:value="242" calcext:value-type="float">
            <text:p>24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港務促進會</text:p>
          </table:table-cell>
          <table:table-cell table:style-name="ce1" office:value-type="string" calcext:value-type="string">
            <text:p>維護海洋資源研習暨節約用油宣導活動 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3]+1" office:value-type="float" office:value="243" calcext:value-type="float">
            <text:p>24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野營協會 <text:s text:c="51"/></text:p>
          </table:table-cell>
          <table:table-cell table:style-name="ce1" office:value-type="string" calcext:value-type="string">
            <text:p>關懷弱勢團體暨節能減碳宣導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4]+1" office:value-type="float" office:value="244" calcext:value-type="float">
            <text:p>24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古聖樂推廣協會 <text:s text:c="49"/></text:p>
          </table:table-cell>
          <table:table-cell table:style-name="ce1" office:value-type="string" calcext:value-type="string">
            <text:p>會員生態學習暨聖樂文化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5]+1" office:value-type="float" office:value="245" calcext:value-type="float">
            <text:p>24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郡健行協會 <text:s text:c="47"/></text:p>
          </table:table-cell>
          <table:table-cell table:style-name="ce1" office:value-type="string" calcext:value-type="string">
            <text:p>社區關懷弱勢團體老人宣導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6]+1" office:value-type="float" office:value="246" calcext:value-type="float">
            <text:p>24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林國民小學家長會</text:p>
          </table:table-cell>
          <table:table-cell table:style-name="ce1" office:value-type="string" calcext:value-type="string">
            <text:p>教師環境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7]+1" office:value-type="float" office:value="247" calcext:value-type="float">
            <text:p>24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小港民防第二中隊高松分隊 <text:s text:c="26"/></text:p>
          </table:table-cell>
          <table:table-cell table:style-name="ce1" office:value-type="string" calcext:value-type="string">
            <text:p>節能減碳宣導暨春安工作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8]+1" office:value-type="float" office:value="248" calcext:value-type="float">
            <text:p>24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勞工老人協會 <text:s text:c="51"/></text:p>
          </table:table-cell>
          <table:table-cell table:style-name="ce1" office:value-type="string" calcext:value-type="string">
            <text:p>會員幹部文康暨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49]+1" office:value-type="float" office:value="249" calcext:value-type="float">
            <text:p>24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大林分隊 <text:s text:c="29"/></text:p>
          </table:table-cell>
          <table:table-cell table:style-name="ce1" office:value-type="string" calcext:value-type="string">
            <text:p>春安工作檢討會暨環保宣導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0]+1" office:value-type="float" office:value="250" calcext:value-type="float">
            <text:p>25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分局右昌派出所志工分隊 <text:s text:c="6"/></text:p>
          </table:table-cell>
          <table:table-cell table:style-name="ce1" office:value-type="string" calcext:value-type="string">
            <text:p>楠梓右昌派出所志工政令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1]+1" office:value-type="float" office:value="251" calcext:value-type="float">
            <text:p>25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鄉園歌謠班 <text:s text:c="59"/></text:p>
          </table:table-cell>
          <table:table-cell table:style-name="ce1" office:value-type="string" calcext:value-type="string">
            <text:p>仁武鄉園歌謠班辦業務工作檢討環境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2]+1" office:value-type="float" office:value="252" calcext:value-type="float">
            <text:p>25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公所頂北里辦環保政令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3]+1" office:value-type="float" office:value="253" calcext:value-type="float">
            <text:p>25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公所 <text:s text:c="53"/></text:p>
          </table:table-cell>
          <table:table-cell table:style-name="ce1" office:value-type="string" calcext:value-type="string">
            <text:p>左營區公所埤東里辦環保政令宣導活動 </text:p>
          </table:table-cell>
          <table:table-cell table:style-name="ce1" office:value-type="float" office:value="18.835" calcext:value-type="float">
            <text:p>18.8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4]+1" office:value-type="float" office:value="254" calcext:value-type="float">
            <text:p>25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高雄市左營區薛氏宗祠文教基金會 <text:s text:c="31"/></text:p>
          </table:table-cell>
          <table:table-cell table:style-name="ce1" office:value-type="string" calcext:value-type="string">
            <text:p>左營薛氏宗祠文教基金會環保政宣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5]+1" office:value-type="float" office:value="255" calcext:value-type="float">
            <text:p>25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蚵寮韻律健康協會 <text:s text:c="41"/></text:p>
          </table:table-cell>
          <table:table-cell table:style-name="ce1" office:value-type="string" calcext:value-type="string">
            <text:p>梓官蚵寮韻健協會辦文康政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6]+1" office:value-type="float" office:value="256" calcext:value-type="float">
            <text:p>25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公所辦大寮區慶祝農民節活動 <text:s text:c="2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7]+1" office:value-type="float" office:value="257" calcext:value-type="float">
            <text:p>25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後勁社會福利基金會 <text:s text:c="43"/></text:p>
          </table:table-cell>
          <table:table-cell table:style-name="ce1" office:value-type="string" calcext:value-type="string">
            <text:p>付後勁公益基金103年3月份孳息 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8]+1" office:value-type="float" office:value="258" calcext:value-type="float">
            <text:p>25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單親關懷協會</text:p>
          </table:table-cell>
          <table:table-cell table:style-name="ce1" office:value-type="string" calcext:value-type="string">
            <text:p>關懷單親弱勢團體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59]+1" office:value-type="float" office:value="259" calcext:value-type="float">
            <text:p>25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社區發展協會 <text:s text:c="41"/></text:p>
          </table:table-cell>
          <table:table-cell table:style-name="ce1" office:value-type="string" calcext:value-type="string">
            <text:p>會員文康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0]+1" office:value-type="float" office:value="260" calcext:value-type="float">
            <text:p>26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環境保護協會 <text:s text:c="51"/></text:p>
          </table:table-cell>
          <table:table-cell table:style-name="ce1" office:value-type="string" calcext:value-type="string">
            <text:p>會員文康暨節能減碳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1]+1" office:value-type="float" office:value="261" calcext:value-type="float">
            <text:p>26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森社區發展協會 <text:s text:c="41"/></text:p>
          </table:table-cell>
          <table:table-cell table:style-name="ce1" office:value-type="string" calcext:value-type="string">
            <text:p>兒童繪畫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2]+1" office:value-type="float" office:value="262" calcext:value-type="float">
            <text:p>26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大林義消分隊</text:p>
          </table:table-cell>
          <table:table-cell table:style-name="ce1" office:value-type="string" calcext:value-type="string">
            <text:p>新春文康暨救災救護預防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3]+1" office:value-type="float" office:value="263" calcext:value-type="float">
            <text:p>26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濟南社區發展協會 <text:s text:c="41"/></text:p>
          </table:table-cell>
          <table:table-cell table:style-name="ce1" office:value-type="string" calcext:value-type="string">
            <text:p>會員幹部志工社區參訪暨節能宣導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4]+1" office:value-type="float" office:value="264" calcext:value-type="float">
            <text:p>26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橋頭區仕豊社區發展協會 <text:s text:c="41"/></text:p>
          </table:table-cell>
          <table:table-cell table:style-name="ce1" office:value-type="string" calcext:value-type="string">
            <text:p>環保宣導暨文化古蹟參訪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5]+1" office:value-type="float" office:value="265" calcext:value-type="float">
            <text:p>26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 孔宅里辦公處</text:p>
          </table:table-cell>
          <table:table-cell table:style-name="ce1" office:value-type="string" calcext:value-type="string">
            <text:p>孔宅里辦公處鄰長志工新春文康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6]+1" office:value-type="float" office:value="266" calcext:value-type="float">
            <text:p>26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 松金里辦公處</text:p>
          </table:table-cell>
          <table:table-cell table:style-name="ce1" office:value-type="string" calcext:value-type="string">
            <text:p>松金里辦公處志工幹部訓練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7]+1" office:value-type="float" office:value="267" calcext:value-type="float">
            <text:p>26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里居民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8]+1" office:value-type="float" office:value="268" calcext:value-type="float">
            <text:p>26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社會教育館</text:p>
          </table:table-cell>
          <table:table-cell table:style-name="ce1" office:value-type="string" calcext:value-type="string">
            <text:p>社會教育館全國添彈大作戰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69]+1" office:value-type="float" office:value="269" calcext:value-type="float">
            <text:p>26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鳳林國民中學</text:p>
          </table:table-cell>
          <table:table-cell table:style-name="ce1" office:value-type="string" calcext:value-type="string">
            <text:p>鳳林國中校慶暨社區聯合運動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0]+1" office:value-type="float" office:value="270" calcext:value-type="float">
            <text:p>27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鳳森里辦公處</text:p>
          </table:table-cell>
          <table:table-cell table:style-name="ce1" office:value-type="string" calcext:value-type="string">
            <text:p>鳳森里辦公處環宣暨發放老人白米活動 </text:p>
          </table:table-cell>
          <table:table-cell table:style-name="ce1" office:value-type="float" office:value="98.568" calcext:value-type="float">
            <text:p>98.5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1]+1" office:value-type="float" office:value="271" calcext:value-type="float">
            <text:p>27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撥付103年4月份五億孳息款 <text:s/></text:p>
          </table:table-cell>
          <table:table-cell table:style-name="ce1" office:value-type="float" office:value="639.136" calcext:value-type="float">
            <text:p>639.13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2]+1" office:value-type="float" office:value="272" calcext:value-type="float">
            <text:p>27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右昌國民中學</text:p>
          </table:table-cell>
          <table:table-cell table:style-name="ce1" office:value-type="string" calcext:value-type="string">
            <text:p>右昌國民中學籃球場整修工程 <text:s text:c="2"/></text:p>
          </table:table-cell>
          <table:table-cell table:style-name="ce1" office:value-type="float" office:value="747.03" calcext:value-type="float">
            <text:p>747.0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3]+1" office:value-type="float" office:value="273" calcext:value-type="float">
            <text:p>27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民俗音樂協會 <text:s text:c="47"/></text:p>
          </table:table-cell>
          <table:table-cell table:style-name="ce1" office:value-type="string" calcext:value-type="string">
            <text:p>燕巢民俗音樂協會資源回收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4]+1" office:value-type="float" office:value="274" calcext:value-type="float">
            <text:p>27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楠梓區翠屏志工分隊 <text:s text:c="51"/></text:p>
          </table:table-cell>
          <table:table-cell table:style-name="ce1" office:value-type="string" calcext:value-type="string">
            <text:p>楠梓翠屏志工分隊環保政令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5]+1" office:value-type="float" office:value="275" calcext:value-type="float">
            <text:p>27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禮蚵社區發展協會 <text:s text:c="41"/></text:p>
          </table:table-cell>
          <table:table-cell table:style-name="ce1" office:value-type="string" calcext:value-type="string">
            <text:p>梓官禮蚵社區協會環保志工訓練活動 <text:s text:c="2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6]+1" office:value-type="float" office:value="276" calcext:value-type="float">
            <text:p>27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深水社區發展協會 <text:s text:c="41"/></text:p>
          </table:table-cell>
          <table:table-cell table:style-name="ce1" office:value-type="string" calcext:value-type="string">
            <text:p>燕巢深水社區協會關懷弱勢環宣導活動 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7]+1" office:value-type="float" office:value="277" calcext:value-type="float">
            <text:p>27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祥老人福利協進會</text:p>
          </table:table-cell>
          <table:table-cell table:style-name="ce1" office:value-type="string" calcext:value-type="string">
            <text:p>春季會員文康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8]+1" office:value-type="float" office:value="278" calcext:value-type="float">
            <text:p>27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鳳林觀音慈愛會 <text:s text:c="41"/></text:p>
          </table:table-cell>
          <table:table-cell table:style-name="ce1" office:value-type="string" calcext:value-type="string">
            <text:p>社區關懷暨守護文明節約用油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79]+1" office:value-type="float" office:value="279" calcext:value-type="float">
            <text:p>27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農會</text:p>
          </table:table-cell>
          <table:table-cell table:style-name="ce1" office:value-type="string" calcext:value-type="string">
            <text:p>小港區各界慶祝農民節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0]+1" office:value-type="float" office:value="280" calcext:value-type="float">
            <text:p>28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舊城老人福利協進會 <text:s text:c="45"/></text:p>
          </table:table-cell>
          <table:table-cell table:style-name="ce1" office:value-type="string" calcext:value-type="string">
            <text:p>舊城老人福利協進會環保政令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1]+1" office:value-type="float" office:value="281" calcext:value-type="float">
            <text:p>28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社團法人高雄市左營區屏順社區發展協會 </text:p>
          </table:table-cell>
          <table:table-cell table:style-name="ce1" office:value-type="string" calcext:value-type="string">
            <text:p>左營區屏順社區協會環保政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2]+1" office:value-type="float" office:value="282" calcext:value-type="float">
            <text:p>28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左營分局文自所志工分隊 <text:s text:c="41"/></text:p>
          </table:table-cell>
          <table:table-cell table:style-name="ce1" office:value-type="string" calcext:value-type="string">
            <text:p>左營分局文自所志工環保政令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3]+1" office:value-type="float" office:value="283" calcext:value-type="float">
            <text:p>28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宏榮社區發展協會 <text:s text:c="4"/></text:p>
          </table:table-cell>
          <table:table-cell table:style-name="ce1" office:value-type="string" calcext:value-type="string">
            <text:p>楠梓宏榮社區協會環保生態活動 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4]+1" office:value-type="float" office:value="284" calcext:value-type="float">
            <text:p>28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高雄市援中港代天府 <text:s text:c="43"/></text:p>
          </table:table-cell>
          <table:table-cell table:style-name="ce1" office:value-type="string" calcext:value-type="string">
            <text:p>高援中港代天府國樂進階研習班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5]+1" office:value-type="float" office:value="285" calcext:value-type="float">
            <text:p>28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民防大隊岡山中隊橋頭分隊 <text:s text:c="39"/></text:p>
          </table:table-cell>
          <table:table-cell table:style-name="ce1" office:value-type="string" calcext:value-type="string">
            <text:p>民防岡山中隊橋頭分隊研習政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6]+1" office:value-type="float" office:value="286" calcext:value-type="float">
            <text:p>28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宏昌里防治登革熱政令宣導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7]+1" office:value-type="float" office:value="287" calcext:value-type="float">
            <text:p>28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後勁國小 <text:s text:c="17"/></text:p>
          </table:table-cell>
          <table:table-cell table:style-name="ce2" office:value-type="string" calcext:value-type="string">
            <text:p>後勁國小營造兒童通學趣教育資訊宣導活動</text:p>
          </table:table-cell>
          <table:table-cell table:style-name="ce7" office:value-type="float" office:value="99" calcext:value-type="float">
            <text:p>99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8]+1" office:value-type="float" office:value="288" calcext:value-type="float">
            <text:p>28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老人協會</text:p>
          </table:table-cell>
          <table:table-cell table:style-name="ce1" office:value-type="string" calcext:value-type="string">
            <text:p>關懷弱勢漁民老人生活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89]+1" office:value-type="float" office:value="289" calcext:value-type="float">
            <text:p>28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舞蹈協會 <text:s text:c="51"/></text:p>
          </table:table-cell>
          <table:table-cell table:style-name="ce1" office:value-type="string" calcext:value-type="string">
            <text:p>會員新春文康暨關懷老人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0]+1" office:value-type="float" office:value="290" calcext:value-type="float">
            <text:p>29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森敬老協會 <text:s text:c="51"/></text:p>
          </table:table-cell>
          <table:table-cell table:style-name="ce1" office:value-type="string" calcext:value-type="string">
            <text:p>關懷長者文康暨登格熱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1]+1" office:value-type="float" office:value="291" calcext:value-type="float">
            <text:p>29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發展協會 <text:s text:c="51"/></text:p>
          </table:table-cell>
          <table:table-cell table:style-name="ce1" office:value-type="string" calcext:value-type="string">
            <text:p>漁民新春文康暨關懷老人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2]+1" office:value-type="float" office:value="292" calcext:value-type="float">
            <text:p>29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海線教育發展促進會</text:p>
          </table:table-cell>
          <table:table-cell table:style-name="ce1" office:value-type="string" calcext:value-type="string">
            <text:p>會員文康文康暨防火安全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3]+1" office:value-type="float" office:value="293" calcext:value-type="float">
            <text:p>29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五形健康操協會 <text:s text:c="45"/></text:p>
          </table:table-cell>
          <table:table-cell table:style-name="ce1" office:value-type="string" calcext:value-type="string">
            <text:p>關懷弱勢暨節能減碳宣導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4]+1" office:value-type="float" office:value="294" calcext:value-type="float">
            <text:p>29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資源關懷協會 <text:s text:c="37"/></text:p>
          </table:table-cell>
          <table:table-cell table:style-name="ce1" office:value-type="string" calcext:value-type="string">
            <text:p>沿海地區民俗技能表演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5]+1" office:value-type="float" office:value="295" calcext:value-type="float">
            <text:p>29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朝鳳寺 <text:s text:c="63"/></text:p>
          </table:table-cell>
          <table:table-cell table:style-name="ce1" office:value-type="string" calcext:value-type="string">
            <text:p>民俗慶典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6]+1" office:value-type="float" office:value="296" calcext:value-type="float">
            <text:p>29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警察之友會小港辦事處</text:p>
          </table:table-cell>
          <table:table-cell table:style-name="ce1" office:value-type="string" calcext:value-type="string">
            <text:p>年終業務研討暨文康文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7]+1" office:value-type="float" office:value="297" calcext:value-type="float">
            <text:p>29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合作社區發展協會 <text:s text:c="41"/></text:p>
          </table:table-cell>
          <table:table-cell table:style-name="ce1" office:value-type="string" calcext:value-type="string">
            <text:p>巿政建設參觀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8]+1" office:value-type="float" office:value="298" calcext:value-type="float">
            <text:p>29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墘社區發展協會 <text:s text:c="41"/></text:p>
          </table:table-cell>
          <table:table-cell table:style-name="ce1" office:value-type="string" calcext:value-type="string">
            <text:p>社區志工幹部暨會員文康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299]+1" office:value-type="float" office:value="299" calcext:value-type="float">
            <text:p>29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高松分隊 <text:s text:c="29"/></text:p>
          </table:table-cell>
          <table:table-cell table:style-name="ce1" office:value-type="string" calcext:value-type="string">
            <text:p>安全金融反詐欺宣導暨文康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0]+1" office:value-type="float" office:value="300" calcext:value-type="float">
            <text:p>30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高大寮義和社區迎春送暖關懷老人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1]+1" office:value-type="float" office:value="301" calcext:value-type="float">
            <text:p>30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高大寮義和社區中油業務推動食安活動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2]+1" office:value-type="float" office:value="302" calcext:value-type="float">
            <text:p>30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高大寮義和社區產業文化社區營造活動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3]+1" office:value-type="float" office:value="303" calcext:value-type="float">
            <text:p>30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長青會 <text:s text:c="53"/></text:p>
          </table:table-cell>
          <table:table-cell table:style-name="ce1" office:value-type="string" calcext:value-type="string">
            <text:p>燕巢長青會辦關懷老人環保政宣導活動 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4]+1" office:value-type="float" office:value="304" calcext:value-type="float">
            <text:p>30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智蚵社區發展協會 <text:s text:c="41"/></text:p>
          </table:table-cell>
          <table:table-cell table:style-name="ce2" office:value-type="string" calcext:value-type="string">
            <text:p>梓官智蚵社區協會工作研討環保政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5]+1" office:value-type="float" office:value="305" calcext:value-type="float">
            <text:p>30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鳥松區華美社區發展協會 <text:s text:c="41"/></text:p>
          </table:table-cell>
          <table:table-cell table:style-name="ce1" office:value-type="string" calcext:value-type="string">
            <text:p>鳥松華美社區協會社區參訪睦鄰業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6]+1" office:value-type="float" office:value="306" calcext:value-type="float">
            <text:p>30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典寶社區發展協會 <text:s text:c="41"/></text:p>
          </table:table-cell>
          <table:table-cell table:style-name="ce1" office:value-type="string" calcext:value-type="string">
            <text:p>梓官典寶社區協會環保政令能源再生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7]+1" office:value-type="float" office:value="307" calcext:value-type="float">
            <text:p>30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生態保護協會</text:p>
          </table:table-cell>
          <table:table-cell table:style-name="ce1" office:value-type="string" calcext:value-type="string">
            <text:p>幹部會員文康文康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8]+1" office:value-type="float" office:value="308" calcext:value-type="float">
            <text:p>30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玄天文化協會 <text:s text:c="45"/></text:p>
          </table:table-cell>
          <table:table-cell table:style-name="ce1" office:value-type="string" calcext:value-type="string">
            <text:p>關懷弱勢獨居老人暨會員文康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09]+1" office:value-type="float" office:value="309" calcext:value-type="float">
            <text:p>30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保守護協會 <text:s text:c="47"/></text:p>
          </table:table-cell>
          <table:table-cell table:style-name="ce1" office:value-type="string" calcext:value-type="string">
            <text:p>關懷弱老人生活文康暨支持中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0]+1" office:value-type="float" office:value="310" calcext:value-type="float">
            <text:p>31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下庄社區發展協會 <text:s text:c="41"/></text:p>
          </table:table-cell>
          <table:table-cell table:style-name="ce1" office:value-type="string" calcext:value-type="string">
            <text:p>志工媽媽防登革熱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1]+1" office:value-type="float" office:value="311" calcext:value-type="float">
            <text:p>31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翠屏里志工環保及政令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2]+1" office:value-type="float" office:value="312" calcext:value-type="float">
            <text:p>3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溪寮社區志工關懷弱勢睦鄰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3]+1" office:value-type="float" office:value="313" calcext:value-type="float">
            <text:p>31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林園民防大寮分隊技能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4]+1" office:value-type="float" office:value="314" calcext:value-type="float">
            <text:p>31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梓官區漁會辦魚苗放流暨睦鄰業務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5]+1" office:value-type="float" office:value="315" calcext:value-type="float">
            <text:p>31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山畓水秀社區發展協會</text:p>
          </table:table-cell>
          <table:table-cell table:style-name="ce1" office:value-type="string" calcext:value-type="string">
            <text:p>環保教育宣導暨休閒文康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6]+1" office:value-type="float" office:value="316" calcext:value-type="float">
            <text:p>31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正社區發展協會 <text:s text:c="41"/></text:p>
          </table:table-cell>
          <table:table-cell table:style-name="ce1" office:value-type="string" calcext:value-type="string">
            <text:p>社區里民文康參訪暨環保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7]+1" office:value-type="float" office:value="317" calcext:value-type="float">
            <text:p>31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社區發展協會 <text:s text:c="41"/></text:p>
          </table:table-cell>
          <table:table-cell table:style-name="ce1" office:value-type="string" calcext:value-type="string">
            <text:p>會員志工幹部里民歌謠文康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8]+1" office:value-type="float" office:value="318" calcext:value-type="float">
            <text:p>31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梓義社區發展協會 <text:s text:c="41"/></text:p>
          </table:table-cell>
          <table:table-cell table:style-name="ce1" office:value-type="string" calcext:value-type="string">
            <text:p>梓官梓義社區協會辦營造成長環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19]+1" office:value-type="float" office:value="319" calcext:value-type="float">
            <text:p>31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環保關懷協會</text:p>
          </table:table-cell>
          <table:table-cell table:style-name="ce1" office:value-type="string" calcext:value-type="string">
            <text:p>幹部會員關懷弱勢團體暨中油業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0]+1" office:value-type="float" office:value="320" calcext:value-type="float">
            <text:p>32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三媽民俗交流協會 <text:s text:c="47"/></text:p>
          </table:table-cell>
          <table:table-cell table:style-name="ce1" office:value-type="string" calcext:value-type="string">
            <text:p>會員志工文康文康暨交通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1]+1" office:value-type="float" office:value="321" calcext:value-type="float">
            <text:p>32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社區發展協會 <text:s text:c="41"/></text:p>
          </table:table-cell>
          <table:table-cell table:style-name="ce1" office:value-type="string" calcext:value-type="string">
            <text:p>關懷社區老人生活暨中油業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2]+1" office:value-type="float" office:value="322" calcext:value-type="float">
            <text:p>32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敬老協會 <text:s text:c="51"/></text:p>
          </table:table-cell>
          <table:table-cell table:style-name="ce1" office:value-type="string" calcext:value-type="string">
            <text:p>懷念老歌音樂晚會暨大林更新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3]+1" office:value-type="float" office:value="323" calcext:value-type="float">
            <text:p>32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茄苳社區發展協會 <text:s text:c="41"/></text:p>
          </table:table-cell>
          <table:table-cell table:style-name="ce1" office:value-type="string" calcext:value-type="string">
            <text:p>梓官茄苳社區協會辦工作檢討環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4]+1" office:value-type="float" office:value="324" calcext:value-type="float">
            <text:p>32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順苓社區發展協會 </text:p>
          </table:table-cell>
          <table:table-cell table:style-name="ce1" office:value-type="string" calcext:value-type="string">
            <text:p>節能減碳用油安全暨推行文化教育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5]+1" office:value-type="float" office:value="325" calcext:value-type="float">
            <text:p>32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高松分隊 <text:s text:c="39"/></text:p>
          </table:table-cell>
          <table:table-cell table:style-name="ce1" office:value-type="string" calcext:value-type="string">
            <text:p>治安防治宣導暨隊員文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6]+1" office:value-type="float" office:value="326" calcext:value-type="float">
            <text:p>32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郡健行協會 <text:s text:c="47"/></text:p>
          </table:table-cell>
          <table:table-cell table:style-name="ce1" office:value-type="string" calcext:value-type="string">
            <text:p>關懷弱勢暨志工研習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7]+1" office:value-type="float" office:value="327" calcext:value-type="float">
            <text:p>32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老人福利協進會 <text:s text:c="45"/></text:p>
          </table:table-cell>
          <table:table-cell table:style-name="ce1" office:value-type="string" calcext:value-type="string">
            <text:p>梓官老人福利協進會健康講座睦鄰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8]+1" office:value-type="float" office:value="328" calcext:value-type="float">
            <text:p>32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里務促進會 <text:s text:c="49"/></text:p>
          </table:table-cell>
          <table:table-cell table:style-name="ce1" office:value-type="string" calcext:value-type="string">
            <text:p>梓官里務促進會辦業務檢討環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29]+1" office:value-type="float" office:value="329" calcext:value-type="float">
            <text:p>32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東燕社區發展協會</text:p>
          </table:table-cell>
          <table:table-cell table:style-name="ce1" office:value-type="string" calcext:value-type="string">
            <text:p>燕巢東燕社區協會辦永續發展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0]+1" office:value-type="float" office:value="330" calcext:value-type="float">
            <text:p>33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港務促進會 </text:p>
          </table:table-cell>
          <table:table-cell table:style-name="ce1" office:value-type="string" calcext:value-type="string">
            <text:p>海上救難演練暨節約用油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1]+1" office:value-type="float" office:value="331" calcext:value-type="float">
            <text:p>33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野營協會 <text:s text:c="51"/></text:p>
          </table:table-cell>
          <table:table-cell table:style-name="ce1" office:value-type="string" calcext:value-type="string">
            <text:p>關懷弱勢團體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2]+1" office:value-type="float" office:value="332" calcext:value-type="float">
            <text:p>33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兩輪健身協會 <text:s text:c="51"/></text:p>
          </table:table-cell>
          <table:table-cell table:style-name="ce1" office:value-type="string" calcext:value-type="string">
            <text:p>會員志工踏青健行文康暨交通宣導活動</text:p>
          </table:table-cell>
          <table:table-cell table:style-name="ce7" office:value-type="float" office:value="30" calcext:value-type="float">
            <text:p>30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3]+1" office:value-type="float" office:value="333" calcext:value-type="float">
            <text:p>33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長青敬老協會 <text:s text:c="51"/></text:p>
          </table:table-cell>
          <table:table-cell table:style-name="ce1" office:value-type="string" calcext:value-type="string">
            <text:p>會員文康文康暨節能減碳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4]+1" office:value-type="float" office:value="334" calcext:value-type="float">
            <text:p>33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健青敬老協會</text:p>
          </table:table-cell>
          <table:table-cell table:style-name="ce1" office:value-type="string" calcext:value-type="string">
            <text:p>關懷弱勢老人生活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5]+1" office:value-type="float" office:value="335" calcext:value-type="float">
            <text:p>33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踏青健行協會 <text:s text:c="47"/></text:p>
          </table:table-cell>
          <table:table-cell table:style-name="ce1" office:value-type="string" calcext:value-type="string">
            <text:p>會員幹部文康暨政令宣導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6]+1" office:value-type="float" office:value="336" calcext:value-type="float">
            <text:p>33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家長會 <text:s text:c="3"/></text:p>
          </table:table-cell>
          <table:table-cell table:style-name="ce1" office:value-type="string" calcext:value-type="string">
            <text:p>志工委員文康暨交通安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7]+1" office:value-type="float" office:value="337" calcext:value-type="float">
            <text:p>33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文化工作協進會 <text:s text:c="43"/></text:p>
          </table:table-cell>
          <table:table-cell table:style-name="ce1" office:value-type="string" calcext:value-type="string">
            <text:p>幹部會員人文生態文康暨防疫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8]+1" office:value-type="float" office:value="338" calcext:value-type="float">
            <text:p>338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民俗文化協會</text:p>
          </table:table-cell>
          <table:table-cell table:style-name="ce1" office:value-type="string" calcext:value-type="string">
            <text:p>社區民俗文化藝術文康暨節能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39]+1" office:value-type="float" office:value="339" calcext:value-type="float">
            <text:p>33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港發展協會 <text:s text:c="47"/></text:p>
          </table:table-cell>
          <table:table-cell table:style-name="ce1" office:value-type="string" calcext:value-type="string">
            <text:p>會員文康文康暨港區安全衛生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0]+1" office:value-type="float" office:value="340" calcext:value-type="float">
            <text:p>340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太極拳協會 <text:s text:c="49"/></text:p>
          </table:table-cell>
          <table:table-cell table:style-name="ce1" office:value-type="string" calcext:value-type="string">
            <text:p>幹部會員文康文康暨環保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1]+1" office:value-type="float" office:value="341" calcext:value-type="float">
            <text:p>34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鳴國民小學家長委員會 <text:s text:c="39"/></text:p>
          </table:table-cell>
          <table:table-cell table:style-name="ce1" office:value-type="string" calcext:value-type="string">
            <text:p>鳳鳴有愛歡樂兒童節慶祝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2]+1" office:value-type="float" office:value="342" calcext:value-type="float">
            <text:p>34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民防第二中隊漢民分隊</text:p>
          </table:table-cell>
          <table:table-cell table:style-name="ce2" office:value-type="string" calcext:value-type="string">
            <text:p>全體隊員生態觀摩研習暨文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3]+1" office:value-type="float" office:value="343" calcext:value-type="float">
            <text:p>34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二中隊桂陽分隊 <text:s text:c="35"/></text:p>
          </table:table-cell>
          <table:table-cell table:style-name="ce1" office:value-type="string" calcext:value-type="string">
            <text:p>協勤技能訓練暨防災救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4]+1" office:value-type="float" office:value="344" calcext:value-type="float">
            <text:p>344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體育國標舞蹈協會 </text:p>
          </table:table-cell>
          <table:table-cell table:style-name="ce1" office:value-type="string" calcext:value-type="string">
            <text:p>市運舞蹈文康暨反毒飆車暴力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5]+1" office:value-type="float" office:value="345" calcext:value-type="float">
            <text:p>345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社團法人高雄市保生功德會 <text:s text:c="45"/></text:p>
          </table:table-cell>
          <table:table-cell table:style-name="ce2" office:value-type="string" calcext:value-type="string">
            <text:p>關懷三地門老人院暨會員文康活動</text:p>
          </table:table-cell>
          <table:table-cell table:style-name="ce1" office:value-type="float" office:value="13.033" calcext:value-type="float">
            <text:p>13.0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6]+1" office:value-type="float" office:value="346" calcext:value-type="float">
            <text:p>346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高桂義消救助分隊</text:p>
          </table:table-cell>
          <table:table-cell table:style-name="ce1" office:value-type="string" calcext:value-type="string">
            <text:p>隊員文康文康暨消防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7]+1" office:value-type="float" office:value="347" calcext:value-type="float">
            <text:p>34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六苓社區發展協會 <text:s text:c="41"/></text:p>
          </table:table-cell>
          <table:table-cell table:style-name="ce1" office:value-type="string" calcext:value-type="string">
            <text:p>會員文康暨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8]+1" office:value-type="float" office:value="348" calcext:value-type="float">
            <text:p>34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30"/></text:p>
          </table:table-cell>
          <table:table-cell table:style-name="ce1" office:value-type="string" calcext:value-type="string">
            <text:p>汴洲社區五隊才藝班成果發表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49]+1" office:value-type="float" office:value="349" calcext:value-type="float">
            <text:p>34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30"/></text:p>
          </table:table-cell>
          <table:table-cell table:style-name="ce1" office:value-type="string" calcext:value-type="string">
            <text:p>汴洲社區長青會慶生日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0]+1" office:value-type="float" office:value="350" calcext:value-type="float">
            <text:p>35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沙崙村村民顏庚申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1]+1" office:value-type="float" office:value="351" calcext:value-type="float">
            <text:p>35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1" office:value-type="string" calcext:value-type="string">
            <text:p>忠義里守望相助隊常年訓練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4" calcext:value-type="float">
            <text:p>10304</text:p>
          </table:table-cell>
          <table:table-cell table:style-name="ce1" table:formula="of:=+[.B352]+1" office:value-type="float" office:value="352" calcext:value-type="float">
            <text:p>35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飛悅養生舞蹈協會</text:p>
          </table:table-cell>
          <table:table-cell table:style-name="ce2" office:value-type="string" calcext:value-type="string">
            <text:p>飛悅養生協會民俗藝術參訪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10304" calcext:value-type="float">
            <text:p>10304</text:p>
          </table:table-cell>
          <table:table-cell table:style-name="ce1" table:formula="of:=+[.B353]+1" office:value-type="float" office:value="353" calcext:value-type="float">
            <text:p>35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美社區發展協會</text:p>
          </table:table-cell>
          <table:table-cell table:style-name="ce2" office:value-type="string" calcext:value-type="string">
            <text:p>南美社區會員觀摩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8"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4]+1" office:value-type="float" office:value="354" calcext:value-type="float">
            <text:p>35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</text:p>
          </table:table-cell>
          <table:table-cell table:style-name="ce1" office:value-type="string" calcext:value-type="string">
            <text:p>沙崙社區環保民俗參訪活動 <text:s text:c="5"/>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5]+1" office:value-type="float" office:value="355" calcext:value-type="float">
            <text:p>35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婦女會</text:p>
          </table:table-cell>
          <table:table-cell table:style-name="ce1" office:value-type="string" calcext:value-type="string">
            <text:p>大園鄉婦女會新子烤肉文康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6]+1" office:value-type="float" office:value="356" calcext:value-type="float">
            <text:p>35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</text:p>
          </table:table-cell>
          <table:table-cell table:style-name="ce1" office:value-type="string" calcext:value-type="string">
            <text:p>桃廠公益基金桃園市3月份孳息 </text:p>
          </table:table-cell>
          <table:table-cell table:style-name="ce1" office:value-type="float" office:value="190.107" calcext:value-type="float">
            <text:p>19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7]+1" office:value-type="float" office:value="357" calcext:value-type="float">
            <text:p>35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1" office:value-type="string" calcext:value-type="string">
            <text:p>桃廠公益基金龜山鄉3月份孳息 </text:p>
          </table:table-cell>
          <table:table-cell table:style-name="ce1" office:value-type="float" office:value="190.107" calcext:value-type="float">
            <text:p>19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8]+1" office:value-type="float" office:value="358" calcext:value-type="float">
            <text:p>35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上社區發展協會</text:p>
          </table:table-cell>
          <table:table-cell table:style-name="ce1" office:value-type="string" calcext:value-type="string">
            <text:p>南上社區銀髮族健康養生宣講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59]+1" office:value-type="float" office:value="359" calcext:value-type="float">
            <text:p>35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30"/></text:p>
          </table:table-cell>
          <table:table-cell table:style-name="ce1" office:value-type="string" calcext:value-type="string">
            <text:p>汴洲社區淨山除草等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0]+1" office:value-type="float" office:value="360" calcext:value-type="float">
            <text:p>36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30"/></text:p>
          </table:table-cell>
          <table:table-cell table:style-name="ce1" office:value-type="string" calcext:value-type="string">
            <text:p>汴洲社區環保教育活動 <text:s text:c="9"/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1]+1" office:value-type="float" office:value="361" calcext:value-type="float">
            <text:p>36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后厝社區發展協會</text:p>
          </table:table-cell>
          <table:table-cell table:style-name="ce1" office:value-type="string" calcext:value-type="string">
            <text:p>后厝社區守望相助隊參訪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2]+1" office:value-type="float" office:value="362" calcext:value-type="float">
            <text:p>36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春季文化交流暨參訪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3]+1" office:value-type="float" office:value="363" calcext:value-type="float">
            <text:p>36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徐廖雲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4]+1" office:value-type="float" office:value="364" calcext:value-type="float">
            <text:p>36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李進堯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5]+1" office:value-type="float" office:value="365" calcext:value-type="float">
            <text:p>36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蔣玉瑤 <text:s text:c="54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6]+1" office:value-type="float" office:value="366" calcext:value-type="float">
            <text:p>366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郭斌健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7]+1" office:value-type="float" office:value="367" calcext:value-type="float">
            <text:p>36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李茂川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8]+1" office:value-type="float" office:value="368" calcext:value-type="float">
            <text:p>368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春季文化交流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69]+1" office:value-type="float" office:value="369" calcext:value-type="float">
            <text:p>36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守望相助巡守隊自強活動 <text:s text:c="3"/>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0]+1" office:value-type="float" office:value="370" calcext:value-type="float">
            <text:p>370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活耀老化健康講座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1]+1" office:value-type="float" office:value="371" calcext:value-type="float">
            <text:p>37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20"/></text:p>
          </table:table-cell>
          <table:table-cell table:style-name="ce1" office:value-type="string" calcext:value-type="string">
            <text:p>捐助東林里辦公處弱勢關懷活動 <text:s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2]+1" office:value-type="float" office:value="372" calcext:value-type="float">
            <text:p>37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民防中隊</text:p>
          </table:table-cell>
          <table:table-cell table:style-name="ce1" office:value-type="string" calcext:value-type="string">
            <text:p>捐助林園民防中隊春安宣導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3]+1" office:value-type="float" office:value="373" calcext:value-type="float">
            <text:p>37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爐濟殿管理委員會</text:p>
          </table:table-cell>
          <table:table-cell table:style-name="ce1" office:value-type="string" calcext:value-type="string">
            <text:p>捐助汕尾爐濟殿宗教文化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4]+1" office:value-type="float" office:value="374" calcext:value-type="float">
            <text:p>37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港福安宮委員會</text:p>
          </table:table-cell>
          <table:table-cell table:style-name="ce1" office:value-type="string" calcext:value-type="string">
            <text:p>捐助中港福安宮民俗文化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5]+1" office:value-type="float" office:value="375" calcext:value-type="float">
            <text:p>37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鐘雲祥 <text:s text:c="8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6]+1" office:value-type="float" office:value="376" calcext:value-type="float">
            <text:p>37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葉清田 <text:s text:c="9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7]+1" office:value-type="float" office:value="377" calcext:value-type="float">
            <text:p>37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梁呀男 <text:s text:c="9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8]+1" office:value-type="float" office:value="378" calcext:value-type="float">
            <text:p>37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黃耀儀 <text:s text:c="9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79]+1" office:value-type="float" office:value="379" calcext:value-type="float">
            <text:p>37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內里許德良 <text:s text:c="9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0]+1" office:value-type="float" office:value="380" calcext:value-type="float">
            <text:p>38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吳崑城 <text:s text:c="9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1]+1" office:value-type="float" office:value="381" calcext:value-type="float">
            <text:p>38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華漆彈推廣協會 <text:s text:c="35"/></text:p>
          </table:table-cell>
          <table:table-cell table:style-name="ce1" office:value-type="string" calcext:value-type="string">
            <text:p>捐助中華漆彈協會社區漆彈賽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304" calcext:value-type="float">
            <text:p>10304</text:p>
          </table:table-cell>
          <table:table-cell table:style-name="ce1" table:formula="of:=+[.B382]+1" office:value-type="float" office:value="382" calcext:value-type="float">
            <text:p>38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祥和公益協會 <text:s text:c="39"/></text:p>
          </table:table-cell>
          <table:table-cell table:style-name="ce2" office:value-type="string" calcext:value-type="string">
            <text:p>捐助祥和公益協會環保研習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10304" calcext:value-type="float">
            <text:p>10304</text:p>
          </table:table-cell>
          <table:table-cell table:style-name="ce1" table:formula="of:=+[.B383]+1" office:value-type="float" office:value="383" calcext:value-type="float">
            <text:p>38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湧智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4]+1" office:value-type="float" office:value="384" calcext:value-type="float">
            <text:p>38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孔令宣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5]+1" office:value-type="float" office:value="385" calcext:value-type="float">
            <text:p>38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文貴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6]+1" office:value-type="float" office:value="386" calcext:value-type="float">
            <text:p>38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王志文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7]+1" office:value-type="float" office:value="387" calcext:value-type="float">
            <text:p>38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</text:p>
          </table:table-cell>
          <table:table-cell table:style-name="ce1" office:value-type="string" calcext:value-type="string">
            <text:p>捐助2月液化氣運送差額補助 <text:s text:c="2"/></text:p>
          </table:table-cell>
          <table:table-cell table:style-name="ce1" office:value-type="float" office:value="780.888" calcext:value-type="float">
            <text:p>780.8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8]+1" office:value-type="float" office:value="388" calcext:value-type="float">
            <text:p>38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門社區發展協會 <text:s text:c="38"/></text:p>
          </table:table-cell>
          <table:table-cell table:style-name="ce1" office:value-type="string" calcext:value-type="string">
            <text:p>捐助中門社區生態參訪活動 <text:s text:c="5"/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89]+1" office:value-type="float" office:value="389" calcext:value-type="float">
            <text:p>38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漁會</text:p>
          </table:table-cell>
          <table:table-cell table:style-name="ce1" office:value-type="string" calcext:value-type="string">
            <text:p>捐助區漁會新春文康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0]+1" office:value-type="float" office:value="390" calcext:value-type="float">
            <text:p>39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東汕社區發展協會 <text:s text:c="38"/></text:p>
          </table:table-cell>
          <table:table-cell table:style-name="ce1" office:value-type="string" calcext:value-type="string">
            <text:p>捐助東汕社區登革熱消毒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1]+1" office:value-type="float" office:value="391" calcext:value-type="float">
            <text:p>39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東汕社區發展協會 <text:s text:c="38"/></text:p>
          </table:table-cell>
          <table:table-cell table:style-name="ce1" office:value-type="string" calcext:value-type="string">
            <text:p>捐助東汕社區環保健康宣導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2]+1" office:value-type="float" office:value="392" calcext:value-type="float">
            <text:p>39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北汕社區發展協會 <text:s text:c="38"/></text:p>
          </table:table-cell>
          <table:table-cell table:style-name="ce1" office:value-type="string" calcext:value-type="string">
            <text:p>捐助北汕社區媽媽教室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3]+1" office:value-type="float" office:value="393" calcext:value-type="float">
            <text:p>39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妞妞健康操協會 <text:s text:c="38"/></text:p>
          </table:table-cell>
          <table:table-cell table:style-name="ce1" office:value-type="string" calcext:value-type="string">
            <text:p>捐助妞妞健康協會生態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4]+1" office:value-type="float" office:value="394" calcext:value-type="float">
            <text:p>39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石化監督協會 <text:s text:c="36"/></text:p>
          </table:table-cell>
          <table:table-cell table:style-name="ce1" office:value-type="string" calcext:value-type="string">
            <text:p>捐助石化監督協會關懷弱勢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5]+1" office:value-type="float" office:value="395" calcext:value-type="float">
            <text:p>39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25"/></text:p>
          </table:table-cell>
          <table:table-cell table:style-name="ce1" office:value-type="string" calcext:value-type="string">
            <text:p>捐助文賢里辦公處元宵猜謎活動 <text:s/></text:p>
          </table:table-cell>
          <table:table-cell table:style-name="ce1" office:value-type="float" office:value="249.88" calcext:value-type="float">
            <text:p>249.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6]+1" office:value-type="float" office:value="396" calcext:value-type="float">
            <text:p>39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王公國民小學 <text:s text:c="35"/></text:p>
          </table:table-cell>
          <table:table-cell table:style-name="ce1" office:value-type="string" calcext:value-type="string">
            <text:p>捐助王公國小國樂團公益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7]+1" office:value-type="float" office:value="397" calcext:value-type="float">
            <text:p>39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長青歌唱協進會 <text:s text:c="37"/></text:p>
          </table:table-cell>
          <table:table-cell table:style-name="ce1" office:value-type="string" calcext:value-type="string">
            <text:p>捐助長青歌唱協會會員文康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8]+1" office:value-type="float" office:value="398" calcext:value-type="float">
            <text:p>39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體育會</text:p>
          </table:table-cell>
          <table:table-cell table:style-name="ce2" office:value-type="string" calcext:value-type="string">
            <text:p>捐助體育會南台灣足球聯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399]+1" office:value-type="float" office:value="399" calcext:value-type="float">
            <text:p>39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體育會</text:p>
          </table:table-cell>
          <table:table-cell table:style-name="ce2" office:value-type="string" calcext:value-type="string">
            <text:p>捐助體育會南台灣足球聯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0]+1" office:value-type="float" office:value="400" calcext:value-type="float">
            <text:p>40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許定華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1]+1" office:value-type="float" office:value="401" calcext:value-type="float">
            <text:p>40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王基財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2]+1" office:value-type="float" office:value="402" calcext:value-type="float">
            <text:p>40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王郭秀娥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3]+1" office:value-type="float" office:value="403" calcext:value-type="float">
            <text:p>40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林園高級中學 <text:s text:c="38"/></text:p>
          </table:table-cell>
          <table:table-cell table:style-name="ce1" office:value-type="string" calcext:value-type="string">
            <text:p>捐助林園高中美術班聯合展活動 <text:s/></text:p>
          </table:table-cell>
          <table:table-cell table:style-name="ce1" office:value-type="float" office:value="14.927" calcext:value-type="float">
            <text:p>14.9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4]+1" office:value-type="float" office:value="404" calcext:value-type="float">
            <text:p>40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環保促進會 <text:s text:c="38"/></text:p>
          </table:table-cell>
          <table:table-cell table:style-name="ce1" office:value-type="string" calcext:value-type="string">
            <text:p>捐助環保促進會節能減碳參訪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5]+1" office:value-type="float" office:value="405" calcext:value-type="float">
            <text:p>40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 <text:s text:c="38"/></text:p>
          </table:table-cell>
          <table:table-cell table:style-name="ce1" office:value-type="string" calcext:value-type="string">
            <text:p>捐助辦理購置鎮北里辦公處電腦活動 <text:s/>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6]+1" office:value-type="float" office:value="406" calcext:value-type="float">
            <text:p>40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社區蘭藝發展協會 <text:s text:c="36"/></text:p>
          </table:table-cell>
          <table:table-cell table:style-name="ce1" office:value-type="string" calcext:value-type="string">
            <text:p>捐助蘭藝發展協會生態之旅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7]+1" office:value-type="float" office:value="407" calcext:value-type="float">
            <text:p>40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環境保護協會 <text:s text:c="38"/></text:p>
          </table:table-cell>
          <table:table-cell table:style-name="ce1" office:value-type="string" calcext:value-type="string">
            <text:p>捐助環境保護協會節能減碳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8]+1" office:value-type="float" office:value="408" calcext:value-type="float">
            <text:p>40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廣應廟王媽聖樂團 <text:s text:c="37"/></text:p>
          </table:table-cell>
          <table:table-cell table:style-name="ce1" office:value-type="string" calcext:value-type="string">
            <text:p>捐助王媽聖樂團民俗聖樂傳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09]+1" office:value-type="float" office:value="409" calcext:value-type="float">
            <text:p>40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義警中隊林園分隊中芸小隊 <text:s text:c="38"/></text:p>
          </table:table-cell>
          <table:table-cell table:style-name="ce1" office:value-type="string" calcext:value-type="string">
            <text:p>捐助林園中芸小隊守望相助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0]+1" office:value-type="float" office:value="410" calcext:value-type="float">
            <text:p>41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震靈宮 <text:s text:c="39"/></text:p>
          </table:table-cell>
          <table:table-cell table:style-name="ce1" office:value-type="string" calcext:value-type="string">
            <text:p>捐助震靈宮法會慶典活動 <text:s text:c="7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1]+1" office:value-type="float" office:value="411" calcext:value-type="float">
            <text:p>4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溪州社區發展協會 <text:s text:c="38"/></text:p>
          </table:table-cell>
          <table:table-cell table:style-name="ce1" office:value-type="string" calcext:value-type="string">
            <text:p>捐助溪州社區協會會員教育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2]+1" office:value-type="float" office:value="412" calcext:value-type="float">
            <text:p>4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園社區發展協會 <text:s text:c="38"/></text:p>
          </table:table-cell>
          <table:table-cell table:style-name="ce1" office:value-type="string" calcext:value-type="string">
            <text:p>捐助林園社區協會環保研習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3]+1" office:value-type="float" office:value="413" calcext:value-type="float">
            <text:p>41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朱黃蘭香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4]+1" office:value-type="float" office:value="414" calcext:value-type="float">
            <text:p>41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社團法人高雄市林園魔法屋愛鄉協會 <text:s text:c="37"/></text:p>
          </table:table-cell>
          <table:table-cell table:style-name="ce1" office:value-type="string" calcext:value-type="string">
            <text:p>捐助魔法屋機車考照輔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5]+1" office:value-type="float" office:value="415" calcext:value-type="float">
            <text:p>41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西溪社區發展協會 <text:s text:c="32"/></text:p>
          </table:table-cell>
          <table:table-cell table:style-name="ce1" office:value-type="string" calcext:value-type="string">
            <text:p>捐助西溪社區環保研習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6]+1" office:value-type="float" office:value="416" calcext:value-type="float">
            <text:p>41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紀張玉花 <text:s text:c="2"/>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7]+1" office:value-type="float" office:value="417" calcext:value-type="float">
            <text:p>41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晉輝 <text:s text:c="9"/>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8]+1" office:value-type="float" office:value="418" calcext:value-type="float">
            <text:p>41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林志輝 <text:s text:c="9"/>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19]+1" office:value-type="float" office:value="419" calcext:value-type="float">
            <text:p>41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林園高級中學 <text:s text:c="34"/></text:p>
          </table:table-cell>
          <table:table-cell table:style-name="ce1" office:value-type="string" calcext:value-type="string">
            <text:p>捐助林園高中戶外音樂會活動 <text:s text:c="3"/></text:p>
          </table:table-cell>
          <table:table-cell table:style-name="ce1" office:value-type="float" office:value="38.995" calcext:value-type="float">
            <text:p>38.9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0]+1" office:value-type="float" office:value="420" calcext:value-type="float">
            <text:p>42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農會 <text:s text:c="36"/></text:p>
          </table:table-cell>
          <table:table-cell table:style-name="ce1" office:value-type="string" calcext:value-type="string">
            <text:p>捐助林園區農會關懷弱勢活動 <text:s text:c="3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1]+1" office:value-type="float" office:value="421" calcext:value-type="float">
            <text:p>42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王粱秀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2]+1" office:value-type="float" office:value="422" calcext:value-type="float">
            <text:p>42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林補習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3]+1" office:value-type="float" office:value="423" calcext:value-type="float">
            <text:p>42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大高雄林園婦女會</text:p>
          </table:table-cell>
          <table:table-cell table:style-name="ce1" office:value-type="string" calcext:value-type="string">
            <text:p>捐助大高雄婦女會生態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4]+1" office:value-type="float" office:value="424" calcext:value-type="float">
            <text:p>42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仁愛社區發展協會 <text:s text:c="37"/></text:p>
          </table:table-cell>
          <table:table-cell table:style-name="ce1" office:value-type="string" calcext:value-type="string">
            <text:p>捐助仁愛社區協會節能減碳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5]+1" office:value-type="float" office:value="425" calcext:value-type="float">
            <text:p>42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游泳協會 <text:s text:c="37"/></text:p>
          </table:table-cell>
          <table:table-cell table:style-name="ce1" office:value-type="string" calcext:value-type="string">
            <text:p>捐助游泳協會志工文康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6]+1" office:value-type="float" office:value="426" calcext:value-type="float">
            <text:p>42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27"/></text:p>
          </table:table-cell>
          <table:table-cell table:style-name="ce1" office:value-type="string" calcext:value-type="string">
            <text:p>捐助3月液化氣運送差額補助 <text:s text:c="2"/></text:p>
          </table:table-cell>
          <table:table-cell table:style-name="ce1" office:value-type="float" office:value="632.21" calcext:value-type="float">
            <text:p>632.2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7]+1" office:value-type="float" office:value="427" calcext:value-type="float">
            <text:p>42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蕭玉霞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8]+1" office:value-type="float" office:value="428" calcext:value-type="float">
            <text:p>42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林紋慧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29]+1" office:value-type="float" office:value="429" calcext:value-type="float">
            <text:p>42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朱茂祥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0]+1" office:value-type="float" office:value="430" calcext:value-type="float">
            <text:p>43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蔡國鍾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1]+1" office:value-type="float" office:value="431" calcext:value-type="float">
            <text:p>43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謝秀霞 <text:s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2]+1" office:value-type="float" office:value="432" calcext:value-type="float">
            <text:p>43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圳男 <text:s text:c="9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3]+1" office:value-type="float" office:value="433" calcext:value-type="float">
            <text:p>43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里林玎碧 <text:s text:c="9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4]+1" office:value-type="float" office:value="434" calcext:value-type="float">
            <text:p>43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慢跑協會 <text:s text:c="38"/></text:p>
          </table:table-cell>
          <table:table-cell table:style-name="ce1" office:value-type="string" calcext:value-type="string">
            <text:p>捐助慢跑協會會員生態活動 <text:s text:c="5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5]+1" office:value-type="float" office:value="435" calcext:value-type="float">
            <text:p>43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汕社區發展協會 <text:s text:c="36"/></text:p>
          </table:table-cell>
          <table:table-cell table:style-name="ce1" office:value-type="string" calcext:value-type="string">
            <text:p>捐助中汕社區協會環保研習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6]+1" office:value-type="float" office:value="436" calcext:value-type="float">
            <text:p>43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慈惠協會 <text:s text:c="37"/></text:p>
          </table:table-cell>
          <table:table-cell table:style-name="ce1" office:value-type="string" calcext:value-type="string">
            <text:p>捐助慈惠協會反霸凌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7]+1" office:value-type="float" office:value="437" calcext:value-type="float">
            <text:p>43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王公社區發展協會 <text:s text:c="36"/></text:p>
          </table:table-cell>
          <table:table-cell table:style-name="ce1" office:value-type="string" calcext:value-type="string">
            <text:p>捐助王公社區協會參訪研習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8]+1" office:value-type="float" office:value="438" calcext:value-type="float">
            <text:p>43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文化環保協會 <text:s text:c="38"/></text:p>
          </table:table-cell>
          <table:table-cell table:style-name="ce1" office:value-type="string" calcext:value-type="string">
            <text:p>捐助文化環保協會文化觀摩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39]+1" office:value-type="float" office:value="439" calcext:value-type="float">
            <text:p>43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捐助區公所洋蔥促銷活動 <text:s text:c="7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04" calcext:value-type="float">
            <text:p>10304</text:p>
          </table:table-cell>
          <table:table-cell table:style-name="ce1" table:formula="of:=+[.B440]+1" office:value-type="float" office:value="440" calcext:value-type="float">
            <text:p>44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公益基金孳息管理委員會 <text:s text:c="13"/></text:p>
          </table:table-cell>
          <table:table-cell table:style-name="ce1" office:value-type="string" calcext:value-type="string">
            <text:p>103年04月份五億基金利息費用 </text:p>
          </table:table-cell>
          <table:table-cell table:style-name="ce1" office:value-type="float" office:value="570.816" calcext:value-type="float">
            <text:p>570.8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441])" office:value-type="float" office:value="22770.451" calcext:value-type="float">
            <text:p>22770.451</text:p>
          </table:table-cell>
          <table:table-cell table:style-name="ce1"/>
          <table:table-cell table:number-columns-repeated="1017"/>
        </table:table-row>
        <table:table-row table:style-name="ro1" table:number-rows-repeated="10481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7(P)" svg:font-family="華康楷書體W7(P)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dc:creator>鄔仁正</dc:creator>
    <meta:creation-date>2014-05-13T02:38:33</meta:creation-date>
    <dc:date>2014-06-05T01:13:53</dc:date>
    <meta:generator>LibreOffice/5.2.3.3$Windows_x86 LibreOffice_project/d54a8868f08a7b39642414cf2c8ef2f228f780cf</meta:generator>
    <meta:document-statistic meta:table-count="1" meta:cell-count="30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