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01.34mm"/>
    </style:style>
    <style:style style:name="co4" style:family="table-column">
      <style:table-column-properties fo:break-before="auto" style:column-width="118.27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61.65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5" office:value-type="string" office:string-value="金額(仟元)" calcext:value-type="string">
            <text:p><text:s/>金額(仟元) 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中國醫藥大學 <text:s text:c="49"/></text:p>
          </table:table-cell>
          <table:table-cell table:style-name="ce2" office:value-type="string" calcext:value-type="string">
            <text:p>口腔衛生推廣服務隊口腔義診活動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]+1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信義鄉隆華國民小學 <text:s text:c="45"/></text:p>
          </table:table-cell>
          <table:table-cell table:style-name="ce2" office:value-type="string" calcext:value-type="string">
            <text:p>隆華國小校舍落成典禮活動 <text:s text:c="5"/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]+1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義竹鄉義竹社區發展協會 <text:s text:c="41"/></text:p>
          </table:table-cell>
          <table:table-cell table:style-name="ce2" office:value-type="string" calcext:value-type="string">
            <text:p>好人好事代表表揚暨節能減碳永續發展活動</text:p>
          </table:table-cell>
          <table:table-cell table:style-name="ce2" office:value-type="float" office:value="32.129" calcext:value-type="float">
            <text:p>32.12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]+1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星光身心障礙勵進會 <text:s text:c="37"/></text:p>
          </table:table-cell>
          <table:table-cell table:style-name="ce2" office:value-type="string" calcext:value-type="string">
            <text:p>身心障礙者健康飲食保健講座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]+1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名間槌球協會 <text:s text:c="51"/></text:p>
          </table:table-cell>
          <table:table-cell table:style-name="ce2" office:value-type="string" calcext:value-type="string">
            <text:p>102年度敬老盃槌球邀請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]+1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後壁區烏樹林社區發展協會 <text:s text:c="39"/></text:p>
          </table:table-cell>
          <table:table-cell table:style-name="ce2" office:value-type="string" calcext:value-type="string">
            <text:p>衛生講座暨宣導節約石油能源觀念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]+1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梓官關懷農漁工商協會 <text:s text:c="43"/></text:p>
          </table:table-cell>
          <table:table-cell table:style-name="ce2" office:value-type="string" calcext:value-type="string">
            <text:p>中秋節卡拉ＯＫ晚會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]+1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溫馨媽媽協會 <text:s text:c="51"/></text:p>
          </table:table-cell>
          <table:table-cell table:style-name="ce2" office:value-type="string" calcext:value-type="string">
            <text:p>老人關懷訪視慈善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]+1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東區崇信社區發展協會 <text:s text:c="37"/></text:p>
          </table:table-cell>
          <table:table-cell table:style-name="ce2" office:value-type="string" calcext:value-type="string">
            <text:p>中秋節里民暨政令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]+1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遠流生活藝術化協會 <text:s text:c="45"/></text:p>
          </table:table-cell>
          <table:table-cell table:style-name="ce2" office:value-type="string" calcext:value-type="string">
            <text:p>中秋佳節月圓人圓猜燈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]+1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常青瑜珈協會邢文 <text:s text:c="47"/></text:p>
          </table:table-cell>
          <table:table-cell table:style-name="ce2" office:value-type="string" calcext:value-type="string">
            <text:p>節能減碳愛地球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]+1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學甲區大灣社區發展協會 <text:s text:c="41"/></text:p>
          </table:table-cell>
          <table:table-cell table:style-name="ce2" office:value-type="string" calcext:value-type="string">
            <text:p>慶祝中秋節暨宣導節約能源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]+1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後壁區嘉民社區發展協會 <text:s text:c="41"/></text:p>
          </table:table-cell>
          <table:table-cell table:style-name="ce2" office:value-type="string" calcext:value-type="string">
            <text:p>常運動保長壽健康講座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]+1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大安社區發展協會 <text:s text:c="35"/></text:p>
          </table:table-cell>
          <table:table-cell table:style-name="ce2" office:value-type="string" calcext:value-type="string">
            <text:p>中秋團圓關懷暨支持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]+1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化區西埔社區發展協會 <text:s text:c="41"/></text:p>
          </table:table-cell>
          <table:table-cell table:style-name="ce2" office:value-type="string" calcext:value-type="string">
            <text:p>中秋月圓關懷老人暨宣導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]+1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婦女權益發展會 <text:s text:c="43"/></text:p>
          </table:table-cell>
          <table:table-cell table:style-name="ce2" office:value-type="string" calcext:value-type="string">
            <text:p>親子活動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]+1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福善緣元極舞協會 <text:s text:c="41"/></text:p>
          </table:table-cell>
          <table:table-cell table:style-name="ce2" office:value-type="string" calcext:value-type="string">
            <text:p>敬老尊賢讓愛蔓延及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]+1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北區立人社區發展協會 <text:s text:c="43"/></text:p>
          </table:table-cell>
          <table:table-cell table:style-name="ce2" office:value-type="string" calcext:value-type="string">
            <text:p>與銀髮有約－中秋佳節歡樂頌及珍愛地球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]+1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化區北平社區發展協會 <text:s text:c="41"/></text:p>
          </table:table-cell>
          <table:table-cell table:style-name="ce2" office:value-type="string" calcext:value-type="string">
            <text:p>中秋佳節關懷老人暨宣導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]+1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苑裡自行車協會 <text:s text:c="49"/></text:p>
          </table:table-cell>
          <table:table-cell table:style-name="ce2" office:value-type="string" calcext:value-type="string">
            <text:p>苑裡 Life Bike 單車挑戰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]+1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八卦山慢速壘球協會 <text:s text:c="45"/></text:p>
          </table:table-cell>
          <table:table-cell table:style-name="ce2" office:value-type="string" calcext:value-type="string">
            <text:p>八卦山協會理事長盃慢速壘球錦標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]+1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社團發展協會 <text:s text:c="45"/></text:p>
          </table:table-cell>
          <table:table-cell table:style-name="ce2" office:value-type="string" calcext:value-type="string">
            <text:p>壘球邀請賽暨義診與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]+1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板球協會 <text:s text:c="55"/></text:p>
          </table:table-cell>
          <table:table-cell table:style-name="ce2" office:value-type="string" calcext:value-type="string">
            <text:p>球員研習暨推動宣導節能減碳愛地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]+1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撞球聯盟協會 <text:s text:c="53"/></text:p>
          </table:table-cell>
          <table:table-cell table:style-name="ce2" office:value-type="string" calcext:value-type="string">
            <text:p>反毒盃全國撞球公開賽暨節約能源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]+1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中華幼兒教保品質促進會 <text:s text:c="41"/></text:p>
          </table:table-cell>
          <table:table-cell table:style-name="ce2" office:value-type="string" calcext:value-type="string">
            <text:p>彰化歡樂童年幼兒體能親子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]+1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土城區關懷婦女協會 <text:s text:c="45"/></text:p>
          </table:table-cell>
          <table:table-cell table:style-name="ce2" office:value-type="string" calcext:value-type="string">
            <text:p>關懷老人暨節能減碳宣導活動 <text:s text:c="3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]+1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仁德區老人福利協進會 <text:s text:c="43"/></text:p>
          </table:table-cell>
          <table:table-cell table:style-name="ce2" office:value-type="string" calcext:value-type="string">
            <text:p>仁德區民研習暨宣導低碳能源政策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]+1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立德文教推廣協會 <text:s text:c="47"/></text:p>
          </table:table-cell>
          <table:table-cell table:style-name="ce2" office:value-type="string" calcext:value-type="string">
            <text:p>銀髮族健康快樂人生健康講座暨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]+1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松鶴常春會 <text:s text:c="53"/></text:p>
          </table:table-cell>
          <table:table-cell table:style-name="ce2" office:value-type="string" calcext:value-type="string">
            <text:p>重陽節長青族老人歌唱比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]+1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復興社區發展協會 <text:s text:c="41"/></text:p>
          </table:table-cell>
          <table:table-cell table:style-name="ce2" office:value-type="string" calcext:value-type="string">
            <text:p>中秋慶團圓暨節能減碳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]+1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清水區西社社區發展協會 <text:s text:c="41"/></text:p>
          </table:table-cell>
          <table:table-cell table:style-name="ce2" office:value-type="string" calcext:value-type="string">
            <text:p>預防家暴活力社區暨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]+1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新營社造促進會 <text:s text:c="49"/></text:p>
          </table:table-cell>
          <table:table-cell table:style-name="ce2" office:value-type="string" calcext:value-type="string">
            <text:p>愛家園 重環保暨節能減碳宣導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]+1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健康休憩發展協會 <text:s text:c="41"/></text:p>
          </table:table-cell>
          <table:table-cell table:style-name="ce2" office:value-type="string" calcext:value-type="string">
            <text:p>輕旅行－減碳講座暨節約能源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]+1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頭洲社區發展協會 <text:s text:c="41"/></text:p>
          </table:table-cell>
          <table:table-cell table:style-name="ce2" office:value-type="string" calcext:value-type="string">
            <text:p>秋月樂團圓親子暨資源回收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]+1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大埤鄉南和社區關懷協會 <text:s text:c="41"/></text:p>
          </table:table-cell>
          <table:table-cell table:style-name="ce2" office:value-type="string" calcext:value-type="string">
            <text:p>中秋慶團圓 愛心傳千里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]+1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幸福歌友會 <text:s text:c="43"/></text:p>
          </table:table-cell>
          <table:table-cell table:style-name="ce2" office:value-type="string" calcext:value-type="string">
            <text:p>102年節能減碳愛地球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]+1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善安民主促進會 <text:s text:c="49"/></text:p>
          </table:table-cell>
          <table:table-cell table:style-name="ce2" office:value-type="string" calcext:value-type="string">
            <text:p>關懷弱勢暨健康衛教講座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]+1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新營區永生社區發展協會 <text:s text:c="41"/></text:p>
          </table:table-cell>
          <table:table-cell table:style-name="ce2" office:value-type="string" calcext:value-type="string">
            <text:p>102年義工暨節約能源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]+1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北區華興社區發展協會 <text:s text:c="43"/></text:p>
          </table:table-cell>
          <table:table-cell table:style-name="ce2" office:value-type="string" calcext:value-type="string">
            <text:p>中秋團圓關懷暨支持節能減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]+1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殘障福利促進會 <text:s text:c="43"/></text:p>
          </table:table-cell>
          <table:table-cell table:style-name="ce2" office:value-type="string" calcext:value-type="string">
            <text:p>2013活力關懷弱勢健康講座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]+1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永康區中華社區發展協會 <text:s text:c="41"/></text:p>
          </table:table-cell>
          <table:table-cell table:style-name="ce2" office:value-type="string" calcext:value-type="string">
            <text:p>中秋關懷送暖暨宣導正確用油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]+1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永康區三合社區發展協會 <text:s text:c="35"/></text:p>
          </table:table-cell>
          <table:table-cell table:style-name="ce2" office:value-type="string" calcext:value-type="string">
            <text:p>節能減碳宣導暨中秋晚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]+1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磚瑤社區發展協會 <text:s text:c="26"/></text:p>
          </table:table-cell>
          <table:table-cell table:style-name="ce2" office:value-type="string" calcext:value-type="string">
            <text:p>節能減碳資源回收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]+1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平和厝福德會 <text:s text:c="45"/></text:p>
          </table:table-cell>
          <table:table-cell table:style-name="ce2" office:value-type="string" calcext:value-type="string">
            <text:p>宣揚地方傳統民俗文化表演藝術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]+1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竹林社區發展協會 <text:s text:c="41"/></text:p>
          </table:table-cell>
          <table:table-cell table:style-name="ce2" office:value-type="string" calcext:value-type="string">
            <text:p>中秋團圓一家親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]+1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芬園社區發展協會 <text:s text:c="41"/></text:p>
          </table:table-cell>
          <table:table-cell table:style-name="ce2" office:value-type="string" calcext:value-type="string">
            <text:p>明月滿芬園 節能護家園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]+1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商圈觀光產業聯合促進會 <text:s text:c="35"/></text:p>
          </table:table-cell>
          <table:table-cell table:style-name="ce2" office:value-type="string" calcext:value-type="string">
            <text:p>中秋圓 愛心緣暨宣導節能減碳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]+1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親子關懷協會 <text:s text:c="45"/></text:p>
          </table:table-cell>
          <table:table-cell table:style-name="ce2" office:value-type="string" calcext:value-type="string">
            <text:p>長青族健康充電站暨節約能源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]+1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白河區甘宅社區發展協會 <text:s text:c="41"/></text:p>
          </table:table-cell>
          <table:table-cell table:style-name="ce2" office:value-type="string" calcext:value-type="string">
            <text:p>石油液化瓦斯使用常識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]+1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環境生態保護協會 <text:s text:c="47"/></text:p>
          </table:table-cell>
          <table:table-cell table:style-name="ce2" office:value-type="string" calcext:value-type="string">
            <text:p>清淨家園慶中秋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]+1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壯圍鄉壯六社區發展協會 <text:s text:c="41"/></text:p>
          </table:table-cell>
          <table:table-cell table:style-name="ce2" office:value-type="string" calcext:value-type="string">
            <text:p>社區民俗藝文暨節能減碳環保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]+1" office:value-type="float" office:value="52" calcext:value-type="float">
            <text:p>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弱勢族群協會 <text:s text:c="43"/></text:p>
          </table:table-cell>
          <table:table-cell table:style-name="ce2" office:value-type="string" calcext:value-type="string">
            <text:p>身障者創業經營研習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]+1" office:value-type="float" office:value="53" calcext:value-type="float">
            <text:p>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大埤鄉聯美社區發展協會 <text:s text:c="41"/></text:p>
          </table:table-cell>
          <table:table-cell table:style-name="ce2" office:value-type="string" calcext:value-type="string">
            <text:p>中秋節媽媽的拿手菜品嚐大會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]+1" office:value-type="float" office:value="54" calcext:value-type="float">
            <text:p>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仁德百合協進會 <text:s text:c="49"/></text:p>
          </table:table-cell>
          <table:table-cell table:style-name="ce2" office:value-type="string" calcext:value-type="string">
            <text:p>仁德區民研習暨宣導低碳能源政策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]+1" office:value-type="float" office:value="55" calcext:value-type="float">
            <text:p>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麗地文化協會 <text:s text:c="45"/></text:p>
          </table:table-cell>
          <table:table-cell table:style-name="ce2" office:value-type="string" calcext:value-type="string">
            <text:p>健康百分百講座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]+1" office:value-type="float" office:value="56" calcext:value-type="float">
            <text:p>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生活美學協會 <text:s text:c="45"/></text:p>
          </table:table-cell>
          <table:table-cell table:style-name="ce2" office:value-type="string" calcext:value-type="string">
            <text:p>教育研習暨宣導環保意識節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]+1" office:value-type="float" office:value="57" calcext:value-type="float">
            <text:p>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環境美化家園促進會 <text:s text:c="39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]+1" office:value-type="float" office:value="58" calcext:value-type="float">
            <text:p>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縣大安鄉婦女會 <text:s text:c="51"/></text:p>
          </table:table-cell>
          <table:table-cell table:style-name="ce2" office:value-type="string" calcext:value-type="string">
            <text:p>單車采風暨節能減碳宣導活動 <text:s text:c="3"/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]+1" office:value-type="float" office:value="59" calcext:value-type="float">
            <text:p>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大武長青服務協會 <text:s text:c="35"/></text:p>
          </table:table-cell>
          <table:table-cell table:style-name="ce2" office:value-type="string" calcext:value-type="string">
            <text:p>長壽健康講座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]+1" office:value-type="float" office:value="60" calcext:value-type="float">
            <text:p>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慈雲社區發展協會 <text:s text:c="41"/></text:p>
          </table:table-cell>
          <table:table-cell table:style-name="ce2" office:value-type="string" calcext:value-type="string">
            <text:p>慶中秋暨支持節約用油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]+1" office:value-type="float" office:value="61" calcext:value-type="float">
            <text:p>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萬丹鄉寶厝社區發展協會 <text:s text:c="41"/></text:p>
          </table:table-cell>
          <table:table-cell table:style-name="ce2" office:value-type="string" calcext:value-type="string">
            <text:p>關懷弱勢及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]+1" office:value-type="float" office:value="62" calcext:value-type="float">
            <text:p>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健康土風舞協會 <text:s text:c="49"/></text:p>
          </table:table-cell>
          <table:table-cell table:style-name="ce2" office:value-type="string" calcext:value-type="string">
            <text:p>關懷弱勢－圍龍屋夥房音樂之夜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]+1" office:value-type="float" office:value="63" calcext:value-type="float">
            <text:p>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老東勢志工促進協會 <text:s text:c="39"/></text:p>
          </table:table-cell>
          <table:table-cell table:style-name="ce2" office:value-type="string" calcext:value-type="string">
            <text:p>關懷弱勢及獨居老人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]+1" office:value-type="float" office:value="64" calcext:value-type="float">
            <text:p>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區大忠社區發展協會 <text:s text:c="43"/></text:p>
          </table:table-cell>
          <table:table-cell table:style-name="ce2" office:value-type="string" calcext:value-type="string">
            <text:p>中秋節敬老暨節約用油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]+1" office:value-type="float" office:value="65" calcext:value-type="float">
            <text:p>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大甲區新美社區發展協會 <text:s text:c="41"/></text:p>
          </table:table-cell>
          <table:table-cell table:style-name="ce2" office:value-type="string" calcext:value-type="string">
            <text:p>中秋節晚會暨節能減碳防治空氣污染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]+1" office:value-type="float" office:value="66" calcext:value-type="float">
            <text:p>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新力量關懷協會 <text:s text:c="49"/></text:p>
          </table:table-cell>
          <table:table-cell table:style-name="ce2" office:value-type="string" calcext:value-type="string">
            <text:p>節能減碳暨關懷老人溫馨活動 <text:s text:c="3"/></text:p>
          </table:table-cell>
          <table:table-cell table:style-name="ce2" office:value-type="float" office:value="27.036" calcext:value-type="float">
            <text:p>27.03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]+1" office:value-type="float" office:value="67" calcext:value-type="float">
            <text:p>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桃園縣肢體傷殘協進會 <text:s text:c="41"/></text:p>
          </table:table-cell>
          <table:table-cell table:style-name="ce2" office:value-type="string" calcext:value-type="string">
            <text:p>全國肢障 長青槌球錦標賽活動 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]+1" office:value-type="float" office:value="68" calcext:value-type="float">
            <text:p>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春陽協會 <text:s text:c="55"/></text:p>
          </table:table-cell>
          <table:table-cell table:style-name="ce2" office:value-type="string" calcext:value-type="string">
            <text:p>生命轉彎看見希望節能減碳愛地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]+1" office:value-type="float" office:value="69" calcext:value-type="float">
            <text:p>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槌球協會 <text:s text:c="49"/></text:p>
          </table:table-cell>
          <table:table-cell table:style-name="ce2" office:value-type="string" calcext:value-type="string">
            <text:p>長青盃全國槌球錦標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]+1" office:value-type="float" office:value="70" calcext:value-type="float">
            <text:p>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城鄉形象協會 <text:s text:c="43"/></text:p>
          </table:table-cell>
          <table:table-cell table:style-name="ce2" office:value-type="string" calcext:value-type="string">
            <text:p>客家文化歌舞藝 關懷弱勢家庭活動 </text:p>
          </table:table-cell>
          <table:table-cell table:style-name="ce2" office:value-type="float" office:value="19.83" calcext:value-type="float">
            <text:p>19.8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]+1" office:value-type="float" office:value="71" calcext:value-type="float">
            <text:p>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北屯區平德社區發展協會 <text:s text:c="41"/></text:p>
          </table:table-cell>
          <table:table-cell table:style-name="ce2" office:value-type="string" calcext:value-type="string">
            <text:p>中秋節平德社區里民才藝發表晚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]+1" office:value-type="float" office:value="72" calcext:value-type="float">
            <text:p>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石牌社區發展協會 <text:s text:c="41"/></text:p>
          </table:table-cell>
          <table:table-cell table:style-name="ce2" office:value-type="string" calcext:value-type="string">
            <text:p>中秋節晚會暨宣導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]+1" office:value-type="float" office:value="73" calcext:value-type="float">
            <text:p>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斗南鎮林子社區發展協會 <text:s text:c="41"/></text:p>
          </table:table-cell>
          <table:table-cell table:style-name="ce2" office:value-type="string" calcext:value-type="string">
            <text:p>愛林子系列－團團圓圓慶中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]+1" office:value-type="float" office:value="74" calcext:value-type="float">
            <text:p>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歸仁區七甲社區發展協會 <text:s text:c="41"/></text:p>
          </table:table-cell>
          <table:table-cell table:style-name="ce2" office:value-type="string" calcext:value-type="string">
            <text:p>中秋節宣導低碳能源政策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]+1" office:value-type="float" office:value="75" calcext:value-type="float">
            <text:p>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麻豆區巷口社區發展協會 <text:s text:c="41"/></text:p>
          </table:table-cell>
          <table:table-cell table:style-name="ce2" office:value-type="string" calcext:value-type="string">
            <text:p>宣導節能減碳正確用油暨慶祝中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]+1" office:value-type="float" office:value="76" calcext:value-type="float">
            <text:p>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仁和關懷協進會 <text:s text:c="49"/></text:p>
          </table:table-cell>
          <table:table-cell table:style-name="ce2" office:value-type="string" calcext:value-type="string">
            <text:p>重陽敬老暨節約能源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]+1" office:value-type="float" office:value="77" calcext:value-type="float">
            <text:p>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旭日康輔社 <text:s text:c="47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]+1" office:value-type="float" office:value="78" calcext:value-type="float">
            <text:p>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仁義志工發展協會 <text:s text:c="35"/></text:p>
          </table:table-cell>
          <table:table-cell table:style-name="ce2" office:value-type="string" calcext:value-type="string">
            <text:p>中秋關懷弱勢宣導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]+1" office:value-type="float" office:value="79" calcext:value-type="float">
            <text:p>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灣裡社區關懷協會 <text:s text:c="47"/></text:p>
          </table:table-cell>
          <table:table-cell table:style-name="ce2" office:value-type="string" calcext:value-type="string">
            <text:p>節約用油暨中秋節敬老晚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]+1" office:value-type="float" office:value="80" calcext:value-type="float">
            <text:p>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台南派報業職業工會 <text:s text:c="49"/></text:p>
          </table:table-cell>
          <table:table-cell table:style-name="ce2" office:value-type="string" calcext:value-type="string">
            <text:p>慶祝中秋節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]+1" office:value-type="float" office:value="81" calcext:value-type="float">
            <text:p>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傳愛社會福利協會 <text:s text:c="47"/></text:p>
          </table:table-cell>
          <table:table-cell table:style-name="ce2" office:value-type="string" calcext:value-type="string">
            <text:p>傳愛 動力永存宣導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]+1" office:value-type="float" office:value="82" calcext:value-type="float">
            <text:p>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崙雅社區發展協會 <text:s text:c="27"/></text:p>
          </table:table-cell>
          <table:table-cell table:style-name="ce2" office:value-type="string" calcext:value-type="string">
            <text:p>悠遊百果山 FUN 鬆趣產業觀光活動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]+1" office:value-type="float" office:value="83" calcext:value-type="float">
            <text:p>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腦性麻痺之友協會 <text:s text:c="39"/></text:p>
          </table:table-cell>
          <table:table-cell table:style-name="ce2" office:value-type="string" calcext:value-type="string">
            <text:p>讓你皂的住－手工香皂班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]+1" office:value-type="float" office:value="84" calcext:value-type="float">
            <text:p>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陶然雅樂協會 <text:s text:c="51"/></text:p>
          </table:table-cell>
          <table:table-cell table:style-name="ce2" office:value-type="string" calcext:value-type="string">
            <text:p>客家琴緣今秋樂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]+1" office:value-type="float" office:value="85" calcext:value-type="float">
            <text:p>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生活品質成長協會 <text:s text:c="47"/></text:p>
          </table:table-cell>
          <table:table-cell table:style-name="ce2" office:value-type="string" calcext:value-type="string">
            <text:p>節能減碳政策宣導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]+1" office:value-type="float" office:value="86" calcext:value-type="float">
            <text:p>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後壁區福安社區發展協會 <text:s text:c="41"/></text:p>
          </table:table-cell>
          <table:table-cell table:style-name="ce2" office:value-type="string" calcext:value-type="string">
            <text:p>中秋節暨宣導節約能源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7]+1" office:value-type="float" office:value="87" calcext:value-type="float">
            <text:p>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臺中市身心障礙勵進協會 <text:s text:c="39"/></text:p>
          </table:table-cell>
          <table:table-cell table:style-name="ce2" office:value-type="string" calcext:value-type="string">
            <text:p>勵進盃槌球邀請賽暨節約能源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8]+1" office:value-type="float" office:value="88" calcext:value-type="float">
            <text:p>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縣潭子鄉東寶社區發展協會 <text:s text:c="34"/></text:p>
          </table:table-cell>
          <table:table-cell table:style-name="ce2" office:value-type="string" calcext:value-type="string">
            <text:p>慶祝中秋晚會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9]+1" office:value-type="float" office:value="89" calcext:value-type="float">
            <text:p>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泰武鄉武潭社區發展協會 <text:s text:c="41"/></text:p>
          </table:table-cell>
          <table:table-cell table:style-name="ce2" office:value-type="string" calcext:value-type="string">
            <text:p>豐年祭民俗暨親子教育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0]+1" office:value-type="float" office:value="90" calcext:value-type="float">
            <text:p>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社交舞協會 <text:s text:c="55"/></text:p>
          </table:table-cell>
          <table:table-cell table:style-name="ce2" office:value-type="string" calcext:value-type="string">
            <text:p>全國社交舞社區教材推廣研習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1]+1" office:value-type="float" office:value="91" calcext:value-type="float">
            <text:p>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萬巒鄉赤山愛鄉協會 <text:s text:c="45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2]+1" office:value-type="float" office:value="92" calcext:value-type="float">
            <text:p>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玉成社區發展協會 <text:s text:c="35"/></text:p>
          </table:table-cell>
          <table:table-cell table:style-name="ce2" office:value-type="string" calcext:value-type="string">
            <text:p>中秋暨節能關懷弱勢家庭社區獨居老人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3]+1" office:value-type="float" office:value="93" calcext:value-type="float">
            <text:p>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宜蘭市後備憲兵協會 <text:s text:c="45"/></text:p>
          </table:table-cell>
          <table:table-cell table:style-name="ce2" office:value-type="string" calcext:value-type="string">
            <text:p>反毒品抗愛防範犯罪節能減碳活動 <text:s/></text:p>
          </table:table-cell>
          <table:table-cell table:style-name="ce2" office:value-type="float" office:value="18.416" calcext:value-type="float">
            <text:p>18.41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4]+1" office:value-type="float" office:value="94" calcext:value-type="float">
            <text:p>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夜合客家關懷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5]+1" office:value-type="float" office:value="95" calcext:value-type="float">
            <text:p>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原住民國際藝文產經交流協會 <text:s text:c="31"/></text:p>
          </table:table-cell>
          <table:table-cell table:style-name="ce2" office:value-type="string" calcext:value-type="string">
            <text:p>三屆原鄉盃籃球錦標賽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6]+1" office:value-type="float" office:value="96" calcext:value-type="float">
            <text:p>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土城區廷寮社區發展協會 <text:s text:c="41"/></text:p>
          </table:table-cell>
          <table:table-cell table:style-name="ce2" office:value-type="string" calcext:value-type="string">
            <text:p>愛心捐血暨節約能源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7]+1" office:value-type="float" office:value="97" calcext:value-type="float">
            <text:p>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萬里區頂寮社區發展協會 <text:s text:c="41"/></text:p>
          </table:table-cell>
          <table:table-cell table:style-name="ce2" office:value-type="string" calcext:value-type="string">
            <text:p>重陽節敬老尊賢暨節能減碳宣導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8]+1" office:value-type="float" office:value="98" calcext:value-type="float">
            <text:p>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健康育樂推廣協會 <text:s text:c="39"/></text:p>
          </table:table-cell>
          <table:table-cell table:style-name="ce2" office:value-type="string" calcext:value-type="string">
            <text:p>環保節能慶雙十 反毒健康快樂活動 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99]+1" office:value-type="float" office:value="99" calcext:value-type="float">
            <text:p>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瑞芳區早起會 <text:s text:c="51"/></text:p>
          </table:table-cell>
          <table:table-cell table:style-name="ce2" office:value-type="string" calcext:value-type="string">
            <text:p>節能減碳宣導及環境大掃除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0]+1" office:value-type="float" office:value="100" calcext:value-type="float">
            <text:p>1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靈元台馬信仰文化學會 <text:s text:c="43"/></text:p>
          </table:table-cell>
          <table:table-cell table:style-name="ce2" office:value-type="string" calcext:value-type="string">
            <text:p>醒心見性暖人間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1]+1" office:value-type="float" office:value="101" calcext:value-type="float">
            <text:p>1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慈愛協會 <text:s text:c="51"/></text:p>
          </table:table-cell>
          <table:table-cell table:style-name="ce2" office:value-type="string" calcext:value-type="string">
            <text:p>社區營造教育研習暨宣導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2]+1" office:value-type="float" office:value="102" calcext:value-type="float">
            <text:p>1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游泳救生協會 <text:s text:c="51"/></text:p>
          </table:table-cell>
          <table:table-cell table:style-name="ce2" office:value-type="string" calcext:value-type="string">
            <text:p>102年度親子游泳體驗營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3]+1" office:value-type="float" office:value="103" calcext:value-type="float">
            <text:p>1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彩虹社區發展協會 <text:s text:c="41"/></text:p>
          </table:table-cell>
          <table:table-cell table:style-name="ce2" office:value-type="string" calcext:value-type="string">
            <text:p>中秋節 推廣節能減碳珍惜資源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4]+1" office:value-type="float" office:value="104" calcext:value-type="float">
            <text:p>1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永康區東灣社區發展協會 <text:s text:c="41"/></text:p>
          </table:table-cell>
          <table:table-cell table:style-name="ce2" office:value-type="string" calcext:value-type="string">
            <text:p>皓月慶團圓暨推廣綠能社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5]+1" office:value-type="float" office:value="105" calcext:value-type="float">
            <text:p>1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六甲區林鳳社區發展協會 <text:s text:c="41"/></text:p>
          </table:table-cell>
          <table:table-cell table:style-name="ce2" office:value-type="string" calcext:value-type="string">
            <text:p>中秋節暨宣導節約能源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6]+1" office:value-type="float" office:value="106" calcext:value-type="float">
            <text:p>1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後壁區平安社區發展協會 <text:s text:c="41"/></text:p>
          </table:table-cell>
          <table:table-cell table:style-name="ce2" office:value-type="string" calcext:value-type="string">
            <text:p>中秋節晚會暨宣導節約能源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7]+1" office:value-type="float" office:value="107" calcext:value-type="float">
            <text:p>1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大溪鎮社團民俗技藝促進會 <text:s text:c="39"/></text:p>
          </table:table-cell>
          <table:table-cell table:style-name="ce2" office:value-type="string" calcext:value-type="string">
            <text:p>民俗技藝文化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8]+1" office:value-type="float" office:value="108" calcext:value-type="float">
            <text:p>1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大林鎮婦女會 <text:s text:c="51"/></text:p>
          </table:table-cell>
          <table:table-cell table:style-name="ce2" office:value-type="string" calcext:value-type="string">
            <text:p>中秋慶團圓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09]+1" office:value-type="float" office:value="109" calcext:value-type="float">
            <text:p>1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藍興長青協會 <text:s text:c="45"/></text:p>
          </table:table-cell>
          <table:table-cell table:style-name="ce2" office:value-type="string" calcext:value-type="string">
            <text:p>關懷飲水思源暨熱愛地球節能減碳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0]+1" office:value-type="float" office:value="110" calcext:value-type="float">
            <text:p>1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榮譽觀護人協進會 <text:s text:c="41"/></text:p>
          </table:table-cell>
          <table:table-cell table:style-name="ce2" office:value-type="string" calcext:value-type="string">
            <text:p>觀護盃國際籃球邀請賽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1]+1" office:value-type="float" office:value="111" calcext:value-type="float">
            <text:p>1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後壁區嘉苳社區發展協會 <text:s text:c="41"/></text:p>
          </table:table-cell>
          <table:table-cell table:style-name="ce2" office:value-type="string" calcext:value-type="string">
            <text:p>衛生講座暨宣導節約能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2]+1" office:value-type="float" office:value="112" calcext:value-type="float">
            <text:p>1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鹽水區大莊社區發展協會 <text:s text:c="41"/></text:p>
          </table:table-cell>
          <table:table-cell table:style-name="ce2" office:value-type="string" calcext:value-type="string">
            <text:p>衛教治安消防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3]+1" office:value-type="float" office:value="113" calcext:value-type="float">
            <text:p>1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興龍太極拳發展協會 <text:s text:c="39"/></text:p>
          </table:table-cell>
          <table:table-cell table:style-name="ce2" office:value-type="string" calcext:value-type="string">
            <text:p>教練講習會暨節能減碳珍惜水資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4]+1" office:value-type="float" office:value="114" calcext:value-type="float">
            <text:p>1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正一堪輿協會 <text:s text:c="51"/></text:p>
          </table:table-cell>
          <table:table-cell table:style-name="ce2" office:value-type="string" calcext:value-type="string">
            <text:p>中秋親子團圓與關懷社區低收入戶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5]+1" office:value-type="float" office:value="115" calcext:value-type="float">
            <text:p>1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梧棲後備憲兵荷松協會 <text:s text:c="43"/></text:p>
          </table:table-cell>
          <table:table-cell table:style-name="ce2" office:value-type="string" calcext:value-type="string">
            <text:p>關懷弱勢慶中秋暨節能減碳支持開發天然氣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6]+1" office:value-type="float" office:value="116" calcext:value-type="float">
            <text:p>1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斗六市崙峰社區發展協會 <text:s text:c="41"/></text:p>
          </table:table-cell>
          <table:table-cell table:style-name="ce2" office:value-type="string" calcext:value-type="string">
            <text:p>關懷弱勢懷念糖香會社中秋晚會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7]+1" office:value-type="float" office:value="117" calcext:value-type="float">
            <text:p>1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農業觀光產業文化協會 <text:s text:c="43"/></text:p>
          </table:table-cell>
          <table:table-cell table:style-name="ce2" office:value-type="string" calcext:value-type="string">
            <text:p>團圓節歌唱大會活動 <text:s text:c="11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8]+1" office:value-type="float" office:value="118" calcext:value-type="float">
            <text:p>1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泗溝社區發展協會 <text:s text:c="5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19]+1" office:value-type="float" office:value="119" calcext:value-type="float">
            <text:p>1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長青關懷照顧協會 <text:s text:c="47"/></text:p>
          </table:table-cell>
          <table:table-cell table:style-name="ce2" office:value-type="string" calcext:value-type="string">
            <text:p>慶祝父親節活動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0]+1" office:value-type="float" office:value="120" calcext:value-type="float">
            <text:p>1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婦女發展會 <text:s text:c="53"/></text:p>
          </table:table-cell>
          <table:table-cell table:style-name="ce2" office:value-type="string" calcext:value-type="string">
            <text:p>紅龜粿文化體驗暨節能減碳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1]+1" office:value-type="float" office:value="121" calcext:value-type="float">
            <text:p>1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大碩青年關懷基金會 <text:s text:c="43"/></text:p>
          </table:table-cell>
          <table:table-cell table:style-name="ce2" office:value-type="string" calcext:value-type="string">
            <text:p>2013愛上林口民歌演唱會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2]+1" office:value-type="float" office:value="122" calcext:value-type="float">
            <text:p>1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淡水區鄧公國民小學 <text:s text:c="35"/></text:p>
          </table:table-cell>
          <table:table-cell table:style-name="ce2" office:value-type="string" calcext:value-type="string">
            <text:p>102年暑期綠巨龍創造夏令營活動 </text:p>
          </table:table-cell>
          <table:table-cell table:style-name="ce2" office:value-type="float" office:value="30.75" calcext:value-type="float">
            <text:p>30.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3]+1" office:value-type="float" office:value="123" calcext:value-type="float">
            <text:p>1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南曦文教發展協會 <text:s text:c="45"/></text:p>
          </table:table-cell>
          <table:table-cell table:style-name="ce2" office:value-type="string" calcext:value-type="string">
            <text:p>藝奇游戲弱勢兒童戲劇體驗營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4]+1" office:value-type="float" office:value="124" calcext:value-type="float">
            <text:p>1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新莊區體育會 <text:s text:c="43"/></text:p>
          </table:table-cell>
          <table:table-cell table:style-name="ce2" office:value-type="string" calcext:value-type="string">
            <text:p>2013勝求盃全國少棒邀請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5]+1" office:value-type="float" office:value="125" calcext:value-type="float">
            <text:p>1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音律活化健康協會 <text:s text:c="47"/></text:p>
          </table:table-cell>
          <table:table-cell table:style-name="ce2" office:value-type="string" calcext:value-type="string">
            <text:p>創意音活操啦啦隊比賽暨推動宣導活動</text:p>
          </table:table-cell>
          <table:table-cell table:style-name="ce2" office:value-type="float" office:value="85.209" calcext:value-type="float">
            <text:p>85.20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6]+1" office:value-type="float" office:value="126" calcext:value-type="float">
            <text:p>1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花壇鄉灣東社區發展協會 <text:s text:c="41"/></text:p>
          </table:table-cell>
          <table:table-cell table:style-name="ce2" office:value-type="string" calcext:value-type="string">
            <text:p>節能護生態水土保育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7]+1" office:value-type="float" office:value="127" calcext:value-type="float">
            <text:p>1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高雄補教協會 <text:s text:c="55"/></text:p>
          </table:table-cell>
          <table:table-cell table:style-name="ce2" office:value-type="string" calcext:value-type="string">
            <text:p>教師獎暨推動宣導節能減碳愛地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8]+1" office:value-type="float" office:value="128" calcext:value-type="float">
            <text:p>1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珍愛關懷促進協會 <text:s text:c="41"/></text:p>
          </table:table-cell>
          <table:table-cell table:style-name="ce2" office:value-type="string" calcext:value-type="string">
            <text:p>中秋關懷弱勢暨節能減碳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29]+1" office:value-type="float" office:value="129" calcext:value-type="float">
            <text:p>1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衛生促進協會 <text:s text:c="45"/></text:p>
          </table:table-cell>
          <table:table-cell table:style-name="ce2" office:value-type="string" calcext:value-type="string">
            <text:p>中秋慶團圓銀髮族動動腦暨節能減碳活動</text:p>
          </table:table-cell>
          <table:table-cell table:style-name="ce2" office:value-type="float" office:value="89.022" calcext:value-type="float">
            <text:p>89.02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0]+1" office:value-type="float" office:value="130" calcext:value-type="float">
            <text:p>1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民意長青會 <text:s text:c="53"/></text:p>
          </table:table-cell>
          <table:table-cell table:style-name="ce2" office:value-type="string" calcext:value-type="string">
            <text:p>重陽節敬老暨關懷弱勢園遊晚會活動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1]+1" office:value-type="float" office:value="131" calcext:value-type="float">
            <text:p>1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原住民知識經濟發展協會 <text:s text:c="33"/></text:p>
          </table:table-cell>
          <table:table-cell table:style-name="ce2" office:value-type="string" calcext:value-type="string">
            <text:p>全國原住民族母語歌舞劇競賽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2]+1" office:value-type="float" office:value="132" calcext:value-type="float">
            <text:p>1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長青太極拳協會 <text:s text:c="4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3]+1" office:value-type="float" office:value="133" calcext:value-type="float">
            <text:p>1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領航基金會 <text:s text:c="51"/></text:p>
          </table:table-cell>
          <table:table-cell table:style-name="ce2" office:value-type="string" calcext:value-type="string">
            <text:p>中秋傳愛關懷弱勢老人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4]+1" office:value-type="float" office:value="134" calcext:value-type="float">
            <text:p>1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太極氣功協會 <text:s text:c="51"/></text:p>
          </table:table-cell>
          <table:table-cell table:style-name="ce2" office:value-type="string" calcext:value-type="string">
            <text:p>太極氣功研習暨節約能源講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5]+1" office:value-type="float" office:value="135" calcext:value-type="float">
            <text:p>1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瑞芳區老人會 <text:s text:c="51"/></text:p>
          </table:table-cell>
          <table:table-cell table:style-name="ce2" office:value-type="string" calcext:value-type="string">
            <text:p>重陽節敬老暨老人健診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6]+1" office:value-type="float" office:value="136" calcext:value-type="float">
            <text:p>1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天羽文化發展協會 <text:s text:c="47"/></text:p>
          </table:table-cell>
          <table:table-cell table:style-name="ce2" office:value-type="string" calcext:value-type="string">
            <text:p>關懷弱勢中秋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7]+1" office:value-type="float" office:value="137" calcext:value-type="float">
            <text:p>1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婦女愛心發展協會 <text:s text:c="41"/></text:p>
          </table:table-cell>
          <table:table-cell table:style-name="ce2" office:value-type="string" calcext:value-type="string">
            <text:p>客家心鄉土情藝術歸鄉慶中秋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8]+1" office:value-type="float" office:value="138" calcext:value-type="float">
            <text:p>1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後壁區長安社區發展協會 <text:s text:c="41"/></text:p>
          </table:table-cell>
          <table:table-cell table:style-name="ce2" office:value-type="string" calcext:value-type="string">
            <text:p>正確用油節約能源宣導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39]+1" office:value-type="float" office:value="139" calcext:value-type="float">
            <text:p>1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東縣海端鄉馬瑪瑪部落永續發展協會 <text:s text:c="35"/></text:p>
          </table:table-cell>
          <table:table-cell table:style-name="ce2" office:value-type="string" calcext:value-type="string">
            <text:p>原住民學生冬令文化教育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0]+1" office:value-type="float" office:value="140" calcext:value-type="float">
            <text:p>1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高雄市心理復健協會 <text:s text:c="43"/></text:p>
          </table:table-cell>
          <table:table-cell table:style-name="ce2" office:value-type="string" calcext:value-type="string">
            <text:p>精神康復者社區才藝交流宣導節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1]+1" office:value-type="float" office:value="141" calcext:value-type="float">
            <text:p>1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太平區中山社區發展協會 <text:s text:c="41"/></text:p>
          </table:table-cell>
          <table:table-cell table:style-name="ce2" office:value-type="string" calcext:value-type="string">
            <text:p>88潑水節爸爸被水潑暨關懷新住民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2]+1" office:value-type="float" office:value="142" calcext:value-type="float">
            <text:p>1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仁愛服務協會 <text:s text:c="51"/></text:p>
          </table:table-cell>
          <table:table-cell table:style-name="ce2" office:value-type="string" calcext:value-type="string">
            <text:p>衛教知識講座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3]+1" office:value-type="float" office:value="143" calcext:value-type="float">
            <text:p>1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縣永康市中興社區發展協會 <text:s text:c="41"/></text:p>
          </table:table-cell>
          <table:table-cell table:style-name="ce2" office:value-type="string" calcext:value-type="string">
            <text:p>月娥團圓慶中秋暨再生能源之利用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4]+1" office:value-type="float" office:value="144" calcext:value-type="float">
            <text:p>1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永康區崑山社區發展協會 <text:s text:c="41"/></text:p>
          </table:table-cell>
          <table:table-cell table:style-name="ce2" office:value-type="string" calcext:value-type="string">
            <text:p>柚香傳情慶中秋暨用油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5]+1" office:value-type="float" office:value="145" calcext:value-type="float">
            <text:p>1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新市區港墘社區發展協會 <text:s text:c="41"/></text:p>
          </table:table-cell>
          <table:table-cell table:style-name="ce2" office:value-type="string" calcext:value-type="string">
            <text:p>友善老人服務研習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6]+1" office:value-type="float" office:value="146" calcext:value-type="float">
            <text:p>1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Ｅ世代關心協會 <text:s text:c="49"/></text:p>
          </table:table-cell>
          <table:table-cell table:style-name="ce2" office:value-type="string" calcext:value-type="string">
            <text:p>愛老人中秋團圓關懷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7]+1" office:value-type="float" office:value="147" calcext:value-type="float">
            <text:p>1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永康建國關懷長青協會 <text:s text:c="43"/></text:p>
          </table:table-cell>
          <table:table-cell table:style-name="ce2" office:value-type="string" calcext:value-type="string">
            <text:p>中秋月光慶團圓暨支持能源開發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8]+1" office:value-type="float" office:value="148" calcext:value-type="float">
            <text:p>1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北區延平社區發展協會 <text:s text:c="43"/></text:p>
          </table:table-cell>
          <table:table-cell table:style-name="ce2" office:value-type="string" calcext:value-type="string">
            <text:p>中秋圍爐關懷暨支持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49]+1" office:value-type="float" office:value="149" calcext:value-type="float">
            <text:p>1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新住民發展協會 <text:s text:c="43"/></text:p>
          </table:table-cell>
          <table:table-cell table:style-name="ce2" office:value-type="string" calcext:value-type="string">
            <text:p>102年度關懷弱勢宣導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0]+1" office:value-type="float" office:value="150" calcext:value-type="float">
            <text:p>1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宜蘭市民生社區發展協會 <text:s text:c="41"/></text:p>
          </table:table-cell>
          <table:table-cell table:style-name="ce2" office:value-type="string" calcext:value-type="string">
            <text:p>中秋團圓夜綠色環保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1]+1" office:value-type="float" office:value="151" calcext:value-type="float">
            <text:p>1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國際太極氣功十八式研究推廣協會 <text:s text:c="33"/></text:p>
          </table:table-cell>
          <table:table-cell table:style-name="ce2" office:value-type="string" calcext:value-type="string">
            <text:p>關懷社會老人健康暨義務教練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2]+1" office:value-type="float" office:value="152" calcext:value-type="float">
            <text:p>1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身心障礙運動推展協會 <text:s text:c="35"/></text:p>
          </table:table-cell>
          <table:table-cell table:style-name="ce2" office:value-type="string" calcext:value-type="string">
            <text:p>身心障礙棋藝比賽暨節約用油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3]+1" office:value-type="float" office:value="153" calcext:value-type="float">
            <text:p>1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脊髓損傷者協會 <text:s text:c="41"/></text:p>
          </table:table-cell>
          <table:table-cell table:style-name="ce2" office:value-type="string" calcext:value-type="string">
            <text:p>健康講座暨節約能源宣導活動 <text:s text:c="3"/></text:p>
          </table:table-cell>
          <table:table-cell table:style-name="ce2" office:value-type="float" office:value="19.208" calcext:value-type="float">
            <text:p>19.20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4]+1" office:value-type="float" office:value="154" calcext:value-type="float">
            <text:p>1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志明之友關懷協會 <text:s text:c="47"/></text:p>
          </table:table-cell>
          <table:table-cell table:style-name="ce2" office:value-type="string" calcext:value-type="string">
            <text:p>中秋愛分享暨推動宣導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5]+1" office:value-type="float" office:value="155" calcext:value-type="float">
            <text:p>1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永康區西灣社區發展協會 <text:s text:c="41"/></text:p>
          </table:table-cell>
          <table:table-cell table:style-name="ce2" office:value-type="string" calcext:value-type="string">
            <text:p>中秋節暨節約用油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6]+1" office:value-type="float" office:value="156" calcext:value-type="float">
            <text:p>1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佑康社會文教慈善關懷協會 <text:s text:c="31"/></text:p>
          </table:table-cell>
          <table:table-cell table:style-name="ce2" office:value-type="string" calcext:value-type="string">
            <text:p>九月光輝－愛與關懷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7]+1" office:value-type="float" office:value="157" calcext:value-type="float">
            <text:p>1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柳營區大農社區發展協會 <text:s text:c="47"/></text:p>
          </table:table-cell>
          <table:table-cell table:style-name="ce2" office:value-type="string" calcext:value-type="string">
            <text:p>中秋佳節晚會暨宣導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8]+1" office:value-type="float" office:value="158" calcext:value-type="float">
            <text:p>1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台南美髮美容技術指導員職業工會 <text:s text:c="37"/></text:p>
          </table:table-cell>
          <table:table-cell table:style-name="ce2" office:value-type="string" calcext:value-type="string">
            <text:p>102年度節能減碳宣導教育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59]+1" office:value-type="float" office:value="159" calcext:value-type="float">
            <text:p>1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脊髓損傷關懷協會 <text:s text:c="47"/></text:p>
          </table:table-cell>
          <table:table-cell table:style-name="ce2" office:value-type="string" calcext:value-type="string">
            <text:p>樂活盃脊髓損傷體適能競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0]+1" office:value-type="float" office:value="160" calcext:value-type="float">
            <text:p>1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麻豆區安東社區發展協會 <text:s text:c="41"/></text:p>
          </table:table-cell>
          <table:table-cell table:style-name="ce2" office:value-type="string" calcext:value-type="string">
            <text:p>安東社區中秋節闔家慶團圓文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1]+1" office:value-type="float" office:value="161" calcext:value-type="float">
            <text:p>1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教育及兒童青少年發展協會 <text:s text:c="37"/></text:p>
          </table:table-cell>
          <table:table-cell table:style-name="ce2" office:value-type="string" calcext:value-type="string">
            <text:p>青少年技能探索暨響應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2]+1" office:value-type="float" office:value="162" calcext:value-type="float">
            <text:p>1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北市體育總會拳擊協會 <text:s text:c="41"/></text:p>
          </table:table-cell>
          <table:table-cell table:style-name="ce2" office:value-type="string" calcext:value-type="string">
            <text:p>台北城市盃國際拳擊邀請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3]+1" office:value-type="float" office:value="163" calcext:value-type="float">
            <text:p>1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雲林縣社會保障協會 <text:s text:c="43"/></text:p>
          </table:table-cell>
          <table:table-cell table:style-name="ce2" office:value-type="string" calcext:value-type="string">
            <text:p>濁水溪土堤防文化祭暨關懷弱勢宣導活動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4]+1" office:value-type="float" office:value="164" calcext:value-type="float">
            <text:p>1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休閒產業暨藝術文化發展協會 <text:s text:c="37"/></text:p>
          </table:table-cell>
          <table:table-cell table:style-name="ce2" office:value-type="string" calcext:value-type="string">
            <text:p>中秋節書畫音樂會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5]+1" office:value-type="float" office:value="165" calcext:value-type="float">
            <text:p>1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楊梅鎮老人會 <text:s text:c="51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6]+1" office:value-type="float" office:value="166" calcext:value-type="float">
            <text:p>1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溪頂社區發展協會 <text:s text:c="35"/></text:p>
          </table:table-cell>
          <table:table-cell table:style-name="ce2" office:value-type="string" calcext:value-type="string">
            <text:p>中秋節社區圍爐團圓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7]+1" office:value-type="float" office:value="167" calcext:value-type="float">
            <text:p>1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舞動關懷協會 <text:s text:c="45"/></text:p>
          </table:table-cell>
          <table:table-cell table:style-name="ce2" office:value-type="string" calcext:value-type="string">
            <text:p>中秋節關懷心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8]+1" office:value-type="float" office:value="168" calcext:value-type="float">
            <text:p>1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新潮健康舞協進會 <text:s text:c="41"/></text:p>
          </table:table-cell>
          <table:table-cell table:style-name="ce2" office:value-type="string" calcext:value-type="string">
            <text:p>關懷弱勢婦女美容講座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69]+1" office:value-type="float" office:value="169" calcext:value-type="float">
            <text:p>1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太極拳協會 <text:s text:c="47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0]+1" office:value-type="float" office:value="170" calcext:value-type="float">
            <text:p>1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東京花園整體社區文化促進會 <text:s text:c="31"/></text:p>
          </table:table-cell>
          <table:table-cell table:style-name="ce2" office:value-type="string" calcext:value-type="string">
            <text:p>關懷弱勢單親家庭及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1]+1" office:value-type="float" office:value="171" calcext:value-type="float">
            <text:p>1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大武社區發展協會 <text:s text:c="41"/></text:p>
          </table:table-cell>
          <table:table-cell table:style-name="ce2" office:value-type="string" calcext:value-type="string">
            <text:p>節能減碳關懷弱勢家庭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2]+1" office:value-type="float" office:value="172" calcext:value-type="float">
            <text:p>1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長青老人會 <text:s text:c="41"/></text:p>
          </table:table-cell>
          <table:table-cell table:style-name="ce2" office:value-type="string" calcext:value-type="string">
            <text:p>關懷社會弱勢老人照護暨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3]+1" office:value-type="float" office:value="173" calcext:value-type="float">
            <text:p>1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地利社區發展協會 <text:s text:c="41"/></text:p>
          </table:table-cell>
          <table:table-cell table:style-name="ce2" office:value-type="string" calcext:value-type="string">
            <text:p>關懷獨居老人聯合成果展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4]+1" office:value-type="float" office:value="174" calcext:value-type="float">
            <text:p>1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退休生涯規劃協會 <text:s text:c="47"/></text:p>
          </table:table-cell>
          <table:table-cell table:style-name="ce2" office:value-type="string" calcext:value-type="string">
            <text:p>理事長盃槌球邀請賽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5]+1" office:value-type="float" office:value="175" calcext:value-type="float">
            <text:p>1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里港鄉磚仔地社區發展協會 <text:s text:c="39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6]+1" office:value-type="float" office:value="176" calcext:value-type="float">
            <text:p>1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羅東鎮老人會 <text:s text:c="51"/></text:p>
          </table:table-cell>
          <table:table-cell table:style-name="ce2" office:value-type="string" calcext:value-type="string">
            <text:p>慶祝重陽節敬老趣味競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7]+1" office:value-type="float" office:value="177" calcext:value-type="float">
            <text:p>1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慈善功德會 <text:s text:c="41"/></text:p>
          </table:table-cell>
          <table:table-cell table:style-name="ce2" office:value-type="string" calcext:value-type="string">
            <text:p>中秋送暖公益暨節能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8]+1" office:value-type="float" office:value="178" calcext:value-type="float">
            <text:p>1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義竹鄉長壽會 <text:s text:c="51"/></text:p>
          </table:table-cell>
          <table:table-cell table:style-name="ce2" office:value-type="string" calcext:value-type="string">
            <text:p>全國長青盃暨長青盃分組歌唱比賽活動</text:p>
          </table:table-cell>
          <table:table-cell table:style-name="ce2" office:value-type="float" office:value="25.455" calcext:value-type="float">
            <text:p>25.4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79]+1" office:value-type="float" office:value="179" calcext:value-type="float">
            <text:p>1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楊梅市員本社區發展協會 <text:s text:c="41"/></text:p>
          </table:table-cell>
          <table:table-cell table:style-name="ce2" office:value-type="string" calcext:value-type="string">
            <text:p>節能減碳暨關懷婦女藝文表演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0]+1" office:value-type="float" office:value="180" calcext:value-type="float">
            <text:p>1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僑光老人會 <text:s text:c="47"/></text:p>
          </table:table-cell>
          <table:table-cell table:style-name="ce2" office:value-type="string" calcext:value-type="string">
            <text:p>中秋節宣導節能減碳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1]+1" office:value-type="float" office:value="181" calcext:value-type="float">
            <text:p>1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都心生活文化協會 <text:s text:c="45"/></text:p>
          </table:table-cell>
          <table:table-cell table:style-name="ce2" office:value-type="string" calcext:value-type="string">
            <text:p>愛與祥和暨咖啡飄香中秋晚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2]+1" office:value-type="float" office:value="182" calcext:value-type="float">
            <text:p>1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臺南仁德婦女會 <text:s text:c="47"/></text:p>
          </table:table-cell>
          <table:table-cell table:style-name="ce2" office:value-type="string" calcext:value-type="string">
            <text:p>正確用油節約能源支持中油油品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3]+1" office:value-type="float" office:value="183" calcext:value-type="float">
            <text:p>1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陽光婦女協會 <text:s text:c="51"/></text:p>
          </table:table-cell>
          <table:table-cell table:style-name="ce2" office:value-type="string" calcext:value-type="string">
            <text:p>社區月圓團員晚會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4]+1" office:value-type="float" office:value="184" calcext:value-type="float">
            <text:p>1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新富社區發展協會 <text:s text:c="41"/></text:p>
          </table:table-cell>
          <table:table-cell table:style-name="ce2" office:value-type="string" calcext:value-type="string">
            <text:p>社區營造研習暨宣導節能減碳愛地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5]+1" office:value-type="float" office:value="185" calcext:value-type="float">
            <text:p>1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歌謠民俗協會 <text:s text:c="45"/></text:p>
          </table:table-cell>
          <table:table-cell table:style-name="ce2" office:value-type="string" calcext:value-type="string">
            <text:p>文化藝術慶中秋國民年金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6]+1" office:value-type="float" office:value="186" calcext:value-type="float">
            <text:p>1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頭鄉湳底社區發展協會 <text:s text:c="47"/></text:p>
          </table:table-cell>
          <table:table-cell table:style-name="ce2" office:value-type="string" calcext:value-type="string">
            <text:p>慶中秋關懷情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7]+1" office:value-type="float" office:value="187" calcext:value-type="float">
            <text:p>1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北區大和社區發展協會 <text:s text:c="43"/></text:p>
          </table:table-cell>
          <table:table-cell table:style-name="ce2" office:value-type="string" calcext:value-type="string">
            <text:p>中秋團圓關懷暨支持節能減碳宣導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8]+1" office:value-type="float" office:value="188" calcext:value-type="float">
            <text:p>1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健康藝術慈善會 <text:s text:c="43"/></text:p>
          </table:table-cell>
          <table:table-cell table:style-name="ce2" office:value-type="string" calcext:value-type="string">
            <text:p>節能減碳綠化地球環保寫生比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89]+1" office:value-type="float" office:value="189" calcext:value-type="float">
            <text:p>1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方圓文教發展協會 <text:s text:c="47"/></text:p>
          </table:table-cell>
          <table:table-cell table:style-name="ce2" office:value-type="string" calcext:value-type="string">
            <text:p>102年度第二專長研習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0]+1" office:value-type="float" office:value="190" calcext:value-type="float">
            <text:p>1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來義鄉文樂社區發展協會 <text:s text:c="41"/></text:p>
          </table:table-cell>
          <table:table-cell table:style-name="ce2" office:value-type="string" calcext:value-type="string">
            <text:p>文樂村遷村六十週年系列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1]+1" office:value-type="float" office:value="191" calcext:value-type="float">
            <text:p>1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溪湖鎮頂庄社區發展協會 <text:s text:c="41"/></text:p>
          </table:table-cell>
          <table:table-cell table:style-name="ce2" office:value-type="string" calcext:value-type="string">
            <text:p>102年度中秋佳節晚會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2]+1" office:value-type="float" office:value="192" calcext:value-type="float">
            <text:p>1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萬里區婦女會 <text:s text:c="43"/></text:p>
          </table:table-cell>
          <table:table-cell table:style-name="ce2" office:value-type="string" calcext:value-type="string">
            <text:p>中秋節溫暖人間千萬情愛心公益晚會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3]+1" office:value-type="float" office:value="193" calcext:value-type="float">
            <text:p>1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竹崎鄉婦女會 <text:s text:c="57"/></text:p>
          </table:table-cell>
          <table:table-cell table:style-name="ce2" office:value-type="string" calcext:value-type="string">
            <text:p>102年度花好月圓大團圓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4]+1" office:value-type="float" office:value="194" calcext:value-type="float">
            <text:p>1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萬丹鄉第三老人會 <text:s text:c="47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5]+1" office:value-type="float" office:value="195" calcext:value-type="float">
            <text:p>1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新興社區發展協會 <text:s text:c="41"/></text:p>
          </table:table-cell>
          <table:table-cell table:style-name="ce2" office:value-type="string" calcext:value-type="string">
            <text:p>慶祝中秋節關懷弱勢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6]+1" office:value-type="float" office:value="196" calcext:value-type="float">
            <text:p>1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玉水社區發展協會 <text:s text:c="53"/></text:p>
          </table:table-cell>
          <table:table-cell table:style-name="ce2" office:value-type="string" calcext:value-type="string">
            <text:p>馬上關懷弱勢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7]+1" office:value-type="float" office:value="197" calcext:value-type="float">
            <text:p>1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平和社區發展協會 <text:s text:c="53"/></text:p>
          </table:table-cell>
          <table:table-cell table:style-name="ce2" office:value-type="string" calcext:value-type="string">
            <text:p>中秋節關懷弱勢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8]+1" office:value-type="float" office:value="198" calcext:value-type="float">
            <text:p>1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霧峰區本堂社區發展協會 <text:s text:c="41"/></text:p>
          </table:table-cell>
          <table:table-cell table:style-name="ce2" office:value-type="string" calcext:value-type="string">
            <text:p>環境保護節約能源與加好油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199]+1" office:value-type="float" office:value="199" calcext:value-type="float">
            <text:p>1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西螺七崁武術文教基金會 <text:s text:c="39"/></text:p>
          </table:table-cell>
          <table:table-cell table:style-name="ce2" office:value-type="string" calcext:value-type="string">
            <text:p>西螺七崁武術嘉年華中秋武術饗宴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0]+1" office:value-type="float" office:value="200" calcext:value-type="float">
            <text:p>2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白河區知音促進協會 <text:s text:c="45"/></text:p>
          </table:table-cell>
          <table:table-cell table:style-name="ce2" office:value-type="string" calcext:value-type="string">
            <text:p>宣導節能減碳環保愛地球活動 <text:s text:c="3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1]+1" office:value-type="float" office:value="201" calcext:value-type="float">
            <text:p>2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文化民俗運動推廣協會 <text:s text:c="45"/></text:p>
          </table:table-cell>
          <table:table-cell table:style-name="ce2" office:value-type="string" calcext:value-type="string">
            <text:p>關懷獨居老人慈善活動 <text:s text:c="9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2]+1" office:value-type="float" office:value="202" calcext:value-type="float">
            <text:p>2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大竹社區發展協會 <text:s text:c="41"/></text:p>
          </table:table-cell>
          <table:table-cell table:style-name="ce2" office:value-type="string" calcext:value-type="string">
            <text:p>中秋傳情為愛加油－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3]+1" office:value-type="float" office:value="203" calcext:value-type="float">
            <text:p>2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中西區西湖社區發展協會 <text:s text:c="41"/></text:p>
          </table:table-cell>
          <table:table-cell table:style-name="ce2" office:value-type="string" calcext:value-type="string">
            <text:p>重陽節阿嬤ㄟ手路菜共饗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4]+1" office:value-type="float" office:value="204" calcext:value-type="float">
            <text:p>2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佳里區長青協會 <text:s text:c="49"/></text:p>
          </table:table-cell>
          <table:table-cell table:style-name="ce2" office:value-type="string" calcext:value-type="string">
            <text:p>重陽敬老晚會暨節約能源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5]+1" office:value-type="float" office:value="205" calcext:value-type="float">
            <text:p>2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愛加倍社區服務協會 <text:s text:c="37"/></text:p>
          </table:table-cell>
          <table:table-cell table:style-name="ce2" office:value-type="string" calcext:value-type="string">
            <text:p>青少年突破行動－如鷹展翅夏令營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6]+1" office:value-type="float" office:value="206" calcext:value-type="float">
            <text:p>2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舞韻藝術體操發展協會 <text:s text:c="43"/></text:p>
          </table:table-cell>
          <table:table-cell table:style-name="ce2" office:value-type="string" calcext:value-type="string">
            <text:p>運動傷害之預防及復健講座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7]+1" office:value-type="float" office:value="207" calcext:value-type="float">
            <text:p>2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五房社區發展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8]+1" office:value-type="float" office:value="208" calcext:value-type="float">
            <text:p>2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萬丹鄉香社社區發展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09]+1" office:value-type="float" office:value="209" calcext:value-type="float">
            <text:p>2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早覺會 <text:s text:c="51"/></text:p>
          </table:table-cell>
          <table:table-cell table:style-name="ce2" office:value-type="string" calcext:value-type="string">
            <text:p>快樂人生健康講座活動 <text:s text:c="9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0]+1" office:value-type="float" office:value="210" calcext:value-type="float">
            <text:p>2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青年發展協會 <text:s text:c="45"/></text:p>
          </table:table-cell>
          <table:table-cell table:style-name="ce2" office:value-type="string" calcext:value-type="string">
            <text:p>環保常識及用油常識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1]+1" office:value-type="float" office:value="211" calcext:value-type="float">
            <text:p>2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還社社區發展協會 <text:s text:c="41"/></text:p>
          </table:table-cell>
          <table:table-cell table:style-name="ce2" office:value-type="string" calcext:value-type="string">
            <text:p>關懷弱勢暨節能用油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2]+1" office:value-type="float" office:value="212" calcext:value-type="float">
            <text:p>2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中國大智慧靈氣研究會 <text:s text:c="41"/></text:p>
          </table:table-cell>
          <table:table-cell table:style-name="ce2" office:value-type="string" calcext:value-type="string">
            <text:p>節能減碳宣導及身心靈養生氣功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3]+1" office:value-type="float" office:value="213" calcext:value-type="float">
            <text:p>2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太平區聖和社區發展協會 <text:s text:c="41"/></text:p>
          </table:table-cell>
          <table:table-cell table:style-name="ce2" office:value-type="string" calcext:value-type="string">
            <text:p>寶貝咱老人暨節能減碳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4]+1" office:value-type="float" office:value="214" calcext:value-type="float">
            <text:p>2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清水區中興社區發展協會 <text:s text:c="41"/></text:p>
          </table:table-cell>
          <table:table-cell table:style-name="ce2" office:value-type="string" calcext:value-type="string">
            <text:p>老人健康暨節能減碳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5]+1" office:value-type="float" office:value="215" calcext:value-type="float">
            <text:p>2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人文教育發展學會 <text:s text:c="41"/></text:p>
          </table:table-cell>
          <table:table-cell table:style-name="ce2" office:value-type="string" calcext:value-type="string">
            <text:p>102年心有愛行無礙生命教育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6]+1" office:value-type="float" office:value="216" calcext:value-type="float">
            <text:p>2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社子社區發展協會 <text:s text:c="41"/></text:p>
          </table:table-cell>
          <table:table-cell table:style-name="ce2" office:value-type="string" calcext:value-type="string">
            <text:p>重陽敬老關懷老人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7]+1" office:value-type="float" office:value="217" calcext:value-type="float">
            <text:p>2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區大恩社區發展協會 <text:s text:c="43"/></text:p>
          </table:table-cell>
          <table:table-cell table:style-name="ce2" office:value-type="string" calcext:value-type="string">
            <text:p>中秋慶團圓系列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8]+1" office:value-type="float" office:value="218" calcext:value-type="float">
            <text:p>2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柳營區八翁社區發展協會 <text:s text:c="41"/></text:p>
          </table:table-cell>
          <table:table-cell table:style-name="ce2" office:value-type="string" calcext:value-type="string">
            <text:p>中秋慶團圓晚會暨宣導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19]+1" office:value-type="float" office:value="219" calcext:value-type="float">
            <text:p>2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軟式網球協會 <text:s text:c="39"/></text:p>
          </table:table-cell>
          <table:table-cell table:style-name="ce2" office:value-type="string" calcext:value-type="string">
            <text:p>新北市體育盃軟式網球錦標賽活動</text:p>
          </table:table-cell>
          <table:table-cell table:style-name="ce2" office:value-type="float" office:value="119.831" calcext:value-type="float">
            <text:p>119.83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0]+1" office:value-type="float" office:value="220" calcext:value-type="float">
            <text:p>2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北投區體育會 <text:s text:c="51"/></text:p>
          </table:table-cell>
          <table:table-cell table:style-name="ce2" office:value-type="string" calcext:value-type="string">
            <text:p>體育月國際標準舞全國公開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1]+1" office:value-type="float" office:value="221" calcext:value-type="float">
            <text:p>2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原住民社區發展協會 <text:s text:c="47"/></text:p>
          </table:table-cell>
          <table:table-cell table:style-name="ce2" office:value-type="string" calcext:value-type="string">
            <text:p>讓愛傳出去關懷原民小朋友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2]+1" office:value-type="float" office:value="222" calcext:value-type="float">
            <text:p>2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太保市東勢社區發展協會 <text:s text:c="41"/></text:p>
          </table:table-cell>
          <table:table-cell table:style-name="ce2" office:value-type="string" calcext:value-type="string">
            <text:p>親子健行及節能減碳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3]+1" office:value-type="float" office:value="223" calcext:value-type="float">
            <text:p>2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進步婦女聯盟 <text:s text:c="51"/></text:p>
          </table:table-cell>
          <table:table-cell table:style-name="ce2" office:value-type="string" calcext:value-type="string">
            <text:p>慶祝重陽節懷念金曲老歌欣賞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4]+1" office:value-type="float" office:value="224" calcext:value-type="float">
            <text:p>2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大甲區夜市攤販協會 <text:s text:c="45"/></text:p>
          </table:table-cell>
          <table:table-cell table:style-name="ce2" office:value-type="string" calcext:value-type="string">
            <text:p>街舞大賽暨宣導節能減碳珍惜資源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5]+1" office:value-type="float" office:value="225" calcext:value-type="float">
            <text:p>2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花蓮縣脊髓損傷福利協進會 <text:s text:c="37"/></text:p>
          </table:table-cell>
          <table:table-cell table:style-name="ce2" office:value-type="string" calcext:value-type="string">
            <text:p>全國脊髓損傷者輪椅運動大會活動 <text:s/></text:p>
          </table:table-cell>
          <table:table-cell table:style-name="ce2" office:value-type="float" office:value="27.231" calcext:value-type="float">
            <text:p>27.23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6]+1" office:value-type="float" office:value="226" calcext:value-type="float">
            <text:p>2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老人會 <text:s text:c="51"/></text:p>
          </table:table-cell>
          <table:table-cell table:style-name="ce2" office:value-type="string" calcext:value-type="string">
            <text:p>節能護地球政令宣導敬老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7]+1" office:value-type="float" office:value="227" calcext:value-type="float">
            <text:p>2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光春社區發展協會 <text:s text:c="41"/></text:p>
          </table:table-cell>
          <table:table-cell table:style-name="ce2" office:value-type="string" calcext:value-type="string">
            <text:p>烘焙製作研習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8]+1" office:value-type="float" office:value="228" calcext:value-type="float">
            <text:p>2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水牛精神推廣協會 <text:s text:c="47"/></text:p>
          </table:table-cell>
          <table:table-cell table:style-name="ce2" office:value-type="string" calcext:value-type="string">
            <text:p>關懷老人身障弱勢愛心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29]+1" office:value-type="float" office:value="229" calcext:value-type="float">
            <text:p>2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番社社區發展協會 <text:s text:c="41"/></text:p>
          </table:table-cell>
          <table:table-cell table:style-name="ce2" office:value-type="string" calcext:value-type="string">
            <text:p>敬老致贈蛋糕及招待賀壽暨健康講座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0]+1" office:value-type="float" office:value="230" calcext:value-type="float">
            <text:p>2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崁腳社區發展協會 <text:s text:c="53"/></text:p>
          </table:table-cell>
          <table:table-cell table:style-name="ce2" office:value-type="string" calcext:value-type="string">
            <text:p>中秋月圓人團圓暨水土保持環境保護宣導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1]+1" office:value-type="float" office:value="231" calcext:value-type="float">
            <text:p>2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來義鄉義林社區發展協會 <text:s text:c="41"/></text:p>
          </table:table-cell>
          <table:table-cell table:style-name="ce2" office:value-type="string" calcext:value-type="string">
            <text:p>義林社區102年收穫祭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2]+1" office:value-type="float" office:value="232" calcext:value-type="float">
            <text:p>2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槌球技術協會 <text:s text:c="51"/></text:p>
          </table:table-cell>
          <table:table-cell table:style-name="ce2" office:value-type="string" calcext:value-type="string">
            <text:p>敬老盃全縣槌球邀請賽暨節能減碳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3]+1" office:value-type="float" office:value="233" calcext:value-type="float">
            <text:p>2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龍安社會關懷協會 <text:s text:c="35"/></text:p>
          </table:table-cell>
          <table:table-cell table:style-name="ce2" office:value-type="string" calcext:value-type="string">
            <text:p>關懷弱勢慰助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4]+1" office:value-type="float" office:value="234" calcext:value-type="float">
            <text:p>2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三山謎學研究會 <text:s text:c="43"/></text:p>
          </table:table-cell>
          <table:table-cell table:style-name="ce2" office:value-type="string" calcext:value-type="string">
            <text:p>教師節燈謎大會暨愛護地球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5]+1" office:value-type="float" office:value="235" calcext:value-type="float">
            <text:p>2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古坑鄉山峰社區發展協會 <text:s text:c="41"/></text:p>
          </table:table-cell>
          <table:table-cell table:style-name="ce2" office:value-type="string" calcext:value-type="string">
            <text:p>中秋夜人團圓節約用油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6]+1" office:value-type="float" office:value="236" calcext:value-type="float">
            <text:p>2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長期照護發展協會 <text:s text:c="47"/></text:p>
          </table:table-cell>
          <table:table-cell table:style-name="ce2" office:value-type="string" calcext:value-type="string">
            <text:p>洄瀾樂齡老人慶重陽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7]+1" office:value-type="float" office:value="237" calcext:value-type="float">
            <text:p>2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朝陽志工服務協會 <text:s text:c="41"/></text:p>
          </table:table-cell>
          <table:table-cell table:style-name="ce2" office:value-type="string" calcext:value-type="string">
            <text:p>志工研習講座暨節能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8]+1" office:value-type="float" office:value="238" calcext:value-type="float">
            <text:p>2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大雅區歌友會 <text:s text:c="51"/></text:p>
          </table:table-cell>
          <table:table-cell table:style-name="ce2" office:value-type="string" calcext:value-type="string">
            <text:p>慶中秋親子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39]+1" office:value-type="float" office:value="239" calcext:value-type="float">
            <text:p>2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花蓮市主農社區發展協會 <text:s text:c="41"/></text:p>
          </table:table-cell>
          <table:table-cell table:style-name="ce2" office:value-type="string" calcext:value-type="string">
            <text:p>從健行中認識節能減碳的重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0]+1" office:value-type="float" office:value="240" calcext:value-type="float">
            <text:p>2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新豐社區發展協會 <text:s text:c="41"/></text:p>
          </table:table-cell>
          <table:table-cell table:style-name="ce2" office:value-type="string" calcext:value-type="string">
            <text:p>社區總體營造研習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1]+1" office:value-type="float" office:value="241" calcext:value-type="float">
            <text:p>2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清水區北寧社區發展協會 <text:s text:c="41"/></text:p>
          </table:table-cell>
          <table:table-cell table:style-name="ce2" office:value-type="string" calcext:value-type="string">
            <text:p>關懷弱勢暨節能減碳常識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2]+1" office:value-type="float" office:value="242" calcext:value-type="float">
            <text:p>2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楊梅市瑞塘社區發展協會 <text:s text:c="41"/></text:p>
          </table:table-cell>
          <table:table-cell table:style-name="ce2" office:value-type="string" calcext:value-type="string">
            <text:p>關懷社區老人暨宣導節能減碳中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3]+1" office:value-type="float" office:value="243" calcext:value-type="float">
            <text:p>2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北勢湳老人會 <text:s text:c="45"/></text:p>
          </table:table-cell>
          <table:table-cell table:style-name="ce2" office:value-type="string" calcext:value-type="string">
            <text:p>重陽節敬老趣味競賽暨節能減碳活動 <text:s/></text:p>
          </table:table-cell>
          <table:table-cell table:style-name="ce2" office:value-type="float" office:value="16.893" calcext:value-type="float">
            <text:p>16.89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4]+1" office:value-type="float" office:value="244" calcext:value-type="float">
            <text:p>2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北斗鎮文昌社區發展協會 <text:s text:c="33"/></text:p>
          </table:table-cell>
          <table:table-cell table:style-name="ce2" office:value-type="string" calcext:value-type="string">
            <text:p>中秋賞月慶團圓 宣導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5]+1" office:value-type="float" office:value="245" calcext:value-type="float">
            <text:p>2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平和吳全社區發展協會 <text:s text:c="49"/></text:p>
          </table:table-cell>
          <table:table-cell table:style-name="ce2" office:value-type="string" calcext:value-type="string">
            <text:p>平安人和月圓人團圓－中秋節晚會活動</text:p>
          </table:table-cell>
          <table:table-cell table:style-name="ce2" office:value-type="float" office:value="17.105" calcext:value-type="float">
            <text:p>17.10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6]+1" office:value-type="float" office:value="246" calcext:value-type="float">
            <text:p>2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林邊鄉崎峰社區發展協會 <text:s text:c="41"/></text:p>
          </table:table-cell>
          <table:table-cell table:style-name="ce2" office:value-type="string" calcext:value-type="string">
            <text:p>長壽俱樂部經建參訪暨節約能源宣導活動</text:p>
          </table:table-cell>
          <table:table-cell table:style-name="ce2" office:value-type="float" office:value="16.716" calcext:value-type="float">
            <text:p>16.71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7]+1" office:value-type="float" office:value="247" calcext:value-type="float">
            <text:p>2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元氣青年志工協會 <text:s text:c="47"/></text:p>
          </table:table-cell>
          <table:table-cell table:style-name="ce2" office:value-type="string" calcext:value-type="string">
            <text:p>關懷弱勢音樂饗宴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8]+1" office:value-type="float" office:value="248" calcext:value-type="float">
            <text:p>2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西社區發展協會 <text:s text:c="47"/></text:p>
          </table:table-cell>
          <table:table-cell table:style-name="ce2" office:value-type="string" calcext:value-type="string">
            <text:p>關懷弱勢雪中送炭暨環保宣導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49]+1" office:value-type="float" office:value="249" calcext:value-type="float">
            <text:p>2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富貴社區發展協會 <text:s text:c="41"/></text:p>
          </table:table-cell>
          <table:table-cell table:style-name="ce2" office:value-type="string" calcext:value-type="string">
            <text:p>弱勢家庭關懷暨中秋同心晚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0]+1" office:value-type="float" office:value="250" calcext:value-type="float">
            <text:p>2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人體彩繪從業人員職業工會 <text:s text:c="39"/></text:p>
          </table:table-cell>
          <table:table-cell table:style-name="ce2" office:value-type="string" calcext:value-type="string">
            <text:p>公益義剪及關懷弱勢族群之愛心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1]+1" office:value-type="float" office:value="251" calcext:value-type="float">
            <text:p>2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冬山鄉村務協進會 <text:s text:c="47"/></text:p>
          </table:table-cell>
          <table:table-cell table:style-name="ce2" office:value-type="string" calcext:value-type="string">
            <text:p>節能減碳愛地球關懷弱勢中秋晚會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2]+1" office:value-type="float" office:value="252" calcext:value-type="float">
            <text:p>2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里港鄉愛心婦女慈善會 <text:s text:c="35"/></text:p>
          </table:table-cell>
          <table:table-cell table:style-name="ce2" office:value-type="string" calcext:value-type="string">
            <text:p>關懷弱勢慰助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3]+1" office:value-type="float" office:value="253" calcext:value-type="float">
            <text:p>2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原住民職業駕駛權益促進會 <text:s text:c="39"/></text:p>
          </table:table-cell>
          <table:table-cell table:style-name="ce2" office:value-type="string" calcext:value-type="string">
            <text:p>親職關懷教育及中秋節親子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4]+1" office:value-type="float" office:value="254" calcext:value-type="float">
            <text:p>2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縣潭子鄉大富社區發展協會 <text:s text:c="41"/></text:p>
          </table:table-cell>
          <table:table-cell table:style-name="ce2" office:value-type="string" calcext:value-type="string">
            <text:p>慶祝秋節暨用油節能減碳及政策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5]+1" office:value-type="float" office:value="255" calcext:value-type="float">
            <text:p>2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鹿港鎮山崙社區發展協會 <text:s text:c="41"/></text:p>
          </table:table-cell>
          <table:table-cell table:style-name="ce2" office:value-type="string" calcext:value-type="string">
            <text:p>感恩情關懷親子與弱勢族群活動</text:p>
          </table:table-cell>
          <table:table-cell table:style-name="ce2" office:value-type="float" office:value="16.14" calcext:value-type="float">
            <text:p>16.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6]+1" office:value-type="float" office:value="256" calcext:value-type="float">
            <text:p>2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白河區草店社區發展協會 <text:s text:c="41"/></text:p>
          </table:table-cell>
          <table:table-cell table:style-name="ce2" office:value-type="string" calcext:value-type="string">
            <text:p>慶團圓暨宣導液化瓦斯使用安全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7]+1" office:value-type="float" office:value="257" calcext:value-type="float">
            <text:p>2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區鯤鯓社區發展協會 <text:s text:c="43"/></text:p>
          </table:table-cell>
          <table:table-cell table:style-name="ce2" office:value-type="string" calcext:value-type="string">
            <text:p>賞月團圓晚會暨政令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8]+1" office:value-type="float" office:value="258" calcext:value-type="float">
            <text:p>2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安南區城西社區發展協會 <text:s text:c="41"/></text:p>
          </table:table-cell>
          <table:table-cell table:style-name="ce2" office:value-type="string" calcext:value-type="string">
            <text:p>關懷弱勢 低收入戶 獨居老人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59]+1" office:value-type="float" office:value="259" calcext:value-type="float">
            <text:p>2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美崙山長青歌唱會 <text:s text:c="47"/></text:p>
          </table:table-cell>
          <table:table-cell table:style-name="ce2" office:value-type="string" calcext:value-type="string">
            <text:p>重陽節健行健身及歌唱表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0]+1" office:value-type="float" office:value="260" calcext:value-type="float">
            <text:p>2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桃園市槌球協進會 <text:s text:c="47"/></text:p>
          </table:table-cell>
          <table:table-cell table:style-name="ce2" office:value-type="string" calcext:value-type="string">
            <text:p>長青槌球邀請賽暨社會福利宣導活動</text:p>
          </table:table-cell>
          <table:table-cell table:style-name="ce2" office:value-type="float" office:value="18.497" calcext:value-type="float">
            <text:p>18.4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1]+1" office:value-type="float" office:value="261" calcext:value-type="float">
            <text:p>2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長青運動協會 <text:s text:c="51"/></text:p>
          </table:table-cell>
          <table:table-cell table:style-name="ce2" office:value-type="string" calcext:value-type="string">
            <text:p>老人關懷及節能減碳宣導活動 <text:s text:c="3"/></text:p>
          </table:table-cell>
          <table:table-cell table:style-name="ce2" office:value-type="float" office:value="19.221" calcext:value-type="float">
            <text:p>19.22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2]+1" office:value-type="float" office:value="262" calcext:value-type="float">
            <text:p>2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舞蹈創意交流協會 <text:s text:c="47"/></text:p>
          </table:table-cell>
          <table:table-cell table:style-name="ce2" office:value-type="string" calcext:value-type="string">
            <text:p>節能減碳由我做起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3]+1" office:value-type="float" office:value="263" calcext:value-type="float">
            <text:p>2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源埤社區發展協會 <text:s text:c="41"/></text:p>
          </table:table-cell>
          <table:table-cell table:style-name="ce2" office:value-type="string" calcext:value-type="string">
            <text:p>中秋佳節猜謎語暨節能減油宣導活動</text:p>
          </table:table-cell>
          <table:table-cell table:style-name="ce2" office:value-type="float" office:value="16.768" calcext:value-type="float">
            <text:p>16.7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4]+1" office:value-type="float" office:value="264" calcext:value-type="float">
            <text:p>2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新營魅力商圈產業觀光促進會 <text:s text:c="31"/></text:p>
          </table:table-cell>
          <table:table-cell table:style-name="ce2" office:value-type="string" calcext:value-type="string">
            <text:p>友善心 關懷情暨宣導節能減碳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5]+1" office:value-type="float" office:value="265" calcext:value-type="float">
            <text:p>2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斗南鎮新南社區發展協會 <text:s text:c="47"/></text:p>
          </table:table-cell>
          <table:table-cell table:style-name="ce2" office:value-type="string" calcext:value-type="string">
            <text:p>中秋慶團圓－心手相連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6]+1" office:value-type="float" office:value="266" calcext:value-type="float">
            <text:p>2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長青踏青協會 <text:s text:c="45"/></text:p>
          </table:table-cell>
          <table:table-cell table:style-name="ce2" office:value-type="string" calcext:value-type="string">
            <text:p>登山踏青關懷弱勢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7]+1" office:value-type="float" office:value="267" calcext:value-type="float">
            <text:p>2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勞工教育發展協會 <text:s text:c="47"/></text:p>
          </table:table-cell>
          <table:table-cell table:style-name="ce2" office:value-type="string" calcext:value-type="string">
            <text:p>關懷照顧送溫情活動 <text:s text:c="11"/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8]+1" office:value-type="float" office:value="268" calcext:value-type="float">
            <text:p>2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日頭花姊妹協會 <text:s text:c="49"/></text:p>
          </table:table-cell>
          <table:table-cell table:style-name="ce2" office:value-type="string" calcext:value-type="string">
            <text:p>雲林縣身心障礙者文化交流活動 <text:s/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69]+1" office:value-type="float" office:value="269" calcext:value-type="float">
            <text:p>2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體育會 <text:s text:c="51"/></text:p>
          </table:table-cell>
          <table:table-cell table:style-name="ce2" office:value-type="string" calcext:value-type="string">
            <text:p>運動訓練研習暨節能減炭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0]+1" office:value-type="float" office:value="270" calcext:value-type="float">
            <text:p>2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金包里社區發展協會 <text:s text:c="39"/></text:p>
          </table:table-cell>
          <table:table-cell table:style-name="ce2" office:value-type="string" calcext:value-type="string">
            <text:p>重陽敬老暨關懷新住民晚會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1]+1" office:value-type="float" office:value="271" calcext:value-type="float">
            <text:p>2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槌球協會 <text:s text:c="53"/></text:p>
          </table:table-cell>
          <table:table-cell table:style-name="ce2" office:value-type="string" calcext:value-type="string">
            <text:p>風城盃全國槌球菁英賽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2]+1" office:value-type="float" office:value="272" calcext:value-type="float">
            <text:p>2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職業總工會 <text:s text:c="53"/></text:p>
          </table:table-cell>
          <table:table-cell table:style-name="ce2" office:value-type="string" calcext:value-type="string">
            <text:p>宣導節能減碳環保愛地球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3]+1" office:value-type="float" office:value="273" calcext:value-type="float">
            <text:p>2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蓮心慈愛關懷協會 <text:s text:c="47"/></text:p>
          </table:table-cell>
          <table:table-cell table:style-name="ce2" office:value-type="string" calcext:value-type="string">
            <text:p>手牽手心蓮心關懷社會弱勢公益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4]+1" office:value-type="float" office:value="274" calcext:value-type="float">
            <text:p>2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元長鄉五塊社區發展協會 <text:s text:c="41"/></text:p>
          </table:table-cell>
          <table:table-cell table:style-name="ce2" office:value-type="string" calcext:value-type="string">
            <text:p>產業活化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5]+1" office:value-type="float" office:value="275" calcext:value-type="float">
            <text:p>2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柳營區重溪社區發展協會 <text:s text:c="41"/></text:p>
          </table:table-cell>
          <table:table-cell table:style-name="ce2" office:value-type="string" calcext:value-type="string">
            <text:p>環保節能減碳敦親睦鄰慶中秋音樂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6]+1" office:value-type="float" office:value="276" calcext:value-type="float">
            <text:p>2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社區環境景觀營造協會 <text:s text:c="43"/></text:p>
          </table:table-cell>
          <table:table-cell table:style-name="ce2" office:value-type="string" calcext:value-type="string">
            <text:p>中秋節晚會暨健康講座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7]+1" office:value-type="float" office:value="277" calcext:value-type="float">
            <text:p>2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忠權社區發展協會 <text:s text:c="41"/></text:p>
          </table:table-cell>
          <table:table-cell table:style-name="ce2" office:value-type="string" calcext:value-type="string">
            <text:p>樂活年樂滿中秋賞月趣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8]+1" office:value-type="float" office:value="278" calcext:value-type="float">
            <text:p>2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秀水鄉老人會 <text:s text:c="51"/></text:p>
          </table:table-cell>
          <table:table-cell table:style-name="ce2" office:value-type="string" calcext:value-type="string">
            <text:p>重陽節健康久久關懷老人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79]+1" office:value-type="float" office:value="279" calcext:value-type="float">
            <text:p>2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鹿港鎮老人會 <text:s text:c="51"/></text:p>
          </table:table-cell>
          <table:table-cell table:style-name="ce2" office:value-type="string" calcext:value-type="string">
            <text:p>重陽節敬老表揚大會暨節油減碳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0]+1" office:value-type="float" office:value="280" calcext:value-type="float">
            <text:p>2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老人福利協進會 <text:s text:c="43"/></text:p>
          </table:table-cell>
          <table:table-cell table:style-name="ce2" office:value-type="string" calcext:value-type="string">
            <text:p>重陽節暨弱勢愛心節能減碳愛地球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1]+1" office:value-type="float" office:value="281" calcext:value-type="float">
            <text:p>2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世合釣友協會 <text:s text:c="51"/></text:p>
          </table:table-cell>
          <table:table-cell table:style-name="ce2" office:value-type="string" calcext:value-type="string">
            <text:p>愛心盃灘釣賽暨關懷弱勢家庭淨灘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2]+1" office:value-type="float" office:value="282" calcext:value-type="float">
            <text:p>2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五福民俗文教發展協會 <text:s text:c="37"/></text:p>
          </table:table-cell>
          <table:table-cell table:style-name="ce2" office:value-type="string" calcext:value-type="string">
            <text:p>重陽節民俗古老棋藝直棋暨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3]+1" office:value-type="float" office:value="283" calcext:value-type="float">
            <text:p>2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卓溪鄉崙山社區發展協會 <text:s text:c="41"/></text:p>
          </table:table-cell>
          <table:table-cell table:style-name="ce2" office:value-type="string" calcext:value-type="string">
            <text:p>村校聯合運動會暨民俗祭儀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4]+1" office:value-type="float" office:value="284" calcext:value-type="float">
            <text:p>2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大肚溪棒球協會 <text:s text:c="49"/></text:p>
          </table:table-cell>
          <table:table-cell table:style-name="ce2" office:value-type="string" calcext:value-type="string">
            <text:p>雙十國慶盃棒球賽暨水土保育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5]+1" office:value-type="float" office:value="285" calcext:value-type="float">
            <text:p>2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龍井中華外內丹功研究學會 <text:s text:c="39"/></text:p>
          </table:table-cell>
          <table:table-cell table:style-name="ce2" office:value-type="string" calcext:value-type="string">
            <text:p>外丹基礎理論及標準功架發表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6]+1" office:value-type="float" office:value="286" calcext:value-type="float">
            <text:p>2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陽光文化協會 <text:s text:c="51"/></text:p>
          </table:table-cell>
          <table:table-cell table:style-name="ce2" office:value-type="string" calcext:value-type="string">
            <text:p>2013賞菊延壽百事高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7]+1" office:value-type="float" office:value="287" calcext:value-type="float">
            <text:p>2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古坑鄉水碓社區發展協會 <text:s text:c="41"/></text:p>
          </table:table-cell>
          <table:table-cell table:style-name="ce2" office:value-type="string" calcext:value-type="string">
            <text:p>重陽節敬老尊賢暨守護文明珍惜擁有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8]+1" office:value-type="float" office:value="288" calcext:value-type="float">
            <text:p>2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玉里鎮老人會 <text:s text:c="51"/></text:p>
          </table:table-cell>
          <table:table-cell table:style-name="ce2" office:value-type="string" calcext:value-type="string">
            <text:p>重陽九九 趣味九九競賽活動 <text:s text:c="2"/></text:p>
          </table:table-cell>
          <table:table-cell table:style-name="ce2" office:value-type="float" office:value="59.892" calcext:value-type="float">
            <text:p>59.89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89]+1" office:value-type="float" office:value="289" calcext:value-type="float">
            <text:p>2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體育總會桌球協會 <text:s text:c="49"/></text:p>
          </table:table-cell>
          <table:table-cell table:style-name="ce2" office:value-type="string" calcext:value-type="string">
            <text:p>全國樂活盃桌球錦標賽活動 <text:s text:c="5"/></text:p>
          </table:table-cell>
          <table:table-cell table:style-name="ce2" office:value-type="float" office:value="75.645" calcext:value-type="float">
            <text:p>75.6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0]+1" office:value-type="float" office:value="290" calcext:value-type="float">
            <text:p>2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化區東和社區發展協會 <text:s text:c="41"/></text:p>
          </table:table-cell>
          <table:table-cell table:style-name="ce2" office:value-type="string" calcext:value-type="string">
            <text:p>中秋敬老宣導節能減碳活動 <text:s text:c="5"/></text:p>
          </table:table-cell>
          <table:table-cell table:style-name="ce2" office:value-type="float" office:value="21.792" calcext:value-type="float">
            <text:p>21.79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1]+1" office:value-type="float" office:value="291" calcext:value-type="float">
            <text:p>2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銅鑼鄉福興社區發展協會 <text:s text:c="41"/></text:p>
          </table:table-cell>
          <table:table-cell table:style-name="ce2" office:value-type="string" calcext:value-type="string">
            <text:p>銅鑼鄉老街客家民俗－粳粽中元祭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2]+1" office:value-type="float" office:value="292" calcext:value-type="float">
            <text:p>2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西區康莊社區發展協會 <text:s text:c="43"/></text:p>
          </table:table-cell>
          <table:table-cell table:style-name="ce2" office:value-type="string" calcext:value-type="string">
            <text:p>重陽節敬老尊賢及關照弱勢族群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3]+1" office:value-type="float" office:value="293" calcext:value-type="float">
            <text:p>2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永興社區發展協會 <text:s text:c="41"/></text:p>
          </table:table-cell>
          <table:table-cell table:style-name="ce2" office:value-type="string" calcext:value-type="string">
            <text:p>中秋月圓人團圓 節能減碳愛家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4]+1" office:value-type="float" office:value="294" calcext:value-type="float">
            <text:p>2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忠孝社區發展協會 <text:s text:c="41"/></text:p>
          </table:table-cell>
          <table:table-cell table:style-name="ce2" office:value-type="string" calcext:value-type="string">
            <text:p>中秋月圓人圓 關懷弱勢慶團圓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5]+1" office:value-type="float" office:value="295" calcext:value-type="float">
            <text:p>2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舊社社區發展協會 <text:s text:c="41"/></text:p>
          </table:table-cell>
          <table:table-cell table:style-name="ce2" office:value-type="string" calcext:value-type="string">
            <text:p>珍惜能源 舊社中秋慶團圓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6]+1" office:value-type="float" office:value="296" calcext:value-type="float">
            <text:p>2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嘉興社區發展協會 <text:s text:c="41"/></text:p>
          </table:table-cell>
          <table:table-cell table:style-name="ce2" office:value-type="string" calcext:value-type="string">
            <text:p>節能賞月晚會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7]+1" office:value-type="float" office:value="297" calcext:value-type="float">
            <text:p>2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在地東港產學發展協會 <text:s text:c="43"/></text:p>
          </table:table-cell>
          <table:table-cell table:style-name="ce2" office:value-type="string" calcext:value-type="string">
            <text:p>親子彩繪音樂嘉年華暨節能愛地球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8]+1" office:value-type="float" office:value="298" calcext:value-type="float">
            <text:p>2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太保市埤鄉社區發展協會 <text:s text:c="41"/></text:p>
          </table:table-cell>
          <table:table-cell table:style-name="ce2" office:value-type="string" calcext:value-type="string">
            <text:p>中秋傳愛暨節能減碳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299]+1" office:value-type="float" office:value="299" calcext:value-type="float">
            <text:p>2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梅山鄉婦女會 <text:s text:c="51"/></text:p>
          </table:table-cell>
          <table:table-cell table:style-name="ce2" office:value-type="string" calcext:value-type="string">
            <text:p>九九登高淨山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0]+1" office:value-type="float" office:value="300" calcext:value-type="float">
            <text:p>3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福社區發展協會 <text:s text:c="53"/></text:p>
          </table:table-cell>
          <table:table-cell table:style-name="ce2" office:value-type="string" calcext:value-type="string">
            <text:p>社區歌唱晚會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1]+1" office:value-type="float" office:value="301" calcext:value-type="float">
            <text:p>3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茄荖社區發展協會 <text:s text:c="41"/></text:p>
          </table:table-cell>
          <table:table-cell table:style-name="ce2" office:value-type="string" calcext:value-type="string">
            <text:p>中秋團圓關懷弱勢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2]+1" office:value-type="float" office:value="302" calcext:value-type="float">
            <text:p>3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海峽兩岸原住民暨少數民族交流協會 <text:s text:c="27"/></text:p>
          </table:table-cell>
          <table:table-cell table:style-name="ce2" office:value-type="string" calcext:value-type="string">
            <text:p>第一屆夏日水原音樂祭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3]+1" office:value-type="float" office:value="303" calcext:value-type="float">
            <text:p>3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社頭織襪產業發展協會 <text:s text:c="43"/></text:p>
          </table:table-cell>
          <table:table-cell table:style-name="ce2" office:value-type="string" calcext:value-type="string">
            <text:p>社頭好襪市集嘉年華暨ＭＩＴ產品推廣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4]+1" office:value-type="float" office:value="304" calcext:value-type="float">
            <text:p>3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巫厝社區發展協會 <text:s text:c="53"/></text:p>
          </table:table-cell>
          <table:table-cell table:style-name="ce2" office:value-type="string" calcext:value-type="string">
            <text:p>中秋月圓人團圓－親子賞月烤肉慶佳節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5]+1" office:value-type="float" office:value="305" calcext:value-type="float">
            <text:p>3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音樂科技發展協會 <text:s text:c="49"/></text:p>
          </table:table-cell>
          <table:table-cell table:style-name="ce2" office:value-type="string" calcext:value-type="string">
            <text:p>傾聽弱勢慈善饗宴暨省油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6]+1" office:value-type="float" office:value="306" calcext:value-type="float">
            <text:p>3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東山區東原社區發展協會 <text:s text:c="41"/></text:p>
          </table:table-cell>
          <table:table-cell table:style-name="ce2" office:value-type="string" calcext:value-type="string">
            <text:p>樂活新知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7]+1" office:value-type="float" office:value="307" calcext:value-type="float">
            <text:p>3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太平區新坪社區發展協會 <text:s text:c="41"/></text:p>
          </table:table-cell>
          <table:table-cell table:style-name="ce2" office:value-type="string" calcext:value-type="string">
            <text:p>關懷長者樂懷過中秋 新坪歡慶佳節 慶祝中秋節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8]+1" office:value-type="float" office:value="308" calcext:value-type="float">
            <text:p>3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鳳尾社區發展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09]+1" office:value-type="float" office:value="309" calcext:value-type="float">
            <text:p>3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永康區北灣社區發展協會 <text:s text:c="41"/></text:p>
          </table:table-cell>
          <table:table-cell table:style-name="ce2" office:value-type="string" calcext:value-type="string">
            <text:p>中秋月光慶團圓暨支持能源開發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0]+1" office:value-type="float" office:value="310" calcext:value-type="float">
            <text:p>3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赤欄社區發展協會 <text:s text:c="41"/></text:p>
          </table:table-cell>
          <table:table-cell table:style-name="ce2" office:value-type="string" calcext:value-type="string">
            <text:p>中秋月光晚會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1]+1" office:value-type="float" office:value="311" calcext:value-type="float">
            <text:p>3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中華大同行善會 <text:s text:c="47"/></text:p>
          </table:table-cell>
          <table:table-cell table:style-name="ce2" office:value-type="string" calcext:value-type="string">
            <text:p>節約能源 珍惜水資源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2]+1" office:value-type="float" office:value="312" calcext:value-type="float">
            <text:p>3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金鈴園社區發展協會 <text:s text:c="33"/></text:p>
          </table:table-cell>
          <table:table-cell table:style-name="ce2" office:value-type="string" calcext:value-type="string">
            <text:p>響亮金鈴 燈藝社區中秋晚會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3]+1" office:value-type="float" office:value="313" calcext:value-type="float">
            <text:p>3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西港區老人福利協進會 <text:s text:c="43"/></text:p>
          </table:table-cell>
          <table:table-cell table:style-name="ce2" office:value-type="string" calcext:value-type="string">
            <text:p>102年度節能減碳暨政令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4]+1" office:value-type="float" office:value="314" calcext:value-type="float">
            <text:p>3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原新福德藝術文化協會 <text:s text:c="43"/></text:p>
          </table:table-cell>
          <table:table-cell table:style-name="ce2" office:value-type="string" calcext:value-type="string">
            <text:p>月伴芬園賞樂中秋晚會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5]+1" office:value-type="float" office:value="315" calcext:value-type="float">
            <text:p>3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旅遊文化推展協會 <text:s text:c="47"/></text:p>
          </table:table-cell>
          <table:table-cell table:style-name="ce2" office:value-type="string" calcext:value-type="string">
            <text:p>旅遊知識講習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6]+1" office:value-type="float" office:value="316" calcext:value-type="float">
            <text:p>3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御史社區發展協會 <text:s text:c="41"/></text:p>
          </table:table-cell>
          <table:table-cell table:style-name="ce2" office:value-type="string" calcext:value-type="string">
            <text:p>生物多樣性暨節能減碳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7]+1" office:value-type="float" office:value="317" calcext:value-type="float">
            <text:p>3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土城區社區人文藝術協會 <text:s text:c="41"/></text:p>
          </table:table-cell>
          <table:table-cell table:style-name="ce2" office:value-type="string" calcext:value-type="string">
            <text:p>深化節能減碳教育親子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8]+1" office:value-type="float" office:value="318" calcext:value-type="float">
            <text:p>3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雲林縣飛耀青年發展協會 <text:s text:c="39"/></text:p>
          </table:table-cell>
          <table:table-cell table:style-name="ce2" office:value-type="string" calcext:value-type="string">
            <text:p>中秋節慶祝祈福晚會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19]+1" office:value-type="float" office:value="319" calcext:value-type="float">
            <text:p>3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苗栗縣救難協會 <text:s text:c="47"/></text:p>
          </table:table-cell>
          <table:table-cell table:style-name="ce2" office:value-type="string" calcext:value-type="string">
            <text:p>潛水複訓活動 <text:s text:c="1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0]+1" office:value-type="float" office:value="320" calcext:value-type="float">
            <text:p>3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東熒社會福利促進會 <text:s text:c="45"/></text:p>
          </table:table-cell>
          <table:table-cell table:style-name="ce2" office:value-type="string" calcext:value-type="string">
            <text:p>當我們童在藝起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1]+1" office:value-type="float" office:value="321" calcext:value-type="float">
            <text:p>3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西東社區發展協會 <text:s text:c="41"/></text:p>
          </table:table-cell>
          <table:table-cell table:style-name="ce2" office:value-type="string" calcext:value-type="string">
            <text:p>慶中秋柚團圓關懷弱勢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2]+1" office:value-type="float" office:value="322" calcext:value-type="float">
            <text:p>3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東山區東中社區發展協會 <text:s text:c="41"/></text:p>
          </table:table-cell>
          <table:table-cell table:style-name="ce2" office:value-type="string" calcext:value-type="string">
            <text:p>中秋滿溫情 關懷弱勢送愛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3]+1" office:value-type="float" office:value="323" calcext:value-type="float">
            <text:p>3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鄉土人文關懷協會 <text:s text:c="41"/></text:p>
          </table:table-cell>
          <table:table-cell table:style-name="ce2" office:value-type="string" calcext:value-type="string">
            <text:p>人間有愛 關懷守護心障朋友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4]+1" office:value-type="float" office:value="324" calcext:value-type="float">
            <text:p>3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信愛松年會 <text:s text:c="47"/></text:p>
          </table:table-cell>
          <table:table-cell table:style-name="ce2" office:value-type="string" calcext:value-type="string">
            <text:p>高齡保健認知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5]+1" office:value-type="float" office:value="325" calcext:value-type="float">
            <text:p>3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鹽埔鄉敬老愛鄉協會 <text:s text:c="45"/></text:p>
          </table:table-cell>
          <table:table-cell table:style-name="ce2" office:value-type="string" calcext:value-type="string">
            <text:p>關懷弱勢家庭及節能減碳研習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6]+1" office:value-type="float" office:value="326" calcext:value-type="float">
            <text:p>3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前鎮區竹內社區發展協會 <text:s text:c="41"/></text:p>
          </table:table-cell>
          <table:table-cell table:style-name="ce2" office:value-type="string" calcext:value-type="string">
            <text:p>歡慶中秋節暨環保政令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7]+1" office:value-type="float" office:value="327" calcext:value-type="float">
            <text:p>3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前鎮區竹中社區發展協會 <text:s text:c="41"/></text:p>
          </table:table-cell>
          <table:table-cell table:style-name="ce2" office:value-type="string" calcext:value-type="string">
            <text:p>中秋節暨環保政令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8]+1" office:value-type="float" office:value="328" calcext:value-type="float">
            <text:p>3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前鎮區竹北社區發展協會 <text:s text:c="41"/></text:p>
          </table:table-cell>
          <table:table-cell table:style-name="ce2" office:value-type="string" calcext:value-type="string">
            <text:p>推行環保政令宣導及中秋節晚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29]+1" office:value-type="float" office:value="329" calcext:value-type="float">
            <text:p>3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前鎮區幸福興東社區發展協會 <text:s text:c="37"/></text:p>
          </table:table-cell>
          <table:table-cell table:style-name="ce2" office:value-type="string" calcext:value-type="string">
            <text:p>環保政令宣導暨中秋節社區晚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0]+1" office:value-type="float" office:value="330" calcext:value-type="float">
            <text:p>3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前鎮區竹南社區發展協會 <text:s text:c="41"/></text:p>
          </table:table-cell>
          <table:table-cell table:style-name="ce2" office:value-type="string" calcext:value-type="string">
            <text:p>歡慶中秋節暨環保政令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1]+1" office:value-type="float" office:value="331" calcext:value-type="float">
            <text:p>3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老人會 <text:s text:c="51"/></text:p>
          </table:table-cell>
          <table:table-cell table:style-name="ce2" office:value-type="string" calcext:value-type="string">
            <text:p>九九客家重陽敬老表揚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2]+1" office:value-type="float" office:value="332" calcext:value-type="float">
            <text:p>3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客家曲藝推展協會 <text:s text:c="47"/></text:p>
          </table:table-cell>
          <table:table-cell table:style-name="ce2" office:value-type="string" calcext:value-type="string">
            <text:p>薪傳盃客家傳統歌謠大賽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3]+1" office:value-type="float" office:value="333" calcext:value-type="float">
            <text:p>3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第三老人會 <text:s text:c="47"/></text:p>
          </table:table-cell>
          <table:table-cell table:style-name="ce2" office:value-type="string" calcext:value-type="string">
            <text:p>九九重陽節關懷老人暨慰助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4]+1" office:value-type="float" office:value="334" calcext:value-type="float">
            <text:p>3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大科工長青會 <text:s text:c="45"/></text:p>
          </table:table-cell>
          <table:table-cell table:style-name="ce2" office:value-type="string" calcext:value-type="string">
            <text:p>中秋團圓暨政令與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5]+1" office:value-type="float" office:value="335" calcext:value-type="float">
            <text:p>3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新聞傳播協會 <text:s text:c="47"/></text:p>
          </table:table-cell>
          <table:table-cell table:style-name="ce2" office:value-type="string" calcext:value-type="string">
            <text:p>記者節－媒體走出戶外健康健走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6]+1" office:value-type="float" office:value="336" calcext:value-type="float">
            <text:p>33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 <text:s text:c="53"/></text:p>
          </table:table-cell>
          <table:table-cell table:style-name="ce2" office:value-type="string" calcext:value-type="string">
            <text:p>2013通霄夏夜星空音樂會活動 <text:s text:c="7"/></text:p>
          </table:table-cell>
          <table:table-cell table:style-name="ce2" office:value-type="float" office:value="148.475" calcext:value-type="float">
            <text:p>148.4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7]+1" office:value-type="float" office:value="337" calcext:value-type="float">
            <text:p>33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卓蘭鎮公所</text:p>
          </table:table-cell>
          <table:table-cell table:style-name="ce2" office:value-type="string" calcext:value-type="string">
            <text:p>卓蘭鎮公所中秋節減碳宣導活動 <text:s/></text:p>
          </table:table-cell>
          <table:table-cell table:style-name="ce2" office:value-type="float" office:value="9.075" calcext:value-type="float">
            <text:p>9.0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8]+1" office:value-type="float" office:value="338" calcext:value-type="float">
            <text:p>33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苗14-1線油井週邊道路養護除草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39]+1" office:value-type="float" office:value="339" calcext:value-type="float">
            <text:p>33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102年度中秋柚香樂揚活動 <text:s text:c="6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0]+1" office:value-type="float" office:value="340" calcext:value-type="float">
            <text:p>34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北坑社區慶祝重陽節活動 <text:s text:c="7"/></text:p>
          </table:table-cell>
          <table:table-cell table:style-name="ce2" office:value-type="float" office:value="40.5" calcext:value-type="float">
            <text:p>40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1]+1" office:value-type="float" office:value="341" calcext:value-type="float">
            <text:p>34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2年度重陽節敬老慰問金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2]+1" office:value-type="float" office:value="342" calcext:value-type="float">
            <text:p>34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青年社會福利慈善關懷協會 <text:s text:c="35"/></text:p>
          </table:table-cell>
          <table:table-cell table:style-name="ce2" office:value-type="string" calcext:value-type="string">
            <text:p>維護自身權益、活得尊嚴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3]+1" office:value-type="float" office:value="343" calcext:value-type="float">
            <text:p>34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保安廣澤尊王宗教文化推展協會 <text:s text:c="35"/></text:p>
          </table:table-cell>
          <table:table-cell table:style-name="ce2" office:value-type="string" calcext:value-type="string">
            <text:p>保安廣澤尊王宗教協會傳統祭典活動 <text:s/></text:p>
          </table:table-cell>
          <table:table-cell table:style-name="ce2" office:value-type="float" office:value="23.7" calcext:value-type="float">
            <text:p>23.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4]+1" office:value-type="float" office:value="344" calcext:value-type="float">
            <text:p>34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東庄社區發展協會 <text:s text:c="53"/></text:p>
          </table:table-cell>
          <table:table-cell table:style-name="ce2" office:value-type="string" calcext:value-type="string">
            <text:p>頭份東庄社區敬老健康促進系列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5]+1" office:value-type="float" office:value="345" calcext:value-type="float">
            <text:p>34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婦女新知促進協會 <text:s text:c="43"/></text:p>
          </table:table-cell>
          <table:table-cell table:style-name="ce2" office:value-type="string" calcext:value-type="string">
            <text:p>秋風颯颯、迎陽取暖研習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6]+1" office:value-type="float" office:value="346" calcext:value-type="float">
            <text:p>34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鳳港觀光休閒市集發展協會 <text:s text:c="37"/></text:p>
          </table:table-cell>
          <table:table-cell table:style-name="ce2" office:value-type="string" calcext:value-type="string">
            <text:p>龍鳳港觀光休閒協會節能海洋風情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7]+1" office:value-type="float" office:value="347" calcext:value-type="float">
            <text:p>34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苗栗體育總會18鄉鎮慢速壘球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8]+1" office:value-type="float" office:value="348" calcext:value-type="float">
            <text:p>34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市青苗社區發展協會 <text:s text:c="47"/></text:p>
          </table:table-cell>
          <table:table-cell table:style-name="ce2" office:value-type="string" calcext:value-type="string">
            <text:p>青苗社區關懷老者重陽敬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49]+1" office:value-type="float" office:value="349" calcext:value-type="float">
            <text:p>34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同心身心障礙服務協進會 <text:s text:c="26"/></text:p>
          </table:table-cell>
          <table:table-cell table:style-name="ce2" office:value-type="string" calcext:value-type="string">
            <text:p>身心障礙協會重陽敬老歌唱比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0]+1" office:value-type="float" office:value="350" calcext:value-type="float">
            <text:p>35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山文化協會 <text:s text:c="51"/></text:p>
          </table:table-cell>
          <table:table-cell table:style-name="ce2" office:value-type="string" calcext:value-type="string">
            <text:p>龍山文化協會宗教禮俗文化講座暨節能減碳宣導活動</text:p>
          </table:table-cell>
          <table:table-cell table:style-name="ce2" office:value-type="float" office:value="22.748" calcext:value-type="float">
            <text:p>22.74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1]+1" office:value-type="float" office:value="351" calcext:value-type="float">
            <text:p>35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體育會 <text:s text:c="51"/></text:p>
          </table:table-cell>
          <table:table-cell table:style-name="ce2" office:value-type="string" calcext:value-type="string">
            <text:p>通霄體育會打造運動島單車成年禮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2]+1" office:value-type="float" office:value="352" calcext:value-type="float">
            <text:p>35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102年長壽俱樂部九九重陽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3]+1" office:value-type="float" office:value="353" calcext:value-type="float">
            <text:p>35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青年創業協會 <text:s text:c="45"/></text:p>
          </table:table-cell>
          <table:table-cell table:style-name="ce2" office:value-type="string" calcext:value-type="string">
            <text:p>102年登山健行自然生態巡禮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4]+1" office:value-type="float" office:value="354" calcext:value-type="float">
            <text:p>35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文化創意美學研究推展協會 <text:s text:c="31"/></text:p>
          </table:table-cell>
          <table:table-cell table:style-name="ce2" office:value-type="string" calcext:value-type="string">
            <text:p>文化創意美學關懷弱勢找回希望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5]+1" office:value-type="float" office:value="355" calcext:value-type="float">
            <text:p>35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生活美學協會 <text:s text:c="51"/></text:p>
          </table:table-cell>
          <table:table-cell table:style-name="ce2" office:value-type="string" calcext:value-type="string">
            <text:p>生活美學協會藝繪繽紛戀戀山海情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6]+1" office:value-type="float" office:value="356" calcext:value-type="float">
            <text:p>35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永興長青協會 <text:s text:c="45"/></text:p>
          </table:table-cell>
          <table:table-cell table:style-name="ce2" office:value-type="string" calcext:value-type="string">
            <text:p>苑裡永興長青協會重陽及健康講座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7]+1" office:value-type="float" office:value="357" calcext:value-type="float">
            <text:p>35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玉泉社區發展協會 <text:s text:c="53"/></text:p>
          </table:table-cell>
          <table:table-cell table:style-name="ce2" office:value-type="string" calcext:value-type="string">
            <text:p>102年歌謠研習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8]+1" office:value-type="float" office:value="358" calcext:value-type="float">
            <text:p>35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福星社區發展協會 <text:s text:c="53"/></text:p>
          </table:table-cell>
          <table:table-cell table:style-name="ce2" office:value-type="string" calcext:value-type="string">
            <text:p>102年度社區健行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59]+1" office:value-type="float" office:value="359" calcext:value-type="float">
            <text:p>35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南庄鄉員林社區發展協會 <text:s text:c="41"/></text:p>
          </table:table-cell>
          <table:table-cell table:style-name="ce2" office:value-type="string" calcext:value-type="string">
            <text:p>理監事成長研習暨績優社區參訪活動 <text:s/></text:p>
          </table:table-cell>
          <table:table-cell table:style-name="ce2" office:value-type="float" office:value="13.453" calcext:value-type="float">
            <text:p>13.45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0]+1" office:value-type="float" office:value="360" calcext:value-type="float">
            <text:p>36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保福城鄉發展協會 <text:s text:c="47"/></text:p>
          </table:table-cell>
          <table:table-cell table:style-name="ce2" office:value-type="string" calcext:value-type="string">
            <text:p>保福城鄉協會節能環保歌舞分享秀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1]+1" office:value-type="float" office:value="361" calcext:value-type="float">
            <text:p>36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體育總會縣長盃長青槌球錦標賽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2]+1" office:value-type="float" office:value="362" calcext:value-type="float">
            <text:p>36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七府民俗藝文推展協會 <text:s text:c="37"/></text:p>
          </table:table-cell>
          <table:table-cell table:style-name="ce2" office:value-type="string" calcext:value-type="string">
            <text:p>七府民俗藝文協會踩街繞境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3]+1" office:value-type="float" office:value="363" calcext:value-type="float">
            <text:p>36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玉谷社區發展協會 <text:s text:c="53"/></text:p>
          </table:table-cell>
          <table:table-cell table:style-name="ce2" office:value-type="string" calcext:value-type="string">
            <text:p>102年度重陽敬老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4]+1" office:value-type="float" office:value="364" calcext:value-type="float">
            <text:p>36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福基社區發展協會 <text:s text:c="41"/></text:p>
          </table:table-cell>
          <table:table-cell table:style-name="ce2" office:value-type="string" calcext:value-type="string">
            <text:p>秋季樂活福基健走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5]+1" office:value-type="float" office:value="365" calcext:value-type="float">
            <text:p>36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館東社區發展協會 <text:s text:c="53"/></text:p>
          </table:table-cell>
          <table:table-cell table:style-name="ce2" office:value-type="string" calcext:value-type="string">
            <text:p>102年度關懷弱勢家庭暨宣導環境綠美化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6]+1" office:value-type="float" office:value="366" calcext:value-type="float">
            <text:p>36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苑羽球協會 <text:s text:c="51"/></text:p>
          </table:table-cell>
          <table:table-cell table:style-name="ce2" office:value-type="string" calcext:value-type="string">
            <text:p>通霄鎮鎮長盃羽球邀請賽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7]+1" office:value-type="float" office:value="367" calcext:value-type="float">
            <text:p>36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五北社區發展協會 <text:s text:c="41"/></text:p>
          </table:table-cell>
          <table:table-cell table:style-name="ce2" office:value-type="string" calcext:value-type="string">
            <text:p>102年度五北社區讀書會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8]+1" office:value-type="float" office:value="368" calcext:value-type="float">
            <text:p>36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社交舞健康促進協會 <text:s text:c="45"/></text:p>
          </table:table-cell>
          <table:table-cell table:style-name="ce2" office:value-type="string" calcext:value-type="string">
            <text:p>102年度躍演苗栗舞動通霄成果秀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69]+1" office:value-type="float" office:value="369" calcext:value-type="float">
            <text:p>36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平元社區發展協會 <text:s text:c="41"/></text:p>
          </table:table-cell>
          <table:table-cell table:style-name="ce2" office:value-type="string" calcext:value-type="string">
            <text:p>102年度銀髮族重陽敬老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0]+1" office:value-type="float" office:value="370" calcext:value-type="float">
            <text:p>37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鶴山社區發展協會 <text:s text:c="53"/></text:p>
          </table:table-cell>
          <table:table-cell table:style-name="ce2" office:value-type="string" calcext:value-type="string">
            <text:p>102年度壽俱樂部慶生大會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1]+1" office:value-type="float" office:value="371" calcext:value-type="float">
            <text:p>37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五鶴山守望相助發展協會 <text:s text:c="35"/></text:p>
          </table:table-cell>
          <table:table-cell table:style-name="ce2" office:value-type="string" calcext:value-type="string">
            <text:p>102年度宣導守望相助關懷社區安全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2]+1" office:value-type="float" office:value="372" calcext:value-type="float">
            <text:p>37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銅鑼鄉銅鑼社區發展協會 <text:s text:c="41"/></text:p>
          </table:table-cell>
          <table:table-cell table:style-name="ce2" office:value-type="string" calcext:value-type="string">
            <text:p>銅鑼社區九九重陽敬老及弱勢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3]+1" office:value-type="float" office:value="373" calcext:value-type="float">
            <text:p>37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頭屋社區發展協會 <text:s text:c="41"/></text:p>
          </table:table-cell>
          <table:table-cell table:style-name="ce2" office:value-type="string" calcext:value-type="string">
            <text:p>頭屋社區協會九九重陽敬老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4]+1" office:value-type="float" office:value="374" calcext:value-type="float">
            <text:p>37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精典文化協會 <text:s text:c="51"/></text:p>
          </table:table-cell>
          <table:table-cell table:style-name="ce2" office:value-type="string" calcext:value-type="string">
            <text:p>精典文化協會關懷弱點疾病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5]+1" office:value-type="float" office:value="375" calcext:value-type="float">
            <text:p>37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媽祖會 <text:s text:c="57"/></text:p>
          </table:table-cell>
          <table:table-cell table:style-name="ce2" office:value-type="string" calcext:value-type="string">
            <text:p>媽祖會宗教裡俗文化講座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6]+1" office:value-type="float" office:value="376" calcext:value-type="float">
            <text:p>37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豐社區發展協會 <text:s text:c="53"/></text:p>
          </table:table-cell>
          <table:table-cell table:style-name="ce2" office:value-type="string" calcext:value-type="string">
            <text:p>苗豐社區慶祝九九重陽晚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7]+1" office:value-type="float" office:value="377" calcext:value-type="float">
            <text:p>37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天天網球協會 <text:s text:c="51"/></text:p>
          </table:table-cell>
          <table:table-cell table:style-name="ce2" office:value-type="string" calcext:value-type="string">
            <text:p>通霄鎮102年度鎮長盃軟式網球活動</text:p>
          </table:table-cell>
          <table:table-cell table:style-name="ce2" office:value-type="float" office:value="35.8" calcext:value-type="float">
            <text:p>35.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8]+1" office:value-type="float" office:value="378" calcext:value-type="float">
            <text:p>37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館南社區發展協會 <text:s text:c="41"/></text:p>
          </table:table-cell>
          <table:table-cell table:style-name="ce2" office:value-type="string" calcext:value-type="string">
            <text:p>長青會員節能醫師用藥暨保命防跌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9]+1" office:value-type="float" office:value="379" calcext:value-type="float">
            <text:p>37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政府</text:p>
          </table:table-cell>
          <table:table-cell table:style-name="ce2" office:value-type="string" calcext:value-type="string">
            <text:p>2013三義國際木雕藝術節活動 <text:s text:c="6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0]+1" office:value-type="float" office:value="380" calcext:value-type="float">
            <text:p>38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象山社區九九重陽敬老活動 <text:s text:c="5"/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1]+1" office:value-type="float" office:value="381" calcext:value-type="float">
            <text:p>38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九九重陽敬老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2]+1" office:value-type="float" office:value="382" calcext:value-type="float">
            <text:p>38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2年度鄉長盃桌球賽活動 <text:s text:c="10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3]+1" office:value-type="float" office:value="383" calcext:value-type="float">
            <text:p>38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2年度通霄鎮社區全民運動會活動 <text:s text:c="2"/>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4]+1" office:value-type="float" office:value="384" calcext:value-type="float">
            <text:p>38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西湖鄉僑文國民小學</text:p>
          </table:table-cell>
          <table:table-cell table:style-name="ce2" office:value-type="string" calcext:value-type="string">
            <text:p>西湖僑文國小四校聯合運動會活動</text:p>
          </table:table-cell>
          <table:table-cell table:style-name="ce2" office:value-type="float" office:value="20.994" calcext:value-type="float">
            <text:p>20.99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5]+1" office:value-type="float" office:value="385" calcext:value-type="float">
            <text:p>38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通霄鎮極限滑板場啟用典禮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6]+1" office:value-type="float" office:value="386" calcext:value-type="float">
            <text:p>38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苗栗健康城市活力公館親子健行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7]+1" office:value-type="float" office:value="387" calcext:value-type="float">
            <text:p>38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鎮安神農文化協會 <text:s text:c="47"/></text:p>
          </table:table-cell>
          <table:table-cell table:style-name="ce2" office:value-type="string" calcext:value-type="string">
            <text:p>鎮安神農文化協會開基160週年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8]+1" office:value-type="float" office:value="388" calcext:value-type="float">
            <text:p>38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體育總會理事長盃運動舞蹈錦標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9]+1" office:value-type="float" office:value="389" calcext:value-type="float">
            <text:p>38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湖山社區發展協會 <text:s text:c="41"/></text:p>
          </table:table-cell>
          <table:table-cell table:style-name="ce2" office:value-type="string" calcext:value-type="string">
            <text:p>官田湖山社區長壽會健行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0]+1" office:value-type="float" office:value="390" calcext:value-type="float">
            <text:p>39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縣官田鄉社子社區發展協會 <text:s text:c="41"/></text:p>
          </table:table-cell>
          <table:table-cell table:style-name="ce2" office:value-type="string" calcext:value-type="string">
            <text:p>官田社子社區長壽會文康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1]+1" office:value-type="float" office:value="391" calcext:value-type="float">
            <text:p>39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婦女新知促進協會 <text:s text:c="43"/></text:p>
          </table:table-cell>
          <table:table-cell table:style-name="ce2" office:value-type="string" calcext:value-type="string">
            <text:p>特殊境遇家庭迎接曙光、挑戰未來活動</text:p>
          </table:table-cell>
          <table:table-cell table:style-name="ce2" office:value-type="float" office:value="46.115" calcext:value-type="float">
            <text:p>46.1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2]+1" office:value-type="float" office:value="392" calcext:value-type="float">
            <text:p>39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平元社區發展協會 <text:s text:c="41"/></text:p>
          </table:table-cell>
          <table:table-cell table:style-name="ce2" office:value-type="string" calcext:value-type="string">
            <text:p>環保志工隊清境社區家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3]+1" office:value-type="float" office:value="393" calcext:value-type="float">
            <text:p>39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義鄉龍騰社區發展協會 <text:s text:c="41"/></text:p>
          </table:table-cell>
          <table:table-cell table:style-name="ce2" office:value-type="string" calcext:value-type="string">
            <text:p>節能減碳健身養老研習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4]+1" office:value-type="float" office:value="394" calcext:value-type="float">
            <text:p>39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救國團辦理為愛而走拒煙反毒健行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5]+1" office:value-type="float" office:value="395" calcext:value-type="float">
            <text:p>39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102年老人健康講座暨文康休閒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6]+1" office:value-type="float" office:value="396" calcext:value-type="float">
            <text:p>39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水尾社區發展協會 <text:s text:c="41"/></text:p>
          </table:table-cell>
          <table:table-cell table:style-name="ce2" office:value-type="string" calcext:value-type="string">
            <text:p>後龍水尾社區水尾有健康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7]+1" office:value-type="float" office:value="397" calcext:value-type="float">
            <text:p>39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102年度暑期大專假期巡迴演唱會活動 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8]+1" office:value-type="float" office:value="398" calcext:value-type="float">
            <text:p>39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老人長壽福利推展協會 <text:s text:c="37"/></text:p>
          </table:table-cell>
          <table:table-cell table:style-name="ce2" office:value-type="string" calcext:value-type="string">
            <text:p>苑裡鎮老人長壽會重陽節才藝表演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9]+1" office:value-type="float" office:value="399" calcext:value-type="float">
            <text:p>39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貓貍服務協會 <text:s text:c="45"/></text:p>
          </table:table-cell>
          <table:table-cell table:style-name="ce2" office:value-type="string" calcext:value-type="string">
            <text:p>貓貍協會真愛貓貍親子健行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0]+1" office:value-type="float" office:value="400" calcext:value-type="float">
            <text:p>40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身心障礙燭光技能發展協會 <text:s text:c="25"/></text:p>
          </table:table-cell>
          <table:table-cell table:style-name="ce2" office:value-type="string" calcext:value-type="string">
            <text:p>身心障礙燭光協會自我照顧拼貼DIY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1]+1" office:value-type="float" office:value="401" calcext:value-type="float">
            <text:p>40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婦女會 <text:s text:c="51"/></text:p>
          </table:table-cell>
          <table:table-cell table:style-name="ce2" office:value-type="string" calcext:value-type="string">
            <text:p>幸福活力婦女成長研習才藝教學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2]+1" office:value-type="float" office:value="402" calcext:value-type="float">
            <text:p>40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化產業藝術協會 <text:s text:c="47"/></text:p>
          </table:table-cell>
          <table:table-cell table:style-name="ce2" office:value-type="string" calcext:value-type="string">
            <text:p>藝術融入生活陶瓷創意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3]+1" office:value-type="float" office:value="403" calcext:value-type="float">
            <text:p>40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生命再造協會 <text:s text:c="51"/></text:p>
          </table:table-cell>
          <table:table-cell table:style-name="ce2" office:value-type="string" calcext:value-type="string">
            <text:p>102年度讚美操暨節能減碳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4]+1" office:value-type="float" office:value="404" calcext:value-type="float">
            <text:p>40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新埔社區發展協會 <text:s text:c="41"/></text:p>
          </table:table-cell>
          <table:table-cell table:style-name="ce2" office:value-type="string" calcext:value-type="string">
            <text:p>102年度環保做好生活無煩惱研習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5]+1" office:value-type="float" office:value="405" calcext:value-type="float">
            <text:p>40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城長青協會 <text:s text:c="51"/></text:p>
          </table:table-cell>
          <table:table-cell table:style-name="ce2" office:value-type="string" calcext:value-type="string">
            <text:p>龍城長青協會關懷銀髮族才藝展演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6]+1" office:value-type="float" office:value="406" calcext:value-type="float">
            <text:p>40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鳳國樂推廣協會 <text:s text:c="47"/></text:p>
          </table:table-cell>
          <table:table-cell table:style-name="ce2" office:value-type="string" calcext:value-type="string">
            <text:p>龍鳳國樂協會銀髮族聯合音樂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7]+1" office:value-type="float" office:value="407" calcext:value-type="float">
            <text:p>40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礦業聯誼協會 <text:s text:c="51"/></text:p>
          </table:table-cell>
          <table:table-cell table:style-name="ce2" office:value-type="string" calcext:value-type="string">
            <text:p>山城文化藝術美麗的力量體驗教學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8]+1" office:value-type="float" office:value="408" calcext:value-type="float">
            <text:p>40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西湖鄉體育會 <text:s text:c="51"/></text:p>
          </table:table-cell>
          <table:table-cell table:style-name="ce2" office:value-type="string" calcext:value-type="string">
            <text:p>西湖體育會第38屆鄉長盃排球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09]+1" office:value-type="float" office:value="409" calcext:value-type="float">
            <text:p>40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體育會 <text:s text:c="51"/></text:p>
          </table:table-cell>
          <table:table-cell table:style-name="ce2" office:value-type="string" calcext:value-type="string">
            <text:p>102年通霄鎮鎮長盃游泳錦標賽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0]+1" office:value-type="float" office:value="410" calcext:value-type="float">
            <text:p>41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銅鑼鄉中平社區發展協會 <text:s text:c="41"/></text:p>
          </table:table-cell>
          <table:table-cell table:style-name="ce2" office:value-type="string" calcext:value-type="string">
            <text:p>銅鑼中平社區有愛無礙關懷弱勢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1]+1" office:value-type="float" office:value="411" calcext:value-type="float">
            <text:p>41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塭內社區發展協會 <text:s text:c="41"/></text:p>
          </table:table-cell>
          <table:table-cell table:style-name="ce2" office:value-type="string" calcext:value-type="string">
            <text:p>102年度HOLD住幸福樂活塭內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2]+1" office:value-type="float" office:value="412" calcext:value-type="float">
            <text:p>41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本社區發展協會 <text:s text:c="41"/></text:p>
          </table:table-cell>
          <table:table-cell table:style-name="ce2" office:value-type="string" calcext:value-type="string">
            <text:p>官田區隆本社區親子登山健行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3]+1" office:value-type="float" office:value="413" calcext:value-type="float">
            <text:p>41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體育總會運動樂活島全國登山日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4]+1" office:value-type="float" office:value="414" calcext:value-type="float">
            <text:p>41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苑北社區發展協會 <text:s text:c="41"/></text:p>
          </table:table-cell>
          <table:table-cell table:style-name="ce2" office:value-type="string" calcext:value-type="string">
            <text:p>苑裡苑北社區熱愛大地節能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5]+1" office:value-type="float" office:value="415" calcext:value-type="float">
            <text:p>41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銅鑼鄉樟樹社區發展協會 <text:s text:c="41"/></text:p>
          </table:table-cell>
          <table:table-cell table:style-name="ce2" office:value-type="string" calcext:value-type="string">
            <text:p>銅鑼樟樹社區關懷弱勢重陽敬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6]+1" office:value-type="float" office:value="416" calcext:value-type="float">
            <text:p>41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佳維安服務協會 <text:s text:c="41"/></text:p>
          </table:table-cell>
          <table:table-cell table:style-name="ce2" office:value-type="string" calcext:value-type="string">
            <text:p>關懷弱勢家庭暨戒菸酒戒檳榔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7]+1" office:value-type="float" office:value="417" calcext:value-type="float">
            <text:p>41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銅鑼鄉體育會 <text:s text:c="51"/></text:p>
          </table:table-cell>
          <table:table-cell table:style-name="ce2" office:value-type="string" calcext:value-type="string">
            <text:p>銅鑼體育會國慶熱歌勁舞晚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8]+1" office:value-type="float" office:value="418" calcext:value-type="float">
            <text:p>41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玉泉社區發展協會 <text:s text:c="53"/></text:p>
          </table:table-cell>
          <table:table-cell table:style-name="ce2" office:value-type="string" calcext:value-type="string">
            <text:p>102年日語歌謠研習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19]+1" office:value-type="float" office:value="419" calcext:value-type="float">
            <text:p>41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大坑社區發展協會 <text:s text:c="53"/></text:p>
          </table:table-cell>
          <table:table-cell table:style-name="ce2" office:value-type="string" calcext:value-type="string">
            <text:p>102年度長壽俱樂部相見歡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0]+1" office:value-type="float" office:value="420" calcext:value-type="float">
            <text:p>42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太極技藝推廣協會 <text:s text:c="47"/></text:p>
          </table:table-cell>
          <table:table-cell table:style-name="ce2" office:value-type="string" calcext:value-type="string">
            <text:p>單扇研習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1]+1" office:value-type="float" office:value="421" calcext:value-type="float">
            <text:p>42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身心障礙燭光技能發展協會 <text:s text:c="25"/></text:p>
          </table:table-cell>
          <table:table-cell table:style-name="ce2" office:value-type="string" calcext:value-type="string">
            <text:p>身心障礙燭光協會蝴蝶門廉DIY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2]+1" office:value-type="float" office:value="422" calcext:value-type="float">
            <text:p>42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東西庄社區發展協會 <text:s text:c="39"/></text:p>
          </table:table-cell>
          <table:table-cell table:style-name="ce2" office:value-type="string" calcext:value-type="string">
            <text:p>官田東西庄社區重陽敬老歌唱比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3]+1" office:value-type="float" office:value="423" calcext:value-type="float">
            <text:p>42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大山社區發展協會 <text:s text:c="41"/></text:p>
          </table:table-cell>
          <table:table-cell table:style-name="ce2" office:value-type="string" calcext:value-type="string">
            <text:p>後龍鎮大山社區才藝表演及成果展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4]+1" office:value-type="float" office:value="424" calcext:value-type="float">
            <text:p>42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西湖鄉湖東社區發展協會 <text:s text:c="47"/></text:p>
          </table:table-cell>
          <table:table-cell table:style-name="ce2" office:value-type="string" calcext:value-type="string">
            <text:p>西湖鄉湖東社區關懷美麗人生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5]+1" office:value-type="float" office:value="425" calcext:value-type="float">
            <text:p>42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華民國微笑協會總會 <text:s text:c="49"/></text:p>
          </table:table-cell>
          <table:table-cell table:style-name="ce2" office:value-type="string" calcext:value-type="string">
            <text:p>微笑協會親子育樂藝術風箏展示表演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6]+1" office:value-type="float" office:value="426" calcext:value-type="float">
            <text:p>42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五穀社區發展協會 <text:s text:c="53"/></text:p>
          </table:table-cell>
          <table:table-cell table:style-name="ce2" office:value-type="string" calcext:value-type="string">
            <text:p>102年度社區班隊年終成果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7]+1" office:value-type="float" office:value="427" calcext:value-type="float">
            <text:p>42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黃金海岸地方農業文化觀光發展協會 <text:s text:c="31"/></text:p>
          </table:table-cell>
          <table:table-cell table:style-name="ce2" office:value-type="string" calcext:value-type="string">
            <text:p>鐵馬休閒PAPAGO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8]+1" office:value-type="float" office:value="428" calcext:value-type="float">
            <text:p>42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愛加倍社區關懷協會 <text:s text:c="37"/></text:p>
          </table:table-cell>
          <table:table-cell table:style-name="ce2" office:value-type="string" calcext:value-type="string">
            <text:p>102年通霄鎮弱勢家庭親子體驗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29]+1" office:value-type="float" office:value="429" calcext:value-type="float">
            <text:p>42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聖協天文化協會 <text:s text:c="47"/></text:p>
          </table:table-cell>
          <table:table-cell table:style-name="ce2" office:value-type="string" calcext:value-type="string">
            <text:p>南巡文化交流暨預防青少犯罪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0]+1" office:value-type="float" office:value="430" calcext:value-type="float">
            <text:p>43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拔林社區發展協會 <text:s text:c="41"/></text:p>
          </table:table-cell>
          <table:table-cell table:style-name="ce2" office:value-type="string" calcext:value-type="string">
            <text:p>官田區拔林社區媽媽教室手工饅頭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1]+1" office:value-type="float" office:value="431" calcext:value-type="float">
            <text:p>43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後龍鎮婦女會 <text:s text:c="57"/></text:p>
          </table:table-cell>
          <table:table-cell table:style-name="ce2" office:value-type="string" calcext:value-type="string">
            <text:p>後龍鎮婦女會婦女趣味競賽活動 <text:s/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2]+1" office:value-type="float" office:value="432" calcext:value-type="float">
            <text:p>43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土風舞協會 <text:s text:c="47"/></text:p>
          </table:table-cell>
          <table:table-cell table:style-name="ce2" office:value-type="string" calcext:value-type="string">
            <text:p>探索自然資源及在地特色暨節能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3]+1" office:value-type="float" office:value="433" calcext:value-type="float">
            <text:p>43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救難協會 <text:s text:c="44"/></text:p>
          </table:table-cell>
          <table:table-cell table:style-name="ce2" office:value-type="string" calcext:value-type="string">
            <text:p>交通手勢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4]+1" office:value-type="float" office:value="434" calcext:value-type="float">
            <text:p>43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南湖社區發展協會 <text:s text:c="53"/></text:p>
          </table:table-cell>
          <table:table-cell table:style-name="ce2" office:value-type="string" calcext:value-type="string">
            <text:p>樂活九九、健康久久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5]+1" office:value-type="float" office:value="435" calcext:value-type="float">
            <text:p>43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新復社區發展協會 <text:s text:c="41"/></text:p>
          </table:table-cell>
          <table:table-cell table:style-name="ce2" office:value-type="string" calcext:value-type="string">
            <text:p>苑裡新復社區節能及排舞才藝表演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6]+1" office:value-type="float" office:value="436" calcext:value-type="float">
            <text:p>43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坑志工協會 <text:s text:c="51"/></text:p>
          </table:table-cell>
          <table:table-cell table:style-name="ce2" office:value-type="string" calcext:value-type="string">
            <text:p>CPR心肺復甦教學及政令宣導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7]+1" office:value-type="float" office:value="437" calcext:value-type="float">
            <text:p>43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斗煥社區發展協會 <text:s text:c="53"/></text:p>
          </table:table-cell>
          <table:table-cell table:style-name="ce2" office:value-type="string" calcext:value-type="string">
            <text:p>頭份斗煥社區減碳愛地球淨山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8]+1" office:value-type="float" office:value="438" calcext:value-type="float">
            <text:p>43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佳音民俗歌謠推展協會 <text:s text:c="43"/></text:p>
          </table:table-cell>
          <table:table-cell table:style-name="ce2" office:value-type="string" calcext:value-type="string">
            <text:p>佳音民俗協會青春無限樂活音樂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39]+1" office:value-type="float" office:value="439" calcext:value-type="float">
            <text:p>43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太極氣功推展協會 <text:s text:c="47"/></text:p>
          </table:table-cell>
          <table:table-cell table:style-name="ce2" office:value-type="string" calcext:value-type="string">
            <text:p>太極氣功協會第五套研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0]+1" office:value-type="float" office:value="440" calcext:value-type="float">
            <text:p>44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南樂活會 <text:s text:c="53"/></text:p>
          </table:table-cell>
          <table:table-cell table:style-name="ce2" office:value-type="string" calcext:value-type="string">
            <text:p>中南樂活會生命教育救護反毒防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1]+1" office:value-type="float" office:value="441" calcext:value-type="float">
            <text:p>44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五南社區發展協會 <text:s text:c="41"/></text:p>
          </table:table-cell>
          <table:table-cell table:style-name="ce2" office:value-type="string" calcext:value-type="string">
            <text:p>新生地生產業文化暨節能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2]+1" office:value-type="float" office:value="442" calcext:value-type="float">
            <text:p>44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五顯民俗藝文推廣協會 <text:s text:c="43"/></text:p>
          </table:table-cell>
          <table:table-cell table:style-name="ce2" office:value-type="string" calcext:value-type="string">
            <text:p>五顯民俗雲彩飛揚祈福踩街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3]+1" office:value-type="float" office:value="443" calcext:value-type="float">
            <text:p>44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造橋鄉大西社區發展協會 <text:s text:c="41"/></text:p>
          </table:table-cell>
          <table:table-cell table:style-name="ce2" office:value-type="string" calcext:value-type="string">
            <text:p>造橋大西社區邊疆民俗舞蹈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4]+1" office:value-type="float" office:value="444" calcext:value-type="float">
            <text:p>44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造橋鄉大西社區發展協會 <text:s text:c="41"/></text:p>
          </table:table-cell>
          <table:table-cell table:style-name="ce2" office:value-type="string" calcext:value-type="string">
            <text:p>造橋大西社區國樂研習成果發表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5]+1" office:value-type="float" office:value="445" calcext:value-type="float">
            <text:p>44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救國團關懷新住民防災防溺沙畫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6]+1" office:value-type="float" office:value="446" calcext:value-type="float">
            <text:p>44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愛心協志會 <text:s text:c="41"/></text:p>
          </table:table-cell>
          <table:table-cell table:style-name="ce2" office:value-type="string" calcext:value-type="string">
            <text:p>竹南愛心協會綠化環境節能宣導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7]+1" office:value-type="float" office:value="447" calcext:value-type="float">
            <text:p>44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清華社區發展協會 <text:s text:c="53"/></text:p>
          </table:table-cell>
          <table:table-cell table:style-name="ce2" office:value-type="string" calcext:value-type="string">
            <text:p>清華社區客家弦歌北管研習成果發表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8]+1" office:value-type="float" office:value="448" calcext:value-type="float">
            <text:p>44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造橋鄉老人會 <text:s text:c="57"/></text:p>
          </table:table-cell>
          <table:table-cell table:style-name="ce2" office:value-type="string" calcext:value-type="string">
            <text:p>造橋老人會弱勢團體健康生活講座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49]+1" office:value-type="float" office:value="449" calcext:value-type="float">
            <text:p>44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上苗守望相助推展協會 <text:s text:c="37"/></text:p>
          </table:table-cell>
          <table:table-cell table:style-name="ce2" office:value-type="string" calcext:value-type="string">
            <text:p>上苗守望相助協會土風舞研習計畫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0]+1" office:value-type="float" office:value="450" calcext:value-type="float">
            <text:p>45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銅鑼鄉朝陽社區發展協會 <text:s text:c="41"/></text:p>
          </table:table-cell>
          <table:table-cell table:style-name="ce2" office:value-type="string" calcext:value-type="string">
            <text:p>2013九九重陽敬老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1]+1" office:value-type="float" office:value="451" calcext:value-type="float">
            <text:p>45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內湖社區發展協會 <text:s text:c="41"/></text:p>
          </table:table-cell>
          <table:table-cell table:style-name="ce2" office:value-type="string" calcext:value-type="string">
            <text:p>媽媽教室土風舞班戶外教學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2]+1" office:value-type="float" office:value="452" calcext:value-type="float">
            <text:p>45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義鄉勝興社區發展協會 <text:s text:c="41"/></text:p>
          </table:table-cell>
          <table:table-cell table:style-name="ce2" office:value-type="string" calcext:value-type="string">
            <text:p>重陽敬老養生及弱勢家庭關懷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3]+1" office:value-type="float" office:value="453" calcext:value-type="float">
            <text:p>45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鳳觀光文化發展協會 <text:s text:c="43"/></text:p>
          </table:table-cell>
          <table:table-cell table:style-name="ce2" office:value-type="string" calcext:value-type="string">
            <text:p>龍鳳觀光協會志願志工交流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4]+1" office:value-type="float" office:value="454" calcext:value-type="float">
            <text:p>45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造橋鄉大西社區發展協會 <text:s text:c="41"/></text:p>
          </table:table-cell>
          <table:table-cell table:style-name="ce2" office:value-type="string" calcext:value-type="string">
            <text:p>造橋大西社區鄉親逗熱鬧才藝秀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5]+1" office:value-type="float" office:value="455" calcext:value-type="float">
            <text:p>45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青年志工協會 <text:s text:c="45"/></text:p>
          </table:table-cell>
          <table:table-cell table:style-name="ce2" office:value-type="string" calcext:value-type="string">
            <text:p>2013防火防震宣導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6]+1" office:value-type="float" office:value="456" calcext:value-type="float">
            <text:p>456</text:p>
          </table:table-cell>
          <table:table-cell table:style-name="ce2" office:value-type="string" calcext:value-type="string">
            <text:p>油品行銷事業部　　　　　　　　　　　　　</text:p>
          </table:table-cell>
          <table:table-cell table:style-name="ce2" office:value-type="string" calcext:value-type="string">
            <text:p>高雄市小港區公所 <text:s text:c="53"/></text:p>
          </table:table-cell>
          <table:table-cell table:style-name="ce2" office:value-type="string" calcext:value-type="string">
            <text:p>港興里鄰長志工幹部參訪活動 <text:s text:c="7"/></text:p>
          </table:table-cell>
          <table:table-cell table:style-name="ce2" office:value-type="float" office:value="28.143" calcext:value-type="float">
            <text:p>28.14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7]+1" office:value-type="float" office:value="457" calcext:value-type="float">
            <text:p>457</text:p>
          </table:table-cell>
          <table:table-cell table:style-name="ce2" office:value-type="string" calcext:value-type="string">
            <text:p>潤滑油事業部　　　　　　　　　　　　　</text:p>
          </table:table-cell>
          <table:table-cell table:style-name="ce2" office:value-type="string" calcext:value-type="string">
            <text:p>高雄市小港區公所 <text:s text:c="43"/></text:p>
          </table:table-cell>
          <table:table-cell table:style-name="ce2" office:value-type="string" calcext:value-type="string">
            <text:p>港興里鄰長志工幹部參訪活動 <text:s text:c="7"/></text:p>
          </table:table-cell>
          <table:table-cell table:style-name="ce2" office:value-type="float" office:value="28.14" calcext:value-type="float">
            <text:p>28.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8]+1" office:value-type="float" office:value="458" calcext:value-type="float">
            <text:p>458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雞籠松柏協會</text:p>
          </table:table-cell>
          <table:table-cell table:style-name="ce2" office:value-type="string" calcext:value-type="string">
            <text:p>200重陽敬老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59]+1" office:value-type="float" office:value="459" calcext:value-type="float">
            <text:p>459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南社區發展協會</text:p>
          </table:table-cell>
          <table:table-cell table:style-name="ce2" office:value-type="string" calcext:value-type="string">
            <text:p>200綠巨龍創造夏令營活動 <text:s text:c="10"/></text:p>
          </table:table-cell>
          <table:table-cell table:style-name="ce2" office:value-type="float" office:value="147.351" calcext:value-type="float">
            <text:p>147.35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0]+1" office:value-type="float" office:value="460" calcext:value-type="float">
            <text:p>460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表揚好人好事運動協會</text:p>
          </table:table-cell>
          <table:table-cell table:style-name="ce2" office:value-type="string" calcext:value-type="string">
            <text:p>200基隆市第一屆好人好事代表表揚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1]+1" office:value-type="float" office:value="461" calcext:value-type="float">
            <text:p>461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社會籃球協會</text:p>
          </table:table-cell>
          <table:table-cell table:style-name="ce2" office:value-type="string" calcext:value-type="string">
            <text:p>200基隆市102年會長杯籃球錦標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2]+1" office:value-type="float" office:value="462" calcext:value-type="float">
            <text:p>462</text:p>
          </table:table-cell>
          <table:table-cell table:style-name="ce2" office:value-type="string" calcext:value-type="string">
            <text:p>台北營業處　　　　　　　　　　　　　　　</text:p>
          </table:table-cell>
          <table:table-cell table:style-name="ce2" office:value-type="string" calcext:value-type="string">
            <text:p>忠義國小</text:p>
          </table:table-cell>
          <table:table-cell table:style-name="ce2" office:value-type="string" calcext:value-type="string">
            <text:p>贊助忠義國小辦理綠巨龍夏令營活動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3]+1" office:value-type="float" office:value="463" calcext:value-type="float">
            <text:p>463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台中縣大肚鄉王田社區發展協會</text:p>
          </table:table-cell>
          <table:table-cell table:style-name="ce2" office:value-type="string" calcext:value-type="string">
            <text:p>王田社區重陽敬老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4]+1" office:value-type="float" office:value="464" calcext:value-type="float">
            <text:p>464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台中縣大肚鄉追分婦女才藝成長協會</text:p>
          </table:table-cell>
          <table:table-cell table:style-name="ce2" office:value-type="string" calcext:value-type="string">
            <text:p>102年度知性成長暨節能減碳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5]+1" office:value-type="float" office:value="465" calcext:value-type="float">
            <text:p>465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山上區豐德里太子廟</text:p>
          </table:table-cell>
          <table:table-cell table:style-name="ce2" office:value-type="string" calcext:value-type="string">
            <text:p>贊助豐德太子廟中壇元帥聖誕法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6]+1" office:value-type="float" office:value="466" calcext:value-type="float">
            <text:p>466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補助永康三民社區重陽健康講座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7]+1" office:value-type="float" office:value="467" calcext:value-type="float">
            <text:p>467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大臺南山上婦女會</text:p>
          </table:table-cell>
          <table:table-cell table:style-name="ce2" office:value-type="string" calcext:value-type="string">
            <text:p>贊助山上婦女會正確用油原民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8]+1" office:value-type="float" office:value="468" calcext:value-type="float">
            <text:p>468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澎湖縣湖西鄉尖山社區發展協會 <text:s text:c="41"/></text:p>
          </table:table-cell>
          <table:table-cell table:style-name="ce2" office:value-type="string" calcext:value-type="string">
            <text:p>尖山社區老人保健宣導暨重陽敬老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69]+1" office:value-type="float" office:value="469" calcext:value-type="float">
            <text:p>469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馬公市公所</text:p>
          </table:table-cell>
          <table:table-cell table:style-name="ce2" office:value-type="string" calcext:value-type="string">
            <text:p>補助馬公漁村休閒漁業體驗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0]+1" office:value-type="float" office:value="470" calcext:value-type="float">
            <text:p>470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補助永康三民社區辦環保志工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1]+1" office:value-type="float" office:value="471" calcext:value-type="float">
            <text:p>471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山上區豐德社區發展協會</text:p>
          </table:table-cell>
          <table:table-cell table:style-name="ce2" office:value-type="string" calcext:value-type="string">
            <text:p>贊助山上豐德社區辦九九重陽慶生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2]+1" office:value-type="float" office:value="472" calcext:value-type="float">
            <text:p>472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橋南社區發展協會 <text:s text:c="41"/></text:p>
          </table:table-cell>
          <table:table-cell table:style-name="ce2" office:value-type="string" calcext:value-type="string">
            <text:p>補助社區環保參訪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3]+1" office:value-type="float" office:value="473" calcext:value-type="float">
            <text:p>473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里務促進會 <text:s text:c="49"/></text:p>
          </table:table-cell>
          <table:table-cell table:style-name="ce2" office:value-type="string" calcext:value-type="string">
            <text:p>補助環境綠美化暨社區營造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4]+1" office:value-type="float" office:value="474" calcext:value-type="float">
            <text:p>474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公所</text:p>
          </table:table-cell>
          <table:table-cell table:style-name="ce3" office:value-type="string" calcext:value-type="string">
            <text:p>村鄰消防器材配置</text:p>
          </table:table-cell>
          <table:table-cell table:style-name="ce6" office:value-type="float" office:value="99.78" calcext:value-type="float">
            <text:p><text:s/>99.78 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5]+1" office:value-type="float" office:value="475" calcext:value-type="float">
            <text:p>475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蘇澳鎮永光社區協會</text:p>
          </table:table-cell>
          <table:table-cell table:style-name="ce3" office:value-type="string" calcext:value-type="string">
            <text:p>媽媽教室插花研習活動</text:p>
          </table:table-cell>
          <table:table-cell table:style-name="ce6" office:value-type="float" office:value="20" calcext:value-type="float">
            <text:p><text:s/>20.00 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6]+1" office:value-type="float" office:value="476" calcext:value-type="float">
            <text:p>476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新城鄉樹林腳社區</text:p>
          </table:table-cell>
          <table:table-cell table:style-name="ce3" office:value-type="string" calcext:value-type="string">
            <text:p>東方羅馬豐年祭活動</text:p>
          </table:table-cell>
          <table:table-cell table:style-name="ce6" office:value-type="float" office:value="8" calcext:value-type="float">
            <text:p><text:s/>8.00 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7]+1" office:value-type="float" office:value="477" calcext:value-type="float">
            <text:p>477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常樂槌球協會 <text:s text:c="51"/></text:p>
          </table:table-cell>
          <table:table-cell table:style-name="ce3" office:value-type="string" calcext:value-type="string">
            <text:p>102年常樂盃槌球邀請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8]+1" office:value-type="float" office:value="478" calcext:value-type="float">
            <text:p>478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八獎溪人文生態發展協會 <text:s text:c="41"/></text:p>
          </table:table-cell>
          <table:table-cell table:style-name="ce3" office:value-type="string" calcext:value-type="string">
            <text:p>無煙中秋2013系列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79]+1" office:value-type="float" office:value="479" calcext:value-type="float">
            <text:p>479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文山社區發展協會 <text:s text:c="34"/></text:p>
          </table:table-cell>
          <table:table-cell table:style-name="ce2" office:value-type="string" calcext:value-type="string">
            <text:p>102年度中秋團圓親子健康行活動 </text:p>
          </table:table-cell>
          <table:table-cell table:style-name="ce2" office:value-type="float" office:value="28.463" calcext:value-type="float">
            <text:p>28.46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0]+1" office:value-type="float" office:value="480" calcext:value-type="float">
            <text:p>480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文山國小 <text:s text:c="61"/></text:p>
          </table:table-cell>
          <table:table-cell table:style-name="ce2" office:value-type="string" calcext:value-type="string">
            <text:p>文山社區暨文山國小聯合運動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1]+1" office:value-type="float" office:value="481" calcext:value-type="float">
            <text:p>481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縣民防服務協會 <text:s text:c="51"/></text:p>
          </table:table-cell>
          <table:table-cell table:style-name="ce2" office:value-type="string" calcext:value-type="string">
            <text:p>102年民防、親子體訓夕跑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2]+1" office:value-type="float" office:value="482" calcext:value-type="float">
            <text:p>48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公所 <text:s text:c="40"/></text:p>
          </table:table-cell>
          <table:table-cell table:style-name="ce2" office:value-type="string" calcext:value-type="string">
            <text:p>烏日警察志工瑞井分隊業務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3]+1" office:value-type="float" office:value="483" calcext:value-type="float">
            <text:p>48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永順社區發展協會 <text:s text:c="41"/></text:p>
          </table:table-cell>
          <table:table-cell table:style-name="ce2" office:value-type="string" calcext:value-type="string">
            <text:p>長壽俱樂部重陽敬老餐會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4]+1" office:value-type="float" office:value="484" calcext:value-type="float">
            <text:p>48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大肚社區發展協會 <text:s text:c="41"/></text:p>
          </table:table-cell>
          <table:table-cell table:style-name="ce2" office:value-type="string" calcext:value-type="string">
            <text:p>老人健康講座暨社會福利政令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5]+1" office:value-type="float" office:value="485" calcext:value-type="float">
            <text:p>48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公所 <text:s text:c="41"/></text:p>
          </table:table-cell>
          <table:table-cell table:style-name="ce2" office:value-type="string" calcext:value-type="string">
            <text:p>補助102年度重陽敬老餐會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6]+1" office:value-type="float" office:value="486" calcext:value-type="float">
            <text:p>48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自強社區發展協會 <text:s text:c="41"/></text:p>
          </table:table-cell>
          <table:table-cell table:style-name="ce2" office:value-type="string" calcext:value-type="string">
            <text:p>長青老人會南部文化參訪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7]+1" office:value-type="float" office:value="487" calcext:value-type="float">
            <text:p>48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公所 <text:s text:c="41"/></text:p>
          </table:table-cell>
          <table:table-cell table:style-name="ce2" office:value-type="string" calcext:value-type="string">
            <text:p>2013大肚區成年禮成功路跑活動 <text:s/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8]+1" office:value-type="float" office:value="488" calcext:value-type="float">
            <text:p>48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公所 <text:s text:c="40"/></text:p>
          </table:table-cell>
          <table:table-cell table:style-name="ce2" office:value-type="string" calcext:value-type="string">
            <text:p>補助大肚區公所藝文作品展覽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89]+1" office:value-type="float" office:value="489" calcext:value-type="float">
            <text:p>489</text:p>
          </table:table-cell>
          <table:table-cell table:style-name="ce2" office:value-type="string" calcext:value-type="string">
            <text:p>興建工程處　　　　　　　　　　　　　　　</text:p>
          </table:table-cell>
          <table:table-cell table:style-name="ce2" office:value-type="string" calcext:value-type="string">
            <text:p>台灣中油股份有限公司興建工程處 <text:s text:c="39"/></text:p>
          </table:table-cell>
          <table:table-cell table:style-name="ce2" office:value-type="string" calcext:value-type="string">
            <text:p>贊助會員研習及宣導節能減碳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0]+1" office:value-type="float" office:value="490" calcext:value-type="float">
            <text:p>490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通南社區單車親子日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1]+1" office:value-type="float" office:value="491" calcext:value-type="float">
            <text:p>491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陽森山莊社區管理委員會</text:p>
          </table:table-cell>
          <table:table-cell table:style-name="ce2" office:value-type="string" calcext:value-type="string">
            <text:p>102年度陽森山莊消毒計劃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2]+1" office:value-type="float" office:value="492" calcext:value-type="float">
            <text:p>492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陽森山莊社區管理委員會</text:p>
          </table:table-cell>
          <table:table-cell table:style-name="ce2" office:value-type="string" calcext:value-type="string">
            <text:p>102年度陽森山莊中秋節晚會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3]+1" office:value-type="float" office:value="493" calcext:value-type="float">
            <text:p>493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龍潭村高平社區發展協會</text:p>
          </table:table-cell>
          <table:table-cell table:style-name="ce2" office:value-type="string" calcext:value-type="string">
            <text:p>高平社區中秋佳節暨節能減碳宣導活動</text:p>
          </table:table-cell>
          <table:table-cell table:style-name="ce2" office:value-type="float" office:value="24.457" calcext:value-type="float">
            <text:p>24.45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4]+1" office:value-type="float" office:value="494" calcext:value-type="float">
            <text:p>494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龍潭村高平社區發展協會</text:p>
          </table:table-cell>
          <table:table-cell table:style-name="ce2" office:value-type="string" calcext:value-type="string">
            <text:p>高平社區減碳做環保救地球宣導活動 <text:s/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5]+1" office:value-type="float" office:value="495" calcext:value-type="float">
            <text:p>495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龍潭村高平社區發展協會</text:p>
          </table:table-cell>
          <table:table-cell table:style-name="ce2" office:value-type="string" calcext:value-type="string">
            <text:p>高平社區102年重陽敬老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6]+1" office:value-type="float" office:value="496" calcext:value-type="float">
            <text:p>496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102年度通南社區海岸秋季淨灘活動 <text:s text:c="2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7]+1" office:value-type="float" office:value="497" calcext:value-type="float">
            <text:p>497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觀音鄉松青會 <text:s text:c="51"/></text:p>
          </table:table-cell>
          <table:table-cell table:style-name="ce2" office:value-type="string" calcext:value-type="string">
            <text:p>松青會長期照護與老人福利宣導活動 <text:s/></text:p>
          </table:table-cell>
          <table:table-cell table:style-name="ce2" office:value-type="float" office:value="28.604" calcext:value-type="float">
            <text:p>28.60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8]+1" office:value-type="float" office:value="498" calcext:value-type="float">
            <text:p>498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觀音鄉上大國民小學</text:p>
          </table:table-cell>
          <table:table-cell table:style-name="ce2" office:value-type="string" calcext:value-type="string">
            <text:p>上大國小五十週年校慶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499]+1" office:value-type="float" office:value="499" calcext:value-type="float">
            <text:p>49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井區愛鄉土文化協會 <text:s text:c="43"/></text:p>
          </table:table-cell>
          <table:table-cell table:style-name="ce2" office:value-type="string" calcext:value-type="string">
            <text:p>龍井愛鄉土文化協會重陽敬老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0]+1" office:value-type="float" office:value="500" calcext:value-type="float">
            <text:p>50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忠和社區發展協會 <text:s text:c="41"/></text:p>
          </table:table-cell>
          <table:table-cell table:style-name="ce2" office:value-type="string" calcext:value-type="string">
            <text:p>忠和社區發展協會慶祝重陽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1]+1" office:value-type="float" office:value="501" calcext:value-type="float">
            <text:p>50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田中社區發展協會 <text:s text:c="41"/></text:p>
          </table:table-cell>
          <table:table-cell table:style-name="ce2" office:value-type="string" calcext:value-type="string">
            <text:p>龍井田中社區發展協會文化參訪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2]+1" office:value-type="float" office:value="502" calcext:value-type="float">
            <text:p>50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33"/></text:p>
          </table:table-cell>
          <table:table-cell table:style-name="ce2" office:value-type="string" calcext:value-type="string">
            <text:p>龍東里環保志工第六小隊文化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3]+1" office:value-type="float" office:value="503" calcext:value-type="float">
            <text:p>50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39"/></text:p>
          </table:table-cell>
          <table:table-cell table:style-name="ce2" office:value-type="string" calcext:value-type="string">
            <text:p>三德里守望相助隊102年業務參訪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4]+1" office:value-type="float" office:value="504" calcext:value-type="float">
            <text:p>50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社區福利推展協會 <text:s text:c="47"/></text:p>
          </table:table-cell>
          <table:table-cell table:style-name="ce2" office:value-type="string" calcext:value-type="string">
            <text:p>臺中市社區福利協會南部社區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5]+1" office:value-type="float" office:value="505" calcext:value-type="float">
            <text:p>50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2"/></text:p>
          </table:table-cell>
          <table:table-cell table:style-name="ce2" office:value-type="string" calcext:value-type="string">
            <text:p>龍井甘藷產銷班第一班農業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6]+1" office:value-type="float" office:value="506" calcext:value-type="float">
            <text:p>50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龍井甘藷產銷班第二班農業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7]+1" office:value-type="float" office:value="507" calcext:value-type="float">
            <text:p>50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麗水社區發展協會 <text:s text:c="41"/></text:p>
          </table:table-cell>
          <table:table-cell table:style-name="ce2" office:value-type="string" calcext:value-type="string">
            <text:p>麗水社區發展協會績優社區參訪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8]+1" office:value-type="float" office:value="508" calcext:value-type="float">
            <text:p>50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天上聖母慈善會 <text:s text:c="49"/></text:p>
          </table:table-cell>
          <table:table-cell table:style-name="ce2" office:value-type="string" calcext:value-type="string">
            <text:p>臺中市天上聖母慈善會慶中秋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09]+1" office:value-type="float" office:value="509" calcext:value-type="float">
            <text:p>50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龍津社區發展協會 <text:s text:c="35"/></text:p>
          </table:table-cell>
          <table:table-cell table:style-name="ce2" office:value-type="string" calcext:value-type="string">
            <text:p>龍井龍津社區中秋節里民晚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0]+1" office:value-type="float" office:value="510" calcext:value-type="float">
            <text:p>51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臺中市義消龍井分隊文化業務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1]+1" office:value-type="float" office:value="511" calcext:value-type="float">
            <text:p>51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清水區四塊厝社區發展協會 <text:s text:c="39"/></text:p>
          </table:table-cell>
          <table:table-cell table:style-name="ce2" office:value-type="string" calcext:value-type="string">
            <text:p>四塊厝社區發展協會九九重陽敬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2]+1" office:value-type="float" office:value="512" calcext:value-type="float">
            <text:p>51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龍井鄉祥安促進協會 <text:s text:c="45"/></text:p>
          </table:table-cell>
          <table:table-cell table:style-name="ce2" office:value-type="string" calcext:value-type="string">
            <text:p>龍井祥安促進協會志工服務教育參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3]+1" office:value-type="float" office:value="513" calcext:value-type="float">
            <text:p>51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龍井鄉婦女會 <text:s text:c="51"/></text:p>
          </table:table-cell>
          <table:table-cell table:style-name="ce2" office:value-type="string" calcext:value-type="string">
            <text:p>龍井婦女會圓滿一生由我導演講座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4]+1" office:value-type="float" office:value="514" calcext:value-type="float">
            <text:p>51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安社區發展協會 <text:s text:c="41"/></text:p>
          </table:table-cell>
          <table:table-cell table:style-name="ce2" office:value-type="string" calcext:value-type="string">
            <text:p>梧棲永安社區關懷弱勢老人健康講座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5]+1" office:value-type="float" office:value="515" calcext:value-type="float">
            <text:p>51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沙鹿區西勢社區發展協會 <text:s text:c="41"/></text:p>
          </table:table-cell>
          <table:table-cell table:style-name="ce2" office:value-type="string" calcext:value-type="string">
            <text:p>沙鹿西勢社區發展協會親子爌窯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6]+1" office:value-type="float" office:value="516" calcext:value-type="float">
            <text:p>51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體育會 <text:s text:c="51"/></text:p>
          </table:table-cell>
          <table:table-cell table:style-name="ce3" office:value-type="string" calcext:value-type="string">
            <text:p>龍井區體育會102年全民鐵馬騎福暨液化天然氣宣導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7]+1" office:value-type="float" office:value="517" calcext:value-type="float">
            <text:p>51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臺中義消婦宣龍井分隊中秋晚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8]+1" office:value-type="float" office:value="518" calcext:value-type="float">
            <text:p>51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大庄社區發展協會 <text:s text:c="41"/></text:p>
          </table:table-cell>
          <table:table-cell table:style-name="ce2" office:value-type="string" calcext:value-type="string">
            <text:p>大庄社區發展協會婦女成長營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19]+1" office:value-type="float" office:value="519" calcext:value-type="float">
            <text:p>51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2"/></text:p>
          </table:table-cell>
          <table:table-cell table:style-name="ce2" office:value-type="string" calcext:value-type="string">
            <text:p>竹坑里守望相助推委會教育訓練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0]+1" office:value-type="float" office:value="520" calcext:value-type="float">
            <text:p>52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田中社區發展協會 <text:s text:c="41"/></text:p>
          </table:table-cell>
          <table:table-cell table:style-name="ce2" office:value-type="string" calcext:value-type="string">
            <text:p>田中社區協會婦女成長知性文化參訪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1]+1" office:value-type="float" office:value="521" calcext:value-type="float">
            <text:p>52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寧社區發展協會 <text:s text:c="41"/></text:p>
          </table:table-cell>
          <table:table-cell table:style-name="ce2" office:value-type="string" calcext:value-type="string">
            <text:p>永寧社區發展協會光輝十月關懷弱勢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2]+1" office:value-type="float" office:value="522" calcext:value-type="float">
            <text:p>52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山腳里守望相助隊成立八年隊慶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3]+1" office:value-type="float" office:value="523" calcext:value-type="float">
            <text:p>52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2" office:value-type="string" calcext:value-type="string">
            <text:p>草湳社區發展協會關懷社區老人健康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4]+1" office:value-type="float" office:value="524" calcext:value-type="float">
            <text:p>52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南簡社區發展協會 <text:s text:c="41"/></text:p>
          </table:table-cell>
          <table:table-cell table:style-name="ce2" office:value-type="string" calcext:value-type="string">
            <text:p>南簡社區社區環保志工績優社區參訪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5]+1" office:value-type="float" office:value="525" calcext:value-type="float">
            <text:p>525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臺南市歸仁區大潭社區發展協會 <text:s text:c="41"/></text:p>
          </table:table-cell>
          <table:table-cell table:style-name="ce2" office:value-type="string" calcext:value-type="string">
            <text:p>補助大潭社區表演暨節能減碳活動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6]+1" office:value-type="float" office:value="526" calcext:value-type="float">
            <text:p>526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台中縣清水鎮德州排舞協會 <text:s text:c="45"/></text:p>
          </table:table-cell>
          <table:table-cell table:style-name="ce2" office:value-type="string" calcext:value-type="string">
            <text:p>102年度歡慶中秋暨節約用電能源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7]+1" office:value-type="float" office:value="527" calcext:value-type="float">
            <text:p>52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阿公店社區發展聯合協會 <text:s text:c="41"/></text:p>
          </table:table-cell>
          <table:table-cell table:style-name="ce2" office:value-type="string" calcext:value-type="string">
            <text:p>阿公店社區辦理高雄港灣參訪活動 <text:s text:c="3"/></text:p>
          </table:table-cell>
          <table:table-cell table:style-name="ce2" office:value-type="float" office:value="8.528" calcext:value-type="float">
            <text:p>8.5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8]+1" office:value-type="float" office:value="528" calcext:value-type="float">
            <text:p>52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南安國民小學 <text:s text:c="45"/></text:p>
          </table:table-cell>
          <table:table-cell table:style-name="ce2" office:value-type="string" calcext:value-type="string">
            <text:p>南安國小辦理兒童英語書法研習活動 <text:s/></text:p>
          </table:table-cell>
          <table:table-cell table:style-name="ce2" office:value-type="float" office:value="34.4" calcext:value-type="float">
            <text:p>34.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29]+1" office:value-type="float" office:value="529" calcext:value-type="float">
            <text:p>52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區、茄萣區、彌陀區民眾</text:p>
          </table:table-cell>
          <table:table-cell table:style-name="ce2" office:value-type="string" calcext:value-type="string">
            <text:p>辦理睦鄰羽毛球比賽活動 <text:s text:c="3"/>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0]+1" office:value-type="float" office:value="530" calcext:value-type="float">
            <text:p>53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松柏長青會 <text:s text:c="49"/></text:p>
          </table:table-cell>
          <table:table-cell table:style-name="ce2" office:value-type="string" calcext:value-type="string">
            <text:p>彌陀松柏長青會辦理重陽敬老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1]+1" office:value-type="float" office:value="531" calcext:value-type="float">
            <text:p>53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興達港區漁會 <text:s text:c="51"/></text:p>
          </table:table-cell>
          <table:table-cell table:style-name="ce2" office:value-type="string" calcext:value-type="string">
            <text:p>興達區漁會辦理觀光業參訪活動 <text:s text:c="5"/></text:p>
          </table:table-cell>
          <table:table-cell table:style-name="ce2" office:value-type="float" office:value="41.877" calcext:value-type="float">
            <text:p>41.87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2]+1" office:value-type="float" office:value="532" calcext:value-type="float">
            <text:p>53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新港老人長壽協進會 <text:s text:c="41"/></text:p>
          </table:table-cell>
          <table:table-cell table:style-name="ce2" office:value-type="string" calcext:value-type="string">
            <text:p>新港老人長壽會辦理會員參訪活動 <text:s text:c="3"/></text:p>
          </table:table-cell>
          <table:table-cell table:style-name="ce2" office:value-type="float" office:value="49.356" calcext:value-type="float">
            <text:p>49.35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3]+1" office:value-type="float" office:value="533" calcext:value-type="float">
            <text:p>53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縣永安鄉教育會 <text:s text:c="51"/></text:p>
          </table:table-cell>
          <table:table-cell table:style-name="ce2" office:value-type="string" calcext:value-type="string">
            <text:p>永安鄉教育會辦理慶教師節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4]+1" office:value-type="float" office:value="534" calcext:value-type="float">
            <text:p>53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所辦理長青活力營活動 <text:s text:c="5"/></text:p>
          </table:table-cell>
          <table:table-cell table:style-name="ce2" office:value-type="float" office:value="99.2" calcext:value-type="float">
            <text:p>99.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5]+1" office:value-type="float" office:value="535" calcext:value-type="float">
            <text:p>53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公所辦理在地風情讀書會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6]+1" office:value-type="float" office:value="536" calcext:value-type="float">
            <text:p>53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鹽田社區發展協會 <text:s text:c="41"/></text:p>
          </table:table-cell>
          <table:table-cell table:style-name="ce2" office:value-type="string" calcext:value-type="string">
            <text:p>鹽田社區辦理重陽節敬老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7]+1" office:value-type="float" office:value="537" calcext:value-type="float">
            <text:p>53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體育會 <text:s text:c="53"/></text:p>
          </table:table-cell>
          <table:table-cell table:style-name="ce2" office:value-type="string" calcext:value-type="string">
            <text:p>永安體育會辦理全民盃桌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8]+1" office:value-type="float" office:value="538" calcext:value-type="float">
            <text:p>53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健康促進會 <text:s text:c="45"/></text:p>
          </table:table-cell>
          <table:table-cell table:style-name="ce2" office:value-type="string" calcext:value-type="string">
            <text:p>永安老人健康會辦理重陽節敬老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39]+1" office:value-type="float" office:value="539" calcext:value-type="float">
            <text:p>53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舊港社區發展協會 <text:s text:c="41"/></text:p>
          </table:table-cell>
          <table:table-cell table:style-name="ce2" office:value-type="string" calcext:value-type="string">
            <text:p>舊港社區辦理重陽節健行敬老活動 <text:s text:c="3"/></text:p>
          </table:table-cell>
          <table:table-cell table:style-name="ce2" office:value-type="float" office:value="31.634" calcext:value-type="float">
            <text:p>31.63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0]+1" office:value-type="float" office:value="540" calcext:value-type="float">
            <text:p>54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萬福社區發展協會 <text:s text:c="41"/></text:p>
          </table:table-cell>
          <table:table-cell table:style-name="ce2" office:value-type="string" calcext:value-type="string">
            <text:p>萬福社區辦理社區環境參訪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1]+1" office:value-type="float" office:value="541" calcext:value-type="float">
            <text:p>54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嘉樂社區發展協會 <text:s text:c="41"/></text:p>
          </table:table-cell>
          <table:table-cell table:style-name="ce2" office:value-type="string" calcext:value-type="string">
            <text:p>嘉樂社區辦理參訪經濟建設暨宣導節約能源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2]+1" office:value-type="float" office:value="542" calcext:value-type="float">
            <text:p>54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大高雄永安婦女會 <text:s text:c="45"/></text:p>
          </table:table-cell>
          <table:table-cell table:style-name="ce2" office:value-type="string" calcext:value-type="string">
            <text:p>永安婦女會辦理成長交流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3]+1" office:value-type="float" office:value="543" calcext:value-type="float">
            <text:p>54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鹽田社區發展協會 <text:s text:c="41"/></text:p>
          </table:table-cell>
          <table:table-cell table:style-name="ce2" office:value-type="string" calcext:value-type="string">
            <text:p>鹽田社區辦理民俗技藝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4]+1" office:value-type="float" office:value="544" calcext:value-type="float">
            <text:p>54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鹽田社區發展協會 <text:s text:c="41"/></text:p>
          </table:table-cell>
          <table:table-cell table:style-name="ce2" office:value-type="string" calcext:value-type="string">
            <text:p>鹽田社區辦理參訪績優社區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5]+1" office:value-type="float" office:value="545" calcext:value-type="float">
            <text:p>54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保定社區發展協會 <text:s text:c="41"/></text:p>
          </table:table-cell>
          <table:table-cell table:style-name="ce2" office:value-type="string" calcext:value-type="string">
            <text:p>保定社區辦理社區環保生態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6]+1" office:value-type="float" office:value="546" calcext:value-type="float">
            <text:p>54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公所辦理中元節普渡活動 <text:s text:c="5"/></text:p>
          </table:table-cell>
          <table:table-cell table:style-name="ce2" office:value-type="float" office:value="32.33" calcext:value-type="float">
            <text:p>32.3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7]+1" office:value-type="float" office:value="547" calcext:value-type="float">
            <text:p>54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公所辦理中秋節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8]+1" office:value-type="float" office:value="548" calcext:value-type="float">
            <text:p>54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公所辦理兒童自然科學研習活動</text:p>
          </table:table-cell>
          <table:table-cell table:style-name="ce2" office:value-type="float" office:value="99.964" calcext:value-type="float">
            <text:p>99.96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49]+1" office:value-type="float" office:value="549" calcext:value-type="float">
            <text:p>54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保寧社區發展協會 <text:s text:c="41"/></text:p>
          </table:table-cell>
          <table:table-cell table:style-name="ce2" office:value-type="string" calcext:value-type="string">
            <text:p>保寧社區辦理重陽節敬老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0]+1" office:value-type="float" office:value="550" calcext:value-type="float">
            <text:p>55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漁會 <text:s text:c="53"/></text:p>
          </table:table-cell>
          <table:table-cell table:style-name="ce2" office:value-type="string" calcext:value-type="string">
            <text:p>彌陀區漁會辦理會員關懷弱勢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1]+1" office:value-type="float" office:value="551" calcext:value-type="float">
            <text:p>55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國樂協會 <text:s text:c="51"/></text:p>
          </table:table-cell>
          <table:table-cell table:style-name="ce2" office:value-type="string" calcext:value-type="string">
            <text:p>永安樂國協會辦理技術交流活動 <text:s text:c="5"/></text:p>
          </table:table-cell>
          <table:table-cell table:style-name="ce2" office:value-type="float" office:value="48.67" calcext:value-type="float">
            <text:p>48.6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2]+1" office:value-type="float" office:value="552" calcext:value-type="float">
            <text:p>55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岡山區後紅社區發展協會 <text:s text:c="41"/></text:p>
          </table:table-cell>
          <table:table-cell table:style-name="ce2" office:value-type="string" calcext:value-type="string">
            <text:p>後紅社區辦理重陽節敬老活動 <text:s text:c="7"/></text:p>
          </table:table-cell>
          <table:table-cell table:style-name="ce2" office:value-type="float" office:value="19.272" calcext:value-type="float">
            <text:p>19.27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3]+1" office:value-type="float" office:value="553" calcext:value-type="float">
            <text:p>55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老人福利協進會 <text:s text:c="45"/></text:p>
          </table:table-cell>
          <table:table-cell table:style-name="ce2" office:value-type="string" calcext:value-type="string">
            <text:p>彌陀老人福利會辦理重陽節敬老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4]+1" office:value-type="float" office:value="554" calcext:value-type="float">
            <text:p>55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海尾長壽協進會 <text:s text:c="45"/></text:p>
          </table:table-cell>
          <table:table-cell table:style-name="ce2" office:value-type="string" calcext:value-type="string">
            <text:p>彌陀海尾長壽會辦理重陽節敬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5]+1" office:value-type="float" office:value="555" calcext:value-type="float">
            <text:p>55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嘉定社區發展協會 <text:s text:c="41"/></text:p>
          </table:table-cell>
          <table:table-cell table:style-name="ce2" office:value-type="string" calcext:value-type="string">
            <text:p>嘉定社區辦理環保參訪活動 <text:s text:c="9"/></text:p>
          </table:table-cell>
          <table:table-cell table:style-name="ce2" office:value-type="float" office:value="18.461" calcext:value-type="float">
            <text:p>18.46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6]+1" office:value-type="float" office:value="556" calcext:value-type="float">
            <text:p>55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table:style-name="ce2" office:value-type="string" calcext:value-type="string">
            <text:p>永安老人福利會辦理幹部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7]+1" office:value-type="float" office:value="557" calcext:value-type="float">
            <text:p>55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重陽敬老活動 <text:s text:c="8"/></text:p>
          </table:table-cell>
          <table:table-cell table:style-name="ce2" office:value-type="float" office:value="47.501" calcext:value-type="float">
            <text:p>47.50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8]+1" office:value-type="float" office:value="558" calcext:value-type="float">
            <text:p>55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過港社區發展協會 <text:s text:c="41"/></text:p>
          </table:table-cell>
          <table:table-cell table:style-name="ce2" office:value-type="string" calcext:value-type="string">
            <text:p>過港社區辦理地方產業參訪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59]+1" office:value-type="float" office:value="559" calcext:value-type="float">
            <text:p>55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彌壽社區發展協會 <text:s text:c="41"/></text:p>
          </table:table-cell>
          <table:table-cell table:style-name="ce2" office:value-type="string" calcext:value-type="string">
            <text:p>彌壽社區辦理重陽敬老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0]+1" office:value-type="float" office:value="560" calcext:value-type="float">
            <text:p>56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環境保護促進協會 <text:s text:c="43"/></text:p>
          </table:table-cell>
          <table:table-cell table:style-name="ce2" office:value-type="string" calcext:value-type="string">
            <text:p>茄萣環境保護會辦理蚵棚拆除、漂流木清理計畫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1]+1" office:value-type="float" office:value="561" calcext:value-type="float">
            <text:p>56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立彌陀國民中學 <text:s text:c="49"/></text:p>
          </table:table-cell>
          <table:table-cell table:style-name="ce2" office:value-type="string" calcext:value-type="string">
            <text:p>彌[陀國中辦理校慶運動會活動 <text:s text:c="4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2]+1" office:value-type="float" office:value="562" calcext:value-type="float">
            <text:p>56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小港國中辦推廣本土文化教育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3]+1" office:value-type="float" office:value="563" calcext:value-type="float">
            <text:p>56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泰山里辦公處</text:p>
          </table:table-cell>
          <table:table-cell table:style-name="ce2" office:value-type="string" calcext:value-type="string">
            <text:p>泰山里辦公處全里民文化參訪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4]+1" office:value-type="float" office:value="564" calcext:value-type="float">
            <text:p>56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青島里辦公處</text:p>
          </table:table-cell>
          <table:table-cell table:style-name="ce2" office:value-type="string" calcext:value-type="string">
            <text:p>青島里辦公辦處重陽節敬老活動 <text:s/></text:p>
          </table:table-cell>
          <table:table-cell table:style-name="ce2" office:value-type="float" office:value="99.75" calcext:value-type="float">
            <text:p>99.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5]+1" office:value-type="float" office:value="565" calcext:value-type="float">
            <text:p>56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青島里辦公處</text:p>
          </table:table-cell>
          <table:table-cell table:style-name="ce2" office:value-type="string" calcext:value-type="string">
            <text:p>青島里辦公處全民節約暨文化參訪活動</text:p>
          </table:table-cell>
          <table:table-cell table:style-name="ce2" office:value-type="float" office:value="97.575" calcext:value-type="float">
            <text:p>97.5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6]+1" office:value-type="float" office:value="566" calcext:value-type="float">
            <text:p>56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宏亮里辦公處</text:p>
          </table:table-cell>
          <table:table-cell table:style-name="ce2" office:value-type="string" calcext:value-type="string">
            <text:p>宏亮里辦公處中秋節晚會活動</text:p>
          </table:table-cell>
          <table:table-cell table:style-name="ce2" office:value-type="float" office:value="99.645" calcext:value-type="float">
            <text:p>99.6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7]+1" office:value-type="float" office:value="567" calcext:value-type="float">
            <text:p>56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里辦公處</text:p>
          </table:table-cell>
          <table:table-cell table:style-name="ce2" office:value-type="string" calcext:value-type="string">
            <text:p>小港里辦公處九九重陽敬老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8]+1" office:value-type="float" office:value="568" calcext:value-type="float">
            <text:p>56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小港區公所重陽節敬老活動</text:p>
          </table:table-cell>
          <table:table-cell table:style-name="ce2" office:value-type="float" office:value="98.702" calcext:value-type="float">
            <text:p>98.70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69]+1" office:value-type="float" office:value="569" calcext:value-type="float">
            <text:p>56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大福山社區發展協會 <text:s text:c="39"/></text:p>
          </table:table-cell>
          <table:table-cell table:style-name="ce2" office:value-type="string" calcext:value-type="string">
            <text:p>左營大福山社區協會辦志工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0]+1" office:value-type="float" office:value="570" calcext:value-type="float">
            <text:p>57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海成社區發展協會 <text:s text:c="16"/></text:p>
          </table:table-cell>
          <table:table-cell table:style-name="ce2" office:value-type="string" calcext:value-type="string">
            <text:p>燕巢海成社區協會辦環保政宣節碳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1]+1" office:value-type="float" office:value="571" calcext:value-type="float">
            <text:p>57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馨福居社區發展協會 <text:s text:c="39"/></text:p>
          </table:table-cell>
          <table:table-cell table:style-name="ce2" office:value-type="string" calcext:value-type="string">
            <text:p>苓雅馨福居社區協會中秋睦鄰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2]+1" office:value-type="float" office:value="572" calcext:value-type="float">
            <text:p>57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新福祥社區發展協會 <text:s text:c="39"/></text:p>
          </table:table-cell>
          <table:table-cell table:style-name="ce2" office:value-type="string" calcext:value-type="string">
            <text:p>苓雅新福祥社區協會中秋環保政宣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3]+1" office:value-type="float" office:value="573" calcext:value-type="float">
            <text:p>5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新興區德生社區發展協會 <text:s text:c="41"/></text:p>
          </table:table-cell>
          <table:table-cell table:style-name="ce2" office:value-type="string" calcext:value-type="string">
            <text:p>新興德生社區協會中秋政宣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4]+1" office:value-type="float" office:value="574" calcext:value-type="float">
            <text:p>5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幸福文昌社區發展協會 <text:s text:c="37"/></text:p>
          </table:table-cell>
          <table:table-cell table:style-name="ce2" office:value-type="string" calcext:value-type="string">
            <text:p>苓雅幸福文昌社區協會中秋環保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5]+1" office:value-type="float" office:value="575" calcext:value-type="float">
            <text:p>5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安林社區發展協會 <text:s text:c="29"/></text:p>
          </table:table-cell>
          <table:table-cell table:style-name="ce2" office:value-type="string" calcext:value-type="string">
            <text:p>燕巢安林社區協會辦經建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6]+1" office:value-type="float" office:value="576" calcext:value-type="float">
            <text:p>57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公所 <text:s text:c="43"/></text:p>
          </table:table-cell>
          <table:table-cell table:style-name="ce2" office:value-type="string" calcext:value-type="string">
            <text:p>苓雅區公所林興里中秋晚會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7]+1" office:value-type="float" office:value="577" calcext:value-type="float">
            <text:p>5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公所 <text:s text:c="53"/></text:p>
          </table:table-cell>
          <table:table-cell table:style-name="ce2" office:value-type="string" calcext:value-type="string">
            <text:p>仁武區公所辦赤山里環保志工參訪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8]+1" office:value-type="float" office:value="578" calcext:value-type="float">
            <text:p>5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仕和社區發展協會 <text:s text:c="41"/></text:p>
          </table:table-cell>
          <table:table-cell table:style-name="ce2" office:value-type="string" calcext:value-type="string">
            <text:p>橋頭仕和社區協會辦重陽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79]+1" office:value-type="float" office:value="579" calcext:value-type="float">
            <text:p>5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東林社區發展協會 <text:s text:c="41"/></text:p>
          </table:table-cell>
          <table:table-cell table:style-name="ce2" office:value-type="string" calcext:value-type="string">
            <text:p>橋頭東林社區協會辦重陽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0]+1" office:value-type="float" office:value="580" calcext:value-type="float">
            <text:p>5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橋頭婦女會 <text:s text:c="53"/></text:p>
          </table:table-cell>
          <table:table-cell table:style-name="ce2" office:value-type="string" calcext:value-type="string">
            <text:p>大高雄橋頭婦女會辦環保研習活動</text:p>
          </table:table-cell>
          <table:table-cell table:style-name="ce2" office:value-type="float" office:value="19.476" calcext:value-type="float">
            <text:p>19.47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1]+1" office:value-type="float" office:value="581" calcext:value-type="float">
            <text:p>5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環保協會 <text:s text:c="49"/></text:p>
          </table:table-cell>
          <table:table-cell table:style-name="ce2" office:value-type="string" calcext:value-type="string">
            <text:p>環保協會辦中秋團圓資源回收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2]+1" office:value-type="float" office:value="582" calcext:value-type="float">
            <text:p>5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中華慈善協會 <text:s text:c="47"/></text:p>
          </table:table-cell>
          <table:table-cell table:style-name="ce2" office:value-type="string" calcext:value-type="string">
            <text:p>仁武中華慈善協會辦環保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3]+1" office:value-type="float" office:value="583" calcext:value-type="float">
            <text:p>58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灣內慈惠愛心會 <text:s text:c="41"/></text:p>
          </table:table-cell>
          <table:table-cell table:style-name="ce2" office:value-type="string" calcext:value-type="string">
            <text:p>灣內慈惠愛心會辦捐血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4]+1" office:value-type="float" office:value="584" calcext:value-type="float">
            <text:p>5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勇消防總隊大社分隊 <text:s text:c="43"/></text:p>
          </table:table-cell>
          <table:table-cell table:style-name="ce2" office:value-type="string" calcext:value-type="string">
            <text:p>義勇消防總隊大社辦消防業務參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5]+1" office:value-type="float" office:value="585" calcext:value-type="float">
            <text:p>58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尖山社區發展協會 <text:s text:c="29"/></text:p>
          </table:table-cell>
          <table:table-cell table:style-name="ce2" office:value-type="string" calcext:value-type="string">
            <text:p>燕巢尖山社區協會辦環保政令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6]+1" office:value-type="float" office:value="586" calcext:value-type="float">
            <text:p>58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公所 <text:s text:c="53"/></text:p>
          </table:table-cell>
          <table:table-cell table:style-name="ce2" office:value-type="string" calcext:value-type="string">
            <text:p>仁武區公所竹後里辦環保志工參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7]+1" office:value-type="float" office:value="587" calcext:value-type="float">
            <text:p>58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筆秀社區發展協會 <text:s text:c="41"/></text:p>
          </table:table-cell>
          <table:table-cell table:style-name="ce2" office:value-type="string" calcext:value-type="string">
            <text:p>橋頭筆秀社區協會辦重陽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8]+1" office:value-type="float" office:value="588" calcext:value-type="float">
            <text:p>58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油人社區發展協會 <text:s text:c="34"/></text:p>
          </table:table-cell>
          <table:table-cell table:style-name="ce2" office:value-type="string" calcext:value-type="string">
            <text:p>楠梓油人社區協會辦經建參訪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89]+1" office:value-type="float" office:value="589" calcext:value-type="float">
            <text:p>58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隆昌里環保參訪及政宣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0]+1" office:value-type="float" office:value="590" calcext:value-type="float">
            <text:p>59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中陽里辦重陽節敬老活動</text:p>
          </table:table-cell>
          <table:table-cell table:style-name="ce2" office:value-type="float" office:value="19.732" calcext:value-type="float">
            <text:p>19.7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1]+1" office:value-type="float" office:value="591" calcext:value-type="float">
            <text:p>5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東寧里辦重陽節敬老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2]+1" office:value-type="float" office:value="592" calcext:value-type="float">
            <text:p>59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惠楠里辦重陽節敬老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3]+1" office:value-type="float" office:value="593" calcext:value-type="float">
            <text:p>59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清豐里辦重陽節敬老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4]+1" office:value-type="float" office:value="594" calcext:value-type="float">
            <text:p>59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享平里辦重陽節敬老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5]+1" office:value-type="float" office:value="595" calcext:value-type="float">
            <text:p>59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藍田里辦重陽節敬老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6]+1" office:value-type="float" office:value="596" calcext:value-type="float">
            <text:p>59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德松社區發展協會 <text:s text:c="41"/></text:p>
          </table:table-cell>
          <table:table-cell table:style-name="ce2" office:value-type="string" calcext:value-type="string">
            <text:p>橋頭德松社區協會辦重陽敬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7]+1" office:value-type="float" office:value="597" calcext:value-type="float">
            <text:p>59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白樹社區發展協會 <text:s text:c="41"/></text:p>
          </table:table-cell>
          <table:table-cell table:style-name="ce2" office:value-type="string" calcext:value-type="string">
            <text:p>橋頭白樹社區協會辦重陽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8]+1" office:value-type="float" office:value="598" calcext:value-type="float">
            <text:p>59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老人福利協進會 <text:s text:c="43"/></text:p>
          </table:table-cell>
          <table:table-cell table:style-name="ce2" office:value-type="string" calcext:value-type="string">
            <text:p>橋頭老人福利協進會辦重陽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599]+1" office:value-type="float" office:value="599" calcext:value-type="float">
            <text:p>59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陽國小 <text:s text:c="45"/></text:p>
          </table:table-cell>
          <table:table-cell table:style-name="ce2" office:value-type="string" calcext:value-type="string">
            <text:p>楠陽國小行政人員參訪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0]+1" office:value-type="float" office:value="600" calcext:value-type="float">
            <text:p>60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祥和里辦環保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1]+1" office:value-type="float" office:value="601" calcext:value-type="float">
            <text:p>60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赤東社區發展協會 <text:s text:c="41"/></text:p>
          </table:table-cell>
          <table:table-cell table:style-name="ce2" office:value-type="string" calcext:value-type="string">
            <text:p>梓官赤東社區協會辦社區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2]+1" office:value-type="float" office:value="602" calcext:value-type="float">
            <text:p>60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梓官婦女會 <text:s text:c="53"/></text:p>
          </table:table-cell>
          <table:table-cell table:style-name="ce2" office:value-type="string" calcext:value-type="string">
            <text:p>大高雄梓官婦女會辦幹部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3]+1" office:value-type="float" office:value="603" calcext:value-type="float">
            <text:p>60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體育會 <text:s text:c="57"/></text:p>
          </table:table-cell>
          <table:table-cell table:style-name="ce2" office:value-type="string" calcext:value-type="string">
            <text:p>高雄市體育會市長盃慢壘對抗賽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4]+1" office:value-type="float" office:value="604" calcext:value-type="float">
            <text:p>60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青少年服務協會 <text:s text:c="41"/></text:p>
          </table:table-cell>
          <table:table-cell table:style-name="ce2" office:value-type="string" calcext:value-type="string">
            <text:p>青少年服務協會辦港都心關懷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5]+1" office:value-type="float" office:value="605" calcext:value-type="float">
            <text:p>60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三德社區發展協會 <text:s text:c="41"/></text:p>
          </table:table-cell>
          <table:table-cell table:style-name="ce2" office:value-type="string" calcext:value-type="string">
            <text:p>橋頭三德社區協會辦健康健身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6]+1" office:value-type="float" office:value="606" calcext:value-type="float">
            <text:p>60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梓信社區發展協會 <text:s text:c="41"/></text:p>
          </table:table-cell>
          <table:table-cell table:style-name="ce2" office:value-type="string" calcext:value-type="string">
            <text:p>梓官梓信社區協會辦重陽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7]+1" office:value-type="float" office:value="607" calcext:value-type="float">
            <text:p>60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長青會 <text:s text:c="53"/></text:p>
          </table:table-cell>
          <table:table-cell table:style-name="ce2" office:value-type="string" calcext:value-type="string">
            <text:p>高雄市燕巢長青會辦重陽節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8]+1" office:value-type="float" office:value="608" calcext:value-type="float">
            <text:p>60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竹後社區發展協會 <text:s text:c="41"/></text:p>
          </table:table-cell>
          <table:table-cell table:style-name="ce2" office:value-type="string" calcext:value-type="string">
            <text:p>仁武竹後社區發展協會辦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09]+1" office:value-type="float" office:value="609" calcext:value-type="float">
            <text:p>60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新莊社區發展協會 <text:s text:c="41"/></text:p>
          </table:table-cell>
          <table:table-cell table:style-name="ce2" office:value-type="string" calcext:value-type="string">
            <text:p>橋頭新莊社區協會辦重陽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0]+1" office:value-type="float" office:value="610" calcext:value-type="float">
            <text:p>61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毅里鄰長幹部環保參訪活動 <text:s text:c="3"/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1]+1" office:value-type="float" office:value="611" calcext:value-type="float">
            <text:p>61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宏南社區發展協會 <text:s text:c="41"/></text:p>
          </table:table-cell>
          <table:table-cell table:style-name="ce2" office:value-type="string" calcext:value-type="string">
            <text:p>楠梓宏南社區發展協會辦環保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2]+1" office:value-type="float" office:value="612" calcext:value-type="float">
            <text:p>61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莒光敬老協會 <text:s text:c="51"/></text:p>
          </table:table-cell>
          <table:table-cell table:style-name="ce2" office:value-type="string" calcext:value-type="string">
            <text:p>莒光敬老協會辦重陽敬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3]+1" office:value-type="float" office:value="613" calcext:value-type="float">
            <text:p>61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楊煌銘楠梓第二民防中隊 <text:s text:c="47"/></text:p>
          </table:table-cell>
          <table:table-cell table:style-name="ce2" office:value-type="string" calcext:value-type="string">
            <text:p>楠梓第二民防中隊經建參訪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4]+1" office:value-type="float" office:value="614" calcext:value-type="float">
            <text:p>61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仕豐社區發展協會 <text:s text:c="41"/></text:p>
          </table:table-cell>
          <table:table-cell table:style-name="ce2" office:value-type="string" calcext:value-type="string">
            <text:p>橋頭仕豐社區協會辦重陽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5]+1" office:value-type="float" office:value="615" calcext:value-type="float">
            <text:p>61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西林社區發展協會 <text:s text:c="53"/></text:p>
          </table:table-cell>
          <table:table-cell table:style-name="ce2" office:value-type="string" calcext:value-type="string">
            <text:p>橋頭西林社區協會辦重陽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6]+1" office:value-type="float" office:value="616" calcext:value-type="float">
            <text:p>61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新建軍社區發展協會 <text:s text:c="39"/></text:p>
          </table:table-cell>
          <table:table-cell table:style-name="ce2" office:value-type="string" calcext:value-type="string">
            <text:p>苓雅新建軍社區協會中秋節節碳宣導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7]+1" office:value-type="float" office:value="617" calcext:value-type="float">
            <text:p>61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婦女防災宣導技能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8]+1" office:value-type="float" office:value="618" calcext:value-type="float">
            <text:p>61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會社里辦重陽敬老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19]+1" office:value-type="float" office:value="619" calcext:value-type="float">
            <text:p>61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上寮里辦重陽敬老環保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0]+1" office:value-type="float" office:value="620" calcext:value-type="float">
            <text:p>62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裕昌里慶中秋節活動 <text:s text:c="5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1]+1" office:value-type="float" office:value="621" calcext:value-type="float">
            <text:p>62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五常里慶重陽敬老活動 <text:s text:c="3"/></text:p>
          </table:table-cell>
          <table:table-cell table:style-name="ce2" office:value-type="float" office:value="24.757" calcext:value-type="float">
            <text:p>24.75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2]+1" office:value-type="float" office:value="622" calcext:value-type="float">
            <text:p>62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興昌里慶中秋節活動 <text:s text:c="5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3]+1" office:value-type="float" office:value="623" calcext:value-type="float">
            <text:p>62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仁昌里重陽敬老活動 <text:s text:c="5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4]+1" office:value-type="float" office:value="624" calcext:value-type="float">
            <text:p>62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新翠屏老人協會 <text:s text:c="39"/></text:p>
          </table:table-cell>
          <table:table-cell table:style-name="ce2" office:value-type="string" calcext:value-type="string">
            <text:p>新翠屏老人協會辦經建參訪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5]+1" office:value-type="float" office:value="625" calcext:value-type="float">
            <text:p>62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大昌社區發展協會 <text:s text:c="35"/></text:p>
          </table:table-cell>
          <table:table-cell table:style-name="ce2" office:value-type="string" calcext:value-type="string">
            <text:p>楠梓大昌社區協會重陽敬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6]+1" office:value-type="float" office:value="626" calcext:value-type="float">
            <text:p>62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莒光長青關懷協會 <text:s text:c="41"/></text:p>
          </table:table-cell>
          <table:table-cell table:style-name="ce2" office:value-type="string" calcext:value-type="string">
            <text:p>莒光長青關懷協會生態參訪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7]+1" office:value-type="float" office:value="627" calcext:value-type="float">
            <text:p>62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益群長壽協會敬老活動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8]+1" office:value-type="float" office:value="628" calcext:value-type="float">
            <text:p>62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保證責任高雄市尚誠果菜運銷合作社 <text:s text:c="37"/></text:p>
          </table:table-cell>
          <table:table-cell table:style-name="ce2" office:value-type="string" calcext:value-type="string">
            <text:p>尚誠果菜運銷合作社辦中秋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29]+1" office:value-type="float" office:value="629" calcext:value-type="float">
            <text:p>62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林國民小學</text:p>
          </table:table-cell>
          <table:table-cell table:style-name="ce2" office:value-type="string" calcext:value-type="string">
            <text:p>教師志工工作研習暨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0]+1" office:value-type="float" office:value="630" calcext:value-type="float">
            <text:p>63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林長青快樂協會 <text:s text:c="47"/></text:p>
          </table:table-cell>
          <table:table-cell table:style-name="ce2" office:value-type="string" calcext:value-type="string">
            <text:p>慶祝重陽節暨敬老美德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1]+1" office:value-type="float" office:value="631" calcext:value-type="float">
            <text:p>63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宏亮社區發展協會 <text:s text:c="41"/></text:p>
          </table:table-cell>
          <table:table-cell table:style-name="ce2" office:value-type="string" calcext:value-type="string">
            <text:p>社區單人舞研習活動 <text:s text:c="11"/></text:p>
          </table:table-cell>
          <table:table-cell table:style-name="ce2" office:value-type="float" office:value="9.58" calcext:value-type="float">
            <text:p>9.5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2]+1" office:value-type="float" office:value="632" calcext:value-type="float">
            <text:p>63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松山社區發展協會 <text:s text:c="39"/></text:p>
          </table:table-cell>
          <table:table-cell table:style-name="ce2" office:value-type="string" calcext:value-type="string">
            <text:p>社區會員環保生態參訪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3]+1" office:value-type="float" office:value="633" calcext:value-type="float">
            <text:p>63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松山社區發展協會 <text:s text:c="39"/></text:p>
          </table:table-cell>
          <table:table-cell table:style-name="ce2" office:value-type="string" calcext:value-type="string">
            <text:p>婦女成長營手語研習班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4]+1" office:value-type="float" office:value="634" calcext:value-type="float">
            <text:p>63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愛鄉協會 <text:s text:c="45"/></text:p>
          </table:table-cell>
          <table:table-cell table:style-name="ce2" office:value-type="string" calcext:value-type="string">
            <text:p>會員幹部志工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5]+1" office:value-type="float" office:value="635" calcext:value-type="float">
            <text:p>63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協會 <text:s text:c="55"/></text:p>
          </table:table-cell>
          <table:table-cell table:style-name="ce2" office:value-type="string" calcext:value-type="string">
            <text:p>漁民防災研習暨安全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6]+1" office:value-type="float" office:value="636" calcext:value-type="float">
            <text:p>63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環境綠色保護協會 <text:s text:c="43"/></text:p>
          </table:table-cell>
          <table:table-cell table:style-name="ce2" office:value-type="string" calcext:value-type="string">
            <text:p>會員志工戶外健行暨政令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7]+1" office:value-type="float" office:value="637" calcext:value-type="float">
            <text:p>63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寶靈宮何府千歲 <text:s text:c="55"/></text:p>
          </table:table-cell>
          <table:table-cell table:style-name="ce2" office:value-type="string" calcext:value-type="string">
            <text:p>民俗中元普渡慶典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8]+1" office:value-type="float" office:value="638" calcext:value-type="float">
            <text:p>63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快樂幸福促進會 <text:s text:c="2"/></text:p>
          </table:table-cell>
          <table:table-cell table:style-name="ce2" office:value-type="string" calcext:value-type="string">
            <text:p>九九重陽健康久久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39]+1" office:value-type="float" office:value="639" calcext:value-type="float">
            <text:p>63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中華青少年流行運動研究發展協會 <text:s text:c="39"/></text:p>
          </table:table-cell>
          <table:table-cell table:style-name="ce2" office:value-type="string" calcext:value-type="string">
            <text:p>重陽敬老全國重陽盃歌唱比賽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0]+1" office:value-type="float" office:value="640" calcext:value-type="float">
            <text:p>64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坪頂社區發展協會 <text:s text:c="41"/></text:p>
          </table:table-cell>
          <table:table-cell table:style-name="ce2" office:value-type="string" calcext:value-type="string">
            <text:p>社區俱樂部慶祝九九重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1]+1" office:value-type="float" office:value="641" calcext:value-type="float">
            <text:p>6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埤西里辦節能減碳政令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2]+1" office:value-type="float" office:value="642" calcext:value-type="float">
            <text:p>6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新下里辦志工環保政令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3]+1" office:value-type="float" office:value="643" calcext:value-type="float">
            <text:p>6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蝶會 <text:s text:c="59"/></text:p>
          </table:table-cell>
          <table:table-cell table:style-name="ce2" office:value-type="string" calcext:value-type="string">
            <text:p>高雄市蝶會辦蝴蝶生態環境保育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4]+1" office:value-type="float" office:value="644" calcext:value-type="float">
            <text:p>6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尚星敬老協會 <text:s text:c="51"/></text:p>
          </table:table-cell>
          <table:table-cell table:style-name="ce2" office:value-type="string" calcext:value-type="string">
            <text:p>尚星敬老協會老人健康環保宣導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5]+1" office:value-type="float" office:value="645" calcext:value-type="float">
            <text:p>6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中國青年救國團高雄市團務指導委員會 <text:s text:c="35"/></text:p>
          </table:table-cell>
          <table:table-cell table:style-name="ce2" office:value-type="string" calcext:value-type="string">
            <text:p>團務指導委員會辦書法寫生比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6]+1" office:value-type="float" office:value="646" calcext:value-type="float">
            <text:p>6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政府警察局義刑大隊楠梓中隊 <text:s text:c="31"/></text:p>
          </table:table-cell>
          <table:table-cell table:style-name="ce2" office:value-type="string" calcext:value-type="string">
            <text:p>警察局義刑大隊楠梓中隊工作檢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7]+1" office:value-type="float" office:value="647" calcext:value-type="float">
            <text:p>64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民眾 <text:s text:c="52"/></text:p>
          </table:table-cell>
          <table:table-cell table:style-name="ce3" office:value-type="string" calcext:value-type="string">
            <text:p>寫生比賽頒獎典禮活動 <text:s text:c="3"/></text:p>
          </table:table-cell>
          <table:table-cell table:style-name="ce2" office:value-type="float" office:value="14.637" calcext:value-type="float">
            <text:p>14.63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8]+1" office:value-type="float" office:value="648" calcext:value-type="float">
            <text:p>64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金山國民小學 <text:s text:c="45"/></text:p>
          </table:table-cell>
          <table:table-cell table:style-name="ce2" office:value-type="string" calcext:value-type="string">
            <text:p>燕巢區金山國小提升學童學習力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49]+1" office:value-type="float" office:value="649" calcext:value-type="float">
            <text:p>64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支付後勁公益基金10月份孳息 <text:s/>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0]+1" office:value-type="float" office:value="650" calcext:value-type="float">
            <text:p>6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潮寮松柏協會辦重陽敬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1]+1" office:value-type="float" office:value="651" calcext:value-type="float">
            <text:p>6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翁園社區協會辦重陽敬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2]+1" office:value-type="float" office:value="652" calcext:value-type="float">
            <text:p>6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里長里政促進會 <text:s text:c="43"/></text:p>
          </table:table-cell>
          <table:table-cell table:style-name="ce2" office:value-type="string" calcext:value-type="string">
            <text:p>楠梓里長里政促進會環保志工參訪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3]+1" office:value-type="float" office:value="653" calcext:value-type="float">
            <text:p>65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澄觀社區發展協會 <text:s text:c="41"/></text:p>
          </table:table-cell>
          <table:table-cell table:style-name="ce2" office:value-type="string" calcext:value-type="string">
            <text:p>仁武澄觀社區協會里民環境保護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4]+1" office:value-type="float" office:value="654" calcext:value-type="float">
            <text:p>65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中國青年救國團高雄市團務指導委員會 <text:s text:c="35"/></text:p>
          </table:table-cell>
          <table:table-cell table:style-name="ce2" office:value-type="string" calcext:value-type="string">
            <text:p>團務指委員會都會心鄉土情寫生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5]+1" office:value-type="float" office:value="655" calcext:value-type="float">
            <text:p>6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岡山分局赤崁民防分隊 <text:s text:c="49"/></text:p>
          </table:table-cell>
          <table:table-cell table:style-name="ce2" office:value-type="string" calcext:value-type="string">
            <text:p>岡山分局赤崁民防分隊辦環保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6]+1" office:value-type="float" office:value="656" calcext:value-type="float">
            <text:p>65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赤崁社區發展協會 <text:s text:c="41"/></text:p>
          </table:table-cell>
          <table:table-cell table:style-name="ce2" office:value-type="string" calcext:value-type="string">
            <text:p>梓官赤崁社區協會辦戶外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7]+1" office:value-type="float" office:value="657" calcext:value-type="float">
            <text:p>65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義仁社區辦重陽養生敬老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8]+1" office:value-type="float" office:value="658" calcext:value-type="float">
            <text:p>65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102年健康活力秀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59]+1" office:value-type="float" office:value="659" calcext:value-type="float">
            <text:p>65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惠民里志工環保宣導活動</text:p>
          </table:table-cell>
          <table:table-cell table:style-name="ce2" office:value-type="float" office:value="22.437" calcext:value-type="float">
            <text:p>22.43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0]+1" office:value-type="float" office:value="660" calcext:value-type="float">
            <text:p>6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102年重陽敬老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1]+1" office:value-type="float" office:value="661" calcext:value-type="float">
            <text:p>66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慶昌里重陽敬老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2]+1" office:value-type="float" office:value="662" calcext:value-type="float">
            <text:p>6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楊林素梅楠梓志工中隊後勁分隊 <text:s text:c="41"/></text:p>
          </table:table-cell>
          <table:table-cell table:style-name="ce2" office:value-type="string" calcext:value-type="string">
            <text:p>楠梓志工中隊後勁分隊政令宣導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3]+1" office:value-type="float" office:value="663" calcext:value-type="float">
            <text:p>6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援剿人文協會 <text:s text:c="51"/></text:p>
          </table:table-cell>
          <table:table-cell table:style-name="ce2" office:value-type="string" calcext:value-type="string">
            <text:p>援剿人文協會辦社區參訪環境教育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4]+1" office:value-type="float" office:value="664" calcext:value-type="float">
            <text:p>66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國武術競技協會 <text:s text:c="49"/></text:p>
          </table:table-cell>
          <table:table-cell table:style-name="ce2" office:value-type="string" calcext:value-type="string">
            <text:p>淨山健行環保生態觀摩暨節約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5]+1" office:value-type="float" office:value="665" calcext:value-type="float">
            <text:p>66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大坪社區發展協會 <text:s text:c="41"/></text:p>
          </table:table-cell>
          <table:table-cell table:style-name="ce2" office:value-type="string" calcext:value-type="string">
            <text:p>大坪社區韻律健康操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6]+1" office:value-type="float" office:value="666" calcext:value-type="float">
            <text:p>66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鳳愛心協會 <text:s text:c="51"/></text:p>
          </table:table-cell>
          <table:table-cell table:style-name="ce2" office:value-type="string" calcext:value-type="string">
            <text:p>會員居民歌唱文康暨預流感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7]+1" office:value-type="float" office:value="667" calcext:value-type="float">
            <text:p>66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港務促進會 <text:s text:c="49"/></text:p>
          </table:table-cell>
          <table:table-cell table:style-name="ce2" office:value-type="string" calcext:value-type="string">
            <text:p>關懷漁民老人研習暨防治污染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8]+1" office:value-type="float" office:value="668" calcext:value-type="float">
            <text:p>66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兩輪健身協會 <text:s text:c="51"/></text:p>
          </table:table-cell>
          <table:table-cell table:style-name="ce2" office:value-type="string" calcext:value-type="string">
            <text:p>會員志工鐵馬踏青健行交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69]+1" office:value-type="float" office:value="669" calcext:value-type="float">
            <text:p>66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警察局小港分局志工中隊大林分隊 <text:s text:c="29"/></text:p>
          </table:table-cell>
          <table:table-cell table:style-name="ce2" office:value-type="string" calcext:value-type="string">
            <text:p>志工生態研習暨中油相關業務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0]+1" office:value-type="float" office:value="670" calcext:value-type="float">
            <text:p>67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林太極拳協會 <text:s text:c="49"/></text:p>
          </table:table-cell>
          <table:table-cell table:style-name="ce2" office:value-type="string" calcext:value-type="string">
            <text:p>會員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1]+1" office:value-type="float" office:value="671" calcext:value-type="float">
            <text:p>67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朝鳳寺 <text:s text:c="63"/></text:p>
          </table:table-cell>
          <table:table-cell table:style-name="ce2" office:value-type="string" calcext:value-type="string">
            <text:p>民俗文化慶典暨預防流感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2]+1" office:value-type="float" office:value="672" calcext:value-type="float">
            <text:p>67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觀音寺 <text:s text:c="59"/></text:p>
          </table:table-cell>
          <table:table-cell table:style-name="ce2" office:value-type="string" calcext:value-type="string">
            <text:p>心燈相傳暨環保宣導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3]+1" office:value-type="float" office:value="673" calcext:value-type="float">
            <text:p>6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3" office:value-type="string" calcext:value-type="string">
            <text:p>101年保管委員會會計師簽證費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4]+1" office:value-type="float" office:value="674" calcext:value-type="float">
            <text:p>6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加昌里重陽敬老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5]+1" office:value-type="float" office:value="675" calcext:value-type="float">
            <text:p>6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惠民里重陽敬老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6]+1" office:value-type="float" office:value="676" calcext:value-type="float">
            <text:p>67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王葉玉華高雄市惠豐長青老人協進會 <text:s text:c="37"/></text:p>
          </table:table-cell>
          <table:table-cell table:style-name="ce2" office:value-type="string" calcext:value-type="string">
            <text:p>惠豐長青協進會環保宣導參訪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7]+1" office:value-type="float" office:value="677" calcext:value-type="float">
            <text:p>6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元極舞協會 <text:s text:c="49"/></text:p>
          </table:table-cell>
          <table:table-cell table:style-name="ce2" office:value-type="string" calcext:value-type="string">
            <text:p>仁武元極舞協會心靈環保愛地球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8]+1" office:value-type="float" office:value="678" calcext:value-type="float">
            <text:p>6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建昌里守望相助隊 <text:s text:c="41"/></text:p>
          </table:table-cell>
          <table:table-cell table:style-name="ce2" office:value-type="string" calcext:value-type="string">
            <text:p>楠梓建昌里守望相助隊環保政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79]+1" office:value-type="float" office:value="679" calcext:value-type="float">
            <text:p>6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重陽節敬老活動 <text:s text:c="5"/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0]+1" office:value-type="float" office:value="680" calcext:value-type="float">
            <text:p>6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部南社區發展協會 <text:s text:c="37"/></text:p>
          </table:table-cell>
          <table:table-cell table:style-name="ce2" office:value-type="string" calcext:value-type="string">
            <text:p>部南社區協會治安政令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1]+1" office:value-type="float" office:value="681" calcext:value-type="float">
            <text:p>6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社會教育館左營社會教育工作站 <text:s text:c="27"/></text:p>
          </table:table-cell>
          <table:table-cell table:style-name="ce2" office:value-type="string" calcext:value-type="string">
            <text:p>左營社會教育工作站環保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2]+1" office:value-type="float" office:value="682" calcext:value-type="float">
            <text:p>6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高雄市援中港代天府 <text:s text:c="43"/></text:p>
          </table:table-cell>
          <table:table-cell table:style-name="ce2" office:value-type="string" calcext:value-type="string">
            <text:p>援中港代天府國樂研習班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3]+1" office:value-type="float" office:value="683" calcext:value-type="float">
            <text:p>68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鄉里慈善會 <text:s text:c="53"/></text:p>
          </table:table-cell>
          <table:table-cell table:style-name="ce2" office:value-type="string" calcext:value-type="string">
            <text:p>鄉里慈善會低碳樂活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4]+1" office:value-type="float" office:value="684" calcext:value-type="float">
            <text:p>6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五和社區發展協會 <text:s text:c="41"/></text:p>
          </table:table-cell>
          <table:table-cell table:style-name="ce2" office:value-type="string" calcext:value-type="string">
            <text:p>仁武五和社區協會辦菱香宴環境綠化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5]+1" office:value-type="float" office:value="685" calcext:value-type="float">
            <text:p>68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碧安守望相助巡守協會 <text:s text:c="43"/></text:p>
          </table:table-cell>
          <table:table-cell table:style-name="ce2" office:value-type="string" calcext:value-type="string">
            <text:p>碧安守望相助巡守協會辦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6]+1" office:value-type="float" office:value="686" calcext:value-type="float">
            <text:p>68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公所辦重陽敬老活動 <text:s/></text:p>
          </table:table-cell>
          <table:table-cell table:style-name="ce2" office:value-type="float" office:value="94.998" calcext:value-type="float">
            <text:p>94.9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7]+1" office:value-type="float" office:value="687" calcext:value-type="float">
            <text:p>68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果峰里辦重陽環保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8]+1" office:value-type="float" office:value="688" calcext:value-type="float">
            <text:p>68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尾北里辦環保政宣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89]+1" office:value-type="float" office:value="689" calcext:value-type="float">
            <text:p>68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後備憲兵荷松協會 <text:s text:c="47"/></text:p>
          </table:table-cell>
          <table:table-cell table:style-name="ce2" office:value-type="string" calcext:value-type="string">
            <text:p>後備憲兵荷松協會辦戶外環保政宣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0]+1" office:value-type="float" office:value="690" calcext:value-type="float">
            <text:p>69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春陽協會 <text:s text:c="55"/></text:p>
          </table:table-cell>
          <table:table-cell table:style-name="ce2" office:value-type="string" calcext:value-type="string">
            <text:p>春陽協會辦環保局推動中元節滅燒金紙以功代金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1]+1" office:value-type="float" office:value="691" calcext:value-type="float">
            <text:p>6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山頂社區協會擴充備購桌椅 <text:s/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2]+1" office:value-type="float" office:value="692" calcext:value-type="float">
            <text:p>69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淑德婦女協進會 <text:s text:c="49"/></text:p>
          </table:table-cell>
          <table:table-cell table:style-name="ce2" office:value-type="string" calcext:value-type="string">
            <text:p>淑德婦女協進會生態環保研習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3]+1" office:value-type="float" office:value="693" calcext:value-type="float">
            <text:p>69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大社婦女會 <text:s text:c="53"/></text:p>
          </table:table-cell>
          <table:table-cell table:style-name="ce2" office:value-type="string" calcext:value-type="string">
            <text:p>高雄大社婦女會辦會員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4]+1" office:value-type="float" office:value="694" calcext:value-type="float">
            <text:p>69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勇消防總隊仁武分隊 <text:s text:c="43"/></text:p>
          </table:table-cell>
          <table:table-cell table:style-name="ce2" office:value-type="string" calcext:value-type="string">
            <text:p>高義消總隊仁武分隊辦節碳體驗活動 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5]+1" office:value-type="float" office:value="695" calcext:value-type="float">
            <text:p>69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陶笛樂團 <text:s text:c="51"/></text:p>
          </table:table-cell>
          <table:table-cell table:style-name="ce2" office:value-type="string" calcext:value-type="string">
            <text:p>仁武陶笛樂團辦戶外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6]+1" office:value-type="float" office:value="696" calcext:value-type="float">
            <text:p>69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老人福利協進會 <text:s text:c="33"/></text:p>
          </table:table-cell>
          <table:table-cell table:style-name="ce2" office:value-type="string" calcext:value-type="string">
            <text:p>燕巢老人福利協進會辦重陽暨回收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7]+1" office:value-type="float" office:value="697" calcext:value-type="float">
            <text:p>69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踏青健行協會 <text:s text:c="47"/></text:p>
          </table:table-cell>
          <table:table-cell table:style-name="ce2" office:value-type="string" calcext:value-type="string">
            <text:p>秋季會員志工戶外健行暨政令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8]+1" office:value-type="float" office:value="698" calcext:value-type="float">
            <text:p>69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大林分隊 <text:s text:c="39"/></text:p>
          </table:table-cell>
          <table:table-cell table:style-name="ce2" office:value-type="string" calcext:value-type="string">
            <text:p>隊員志工文康聯誼暨治安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699]+1" office:value-type="float" office:value="699" calcext:value-type="float">
            <text:p>69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關懷老人協會 <text:s text:c="41"/></text:p>
          </table:table-cell>
          <table:table-cell table:style-name="ce2" office:value-type="string" calcext:value-type="string">
            <text:p>老人書法研習暨推動宣導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0]+1" office:value-type="float" office:value="700" calcext:value-type="float">
            <text:p>70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下庄社區發展協會 <text:s text:c="41"/></text:p>
          </table:table-cell>
          <table:table-cell table:style-name="ce2" office:value-type="string" calcext:value-type="string">
            <text:p>社區志工媽媽美容講座研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1]+1" office:value-type="float" office:value="701" calcext:value-type="float">
            <text:p>70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口社區發展協會 <text:s text:c="41"/></text:p>
          </table:table-cell>
          <table:table-cell table:style-name="ce2" office:value-type="string" calcext:value-type="string">
            <text:p>健行暨節能減碳宣導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2]+1" office:value-type="float" office:value="702" calcext:value-type="float">
            <text:p>70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漁會 <text:s text:c="53"/></text:p>
          </table:table-cell>
          <table:table-cell table:style-name="ce2" office:value-type="string" calcext:value-type="string">
            <text:p>農漁產業交流暨節能減碳宣導活動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3]+1" office:value-type="float" office:value="703" calcext:value-type="float">
            <text:p>70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琉球社區辦重陽節養生敬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4]+1" office:value-type="float" office:value="704" calcext:value-type="float">
            <text:p>70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赤崁和睦會辦重陽節養生敬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5]+1" office:value-type="float" office:value="705" calcext:value-type="float">
            <text:p>70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後勁國民中學 <text:s text:c="39"/></text:p>
          </table:table-cell>
          <table:table-cell table:style-name="ce2" office:value-type="string" calcext:value-type="string">
            <text:p>後勁國民中學夏令運動團隊訓練活動 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6]+1" office:value-type="float" office:value="706" calcext:value-type="float">
            <text:p>70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金山社區發展協會 <text:s text:c="35"/></text:p>
          </table:table-cell>
          <table:table-cell table:style-name="ce2" office:value-type="string" calcext:value-type="string">
            <text:p>燕巢金山社區協會辦產業文化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7]+1" office:value-type="float" office:value="707" calcext:value-type="float">
            <text:p>70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左營區屏順社區發展協會 <text:s text:c="27"/></text:p>
          </table:table-cell>
          <table:table-cell table:style-name="ce2" office:value-type="string" calcext:value-type="string">
            <text:p>左營屏順社區協會辦環保政令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8]+1" office:value-type="float" office:value="708" calcext:value-type="float">
            <text:p>70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新吉莊社區發展協會 <text:s text:c="39"/></text:p>
          </table:table-cell>
          <table:table-cell table:style-name="ce2" office:value-type="string" calcext:value-type="string">
            <text:p>左營新吉莊社區協會辦防治登革熱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09]+1" office:value-type="float" office:value="709" calcext:value-type="float">
            <text:p>70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中華民國婦女聯合會高雄市分會梓官區支會 <text:s text:c="31"/></text:p>
          </table:table-cell>
          <table:table-cell table:style-name="ce2" office:value-type="string" calcext:value-type="string">
            <text:p>婦女聯合會高雄梓官支會環保參訪活動</text:p>
          </table:table-cell>
          <table:table-cell table:style-name="ce2" office:value-type="float" office:value="81.249" calcext:value-type="float">
            <text:p>81.24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0]+1" office:value-type="float" office:value="710" calcext:value-type="float">
            <text:p>71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老人福利協進會 <text:s text:c="45"/></text:p>
          </table:table-cell>
          <table:table-cell table:style-name="ce2" office:value-type="string" calcext:value-type="string">
            <text:p>梓官老人福協會辦環保知性參訪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1]+1" office:value-type="float" office:value="711" calcext:value-type="float">
            <text:p>71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宏毅社區發展協會 <text:s text:c="41"/></text:p>
          </table:table-cell>
          <table:table-cell table:style-name="ce2" office:value-type="string" calcext:value-type="string">
            <text:p>楠梓宏毅社區協會辦電腦基礎班活動 <text:s/></text:p>
          </table:table-cell>
          <table:table-cell table:style-name="ce2" office:value-type="float" office:value="19.947" calcext:value-type="float">
            <text:p>19.9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2]+1" office:value-type="float" office:value="712" calcext:value-type="float">
            <text:p>71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油廠國民小學 <text:s text:c="35"/></text:p>
          </table:table-cell>
          <table:table-cell table:style-name="ce2" office:value-type="string" calcext:value-type="string">
            <text:p>聽障體育運動協會辦慢速壘球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3]+1" office:value-type="float" office:value="713" calcext:value-type="float">
            <text:p>71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關懷弱勢團體活動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4]+1" office:value-type="float" office:value="714" calcext:value-type="float">
            <text:p>71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中庄社區台客舞競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5]+1" office:value-type="float" office:value="715" calcext:value-type="float">
            <text:p>71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區公所災害應變研習活動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6]+1" office:value-type="float" office:value="716" calcext:value-type="float">
            <text:p>71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長青協會重陽敬老養生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7]+1" office:value-type="float" office:value="717" calcext:value-type="float">
            <text:p>71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建昌里里內幹部訓練政令宣導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8]+1" office:value-type="float" office:value="718" calcext:value-type="float">
            <text:p>71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後勁敬老協會 <text:s text:c="51"/></text:p>
          </table:table-cell>
          <table:table-cell table:style-name="ce2" office:value-type="string" calcext:value-type="string">
            <text:p>後勁敬老協會經建參訪活動 <text:s text:c="5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19]+1" office:value-type="float" office:value="719" calcext:value-type="float">
            <text:p>71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鳥松區澄清湖畔社區發展協會 <text:s text:c="31"/></text:p>
          </table:table-cell>
          <table:table-cell table:style-name="ce2" office:value-type="string" calcext:value-type="string">
            <text:p>鳥松澄清湖畔協會辦音樂會活動 <text:s/></text:p>
          </table:table-cell>
          <table:table-cell table:style-name="ce2" office:value-type="float" office:value="13.496" calcext:value-type="float">
            <text:p>13.49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0]+1" office:value-type="float" office:value="720" calcext:value-type="float">
            <text:p>72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禮蚵社區發展協會 <text:s text:c="41"/></text:p>
          </table:table-cell>
          <table:table-cell table:style-name="ce2" office:value-type="string" calcext:value-type="string">
            <text:p>梓官禮蚵社區協會辦志工歲末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1]+1" office:value-type="float" office:value="721" calcext:value-type="float">
            <text:p>72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圖書館 <text:s text:c="45"/></text:p>
          </table:table-cell>
          <table:table-cell table:style-name="ce2" office:value-type="string" calcext:value-type="string">
            <text:p>高雄市立圖書館暑假閱讀活動 <text:s text:c="3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2]+1" office:value-type="float" office:value="722" calcext:value-type="float">
            <text:p>72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軍公教舞蹈運動協會 <text:s text:c="45"/></text:p>
          </table:table-cell>
          <table:table-cell table:style-name="ce2" office:value-type="string" calcext:value-type="string">
            <text:p>軍公教舞蹈協會健康活力國標舞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3]+1" office:value-type="float" office:value="723" calcext:value-type="float">
            <text:p>72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義警右昌分隊 <text:s text:c="39"/></text:p>
          </table:table-cell>
          <table:table-cell table:style-name="ce2" office:value-type="string" calcext:value-type="string">
            <text:p>楠梓區義警右昌分隊政令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4]+1" office:value-type="float" office:value="724" calcext:value-type="float">
            <text:p>72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沿海小型漁民船業者協會 <text:s text:c="41"/></text:p>
          </table:table-cell>
          <table:table-cell table:style-name="ce2" office:value-type="string" calcext:value-type="string">
            <text:p>中秋會員文康暨海上安全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5]+1" office:value-type="float" office:value="725" calcext:value-type="float">
            <text:p>72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林蒲生態保護協會 <text:s text:c="45"/></text:p>
          </table:table-cell>
          <table:table-cell table:style-name="ce2" office:value-type="string" calcext:value-type="string">
            <text:p>會員戶外生態研習暨政令宣活動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3" table:formula="of:=+[.A726]+1" office:value-type="float" office:value="726" calcext:value-type="float">
            <text:p>726</text:p>
          </table:table-cell>
          <table:table-cell table:style-name="ce3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沿海晨間運動養身協會</text:p>
          </table:table-cell>
          <table:table-cell table:style-name="ce3" office:value-type="string" calcext:value-type="string">
            <text:p>全民慢跑暨交通安全宣導活動 <text:s text:c="2"/>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style-name="ce8" table:number-columns-repeated="1018"/>
        </table:table-row>
        <table:table-row table:style-name="ro1">
          <table:table-cell table:style-name="ce2" table:formula="of:=+[.A727]+1" office:value-type="float" office:value="727" calcext:value-type="float">
            <text:p>72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中厝里辦公處</text:p>
          </table:table-cell>
          <table:table-cell table:style-name="ce2" office:value-type="string" calcext:value-type="string">
            <text:p>中厝里辦公處環保志工環保參訪活動</text:p>
          </table:table-cell>
          <table:table-cell table:style-name="ce2" office:value-type="float" office:value="99.099" calcext:value-type="float">
            <text:p>99.0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8]+1" office:value-type="float" office:value="728" calcext:value-type="float">
            <text:p>72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小港區民眾</text:p>
          </table:table-cell>
          <table:table-cell table:style-name="ce2" office:value-type="string" calcext:value-type="string">
            <text:p><text:s/>敦親睦鄰寫生比賽活動 <text:s text:c="9"/></text:p>
          </table:table-cell>
          <table:table-cell table:style-name="ce2" office:value-type="float" office:value="93.1" calcext:value-type="float">
            <text:p>93.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29]+1" office:value-type="float" office:value="729" calcext:value-type="float">
            <text:p>72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三苓里辦公處</text:p>
          </table:table-cell>
          <table:table-cell table:style-name="ce2" office:value-type="string" calcext:value-type="string">
            <text:p><text:s/>三苓里辦公處中秋節活動</text:p>
          </table:table-cell>
          <table:table-cell table:style-name="ce2" office:value-type="float" office:value="82.68" calcext:value-type="float">
            <text:p>82.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0]+1" office:value-type="float" office:value="730" calcext:value-type="float">
            <text:p>73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順苓里辦公處</text:p>
          </table:table-cell>
          <table:table-cell table:style-name="ce2" office:value-type="string" calcext:value-type="string">
            <text:p><text:s/>順苓里辦公處中秋節民俗節慶活動 </text:p>
          </table:table-cell>
          <table:table-cell table:style-name="ce2" office:value-type="float" office:value="99.437" calcext:value-type="float">
            <text:p>99.43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1]+1" office:value-type="float" office:value="731" calcext:value-type="float">
            <text:p>73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二苓里辦公處</text:p>
          </table:table-cell>
          <table:table-cell table:style-name="ce2" office:value-type="string" calcext:value-type="string">
            <text:p><text:s/>二苓里辦公處端午節民俗節慶活動 </text:p>
          </table:table-cell>
          <table:table-cell table:style-name="ce2" office:value-type="float" office:value="82.585" calcext:value-type="float">
            <text:p>82.5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2]+1" office:value-type="float" office:value="732" calcext:value-type="float">
            <text:p>73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港明里辦公處</text:p>
          </table:table-cell>
          <table:table-cell table:style-name="ce2" office:value-type="string" calcext:value-type="string">
            <text:p><text:s/>港明里辦公處端午節民俗節慶活動 </text:p>
          </table:table-cell>
          <table:table-cell table:style-name="ce2" office:value-type="float" office:value="81.867" calcext:value-type="float">
            <text:p>81.86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3]+1" office:value-type="float" office:value="733" calcext:value-type="float">
            <text:p>73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桂林里辦公處</text:p>
          </table:table-cell>
          <table:table-cell table:style-name="ce2" office:value-type="string" calcext:value-type="string">
            <text:p><text:s/>桂林里辦公處中秋節表演活動 </text:p>
          </table:table-cell>
          <table:table-cell table:style-name="ce2" office:value-type="float" office:value="98.697" calcext:value-type="float">
            <text:p>98.6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4]+1" office:value-type="float" office:value="734" calcext:value-type="float">
            <text:p>73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泰山里辦公處</text:p>
          </table:table-cell>
          <table:table-cell table:style-name="ce2" office:value-type="string" calcext:value-type="string">
            <text:p><text:s/>泰山里辦公處端午節民俗節慶活動 </text:p>
          </table:table-cell>
          <table:table-cell table:style-name="ce2" office:value-type="float" office:value="86.614" calcext:value-type="float">
            <text:p>86.6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5]+1" office:value-type="float" office:value="735" calcext:value-type="float">
            <text:p>73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松金里辦公處</text:p>
          </table:table-cell>
          <table:table-cell table:style-name="ce2" office:value-type="string" calcext:value-type="string">
            <text:p><text:s/>松金里辦公處端午節民俗節慶活動 </text:p>
          </table:table-cell>
          <table:table-cell table:style-name="ce2" office:value-type="float" office:value="83.368" calcext:value-type="float">
            <text:p>83.3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6]+1" office:value-type="float" office:value="736" calcext:value-type="float">
            <text:p>73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青島里辦公處</text:p>
          </table:table-cell>
          <table:table-cell table:style-name="ce2" office:value-type="string" calcext:value-type="string">
            <text:p>青島里辦公處全民節約暨文化參訪活動</text:p>
          </table:table-cell>
          <table:table-cell table:style-name="ce2" office:value-type="float" office:value="97.575" calcext:value-type="float">
            <text:p>97.5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7]+1" office:value-type="float" office:value="737" calcext:value-type="float">
            <text:p>73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宏亮里辦公處</text:p>
          </table:table-cell>
          <table:table-cell table:style-name="ce2" office:value-type="string" calcext:value-type="string">
            <text:p>宏亮里辦公處中秋節晚會活動</text:p>
          </table:table-cell>
          <table:table-cell table:style-name="ce2" office:value-type="float" office:value="99.645" calcext:value-type="float">
            <text:p>99.6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8]+1" office:value-type="float" office:value="738" calcext:value-type="float">
            <text:p>73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小港里辦公處</text:p>
          </table:table-cell>
          <table:table-cell table:style-name="ce2" office:value-type="string" calcext:value-type="string">
            <text:p>小港里辦公處九九重陽敬老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39]+1" office:value-type="float" office:value="739" calcext:value-type="float">
            <text:p>73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小港區公所重陽節敬老活動</text:p>
          </table:table-cell>
          <table:table-cell table:style-name="ce2" office:value-type="float" office:value="98.702" calcext:value-type="float">
            <text:p>98.70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0]+1" office:value-type="float" office:value="740" calcext:value-type="float">
            <text:p>7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沿海愛鄉協會 <text:s text:c="45"/></text:p>
          </table:table-cell>
          <table:table-cell table:style-name="ce2" office:value-type="string" calcext:value-type="string">
            <text:p>會員幹部志工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1]+1" office:value-type="float" office:value="741" calcext:value-type="float">
            <text:p>7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漁民協會 <text:s text:c="55"/></text:p>
          </table:table-cell>
          <table:table-cell table:style-name="ce2" office:value-type="string" calcext:value-type="string">
            <text:p>漁民防災研習暨安全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2]+1" office:value-type="float" office:value="742" calcext:value-type="float">
            <text:p>7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沿海環境綠色保護協會 <text:s text:c="43"/></text:p>
          </table:table-cell>
          <table:table-cell table:style-name="ce2" office:value-type="string" calcext:value-type="string">
            <text:p>會員志工戶外健行暨政令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3]+1" office:value-type="float" office:value="743" calcext:value-type="float">
            <text:p>7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寶靈宮何府千歲 <text:s text:c="55"/></text:p>
          </table:table-cell>
          <table:table-cell table:style-name="ce2" office:value-type="string" calcext:value-type="string">
            <text:p>民俗中元普渡慶典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4]+1" office:value-type="float" office:value="744" calcext:value-type="float">
            <text:p>7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小港國中辦推廣本土文化教育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5]+1" office:value-type="float" office:value="745" calcext:value-type="float">
            <text:p>7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泰山里辦公處</text:p>
          </table:table-cell>
          <table:table-cell table:style-name="ce2" office:value-type="string" calcext:value-type="string">
            <text:p>泰山里辦公處全里民文化參訪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6]+1" office:value-type="float" office:value="746" calcext:value-type="float">
            <text:p>7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青島里辦公處</text:p>
          </table:table-cell>
          <table:table-cell table:style-name="ce2" office:value-type="string" calcext:value-type="string">
            <text:p>青島里辦公辦處重陽節敬老活動 <text:s/></text:p>
          </table:table-cell>
          <table:table-cell table:style-name="ce2" office:value-type="float" office:value="99.75" calcext:value-type="float">
            <text:p>99.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7]+1" office:value-type="float" office:value="747" calcext:value-type="float">
            <text:p>74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區鳳林國民小學家長會 <text:s text:c="33"/></text:p>
          </table:table-cell>
          <table:table-cell table:style-name="ce2" office:value-type="string" calcext:value-type="string">
            <text:p>教師志工工作研習暨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8]+1" office:value-type="float" office:value="748" calcext:value-type="float">
            <text:p>74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鳳林長青快樂協會 <text:s text:c="47"/></text:p>
          </table:table-cell>
          <table:table-cell table:style-name="ce2" office:value-type="string" calcext:value-type="string">
            <text:p>慶祝重陽節暨敬老美德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49]+1" office:value-type="float" office:value="749" calcext:value-type="float">
            <text:p>74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區宏亮社區發展協會 <text:s text:c="41"/></text:p>
          </table:table-cell>
          <table:table-cell table:style-name="ce2" office:value-type="string" calcext:value-type="string">
            <text:p>社區單人舞研習活動 <text:s text:c="11"/></text:p>
          </table:table-cell>
          <table:table-cell table:style-name="ce2" office:value-type="float" office:value="9.58" calcext:value-type="float">
            <text:p>9.5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0]+1" office:value-type="float" office:value="750" calcext:value-type="float">
            <text:p>7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區松山社區發展協會 <text:s text:c="39"/></text:p>
          </table:table-cell>
          <table:table-cell table:style-name="ce2" office:value-type="string" calcext:value-type="string">
            <text:p>社區會員環保生態參訪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1]+1" office:value-type="float" office:value="751" calcext:value-type="float">
            <text:p>7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區松山社區發展協會 <text:s text:c="39"/></text:p>
          </table:table-cell>
          <table:table-cell table:style-name="ce2" office:value-type="string" calcext:value-type="string">
            <text:p>婦女成長營手語研習班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2]+1" office:value-type="float" office:value="752" calcext:value-type="float">
            <text:p>7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國武術競技協會 <text:s text:c="49"/></text:p>
          </table:table-cell>
          <table:table-cell table:style-name="ce2" office:value-type="string" calcext:value-type="string">
            <text:p>淨山健行環保生態參訪暨節約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3]+1" office:value-type="float" office:value="753" calcext:value-type="float">
            <text:p>75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區大坪社區發展協會 <text:s text:c="41"/></text:p>
          </table:table-cell>
          <table:table-cell table:style-name="ce2" office:value-type="string" calcext:value-type="string">
            <text:p>大坪社區韻律健康操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4]+1" office:value-type="float" office:value="754" calcext:value-type="float">
            <text:p>75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鳳愛心協會 <text:s text:c="51"/></text:p>
          </table:table-cell>
          <table:table-cell table:style-name="ce2" office:value-type="string" calcext:value-type="string">
            <text:p>會員居民歌唱文康暨預流感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5]+1" office:value-type="float" office:value="755" calcext:value-type="float">
            <text:p>7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漁民港務促進會 <text:s text:c="49"/></text:p>
          </table:table-cell>
          <table:table-cell table:style-name="ce2" office:value-type="string" calcext:value-type="string">
            <text:p>關懷漁民老人研習暨防治污染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6]+1" office:value-type="float" office:value="756" calcext:value-type="float">
            <text:p>75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兩輪健身協會 <text:s text:c="51"/></text:p>
          </table:table-cell>
          <table:table-cell table:style-name="ce2" office:value-type="string" calcext:value-type="string">
            <text:p>會員志工鐵馬踏青健行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7]+1" office:value-type="float" office:value="757" calcext:value-type="float">
            <text:p>75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政府警察局小港分局志工中隊大林分隊 <text:s text:c="29"/></text:p>
          </table:table-cell>
          <table:table-cell table:style-name="ce2" office:value-type="string" calcext:value-type="string">
            <text:p>志工生態研習暨中油相關業務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8]+1" office:value-type="float" office:value="758" calcext:value-type="float">
            <text:p>75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鳳林太極拳協會 <text:s text:c="49"/></text:p>
          </table:table-cell>
          <table:table-cell table:style-name="ce2" office:value-type="string" calcext:value-type="string">
            <text:p>會員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59]+1" office:value-type="float" office:value="759" calcext:value-type="float">
            <text:p>75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朝鳳寺 <text:s text:c="63"/></text:p>
          </table:table-cell>
          <table:table-cell table:style-name="ce2" office:value-type="string" calcext:value-type="string">
            <text:p>民俗文化慶典暨預防流感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0]+1" office:value-type="float" office:value="760" calcext:value-type="float">
            <text:p>7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鳳林觀音寺 <text:s text:c="59"/></text:p>
          </table:table-cell>
          <table:table-cell table:style-name="ce2" office:value-type="string" calcext:value-type="string">
            <text:p>心燈相傳暨環保宣導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1]+1" office:value-type="float" office:value="761" calcext:value-type="float">
            <text:p>76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區港口社區發展協會 <text:s text:c="41"/></text:p>
          </table:table-cell>
          <table:table-cell table:style-name="ce2" office:value-type="string" calcext:value-type="string">
            <text:p>健行暨節能減碳宣導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2]+1" office:value-type="float" office:value="762" calcext:value-type="float">
            <text:p>7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區漁會 <text:s text:c="53"/></text:p>
          </table:table-cell>
          <table:table-cell table:style-name="ce2" office:value-type="string" calcext:value-type="string">
            <text:p>農漁產業交流暨節能減碳宣導活動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3]+1" office:value-type="float" office:value="763" calcext:value-type="float">
            <text:p>7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沿海踏青健行協會 <text:s text:c="47"/></text:p>
          </table:table-cell>
          <table:table-cell table:style-name="ce2" office:value-type="string" calcext:value-type="string">
            <text:p>秋季會員志工戶外健行暨政令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4]+1" office:value-type="float" office:value="764" calcext:value-type="float">
            <text:p>7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分局義警中隊大林分隊 <text:s text:c="39"/></text:p>
          </table:table-cell>
          <table:table-cell table:style-name="ce2" office:value-type="string" calcext:value-type="string">
            <text:p>隊員志工文康暨治安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5]+1" office:value-type="float" office:value="765" calcext:value-type="float">
            <text:p>7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關懷老人協會 <text:s text:c="41"/></text:p>
          </table:table-cell>
          <table:table-cell table:style-name="ce2" office:value-type="string" calcext:value-type="string">
            <text:p>老人書法研習暨推動宣導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6]+1" office:value-type="float" office:value="766" calcext:value-type="float">
            <text:p>76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區下庄社區發展協會 <text:s text:c="41"/></text:p>
          </table:table-cell>
          <table:table-cell table:style-name="ce2" office:value-type="string" calcext:value-type="string">
            <text:p>社區志工媽媽美容講座研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7]+1" office:value-type="float" office:value="767" calcext:value-type="float">
            <text:p>76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快樂幸福促進會 <text:s text:c="49"/></text:p>
          </table:table-cell>
          <table:table-cell table:style-name="ce2" office:value-type="string" calcext:value-type="string">
            <text:p>九九重陽健康久久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8]+1" office:value-type="float" office:value="768" calcext:value-type="float">
            <text:p>76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中華青少年流行運動研究發展協會 <text:s text:c="39"/></text:p>
          </table:table-cell>
          <table:table-cell table:style-name="ce2" office:value-type="string" calcext:value-type="string">
            <text:p>重陽敬老全國重陽盃歌唱比賽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69]+1" office:value-type="float" office:value="769" calcext:value-type="float">
            <text:p>76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小港區坪頂社區發展協會 <text:s text:c="41"/></text:p>
          </table:table-cell>
          <table:table-cell table:style-name="ce2" office:value-type="string" calcext:value-type="string">
            <text:p>社區俱樂部慶祝九九重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0]+1" office:value-type="float" office:value="770" calcext:value-type="float">
            <text:p>77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公所</text:p>
          </table:table-cell>
          <table:table-cell table:style-name="ce2" office:value-type="string" calcext:value-type="string">
            <text:p>南美村中秋節晚會活動 <text:s text:c="5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1]+1" office:value-type="float" office:value="771" calcext:value-type="float">
            <text:p>77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大興里守望相助隊常年訓練活動 <text:s/></text:p>
          </table:table-cell>
          <table:table-cell table:style-name="ce2" office:value-type="float" office:value="19.778" calcext:value-type="float">
            <text:p>19.77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2]+1" office:value-type="float" office:value="772" calcext:value-type="float">
            <text:p>77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錦中社區發展協會</text:p>
          </table:table-cell>
          <table:table-cell table:style-name="ce2" office:value-type="string" calcext:value-type="string">
            <text:p>錦中社區重陽敬老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3]+1" office:value-type="float" office:value="773" calcext:value-type="float">
            <text:p>77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體育會慢速壘球委員會</text:p>
          </table:table-cell>
          <table:table-cell table:style-name="ce2" office:value-type="string" calcext:value-type="string">
            <text:p>慢速壘球委員會總統盃慢壘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4]+1" office:value-type="float" office:value="774" calcext:value-type="float">
            <text:p>77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大崗社區發展協會</text:p>
          </table:table-cell>
          <table:table-cell table:style-name="ce2" office:value-type="string" calcext:value-type="string">
            <text:p>大崗社區關懷高風險家庭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5]+1" office:value-type="float" office:value="775" calcext:value-type="float">
            <text:p>77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上社區發展協會</text:p>
          </table:table-cell>
          <table:table-cell table:style-name="ce2" office:value-type="string" calcext:value-type="string">
            <text:p>南上社區親子健行活動 <text:s text:c="9"/>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6]+1" office:value-type="float" office:value="776" calcext:value-type="float">
            <text:p>77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</text:p>
          </table:table-cell>
          <table:table-cell table:style-name="ce2" office:value-type="string" calcext:value-type="string">
            <text:p>沙崙村北部民俗文化交流活動 <text:s text:c="3"/>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7]+1" office:value-type="float" office:value="777" calcext:value-type="float">
            <text:p>77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公所</text:p>
          </table:table-cell>
          <table:table-cell table:style-name="ce2" office:value-type="string" calcext:value-type="string">
            <text:p>大坑村中秋節晚會活動 <text:s text:c="5"/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8]+1" office:value-type="float" office:value="778" calcext:value-type="float">
            <text:p>77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</text:p>
          </table:table-cell>
          <table:table-cell table:style-name="ce2" office:value-type="string" calcext:value-type="string">
            <text:p>後厝村重陽節敬老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79]+1" office:value-type="float" office:value="779" calcext:value-type="float">
            <text:p>77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自強里環保志工參訪健行活動 <text:s text:c="3"/></text:p>
          </table:table-cell>
          <table:table-cell table:style-name="ce2" office:value-type="float" office:value="9.854" calcext:value-type="float">
            <text:p>9.85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0]+1" office:value-type="float" office:value="780" calcext:value-type="float">
            <text:p>78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同安里守望相助隊參訪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1]+1" office:value-type="float" office:value="781" calcext:value-type="float">
            <text:p>78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</text:p>
          </table:table-cell>
          <table:table-cell table:style-name="ce2" office:value-type="string" calcext:value-type="string">
            <text:p>竹圍村重陽敬老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2]+1" office:value-type="float" office:value="782" calcext:value-type="float">
            <text:p>78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新北市五股區公所</text:p>
          </table:table-cell>
          <table:table-cell table:style-name="ce2" office:value-type="string" calcext:value-type="string">
            <text:p>德泰里綠行動愛地球減碳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3]+1" office:value-type="float" office:value="783" calcext:value-type="float">
            <text:p>78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立竹圍國民中學</text:p>
          </table:table-cell>
          <table:table-cell table:style-name="ce2" office:value-type="string" calcext:value-type="string">
            <text:p>竹圍國中村校聯合運動大會活動 <text:s/></text:p>
          </table:table-cell>
          <table:table-cell table:style-name="ce2" office:value-type="float" office:value="6.838" calcext:value-type="float">
            <text:p>6.83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4]+1" office:value-type="float" office:value="784" calcext:value-type="float">
            <text:p>78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里辦公處</text:p>
          </table:table-cell>
          <table:table-cell table:style-name="ce2" office:value-type="string" calcext:value-type="string">
            <text:p>汴洲里102年睦鄰獎學金 <text:s text:c="6"/></text:p>
          </table:table-cell>
          <table:table-cell table:style-name="ce2" office:value-type="float" office:value="124.5" calcext:value-type="float">
            <text:p>124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5]+1" office:value-type="float" office:value="785" calcext:value-type="float">
            <text:p>78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春日里辦公處</text:p>
          </table:table-cell>
          <table:table-cell table:style-name="ce2" office:value-type="string" calcext:value-type="string">
            <text:p>春日里102年睦鄰獎學金 <text:s text:c="6"/></text:p>
          </table:table-cell>
          <table:table-cell table:style-name="ce2" office:value-type="float" office:value="70.5" calcext:value-type="float">
            <text:p>70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6]+1" office:value-type="float" office:value="786" calcext:value-type="float">
            <text:p>78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會稽里辦公處</text:p>
          </table:table-cell>
          <table:table-cell table:style-name="ce2" office:value-type="string" calcext:value-type="string">
            <text:p>會稽里102年睦鄰獎學金 <text:s text:c="6"/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7]+1" office:value-type="float" office:value="787" calcext:value-type="float">
            <text:p>78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大有里辦公處</text:p>
          </table:table-cell>
          <table:table-cell table:style-name="ce2" office:value-type="string" calcext:value-type="string">
            <text:p>大有里102年睦鄰獎學金 <text:s text:c="6"/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8]+1" office:value-type="float" office:value="788" calcext:value-type="float">
            <text:p>78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寶山里辦公處</text:p>
          </table:table-cell>
          <table:table-cell table:style-name="ce2" office:value-type="string" calcext:value-type="string">
            <text:p>寶山里102年睦鄰獎學金 <text:s text:c="6"/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89]+1" office:value-type="float" office:value="789" calcext:value-type="float">
            <text:p>78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莊敬里辦公處</text:p>
          </table:table-cell>
          <table:table-cell table:style-name="ce2" office:value-type="string" calcext:value-type="string">
            <text:p>莊敬里102年睦鄰獎學金 <text:s text:c="6"/></text:p>
          </table:table-cell>
          <table:table-cell table:style-name="ce2" office:value-type="float" office:value="40.5" calcext:value-type="float">
            <text:p>40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0]+1" office:value-type="float" office:value="790" calcext:value-type="float">
            <text:p>79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自強里辦公處</text:p>
          </table:table-cell>
          <table:table-cell table:style-name="ce2" office:value-type="string" calcext:value-type="string">
            <text:p>自強里102年睦鄰獎學金 <text:s text:c="6"/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1]+1" office:value-type="float" office:value="791" calcext:value-type="float">
            <text:p>79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新埔里辦公處</text:p>
          </table:table-cell>
          <table:table-cell table:style-name="ce2" office:value-type="string" calcext:value-type="string">
            <text:p>新埔里102年睦鄰獎學金 <text:s text:c="6"/></text:p>
          </table:table-cell>
          <table:table-cell table:style-name="ce2" office:value-type="float" office:value="70.5" calcext:value-type="float">
            <text:p>70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2]+1" office:value-type="float" office:value="792" calcext:value-type="float">
            <text:p>79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同安里辦公處</text:p>
          </table:table-cell>
          <table:table-cell table:style-name="ce2" office:value-type="string" calcext:value-type="string">
            <text:p>同安里102年睦鄰獎學金 <text:s text:c="6"/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3]+1" office:value-type="float" office:value="793" calcext:value-type="float">
            <text:p>79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大興里辦公處</text:p>
          </table:table-cell>
          <table:table-cell table:style-name="ce2" office:value-type="string" calcext:value-type="string">
            <text:p>大興里102年睦鄰獎學金 <text:s text:c="6"/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4]+1" office:value-type="float" office:value="794" calcext:value-type="float">
            <text:p>79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村辦公處</text:p>
          </table:table-cell>
          <table:table-cell table:style-name="ce2" office:value-type="string" calcext:value-type="string">
            <text:p>沙崙村102年睦鄰獎學金 <text:s text:c="6"/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5]+1" office:value-type="float" office:value="795" calcext:value-type="float">
            <text:p>79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後厝村辦公處</text:p>
          </table:table-cell>
          <table:table-cell table:style-name="ce2" office:value-type="string" calcext:value-type="string">
            <text:p>後厝村102年睦鄰獎學金 <text:s text:c="6"/></text:p>
          </table:table-cell>
          <table:table-cell table:style-name="ce2" office:value-type="float" office:value="37.5" calcext:value-type="float">
            <text:p>37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6]+1" office:value-type="float" office:value="796" calcext:value-type="float">
            <text:p>79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圳頭村辦公處</text:p>
          </table:table-cell>
          <table:table-cell table:style-name="ce2" office:value-type="string" calcext:value-type="string">
            <text:p>圳頭村102年睦鄰獎學金 <text:s text:c="6"/></text:p>
          </table:table-cell>
          <table:table-cell table:style-name="ce2" office:value-type="float" office:value="37.5" calcext:value-type="float">
            <text:p>37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7]+1" office:value-type="float" office:value="797" calcext:value-type="float">
            <text:p>79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海口村辦公處</text:p>
          </table:table-cell>
          <table:table-cell table:style-name="ce2" office:value-type="string" calcext:value-type="string">
            <text:p>海口村102年睦鄰獎學金 <text:s text:c="6"/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8]+1" office:value-type="float" office:value="798" calcext:value-type="float">
            <text:p>79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竹圍村辦公處</text:p>
          </table:table-cell>
          <table:table-cell table:style-name="ce2" office:value-type="string" calcext:value-type="string">
            <text:p>竹圍村102年睦鄰獎學金 <text:s text:c="6"/></text:p>
          </table:table-cell>
          <table:table-cell table:style-name="ce2" office:value-type="float" office:value="43.5" calcext:value-type="float">
            <text:p>43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799]+1" office:value-type="float" office:value="799" calcext:value-type="float">
            <text:p>79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上村辦公處</text:p>
          </table:table-cell>
          <table:table-cell table:style-name="ce2" office:value-type="string" calcext:value-type="string">
            <text:p>南上村102年睦鄰獎學金 <text:s text:c="6"/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0]+1" office:value-type="float" office:value="800" calcext:value-type="float">
            <text:p>80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美村辦公處</text:p>
          </table:table-cell>
          <table:table-cell table:style-name="ce2" office:value-type="string" calcext:value-type="string">
            <text:p>南美村102年睦鄰獎學金 <text:s text:c="6"/></text:p>
          </table:table-cell>
          <table:table-cell table:style-name="ce2" office:value-type="float" office:value="91.5" calcext:value-type="float">
            <text:p>91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1]+1" office:value-type="float" office:value="801" calcext:value-type="float">
            <text:p>80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大坑村辦公處</text:p>
          </table:table-cell>
          <table:table-cell table:style-name="ce2" office:value-type="string" calcext:value-type="string">
            <text:p>大坑村102年睦鄰獎學金 <text:s text:c="6"/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2]+1" office:value-type="float" office:value="802" calcext:value-type="float">
            <text:p>80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大崗村辦公處</text:p>
          </table:table-cell>
          <table:table-cell table:style-name="ce2" office:value-type="string" calcext:value-type="string">
            <text:p>大崗村102年睦鄰獎學金 <text:s text:c="6"/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3]+1" office:value-type="float" office:value="803" calcext:value-type="float">
            <text:p>80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楓樹村辦公處</text:p>
          </table:table-cell>
          <table:table-cell table:style-name="ce2" office:value-type="string" calcext:value-type="string">
            <text:p>楓樹村102年睦鄰獎學金 <text:s text:c="6"/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4]+1" office:value-type="float" office:value="804" calcext:value-type="float">
            <text:p>80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鄉南崁村辦公處</text:p>
          </table:table-cell>
          <table:table-cell table:style-name="ce2" office:value-type="string" calcext:value-type="string">
            <text:p>南崁村102年睦鄰獎學金 <text:s text:c="6"/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5]+1" office:value-type="float" office:value="805" calcext:value-type="float">
            <text:p>80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鄉南興村辦公處</text:p>
          </table:table-cell>
          <table:table-cell table:style-name="ce2" office:value-type="string" calcext:value-type="string">
            <text:p>南興村102年睦鄰獎學金 <text:s text:c="6"/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6]+1" office:value-type="float" office:value="806" calcext:value-type="float">
            <text:p>80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鄉南榮村辦公處</text:p>
          </table:table-cell>
          <table:table-cell table:style-name="ce2" office:value-type="string" calcext:value-type="string">
            <text:p>南榮村102年睦鄰獎學金 <text:s text:c="6"/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7]+1" office:value-type="float" office:value="807" calcext:value-type="float">
            <text:p>80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鄉五福村辦公處</text:p>
          </table:table-cell>
          <table:table-cell table:style-name="ce2" office:value-type="string" calcext:value-type="string">
            <text:p>五福村102年睦鄰獎學金 <text:s text:c="6"/></text:p>
          </table:table-cell>
          <table:table-cell table:style-name="ce2" office:value-type="float" office:value="19.5" calcext:value-type="float">
            <text:p>19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8]+1" office:value-type="float" office:value="808" calcext:value-type="float">
            <text:p>80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鄉羊稠村辦公處</text:p>
          </table:table-cell>
          <table:table-cell table:style-name="ce2" office:value-type="string" calcext:value-type="string">
            <text:p>羊稠村102年睦鄰獎學金 <text:s text:c="6"/></text:p>
          </table:table-cell>
          <table:table-cell table:style-name="ce2" office:value-type="float" office:value="19.5" calcext:value-type="float">
            <text:p>19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09]+1" office:value-type="float" office:value="809" calcext:value-type="float">
            <text:p>80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營盤村辦公處</text:p>
          </table:table-cell>
          <table:table-cell table:style-name="ce2" office:value-type="string" calcext:value-type="string">
            <text:p>營盤村102年睦鄰獎學金 <text:s text:c="6"/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0]+1" office:value-type="float" office:value="810" calcext:value-type="float">
            <text:p>81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瓦窯村辦公處</text:p>
          </table:table-cell>
          <table:table-cell table:style-name="ce2" office:value-type="string" calcext:value-type="string">
            <text:p>瓦窯村102年睦鄰獎學金 <text:s text:c="6"/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1]+1" office:value-type="float" office:value="811" calcext:value-type="float">
            <text:p>81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鄉內厝村辦公處</text:p>
          </table:table-cell>
          <table:table-cell table:style-name="ce2" office:value-type="string" calcext:value-type="string">
            <text:p>內厝村102年睦鄰獎學金 <text:s text:c="6"/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2]+1" office:value-type="float" office:value="812" calcext:value-type="float">
            <text:p>81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鄉山鼻村辦公處</text:p>
          </table:table-cell>
          <table:table-cell table:style-name="ce2" office:value-type="string" calcext:value-type="string">
            <text:p>山鼻村102年睦鄰獎學金 <text:s text:c="6"/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3]+1" office:value-type="float" office:value="813" calcext:value-type="float">
            <text:p>81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坑口村辦公處</text:p>
          </table:table-cell>
          <table:table-cell table:style-name="ce2" office:value-type="string" calcext:value-type="string">
            <text:p>坑口村102年睦鄰獎學金 <text:s text:c="6"/></text:p>
          </table:table-cell>
          <table:table-cell table:style-name="ce2" office:value-type="float" office:value="13.5" calcext:value-type="float">
            <text:p>13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4]+1" office:value-type="float" office:value="814" calcext:value-type="float">
            <text:p>81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鄉海湖村辦公處</text:p>
          </table:table-cell>
          <table:table-cell table:style-name="ce2" office:value-type="string" calcext:value-type="string">
            <text:p>海湖村102年睦鄰獎學金 <text:s text:c="6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5]+1" office:value-type="float" office:value="815" calcext:value-type="float">
            <text:p>81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鄉山腳村辦公處</text:p>
          </table:table-cell>
          <table:table-cell table:style-name="ce2" office:value-type="string" calcext:value-type="string">
            <text:p>山腳村102年睦鄰獎學金 <text:s text:c="6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6]+1" office:value-type="float" office:value="816" calcext:value-type="float">
            <text:p>81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春日里愛地球護家園大掃除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7]+1" office:value-type="float" office:value="817" calcext:value-type="float">
            <text:p>81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</text:p>
          </table:table-cell>
          <table:table-cell table:style-name="ce2" office:value-type="string" calcext:value-type="string">
            <text:p>竹圍村運動場啟用典禮等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8]+1" office:value-type="float" office:value="818" calcext:value-type="float">
            <text:p>81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青溪國民小學</text:p>
          </table:table-cell>
          <table:table-cell table:style-name="ce2" office:value-type="string" calcext:value-type="string">
            <text:p>青溪國小能源教育講習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19]+1" office:value-type="float" office:value="819" calcext:value-type="float">
            <text:p>81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莊敬里中秋月光晚會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0]+1" office:value-type="float" office:value="820" calcext:value-type="float">
            <text:p>82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大興里中秋月光晚會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1]+1" office:value-type="float" office:value="821" calcext:value-type="float">
            <text:p>82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同安里中秋晚會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2]+1" office:value-type="float" office:value="822" calcext:value-type="float">
            <text:p>82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大有里秋季環保清靜家園登山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3]+1" office:value-type="float" office:value="823" calcext:value-type="float">
            <text:p>82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寶山里中秋晚會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4]+1" office:value-type="float" office:value="824" calcext:value-type="float">
            <text:p>82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原住民生活教育協進會</text:p>
          </table:table-cell>
          <table:table-cell table:style-name="ce2" office:value-type="string" calcext:value-type="string">
            <text:p>大園鄉原住民聯合豐年節活動 <text:s text:c="3"/></text:p>
          </table:table-cell>
          <table:table-cell table:style-name="ce2" office:value-type="float" office:value="19.144" calcext:value-type="float">
            <text:p>19.14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5]+1" office:value-type="float" office:value="825" calcext:value-type="float">
            <text:p>82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松柏會</text:p>
          </table:table-cell>
          <table:table-cell table:style-name="ce2" office:value-type="string" calcext:value-type="string">
            <text:p>大園鄉松柏會重陽敬老慶生活動 <text:s/></text:p>
          </table:table-cell>
          <table:table-cell table:style-name="ce2" office:value-type="float" office:value="7.45" calcext:value-type="float">
            <text:p>7.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6]+1" office:value-type="float" office:value="826" calcext:value-type="float">
            <text:p>82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</text:p>
          </table:table-cell>
          <table:table-cell table:style-name="ce2" office:value-type="string" calcext:value-type="string">
            <text:p>南崁社區老人會泥岩健健康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7]+1" office:value-type="float" office:value="827" calcext:value-type="float">
            <text:p>82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</text:p>
          </table:table-cell>
          <table:table-cell table:style-name="ce2" office:value-type="string" calcext:value-type="string">
            <text:p>南崁社區大自然戶外音樂教學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8]+1" office:value-type="float" office:value="828" calcext:value-type="float">
            <text:p>82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歲末班隊晚會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29]+1" office:value-type="float" office:value="829" calcext:value-type="float">
            <text:p>82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新埔社區發展協會</text:p>
          </table:table-cell>
          <table:table-cell table:style-name="ce2" office:value-type="string" calcext:value-type="string">
            <text:p>新埔社區長青關懷弱勢講座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0]+1" office:value-type="float" office:value="830" calcext:value-type="float">
            <text:p>83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興社區發展協會</text:p>
          </table:table-cell>
          <table:table-cell table:style-name="ce2" office:value-type="string" calcext:value-type="string">
            <text:p>南興社區重陽敬老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1]+1" office:value-type="float" office:value="831" calcext:value-type="float">
            <text:p>83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</text:p>
          </table:table-cell>
          <table:table-cell table:style-name="ce2" office:value-type="string" calcext:value-type="string">
            <text:p>南崁社區重陽敬老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2]+1" office:value-type="float" office:value="832" calcext:value-type="float">
            <text:p>83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10月份孳息</text:p>
          </table:table-cell>
          <table:table-cell table:style-name="ce2" office:value-type="float" office:value="209.393" calcext:value-type="float">
            <text:p>209.39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3]+1" office:value-type="float" office:value="833" calcext:value-type="float">
            <text:p>83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31"/></text:p>
          </table:table-cell>
          <table:table-cell table:style-name="ce2" office:value-type="string" calcext:value-type="string">
            <text:p>桃廠公益基金龜山鄉10月份孳息</text:p>
          </table:table-cell>
          <table:table-cell table:style-name="ce2" office:value-type="float" office:value="209.393" calcext:value-type="float">
            <text:p>209.39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4]+1" office:value-type="float" office:value="834" calcext:value-type="float">
            <text:p>83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美社區發展協會</text:p>
          </table:table-cell>
          <table:table-cell table:style-name="ce2" office:value-type="string" calcext:value-type="string">
            <text:p>南美社區重陽敬老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5]+1" office:value-type="float" office:value="835" calcext:value-type="float">
            <text:p>83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田心社區發展協會</text:p>
          </table:table-cell>
          <table:table-cell table:style-name="ce2" office:value-type="string" calcext:value-type="string">
            <text:p>田心社區治安維護及節能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6]+1" office:value-type="float" office:value="836" calcext:value-type="float">
            <text:p>83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后厝社區發展協會</text:p>
          </table:table-cell>
          <table:table-cell table:style-name="ce2" office:value-type="string" calcext:value-type="string">
            <text:p>后厝社區環保民俗參訪活動 <text:s text:c="5"/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7]+1" office:value-type="float" office:value="837" calcext:value-type="float">
            <text:p>83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區漁會</text:p>
          </table:table-cell>
          <table:table-cell table:style-name="ce2" office:value-type="string" calcext:value-type="string">
            <text:p>桃園區漁會魚苗放流計畫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8]+1" office:value-type="float" office:value="838" calcext:value-type="float">
            <text:p>83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體育會</text:p>
          </table:table-cell>
          <table:table-cell table:style-name="ce2" office:value-type="string" calcext:value-type="string">
            <text:p>蘆竹鄉體育會高爾夫球錦標賽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39]+1" office:value-type="float" office:value="839" calcext:value-type="float">
            <text:p>83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婦女愛心發展協會</text:p>
          </table:table-cell>
          <table:table-cell table:style-name="ce2" office:value-type="string" calcext:value-type="string">
            <text:p>蘆竹鄉婦女愛心協會重陽敬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0]+1" office:value-type="float" office:value="840" calcext:value-type="float">
            <text:p>84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美社區發展協會</text:p>
          </table:table-cell>
          <table:table-cell table:style-name="ce2" office:value-type="string" calcext:value-type="string">
            <text:p>南美社區弱勢家庭脫貧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1]+1" office:value-type="float" office:value="841" calcext:value-type="float">
            <text:p>84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國樂班關懷老人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2]+1" office:value-type="float" office:value="842" calcext:value-type="float">
            <text:p>84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愛與祥和照顧老人活動 <text:s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3]+1" office:value-type="float" office:value="843" calcext:value-type="float">
            <text:p>84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趣味運動大會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4]+1" office:value-type="float" office:value="844" calcext:value-type="float">
            <text:p>84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網球協會</text:p>
          </table:table-cell>
          <table:table-cell table:style-name="ce2" office:value-type="string" calcext:value-type="string">
            <text:p>網球協會會長盃網球邀請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5]+1" office:value-type="float" office:value="845" calcext:value-type="float">
            <text:p>84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婦女會</text:p>
          </table:table-cell>
          <table:table-cell table:style-name="ce2" office:value-type="string" calcext:value-type="string">
            <text:p>大園鄉婦女會環保參訪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6]+1" office:value-type="float" office:value="846" calcext:value-type="float">
            <text:p>84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社團法人台灣淳晧宏善功德會</text:p>
          </table:table-cell>
          <table:table-cell table:style-name="ce2" office:value-type="string" calcext:value-type="string">
            <text:p>宏善會弱勢兒童夏令營活動 <text:s text:c="5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7]+1" office:value-type="float" office:value="847" calcext:value-type="float">
            <text:p>84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</text:p>
          </table:table-cell>
          <table:table-cell table:style-name="ce2" office:value-type="string" calcext:value-type="string">
            <text:p>南崁社區健康操班參訪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8]+1" office:value-type="float" office:value="848" calcext:value-type="float">
            <text:p>84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鳳山巖觀音寺</text:p>
          </table:table-cell>
          <table:table-cell table:style-name="ce2" office:value-type="string" calcext:value-type="string">
            <text:p>鳳山巖觀音中部傳統禮俗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49]+1" office:value-type="float" office:value="849" calcext:value-type="float">
            <text:p>84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松柏長青福利互助協會 <text:s text:c="37"/></text:p>
          </table:table-cell>
          <table:table-cell table:style-name="ce2" office:value-type="string" calcext:value-type="string">
            <text:p>瑞芳松柏協會慶祝重陽節 <text:s text:c="7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0]+1" office:value-type="float" office:value="850" calcext:value-type="float">
            <text:p>85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壽柏福利服務協會 <text:s text:c="41"/></text:p>
          </table:table-cell>
          <table:table-cell table:style-name="ce2" office:value-type="string" calcext:value-type="string">
            <text:p>瑞芳壽柏協會慶祝重陽節 <text:s text:c="7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1]+1" office:value-type="float" office:value="851" calcext:value-type="float">
            <text:p>85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慶祝重陽節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2]+1" office:value-type="float" office:value="852" calcext:value-type="float">
            <text:p>852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漁會 <text:s text:c="53"/></text:p>
          </table:table-cell>
          <table:table-cell table:style-name="ce2" office:value-type="string" calcext:value-type="string">
            <text:p>瑞芳區漁會家政班參訪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3]+1" office:value-type="float" office:value="853" calcext:value-type="float">
            <text:p>853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102年社區經營研習活動 <text:s/>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4]+1" office:value-type="float" office:value="854" calcext:value-type="float">
            <text:p>85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朝陽長青會</text:p>
          </table:table-cell>
          <table:table-cell table:style-name="ce2" office:value-type="string" calcext:value-type="string">
            <text:p>捐助長青會辦理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5]+1" office:value-type="float" office:value="855" calcext:value-type="float">
            <text:p>85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興仁國民中學</text:p>
          </table:table-cell>
          <table:table-cell table:style-name="ce2" office:value-type="string" calcext:value-type="string">
            <text:p>捐助興仁國中辦理節能減碳宣導活動</text:p>
          </table:table-cell>
          <table:table-cell table:style-name="ce2" office:value-type="float" office:value="25.025" calcext:value-type="float">
            <text:p>25.0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6]+1" office:value-type="float" office:value="856" calcext:value-type="float">
            <text:p>85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上班族協會</text:p>
          </table:table-cell>
          <table:table-cell table:style-name="ce2" office:value-type="string" calcext:value-type="string">
            <text:p>捐助上班族協會辦理勞工教育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7]+1" office:value-type="float" office:value="857" calcext:value-type="float">
            <text:p>85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信義里文教生態參訪活動</text:p>
          </table:table-cell>
          <table:table-cell table:style-name="ce2" office:value-type="float" office:value="98.667" calcext:value-type="float">
            <text:p>98.66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8]+1" office:value-type="float" office:value="858" calcext:value-type="float">
            <text:p>85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信義里重陽敬老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59]+1" office:value-type="float" office:value="859" calcext:value-type="float">
            <text:p>85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明義里節能減碳宣導活動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0]+1" office:value-type="float" office:value="860" calcext:value-type="float">
            <text:p>86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3" office:value-type="string" calcext:value-type="string">
            <text:p>捐助辦理明孝里守望相助活動</text:p>
          </table:table-cell>
          <table:table-cell table:style-name="ce2" office:value-type="float" office:value="72.6" calcext:value-type="float">
            <text:p>72.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1]+1" office:value-type="float" office:value="861" calcext:value-type="float">
            <text:p>86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 <text:s text:c="53"/></text:p>
          </table:table-cell>
          <table:table-cell table:style-name="ce2" office:value-type="string" calcext:value-type="string">
            <text:p>捐助辦理明正里節能減碳宣導活動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2]+1" office:value-type="float" office:value="862" calcext:value-type="float">
            <text:p>86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仁愛里重陽敬老活動</text:p>
          </table:table-cell>
          <table:table-cell table:style-name="ce2" office:value-type="float" office:value="96.65" calcext:value-type="float">
            <text:p>96.6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3]+1" office:value-type="float" office:value="863" calcext:value-type="float">
            <text:p>86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 <text:s text:c="53"/></text:p>
          </table:table-cell>
          <table:table-cell table:style-name="ce2" office:value-type="string" calcext:value-type="string">
            <text:p>捐助辦理興化里節能減碳宣導活動</text:p>
          </table:table-cell>
          <table:table-cell table:style-name="ce2" office:value-type="float" office:value="233.955" calcext:value-type="float">
            <text:p>233.9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4]+1" office:value-type="float" office:value="864" calcext:value-type="float">
            <text:p>86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陽里里民美綠化參訪活動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5]+1" office:value-type="float" office:value="865" calcext:value-type="float">
            <text:p>86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明禮里節能減碳宣導活動</text:p>
          </table:table-cell>
          <table:table-cell table:style-name="ce2" office:value-type="float" office:value="99.97" calcext:value-type="float">
            <text:p>99.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6]+1" office:value-type="float" office:value="866" calcext:value-type="float">
            <text:p>86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鎮昌國小</text:p>
          </table:table-cell>
          <table:table-cell table:style-name="ce2" office:value-type="string" calcext:value-type="string">
            <text:p>捐助鎮昌國小改善校園環境費用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867]+1" office:value-type="float" office:value="867" calcext:value-type="float">
            <text:p>86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 <text:s text:c="53"/></text:p>
          </table:table-cell>
          <table:table-cell table:style-name="ce2" office:value-type="string" calcext:value-type="string">
            <text:p>捐助辦理德昌里節能減碳宣導活動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3" table:formula="of:=+[.A868]+1" office:value-type="float" office:value="868" calcext:value-type="float">
            <text:p>868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益基金孳息管理委員會 <text:s text:c="27"/></text:p>
          </table:table-cell>
          <table:table-cell table:style-name="ce3" office:value-type="string" calcext:value-type="string">
            <text:p>102年11月份五億基金利息費用 </text:p>
          </table:table-cell>
          <table:table-cell table:style-name="ce3" office:value-type="float" office:value="537.252" calcext:value-type="float">
            <text:p>537.25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style-name="ce8" table:number-columns-repeated="1018"/>
        </table:table-row>
        <table:table-row table:style-name="ro1">
          <table:table-cell table:style-name="ce3" table:formula="of:=+[.A869]+1" office:value-type="float" office:value="869" calcext:value-type="float">
            <text:p>869</text:p>
          </table:table-cell>
          <table:table-cell table:style-name="ce2" office:value-type="string" calcext:value-type="string">
            <text:p>全公司</text:p>
          </table:table-cell>
          <table:table-cell table:style-name="ce2" office:value-type="string" calcext:value-type="string">
            <text:p>急難救助(名單略,共34筆)</text:p>
          </table:table-cell>
          <table:table-cell table:style-name="ce2" office:value-type="string" calcext:value-type="string">
            <text:p>急難救助</text:p>
          </table:table-cell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合計</text:p>
          </table:table-cell>
          <table:table-cell table:style-name="ce7" table:formula="of:=SUM([.E2:.E870])" office:value-type="float" office:value="37383.126" calcext:value-type="float">
            <text:p>37,383.126 </text:p>
          </table:table-cell>
          <table:table-cell table:style-name="ce2"/>
          <table:table-cell table:number-columns-repeated="1018"/>
        </table:table-row>
        <table:table-row table:style-name="ro1" table:number-rows-repeated="10477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3" loext:min-decimal-places="3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dc:creator>王偉民(A0600.工業關係處)</dc:creator>
    <meta:creation-date>2013-12-11T03:12:38</meta:creation-date>
    <dc:date>2014-03-20T08:46:05</dc:date>
    <meta:generator>LibreOffice/5.2.3.3$Windows_x86 LibreOffice_project/d54a8868f08a7b39642414cf2c8ef2f228f780cf</meta:generator>
    <meta:document-statistic meta:table-count="1" meta:cell-count="5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