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90.22mm"/>
    </style:style>
    <style:style style:name="co4" style:family="table-column">
      <style:table-column-properties fo:break-before="auto" style:column-width="125.57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53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70.49mm"/>
    </style:style>
    <style:style style:name="ro1" style:family="table-row">
      <style:table-row-properties style:row-height="6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ackground-color="#ff99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7" office:value-type="string" office:string-value="金額(仟元)" calcext:value-type="string">
            <text:p><text:s/>金額(仟元) 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頭鄉公所 <text:s text:c="59"/></text:p>
          </table:table-cell>
          <table:table-cell table:style-name="ce2" office:value-type="string" calcext:value-type="string">
            <text:p>如意溫情晚會活動 <text:s/></text:p>
          </table:table-cell>
          <table:table-cell table:style-name="ce8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]+1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關懷心臟病童協會 <text:s text:c="45"/></text:p>
          </table:table-cell>
          <table:table-cell table:style-name="ce2" office:value-type="string" calcext:value-type="string">
            <text:p>全國先天性心臟病童鶯歌甕窯捏陶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]+1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自閉症肯納家長協會 <text:s text:c="45"/></text:p>
          </table:table-cell>
          <table:table-cell table:style-name="ce2" office:value-type="string" calcext:value-type="string">
            <text:p>102年度冬令營活動 <text:s text:c="12"/></text:p>
          </table:table-cell>
          <table:table-cell table:style-name="ce9" office:value-type="float" office:value="65.31" calcext:value-type="float">
            <text:p><text:s/>65.3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]+1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牛埔社區發展協會 <text:s text:c="41"/></text:p>
          </table:table-cell>
          <table:table-cell table:style-name="ce2" office:value-type="string" calcext:value-type="string">
            <text:p>歡樂元宵慶團圓暨節能減碳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]+1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石油服務職業工會 <text:s text:c="41"/></text:p>
          </table:table-cell>
          <table:table-cell table:style-name="ce2" office:value-type="string" calcext:value-type="string">
            <text:p>119防火節－節約能源－節能減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]+1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創靈社會服務協會 <text:s text:c="45"/></text:p>
          </table:table-cell>
          <table:table-cell table:style-name="ce2" office:value-type="string" calcext:value-type="string">
            <text:p>第八屆兩岸中學生文化交流活動 <text:s/></text:p>
          </table:table-cell>
          <table:table-cell table:style-name="ce9" office:value-type="float" office:value="180" calcext:value-type="float">
            <text:p><text:s/>1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]+1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忠孝早覺協會 <text:s text:c="40"/></text:p>
          </table:table-cell>
          <table:table-cell table:style-name="ce2" office:value-type="string" calcext:value-type="string">
            <text:p>瓦斯節約能源宣導活動 <text:s text:c="9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]+1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社區服務志工協會 <text:s text:c="40"/></text:p>
          </table:table-cell>
          <table:table-cell table:style-name="ce2" office:value-type="string" calcext:value-type="string">
            <text:p>102年環保小學堂活動 <text:s text:c="10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]+1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婦幼安全發展協會 <text:s text:c="45"/></text:p>
          </table:table-cell>
          <table:table-cell table:style-name="ce2" office:value-type="string" calcext:value-type="string">
            <text:p>藝術盃才藝寫生暨節能減碳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]+1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四季潛水游泳會 <text:s text:c="41"/></text:p>
          </table:table-cell>
          <table:table-cell table:style-name="ce2" office:value-type="string" calcext:value-type="string">
            <text:p>泳起來-專案－家庭學習日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]+1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花蓮市民政社區發展協會 <text:s text:c="41"/></text:p>
          </table:table-cell>
          <table:table-cell table:style-name="ce2" office:value-type="string" calcext:value-type="string">
            <text:p>關懷弱勢暨低碳節能生活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]+1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光遠老人福利協進會 <text:s text:c="45"/></text:p>
          </table:table-cell>
          <table:table-cell table:style-name="ce2" office:value-type="string" calcext:value-type="string">
            <text:p>102年節能減碳愛地球宣導活動 <text:s text:c="2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]+1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國際標準舞蹈協會 <text:s text:c="41"/></text:p>
          </table:table-cell>
          <table:table-cell table:style-name="ce2" office:value-type="string" calcext:value-type="string">
            <text:p>102年度國際標準舞 技藝研習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]+1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鹽埔婦女健康協會 <text:s text:c="41"/></text:p>
          </table:table-cell>
          <table:table-cell table:style-name="ce2" office:value-type="string" calcext:value-type="string">
            <text:p>關懷弱勢婦女健康講座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]+1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國際標準舞發展協會 <text:s text:c="43"/></text:p>
          </table:table-cell>
          <table:table-cell table:style-name="ce2" office:value-type="string" calcext:value-type="string">
            <text:p>鳳凰杯國標舞全國錦標賽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]+1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腳踏車休閒協會 <text:s text:c="49"/></text:p>
          </table:table-cell>
          <table:table-cell table:style-name="ce2" office:value-type="string" calcext:value-type="string">
            <text:p>夏季腳踏車健身騎乖活動 <text:s text:c="7"/></text:p>
          </table:table-cell>
          <table:table-cell table:style-name="ce9" office:value-type="float" office:value="9.678" calcext:value-type="float">
            <text:p><text:s/>9.6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]+1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線西鄉体育會 <text:s text:c="51"/></text:p>
          </table:table-cell>
          <table:table-cell table:style-name="ce2" office:value-type="string" calcext:value-type="string">
            <text:p>自行車文化探索巡禮節約能源活動 <text:s text:c="3"/></text:p>
          </table:table-cell>
          <table:table-cell table:style-name="ce9" office:value-type="float" office:value="28.047" calcext:value-type="float">
            <text:p><text:s/>28.05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]+1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東縣卑南鄉東興社區發展協會 <text:s text:c="41"/></text:p>
          </table:table-cell>
          <table:table-cell table:style-name="ce2" office:value-type="string" calcext:value-type="string">
            <text:p>部落收穫祭暨鞦韆民俗文化系列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]+1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翰林部落學會 <text:s text:c="51"/></text:p>
          </table:table-cell>
          <table:table-cell table:style-name="ce2" office:value-type="string" calcext:value-type="string">
            <text:p>翰林小學珍惜資源節能減碳教學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]+1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壯觀願景發展協會 <text:s text:c="43"/></text:p>
          </table:table-cell>
          <table:table-cell table:style-name="ce2" office:value-type="string" calcext:value-type="string">
            <text:p>基隆節能宣導暨創意遊行活動 <text:s text:c="3"/></text:p>
          </table:table-cell>
          <table:table-cell table:style-name="ce9" office:value-type="float" office:value="60" calcext:value-type="float">
            <text:p><text:s/>6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]+1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南光老人會 <text:s text:c="47"/></text:p>
          </table:table-cell>
          <table:table-cell table:style-name="ce2" office:value-type="string" calcext:value-type="string">
            <text:p>老人健康教育暨節能減碳講座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]+1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公館社區發展協會 <text:s text:c="41"/></text:p>
          </table:table-cell>
          <table:table-cell table:style-name="ce2" office:value-type="string" calcext:value-type="string">
            <text:p>慶祝中秋節暨節能減碳環保護地球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]+1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古坑鄉大埔社區發展協會 <text:s text:c="41"/></text:p>
          </table:table-cell>
          <table:table-cell table:style-name="ce2" office:value-type="string" calcext:value-type="string">
            <text:p>竹筍節暨節約能源宣導活動 <text:s text:c="5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]+1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中西區西湖社區發展協會 <text:s text:c="41"/></text:p>
          </table:table-cell>
          <table:table-cell table:style-name="ce2" office:value-type="string" calcext:value-type="string">
            <text:p>中秋慶團圓西湖里勵學獎學金頒獎典禮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]+1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原住民族兩岸文教經濟發展協會 <text:s text:c="30"/></text:p>
          </table:table-cell>
          <table:table-cell table:style-name="ce2" office:value-type="string" calcext:value-type="string">
            <text:p>台灣原住民族旅北都會區聯合文化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]+1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善化區嘉北社區發展協會 <text:s text:c="41"/></text:p>
          </table:table-cell>
          <table:table-cell table:style-name="ce2" office:value-type="string" calcext:value-type="string">
            <text:p>衛教知識暨節能減碳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]+1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台灣心屏東情關懷協會 <text:s text:c="43"/></text:p>
          </table:table-cell>
          <table:table-cell table:style-name="ce2" office:value-type="string" calcext:value-type="string">
            <text:p>人身安全講座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]+1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老人會 <text:s text:c="51"/></text:p>
          </table:table-cell>
          <table:table-cell table:style-name="ce2" office:value-type="string" calcext:value-type="string">
            <text:p>節能減碳觀念宣導暨健康講座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]+1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新生社區發展協會 <text:s text:c="35"/></text:p>
          </table:table-cell>
          <table:table-cell table:style-name="ce2" office:value-type="string" calcext:value-type="string">
            <text:p>金蛇繞境慶元宵歡度佳節猜燈謎活動 <text:s text:c="2"/></text:p>
          </table:table-cell>
          <table:table-cell table:style-name="ce9" office:value-type="float" office:value="4.508" calcext:value-type="float">
            <text:p><text:s/>4.5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]+1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溪北社區發展協會 <text:s text:c="53"/></text:p>
          </table:table-cell>
          <table:table-cell table:style-name="ce2" office:value-type="string" calcext:value-type="string">
            <text:p>溪北社區環保健康節能減碳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]+1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珊瑚民主促進會 <text:s text:c="49"/></text:p>
          </table:table-cell>
          <table:table-cell table:style-name="ce2" office:value-type="string" calcext:value-type="string">
            <text:p>災害防治暨石油液化瓦斯使用常識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]+1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大社區觀音社區發展協會 <text:s text:c="41"/></text:p>
          </table:table-cell>
          <table:table-cell table:style-name="ce2" office:value-type="string" calcext:value-type="string">
            <text:p>民俗技藝傳承暨節能減碳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]+1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汐止區北忠社區發展協會 <text:s text:c="41"/></text:p>
          </table:table-cell>
          <table:table-cell table:style-name="ce2" office:value-type="string" calcext:value-type="string">
            <text:p>中秋月園人團圓摸彩晚會活動 <text:s text:c="3"/></text:p>
          </table:table-cell>
          <table:table-cell table:style-name="ce9" office:value-type="float" office:value="90" calcext:value-type="float">
            <text:p><text:s/>9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]+1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玩美攝影協會 <text:s text:c="53"/></text:p>
          </table:table-cell>
          <table:table-cell table:style-name="ce2" office:value-type="string" calcext:value-type="string">
            <text:p>學習在攝影的路上分享會活動 <text:s text:c="6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]+1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水上救生協會 <text:s text:c="51"/></text:p>
          </table:table-cell>
          <table:table-cell table:style-name="ce2" office:value-type="string" calcext:value-type="string">
            <text:p>彰邑盃分齡救生暨游泳競賽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]+1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縣潭子鄉婦女會 <text:s text:c="51"/></text:p>
          </table:table-cell>
          <table:table-cell table:style-name="ce2" office:value-type="string" calcext:value-type="string">
            <text:p>快樂爸爸暨用油安全宣導節能減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]+1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政府 <text:s text:c="52"/></text:p>
          </table:table-cell>
          <table:table-cell table:style-name="ce2" office:value-type="string" calcext:value-type="string">
            <text:p>2013台灣燈會活動 <text:s text:c="13"/></text:p>
          </table:table-cell>
          <table:table-cell table:style-name="ce9" office:value-type="float" office:value="2000" calcext:value-type="float">
            <text:p><text:s/>2,0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]+1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潭仔墘綜合障礙福利協進會 <text:s text:c="23"/></text:p>
          </table:table-cell>
          <table:table-cell table:style-name="ce2" office:value-type="string" calcext:value-type="string">
            <text:p>愛在飛揚－繽紛人生用油宣導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]+1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陳雪源張秋蓉文教基金會 <text:s text:c="39"/></text:p>
          </table:table-cell>
          <table:table-cell table:style-name="ce2" office:value-type="string" calcext:value-type="string">
            <text:p>節能減碳暨環保宣導活動 <text:s text:c="7"/></text:p>
          </table:table-cell>
          <table:table-cell table:style-name="ce9" office:value-type="float" office:value="95" calcext:value-type="float">
            <text:p><text:s/>9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]+1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咻兒童劇團藝術協會 <text:s text:c="38"/></text:p>
          </table:table-cell>
          <table:table-cell table:style-name="ce2" office:value-type="string" calcext:value-type="string">
            <text:p>森林書院紙漿藝術創作體驗營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]+1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五福生活發展協會 <text:s text:c="41"/></text:p>
          </table:table-cell>
          <table:table-cell table:style-name="ce2" office:value-type="string" calcext:value-type="string">
            <text:p>環保低碳－節能減碳少肉多蔬菜宣導活動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]+1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東港鎮下廍社區發展協會 <text:s text:c="33"/></text:p>
          </table:table-cell>
          <table:table-cell table:style-name="ce2" office:value-type="string" calcext:value-type="string">
            <text:p>全民健走暨節能減碳宣導活動 <text:s text:c="3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]+1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公共政策研究協會 <text:s text:c="41"/></text:p>
          </table:table-cell>
          <table:table-cell table:style-name="ce2" office:value-type="string" calcext:value-type="string">
            <text:p>公共政策研習暨節約能源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]+1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頭城鎮中元祭典協會 <text:s text:c="45"/></text:p>
          </table:table-cell>
          <table:table-cell table:style-name="ce2" office:value-type="string" calcext:value-type="string">
            <text:p>2013年頭城搶孤民俗文化活動 <text:s text:c="3"/></text:p>
          </table:table-cell>
          <table:table-cell table:style-name="ce9" office:value-type="float" office:value="47.47" calcext:value-type="float">
            <text:p><text:s/>47.4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]+1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數位文化協會 <text:s text:c="45"/></text:p>
          </table:table-cell>
          <table:table-cell table:style-name="ce2" office:value-type="string" calcext:value-type="string">
            <text:p>屏東趴屏東數位公民記者文化營活動</text:p>
          </table:table-cell>
          <table:table-cell table:style-name="ce9" office:value-type="float" office:value="121.217" calcext:value-type="float">
            <text:p><text:s/>121.22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]+1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南佃社區發展協會 <text:s text:c="41"/></text:p>
          </table:table-cell>
          <table:table-cell table:style-name="ce2" office:value-type="string" calcext:value-type="string">
            <text:p>元旦大手牽小手社區巡禮健行活動</text:p>
          </table:table-cell>
          <table:table-cell table:style-name="ce9" office:value-type="float" office:value="32.1" calcext:value-type="float">
            <text:p><text:s/>32.1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]+1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大霞社區發展協會 <text:s text:c="41"/></text:p>
          </table:table-cell>
          <table:table-cell table:style-name="ce2" office:value-type="string" calcext:value-type="string">
            <text:p>迎春賀元宵暨宣導節約能源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]+1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台灣囝仔人文發展協會 <text:s text:c="43"/></text:p>
          </table:table-cell>
          <table:table-cell table:style-name="ce2" office:value-type="string" calcext:value-type="string">
            <text:p>宣導節約用油暨節能減碳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]+1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田中羽球協會 <text:s text:c="51"/></text:p>
          </table:table-cell>
          <table:table-cell table:style-name="ce2" office:value-type="string" calcext:value-type="string">
            <text:p>田中羽協理事長盃錦標賽暨公開賽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]+1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國際地球環保協會 <text:s text:c="49"/></text:p>
          </table:table-cell>
          <table:table-cell table:style-name="ce2" office:value-type="string" calcext:value-type="string">
            <text:p>預防醫學暨健康養生專題講座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]+1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長治鄉愛鄉文化協會 <text:s text:c="45"/></text:p>
          </table:table-cell>
          <table:table-cell table:style-name="ce2" office:value-type="string" calcext:value-type="string">
            <text:p>長治心中秋情嘉年華晚會暨節能減碳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]+1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總工會 <text:s text:c="57"/></text:p>
          </table:table-cell>
          <table:table-cell table:style-name="ce2" office:value-type="string" calcext:value-type="string">
            <text:p>模範父親表揚大會暨節能減碳政令宣導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]+1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福祐關愛協會 <text:s text:c="53"/></text:p>
          </table:table-cell>
          <table:table-cell table:style-name="ce2" office:value-type="string" calcext:value-type="string">
            <text:p>幸福傳愛護祐弱勢關心社會慈善暨節源生活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]+1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中元民俗文化推展協進會 <text:s text:c="35"/></text:p>
          </table:table-cell>
          <table:table-cell table:style-name="ce2" office:value-type="string" calcext:value-type="string">
            <text:p>2013宜蘭 水燈節活動 <text:s text:c="8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]+1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天韻藝文推展協會 <text:s text:c="40"/></text:p>
          </table:table-cell>
          <table:table-cell table:style-name="ce2" office:value-type="string" calcext:value-type="string">
            <text:p>付出愛快樂一直在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]+1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興達港區漁會 <text:s text:c="51"/></text:p>
          </table:table-cell>
          <table:table-cell table:style-name="ce2" office:value-type="string" calcext:value-type="string">
            <text:p>2013浪花捲捲節活動 <text:s text:c="11"/>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]+1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澄清湖忠義羽球協會 <text:s text:c="45"/></text:p>
          </table:table-cell>
          <table:table-cell table:style-name="ce2" office:value-type="string" calcext:value-type="string">
            <text:p>慶祝父親節暨立委盃羽球競賽活動</text:p>
          </table:table-cell>
          <table:table-cell table:style-name="ce9" office:value-type="float" office:value="25.955" calcext:value-type="float">
            <text:p><text:s/>25.96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]+1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城鄉協會 <text:s text:c="47"/></text:p>
          </table:table-cell>
          <table:table-cell table:style-name="ce2" office:value-type="string" calcext:value-type="string">
            <text:p>健康父親幸福家庭 腸病毒防治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]+1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天使之音協會 <text:s text:c="45"/></text:p>
          </table:table-cell>
          <table:table-cell table:style-name="ce2" office:value-type="string" calcext:value-type="string">
            <text:p>好好愛我－婦女健康講座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]+1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文化生活學會 <text:s text:c="53"/></text:p>
          </table:table-cell>
          <table:table-cell table:style-name="ce2" office:value-type="string" calcext:value-type="string">
            <text:p>海峽兩岸儒學弟子規道德教育公益活動</text:p>
          </table:table-cell>
          <table:table-cell table:style-name="ce9" office:value-type="float" office:value="66.235" calcext:value-type="float">
            <text:p><text:s/>66.24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]+1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農業休閒觀光發展協會 <text:s text:c="37"/></text:p>
          </table:table-cell>
          <table:table-cell table:style-name="ce2" office:value-type="string" calcext:value-type="string">
            <text:p>音樂饗宴暨取締違法經營油品宣導活動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]+1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原住民太魯閣族文化協進會 <text:s text:c="39"/></text:p>
          </table:table-cell>
          <table:table-cell table:style-name="ce2" office:value-type="string" calcext:value-type="string">
            <text:p>太魯閣族探索祖居地－部落踏查文史尋根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]+1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山區紅太陽文教協會 <text:s text:c="43"/></text:p>
          </table:table-cell>
          <table:table-cell table:style-name="ce2" office:value-type="string" calcext:value-type="string">
            <text:p>中秋節暨宣導節能減碳環保愛地球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]+1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瀛羽球協會 <text:s text:c="51"/></text:p>
          </table:table-cell>
          <table:table-cell table:style-name="ce2" office:value-type="string" calcext:value-type="string">
            <text:p>中秋音樂晚會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]+1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東原民俗曲藝協會 <text:s text:c="47"/></text:p>
          </table:table-cell>
          <table:table-cell table:style-name="ce2" office:value-type="string" calcext:value-type="string">
            <text:p>宣導節能減碳環保愛地球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]+1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太極養生氣功推廣協會 <text:s text:c="43"/></text:p>
          </table:table-cell>
          <table:table-cell table:style-name="ce2" office:value-type="string" calcext:value-type="string">
            <text:p>102年度重陽敬老 健康樂活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]+1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鹽分地帶永續發展協會 <text:s text:c="43"/></text:p>
          </table:table-cell>
          <table:table-cell table:style-name="ce2" office:value-type="string" calcext:value-type="string">
            <text:p>中秋慶團圓暨節能減碳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]+1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彰化縣鹿港紫極殿文教基金會 <text:s text:c="35"/></text:p>
          </table:table-cell>
          <table:table-cell table:style-name="ce2" office:value-type="string" calcext:value-type="string">
            <text:p>2012戲曲文化季活動 <text:s text:c="11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]+1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永春溫體操健身協會 <text:s text:c="39"/></text:p>
          </table:table-cell>
          <table:table-cell table:style-name="ce2" office:value-type="string" calcext:value-type="string">
            <text:p>關懷婦女弱勢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]+1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富甲社區發展協會 <text:s text:c="41"/></text:p>
          </table:table-cell>
          <table:table-cell table:style-name="ce2" office:value-type="string" calcext:value-type="string">
            <text:p>防火防災宣導防癌節能減碳愛地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]+1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昌榮社區發展協會 <text:s text:c="41"/></text:p>
          </table:table-cell>
          <table:table-cell table:style-name="ce2" office:value-type="string" calcext:value-type="string">
            <text:p>中秋節及關懷社區弱勢團體節能減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]+1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東苑身心關懷交流促進協會 <text:s text:c="33"/></text:p>
          </table:table-cell>
          <table:table-cell table:style-name="ce2" office:value-type="string" calcext:value-type="string">
            <text:p>菸害防治講座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]+1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大二結文化基金會 <text:s text:c="45"/></text:p>
          </table:table-cell>
          <table:table-cell table:style-name="ce2" office:value-type="string" calcext:value-type="string">
            <text:p>王公杯社區籃球錦標賽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]+1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四季潛水游泳會 <text:s text:c="41"/></text:p>
          </table:table-cell>
          <table:table-cell table:style-name="ce2" office:value-type="string" calcext:value-type="string">
            <text:p>日月潭國際萬人泳渡嘉年華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]+1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易牙廚藝學會 <text:s text:c="51"/></text:p>
          </table:table-cell>
          <table:table-cell table:style-name="ce2" office:value-type="string" calcext:value-type="string">
            <text:p>第十六屆全國美食文化大展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]+1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風水坪樂活促進協會 <text:s text:c="45"/></text:p>
          </table:table-cell>
          <table:table-cell table:style-name="ce2" office:value-type="string" calcext:value-type="string">
            <text:p>理事長盃槌球邀請賽活動 <text:s text:c="7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]+1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竹南文化再造協會 <text:s text:c="47"/></text:p>
          </table:table-cell>
          <table:table-cell table:style-name="ce2" office:value-type="string" calcext:value-type="string">
            <text:p>海峽兩岸藝術文化交流展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]+1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長榮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]+1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民權社區發展協會 <text:s text:c="41"/></text:p>
          </table:table-cell>
          <table:table-cell table:style-name="ce2" office:value-type="string" calcext:value-type="string">
            <text:p>關公文化節暨節能減碳宣導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]+1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農經發展協會 <text:s text:c="45"/></text:p>
          </table:table-cell>
          <table:table-cell table:style-name="ce2" office:value-type="string" calcext:value-type="string">
            <text:p>清潔活動系列－資源回收暨茶花展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]+1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鶯歌區青少年關懷協會 <text:s text:c="43"/></text:p>
          </table:table-cell>
          <table:table-cell table:style-name="ce2" office:value-type="string" calcext:value-type="string">
            <text:p>鬥牛PK賽暨反毒 節能減碳宣導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]+1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哼哈哈歌唱音樂交流協會 <text:s text:c="39"/></text:p>
          </table:table-cell>
          <table:table-cell table:style-name="ce2" office:value-type="string" calcext:value-type="string">
            <text:p>全國歌唱比賽暨節能減碳節約用油宣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]+1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溪水旁關懷單親家庭協會 <text:s text:c="31"/></text:p>
          </table:table-cell>
          <table:table-cell table:style-name="ce2" office:value-type="string" calcext:value-type="string">
            <text:p>單單為你成長營活動 <text:s text:c="11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]+1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菜寮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]+1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弱勢者關懷協會 <text:s text:c="49"/></text:p>
          </table:table-cell>
          <table:table-cell table:style-name="ce2" office:value-type="string" calcext:value-type="string">
            <text:p>關懷社區老人及身心障礙者預防保健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]+1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雲林縣林內鄉濟公堂 <text:s text:c="43"/></text:p>
          </table:table-cell>
          <table:table-cell table:style-name="ce2" office:value-type="string" calcext:value-type="string">
            <text:p>濟公大會師暨兩岸文化交流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7]+1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詔安社區發展協會 <text:s text:c="41"/></text:p>
          </table:table-cell>
          <table:table-cell table:style-name="ce2" office:value-type="string" calcext:value-type="string">
            <text:p>中秋關懷社區暨節能源用油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8]+1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老人聯誼協會 <text:s text:c="53"/></text:p>
          </table:table-cell>
          <table:table-cell table:style-name="ce2" office:value-type="string" calcext:value-type="string">
            <text:p>全國老人金槌盃玉山永康酒獎槌球比賽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9]+1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茄南社區發展協會 <text:s text:c="41"/></text:p>
          </table:table-cell>
          <table:table-cell table:style-name="ce2" office:value-type="string" calcext:value-type="string">
            <text:p>元宵燈謎藝文活動 <text:s text:c="1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0]+1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康輔休閒運動協會 <text:s text:c="47"/></text:p>
          </table:table-cell>
          <table:table-cell table:style-name="ce2" office:value-type="string" calcext:value-type="string">
            <text:p>康輔活動領隊夏令營公益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1]+1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鳳凰婦女協會 <text:s text:c="51"/></text:p>
          </table:table-cell>
          <table:table-cell table:style-name="ce2" office:value-type="string" calcext:value-type="string">
            <text:p>石油液化宣導暨中秋節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2]+1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啟智協進會 <text:s text:c="45"/></text:p>
          </table:table-cell>
          <table:table-cell table:style-name="ce2" office:value-type="string" calcext:value-type="string">
            <text:p>102年身心障礙福利團體中秋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3]+1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扶助弱勢團體就業協會 <text:s text:c="43"/></text:p>
          </table:table-cell>
          <table:table-cell table:style-name="ce2" office:value-type="string" calcext:value-type="string">
            <text:p>健康講座暨敦親睦鄰活動 <text:s text:c="7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4]+1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後備憲兵荷松協會 <text:s text:c="47"/></text:p>
          </table:table-cell>
          <table:table-cell table:style-name="ce2" office:value-type="string" calcext:value-type="string">
            <text:p>愛戀五酒桶節能減碳環保志工表揚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5]+1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原住民快慢壘球運動休閒推廣協會 <text:s text:c="33"/></text:p>
          </table:table-cell>
          <table:table-cell table:style-name="ce2" office:value-type="string" calcext:value-type="string">
            <text:p>宜花東原住民盃慢速壘球錦標賽活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6]+1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心香關懷協會 <text:s text:c="53"/></text:p>
          </table:table-cell>
          <table:table-cell table:style-name="ce2" office:value-type="string" calcext:value-type="string">
            <text:p>關心弱勢族群公益暨節約用油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7]+1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德恩身心障礙關懷協會 <text:s text:c="35"/></text:p>
          </table:table-cell>
          <table:table-cell table:style-name="ce2" office:value-type="string" calcext:value-type="string">
            <text:p>中秋－社團暨社區親子歌唱比賽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8]+1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游泳救生協會 <text:s text:c="51"/></text:p>
          </table:table-cell>
          <table:table-cell table:style-name="ce2" office:value-type="string" calcext:value-type="string">
            <text:p>推廣全民體育－游泳訓練營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9]+1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後壁區嘉田社區發展協會 <text:s text:c="41"/></text:p>
          </table:table-cell>
          <table:table-cell table:style-name="ce2" office:value-type="string" calcext:value-type="string">
            <text:p>宣導石油液化瓦斯使用常識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0]+1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山水社區發展協會 <text:s text:c="41"/></text:p>
          </table:table-cell>
          <table:table-cell table:style-name="ce2" office:value-type="string" calcext:value-type="string">
            <text:p>紙類回收DIY教學暨節能減碳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1]+1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小琉球商圈發展協會 <text:s text:c="45"/></text:p>
          </table:table-cell>
          <table:table-cell table:style-name="ce2" office:value-type="string" calcext:value-type="string">
            <text:p>生態保育講座暨節約能源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2]+1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台灣趴趴走運動聯盟協會 <text:s text:c="39"/></text:p>
          </table:table-cell>
          <table:table-cell table:style-name="ce2" office:value-type="string" calcext:value-type="string">
            <text:p>2013大手牽小手幸福健走愛地球活動 <text:s/>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3]+1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向陽社會服務協會 <text:s text:c="47"/></text:p>
          </table:table-cell>
          <table:table-cell table:style-name="ce2" office:value-type="string" calcext:value-type="string">
            <text:p>中秋關懷弱勢暨節能省油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2" table:formula="of:=+[.A104]+1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新生社區發展協會 <text:s text:c="34"/></text:p>
          </table:table-cell>
          <table:table-cell table:style-name="ce2" office:value-type="string" calcext:value-type="string">
            <text:p>中秋賞月慶團圓社區關懷賀佳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5"/>
          <table:table-cell table:style-name="ce13" table:number-columns-repeated="1013"/>
        </table:table-row>
        <table:table-row table:style-name="ro1">
          <table:table-cell table:style-name="ce2" table:formula="of:=+[.A105]+1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正覺社區發展協會 <text:s text:c="43"/></text:p>
          </table:table-cell>
          <table:table-cell table:style-name="ce2" office:value-type="string" calcext:value-type="string">
            <text:p>中秋樂活暨支持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6]+1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幸福社區發展協會 <text:s text:c="41"/></text:p>
          </table:table-cell>
          <table:table-cell table:style-name="ce2" office:value-type="string" calcext:value-type="string">
            <text:p>幸福社區中秋星光樂活節能減碳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7]+1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成功社區發展協會 <text:s text:c="43"/></text:p>
          </table:table-cell>
          <table:table-cell table:style-name="ce2" office:value-type="string" calcext:value-type="string">
            <text:p>中秋團圓關懷暨支持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8]+1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公塭社區發展協會 <text:s text:c="41"/></text:p>
          </table:table-cell>
          <table:table-cell table:style-name="ce2" office:value-type="string" calcext:value-type="string">
            <text:p>中秋團圓關懷暨支持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9]+1" office:value-type="float" office:value="109" calcext:value-type="float">
            <text:p>1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新順社區發展協會 <text:s text:c="41"/></text:p>
          </table:table-cell>
          <table:table-cell table:style-name="ce2" office:value-type="string" calcext:value-type="string">
            <text:p>中秋團圓樂活暨支持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0]+1" office:value-type="float" office:value="110" calcext:value-type="float">
            <text:p>1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音悅文化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1]+1" office:value-type="float" office:value="111" calcext:value-type="float">
            <text:p>1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觀光休閒產業策略聯盟協會 <text:s text:c="32"/></text:p>
          </table:table-cell>
          <table:table-cell table:style-name="ce2" office:value-type="string" calcext:value-type="string">
            <text:p>夏日星光舞蹈表演暨關懷弱勢團體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2]+1" office:value-type="float" office:value="112" calcext:value-type="float">
            <text:p>1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消防退休人員協會 <text:s text:c="47"/></text:p>
          </table:table-cell>
          <table:table-cell table:style-name="ce2" office:value-type="string" calcext:value-type="string">
            <text:p>102年度土石流防災、防災常識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3]+1" office:value-type="float" office:value="113" calcext:value-type="float">
            <text:p>1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楊梅市高山社區發展協會 <text:s text:c="41"/></text:p>
          </table:table-cell>
          <table:table-cell table:style-name="ce2" office:value-type="string" calcext:value-type="string">
            <text:p>中秋節全民晚會暨關懷弱勢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4]+1" office:value-type="float" office:value="114" calcext:value-type="float">
            <text:p>1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下田社區發展協會 <text:s text:c="41"/></text:p>
          </table:table-cell>
          <table:table-cell table:style-name="ce2" office:value-type="string" calcext:value-type="string">
            <text:p>102年度月光晚會暨節能減碳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5]+1" office:value-type="float" office:value="115" calcext:value-type="float">
            <text:p>1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秀水鄉頭前社區發展協會 <text:s text:c="27"/></text:p>
          </table:table-cell>
          <table:table-cell table:style-name="ce2" office:value-type="string" calcext:value-type="string">
            <text:p>月圓人團圓社區居民才藝晚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6]+1" office:value-type="float" office:value="116" calcext:value-type="float">
            <text:p>1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禮儀民俗藝術協會 <text:s text:c="41"/></text:p>
          </table:table-cell>
          <table:table-cell table:style-name="ce2" office:value-type="string" calcext:value-type="string">
            <text:p>民俗文化藝術節活動 <text:s text:c="11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7]+1" office:value-type="float" office:value="117" calcext:value-type="float">
            <text:p>1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社團營造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8]+1" office:value-type="float" office:value="118" calcext:value-type="float">
            <text:p>118</text:p>
          </table:table-cell>
          <table:table-cell table:style-name="ce2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祥和協會</text:p>
          </table:table-cell>
          <table:table-cell table:style-name="ce2" office:value-type="string" calcext:value-type="string">
            <text:p>贊助重陽敬老關懷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9]+1" office:value-type="float" office:value="119" calcext:value-type="float">
            <text:p>119</text:p>
          </table:table-cell>
          <table:table-cell table:style-name="ce2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大園鄉海口社區發展協會</text:p>
          </table:table-cell>
          <table:table-cell table:style-name="ce2" office:value-type="string" calcext:value-type="string">
            <text:p>贊助志工快樂GO及宣導節能減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0]+1" office:value-type="float" office:value="120" calcext:value-type="float">
            <text:p>12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贊助永康蔦松社區辦中秋節能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1]+1" office:value-type="float" office:value="121" calcext:value-type="float">
            <text:p>12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大台南左鎮婦女會</text:p>
          </table:table-cell>
          <table:table-cell table:style-name="ce2" office:value-type="string" calcext:value-type="string">
            <text:p>贊助左鎮婦女會用油宣導暨慶中秋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2]+1" office:value-type="float" office:value="122" calcext:value-type="float">
            <text:p>122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贊助永康蔦松社區重陽敬老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3]+1" office:value-type="float" office:value="123" calcext:value-type="float">
            <text:p>123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<text:s/>台南市永康區三民社區發展協會</text:p>
          </table:table-cell>
          <table:table-cell table:style-name="ce2" office:value-type="string" calcext:value-type="string">
            <text:p>贊助永康三民社區中秋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4]+1" office:value-type="float" office:value="124" calcext:value-type="float">
            <text:p>124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湖西尖山村洪南元</text:p>
          </table:table-cell>
          <table:table-cell table:style-name="ce2" office:value-type="string" calcext:value-type="string">
            <text:p>急難救助金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5]+1" office:value-type="float" office:value="125" calcext:value-type="float">
            <text:p>12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豐德社區</text:p>
          </table:table-cell>
          <table:table-cell table:style-name="ce2" office:value-type="string" calcext:value-type="string">
            <text:p>補助山上豐德社區辦會員節能宣導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6]+1" office:value-type="float" office:value="126" calcext:value-type="float">
            <text:p>12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5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補助新化那拔社區九九重陽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7]+1" office:value-type="float" office:value="127" calcext:value-type="float">
            <text:p>12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嘉義縣民雄鄉大崎社區發展協會</text:p>
          </table:table-cell>
          <table:table-cell table:style-name="ce2" office:value-type="string" calcext:value-type="string">
            <text:p>大崎社區節能宣導暨秋節活動</text:p>
          </table:table-cell>
          <table:table-cell table:style-name="ce9" office:value-type="float" office:value="85" calcext:value-type="float">
            <text:p><text:s/>8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8]+1" office:value-type="float" office:value="128" calcext:value-type="float">
            <text:p>128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宣信國民小學 <text:s text:c="51"/></text:p>
          </table:table-cell>
          <table:table-cell table:style-name="ce2" office:value-type="string" calcext:value-type="string">
            <text:p>補助宣信國小夏令營活動 <text:s text:c="3"/></text:p>
          </table:table-cell>
          <table:table-cell table:style-name="ce9" office:value-type="float" office:value="87.227" calcext:value-type="float">
            <text:p><text:s/>87.23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9]+1" office:value-type="float" office:value="129" calcext:value-type="float">
            <text:p>129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社團法人嘉義市盲人福利協進會 <text:s text:c="41"/></text:p>
          </table:table-cell>
          <table:table-cell table:style-name="ce2" office:value-type="string" calcext:value-type="string">
            <text:p>補助盲人福利協進會公益音樂會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0]+1" office:value-type="float" office:value="130" calcext:value-type="float">
            <text:p>13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補助嘉扶中心清寒獎助學金 <text:s text:c="5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1]+1" office:value-type="float" office:value="131" calcext:value-type="float">
            <text:p>131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嘉興長青協會 <text:s text:c="51"/></text:p>
          </table:table-cell>
          <table:table-cell table:style-name="ce2" office:value-type="string" calcext:value-type="string">
            <text:p>補助嘉興長青協會102年重陽節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2]+1" office:value-type="float" office:value="132" calcext:value-type="float">
            <text:p>132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嘉年華全民運動舞蹈協會 <text:s text:c="35"/></text:p>
          </table:table-cell>
          <table:table-cell table:style-name="ce2" office:value-type="string" calcext:value-type="string">
            <text:p>2013年第十屆嘉年華盃國際標準舞比賽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3]+1" office:value-type="float" office:value="133" calcext:value-type="float">
            <text:p>1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榮里相關業務政宣健行活動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4]+1" office:value-type="float" office:value="134" calcext:value-type="float">
            <text:p>1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陽國小 <text:s text:c="40"/></text:p>
          </table:table-cell>
          <table:table-cell table:style-name="ce2" office:value-type="string" calcext:value-type="string">
            <text:p>改善 楠陽國小活動中心通風設備 </text:p>
          </table:table-cell>
          <table:table-cell table:style-name="ce9" office:value-type="float" office:value="99" calcext:value-type="float">
            <text:p><text:s/>9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5]+1" office:value-type="float" office:value="135" calcext:value-type="float">
            <text:p>1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後勁敬老協會 <text:s text:c="51"/></text:p>
          </table:table-cell>
          <table:table-cell table:style-name="ce2" office:value-type="string" calcext:value-type="string">
            <text:p>後勁敬老協會辦老人健康講座活動 </text:p>
          </table:table-cell>
          <table:table-cell table:style-name="ce9" office:value-type="float" office:value="15" calcext:value-type="float">
            <text:p><text:s/>1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6]+1" office:value-type="float" office:value="136" calcext:value-type="float">
            <text:p>1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光照念佛會 <text:s text:c="59"/></text:p>
          </table:table-cell>
          <table:table-cell table:style-name="ce2" office:value-type="string" calcext:value-type="string">
            <text:p>光照念佛會民俗藝文活動政令宣導活動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7]+1" office:value-type="float" office:value="137" calcext:value-type="float">
            <text:p>1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陽國小 <text:s text:c="41"/></text:p>
          </table:table-cell>
          <table:table-cell table:style-name="ce2" office:value-type="string" calcext:value-type="string">
            <text:p>楠陽國民小學導護志工參訪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8]+1" office:value-type="float" office:value="138" calcext:value-type="float">
            <text:p>1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聖德長青協會 <text:s text:c="42"/></text:p>
          </table:table-cell>
          <table:table-cell table:style-name="ce2" office:value-type="string" calcext:value-type="string">
            <text:p>聖德長青協會辦新流感革熱防治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9]+1" office:value-type="float" office:value="139" calcext:value-type="float">
            <text:p>1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身心障礙團體聯合總會 <text:s text:c="35"/></text:p>
          </table:table-cell>
          <table:table-cell table:style-name="ce2" office:value-type="string" calcext:value-type="string">
            <text:p>身心障礙團體聯合總會辦祖孫感恩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0]+1" office:value-type="float" office:value="140" calcext:value-type="float">
            <text:p>1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民國佛教華嚴學會 <text:s text:c="49"/></text:p>
          </table:table-cell>
          <table:table-cell table:style-name="ce2" office:value-type="string" calcext:value-type="string">
            <text:p>佛教華嚴學會辦為愛行動生命教育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1]+1" office:value-type="float" office:value="141" calcext:value-type="float">
            <text:p>1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義和社區節能減碳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2]+1" office:value-type="float" office:value="142" calcext:value-type="float">
            <text:p>1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溪寮社區志工環境教育參訪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3]+1" office:value-type="float" office:value="143" calcext:value-type="float">
            <text:p>1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青青社區發展協會 <text:s text:c="34"/></text:p>
          </table:table-cell>
          <table:table-cell table:style-name="ce2" office:value-type="string" calcext:value-type="string">
            <text:p>苓雅青青社區協會辦歌唱節能減碳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4]+1" office:value-type="float" office:value="144" calcext:value-type="float">
            <text:p>1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美社區發展協會 <text:s text:c="41"/></text:p>
          </table:table-cell>
          <table:table-cell table:style-name="ce2" office:value-type="string" calcext:value-type="string">
            <text:p>鳥松華美社區協會辦中秋音樂會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5]+1" office:value-type="float" office:value="145" calcext:value-type="float">
            <text:p>1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後安社區發展協會 <text:s text:c="41"/></text:p>
          </table:table-cell>
          <table:table-cell table:style-name="ce2" office:value-type="string" calcext:value-type="string">
            <text:p>仁武後安社區協會辦中秋環保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6]+1" office:value-type="float" office:value="146" calcext:value-type="float">
            <text:p>1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隆社區發展協會 <text:s text:c="41"/></text:p>
          </table:table-cell>
          <table:table-cell table:style-name="ce2" office:value-type="string" calcext:value-type="string">
            <text:p>橋頭仕隆社區協會辦巡守環保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7]+1" office:value-type="float" office:value="147" calcext:value-type="float">
            <text:p>1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左營義警左營中隊 <text:s text:c="47"/></text:p>
          </table:table-cell>
          <table:table-cell table:style-name="ce2" office:value-type="string" calcext:value-type="string">
            <text:p>左營義警左營中分隊辦常年訓練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8]+1" office:value-type="float" office:value="148" calcext:value-type="float">
            <text:p>1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</text:p>
          </table:table-cell>
          <table:table-cell table:style-name="ce2" office:value-type="string" calcext:value-type="string">
            <text:p>改善後勁國民中學頂樓教室通風 </text:p>
          </table:table-cell>
          <table:table-cell table:style-name="ce9" office:value-type="float" office:value="57" calcext:value-type="float">
            <text:p><text:s/>57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9]+1" office:value-type="float" office:value="149" calcext:value-type="float">
            <text:p>1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里幹事鄰作業教育訓練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0]+1" office:value-type="float" office:value="150" calcext:value-type="float">
            <text:p>1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 <text:s text:c="14"/></text:p>
          </table:table-cell>
          <table:table-cell table:style-name="ce2" office:value-type="string" calcext:value-type="string">
            <text:p>整修後勁國民中學烹飪教室 <text:s text:c="3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1]+1" office:value-type="float" office:value="151" calcext:value-type="float">
            <text:p>1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高雄大社婦女會辦中秋節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2]+1" office:value-type="float" office:value="152" calcext:value-type="float">
            <text:p>1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水噹噹婦女成長協會 <text:s text:c="41"/></text:p>
          </table:table-cell>
          <table:table-cell table:style-name="ce2" office:value-type="string" calcext:value-type="string">
            <text:p>梓官水噹噹婦女成長協會節油政宣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3]+1" office:value-type="float" office:value="153" calcext:value-type="float">
            <text:p>1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區翠屏志工分隊 <text:s text:c="51"/></text:p>
          </table:table-cell>
          <table:table-cell table:style-name="ce2" office:value-type="string" calcext:value-type="string">
            <text:p>楠梓區翠屏志工環保政令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4]+1" office:value-type="float" office:value="154" calcext:value-type="float">
            <text:p>1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警察大隊加昌分隊 <text:s text:c="43"/></text:p>
          </table:table-cell>
          <table:table-cell table:style-name="ce2" office:value-type="string" calcext:value-type="string">
            <text:p>義勇警察大隊加昌分隊勤務技能訓練活動 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5]+1" office:value-type="float" office:value="155" calcext:value-type="float">
            <text:p>1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土風舞才藝協會 <text:s text:c="45"/></text:p>
          </table:table-cell>
          <table:table-cell table:style-name="ce2" office:value-type="string" calcext:value-type="string">
            <text:p>仁武土風舞才藝協會辦中秋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6]+1" office:value-type="float" office:value="156" calcext:value-type="float">
            <text:p>1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社區發展協會 <text:s text:c="35"/></text:p>
          </table:table-cell>
          <table:table-cell table:style-name="ce2" office:value-type="string" calcext:value-type="string">
            <text:p>燕巢金山社區協會辦鼓聲動舞活動</text:p>
          </table:table-cell>
          <table:table-cell table:style-name="ce9" office:value-type="float" office:value="15" calcext:value-type="float">
            <text:p><text:s/>1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7]+1" office:value-type="float" office:value="157" calcext:value-type="float">
            <text:p>1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智蚵社區發展協會 <text:s text:c="41"/></text:p>
          </table:table-cell>
          <table:table-cell table:style-name="ce2" office:value-type="string" calcext:value-type="string">
            <text:p>梓官智蚵社區協會辦志工淨灘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8]+1" office:value-type="float" office:value="158" calcext:value-type="float">
            <text:p>1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中華社區發展協會 <text:s text:c="41"/></text:p>
          </table:table-cell>
          <table:table-cell table:style-name="ce2" office:value-type="string" calcext:value-type="string">
            <text:p>仁武中華社區協會治安環保宣導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9]+1" office:value-type="float" office:value="159" calcext:value-type="float">
            <text:p>1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橋頭甲南社區協會辦中秋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0]+1" office:value-type="float" office:value="160" calcext:value-type="float">
            <text:p>1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右昌國民小學 <text:s text:c="45"/></text:p>
          </table:table-cell>
          <table:table-cell table:style-name="ce2" office:value-type="string" calcext:value-type="string">
            <text:p>楠梓右昌國民小學辦暑假夏令營活動 <text:s/></text:p>
          </table:table-cell>
          <table:table-cell table:style-name="ce9" office:value-type="float" office:value="89" calcext:value-type="float">
            <text:p><text:s/>8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1]+1" office:value-type="float" office:value="161" calcext:value-type="float">
            <text:p>1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區漁會辦地方產業推廣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2]+1" office:value-type="float" office:value="162" calcext:value-type="float">
            <text:p>1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小 <text:s text:c="48"/></text:p>
          </table:table-cell>
          <table:table-cell table:style-name="ce2" office:value-type="string" calcext:value-type="string">
            <text:p>後勁國小暑假夏令營活動 <text:s text:c="11"/></text:p>
          </table:table-cell>
          <table:table-cell table:style-name="ce9" office:value-type="float" office:value="89" calcext:value-type="float">
            <text:p><text:s/>8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3]+1" office:value-type="float" office:value="163" calcext:value-type="float">
            <text:p>1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大昌社區發展協會 <text:s text:c="35"/></text:p>
          </table:table-cell>
          <table:table-cell table:style-name="ce2" office:value-type="string" calcext:value-type="string">
            <text:p>楠梓大昌社區協會彩繪活動 <text:s text:c="5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4]+1" office:value-type="float" office:value="164" calcext:value-type="float">
            <text:p>1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社福慈善事基會關懷弱勢活動</text:p>
          </table:table-cell>
          <table:table-cell table:style-name="ce9" office:value-type="float" office:value="70" calcext:value-type="float">
            <text:p><text:s/>7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5]+1" office:value-type="float" office:value="165" calcext:value-type="float">
            <text:p>1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新下里辦環保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6]+1" office:value-type="float" office:value="166" calcext:value-type="float">
            <text:p>1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義和社區義工關懷弱勢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7]+1" office:value-type="float" office:value="167" calcext:value-type="float">
            <text:p>1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三隆社區推廣產銷體驗活動</text:p>
          </table:table-cell>
          <table:table-cell table:style-name="ce9" office:value-type="float" office:value="23" calcext:value-type="float">
            <text:p><text:s/>2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8]+1" office:value-type="float" office:value="168" calcext:value-type="float">
            <text:p>1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藍田里慶中秋節活動 <text:s text:c="11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9]+1" office:value-type="float" office:value="169" calcext:value-type="float">
            <text:p>1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榮里慶中秋節活動 <text:s text:c="11"/>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0]+1" office:value-type="float" office:value="170" calcext:value-type="float">
            <text:p>1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中興里慶中秋節活動 <text:s text:c="11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1]+1" office:value-type="float" office:value="171" calcext:value-type="float">
            <text:p>1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盛昌里慶中秋節活動 <text:s text:c="11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2]+1" office:value-type="float" office:value="172" calcext:value-type="float">
            <text:p>1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菜公里環保政令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3]+1" office:value-type="float" office:value="173" calcext:value-type="float">
            <text:p>1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志工中隊加昌分隊 <text:s text:c="43"/></text:p>
          </table:table-cell>
          <table:table-cell table:style-name="ce2" office:value-type="string" calcext:value-type="string">
            <text:p>楠梓志中隊加昌分隊政令宣導活動 <text:s text:c="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4]+1" office:value-type="float" office:value="174" calcext:value-type="float">
            <text:p>1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昌里政令宣導及防治登革熱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5]+1" office:value-type="float" office:value="175" calcext:value-type="float">
            <text:p>1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角宿社區發展協會 <text:s text:c="41"/></text:p>
          </table:table-cell>
          <table:table-cell table:style-name="ce2" office:value-type="string" calcext:value-type="string">
            <text:p>燕巢角宿社區協會辦守望相助經訪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6]+1" office:value-type="float" office:value="176" calcext:value-type="float">
            <text:p>1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民軒文化藝術團 <text:s text:c="51"/></text:p>
          </table:table-cell>
          <table:table-cell table:style-name="ce2" office:value-type="string" calcext:value-type="string">
            <text:p>仁武民軒文化藝術團辦中秋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7]+1" office:value-type="float" office:value="177" calcext:value-type="float">
            <text:p>1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區絲竹樂團 <text:s text:c="55"/></text:p>
          </table:table-cell>
          <table:table-cell table:style-name="ce2" office:value-type="string" calcext:value-type="string">
            <text:p>仁武區絲竹樂團辦中秋晚會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8]+1" office:value-type="float" office:value="178" calcext:value-type="float">
            <text:p>1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 <text:s text:c="23"/></text:p>
          </table:table-cell>
          <table:table-cell table:style-name="ce2" office:value-type="string" calcext:value-type="string">
            <text:p>油廠國民小學愛心教師表揚活動 <text:s text:c="5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9]+1" office:value-type="float" office:value="179" calcext:value-type="float">
            <text:p>1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善心慈善會 <text:s text:c="47"/></text:p>
          </table:table-cell>
          <table:table-cell table:style-name="ce2" office:value-type="string" calcext:value-type="string">
            <text:p>高雄市善心慈善會捐血活動 <text:s text:c="5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0]+1" office:value-type="float" office:value="180" calcext:value-type="float">
            <text:p>1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深水社區發展協會 <text:s text:c="41"/></text:p>
          </table:table-cell>
          <table:table-cell table:style-name="ce2" office:value-type="string" calcext:value-type="string">
            <text:p>燕巢深水社區協會中秋佳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1]+1" office:value-type="float" office:value="181" calcext:value-type="float">
            <text:p>1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民俗音樂協會 <text:s text:c="47"/></text:p>
          </table:table-cell>
          <table:table-cell table:style-name="ce2" office:value-type="string" calcext:value-type="string">
            <text:p>長青學苑卡拉OK研習暨環保政令宣導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2]+1" office:value-type="float" office:value="182" calcext:value-type="float">
            <text:p>1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長青會 <text:s text:c="53"/></text:p>
          </table:table-cell>
          <table:table-cell table:style-name="ce2" office:value-type="string" calcext:value-type="string">
            <text:p>高雄市燕巢長青會中秋節晚會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3]+1" office:value-type="float" office:value="183" calcext:value-type="float">
            <text:p>1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滾水社區發展協會 <text:s text:c="41"/></text:p>
          </table:table-cell>
          <table:table-cell table:style-name="ce2" office:value-type="string" calcext:value-type="string">
            <text:p>燕巢滾水社區協會辦中秋節送愛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4]+1" office:value-type="float" office:value="184" calcext:value-type="float">
            <text:p>1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梓官婦女會 <text:s text:c="53"/></text:p>
          </table:table-cell>
          <table:table-cell table:style-name="ce2" office:value-type="string" calcext:value-type="string">
            <text:p>大高雄梓官婦女會辦自然生態保育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5]+1" office:value-type="float" office:value="185" calcext:value-type="float">
            <text:p>1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愛鄉關懷協會巡守弱勢關懷活動</text:p>
          </table:table-cell>
          <table:table-cell table:style-name="ce9" office:value-type="float" office:value="150" calcext:value-type="float">
            <text:p><text:s/>1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6]+1" office:value-type="float" office:value="186" calcext:value-type="float">
            <text:p>1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陽國小 <text:s text:c="29"/></text:p>
          </table:table-cell>
          <table:table-cell table:style-name="ce2" office:value-type="string" calcext:value-type="string">
            <text:p>高雄市楠陽國小暑假夏令營活動 <text:s text:c="5"/></text:p>
          </table:table-cell>
          <table:table-cell table:style-name="ce9" office:value-type="float" office:value="89" calcext:value-type="float">
            <text:p><text:s/>8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7]+1" office:value-type="float" office:value="187" calcext:value-type="float">
            <text:p>1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埤東社區發展協會 <text:s text:c="41"/></text:p>
          </table:table-cell>
          <table:table-cell table:style-name="ce2" office:value-type="string" calcext:value-type="string">
            <text:p>埤東社區發展協會辦中秋暨關懷弱勢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8]+1" office:value-type="float" office:value="188" calcext:value-type="float">
            <text:p>1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陳氏世傳太極拳協會 <text:s text:c="45"/></text:p>
          </table:table-cell>
          <table:table-cell table:style-name="ce2" office:value-type="string" calcext:value-type="string">
            <text:p>陳氏世傳太極拳協會太極錦標賽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9]+1" office:value-type="float" office:value="189" calcext:value-type="float">
            <text:p>1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傷殘服務協會 <text:s text:c="43"/></text:p>
          </table:table-cell>
          <table:table-cell table:style-name="ce2" office:value-type="string" calcext:value-type="string">
            <text:p>高雄市傷殘服務協會辦身障者體適能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0]+1" office:value-type="float" office:value="190" calcext:value-type="float">
            <text:p>1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高雄市私立小天使家園 <text:s text:c="41"/></text:p>
          </table:table-cell>
          <table:table-cell table:style-name="ce2" office:value-type="string" calcext:value-type="string">
            <text:p>高私立小天使家園收養家庭回娘家活動</text:p>
          </table:table-cell>
          <table:table-cell table:style-name="ce9" office:value-type="float" office:value="70" calcext:value-type="float">
            <text:p><text:s/>7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1]+1" office:value-type="float" office:value="191" calcext:value-type="float">
            <text:p>1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楠光慈心會 <text:s text:c="45"/></text:p>
          </table:table-cell>
          <table:table-cell table:style-name="ce2" office:value-type="string" calcext:value-type="string">
            <text:p>高雄市楠光慈心會辦健走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2]+1" office:value-type="float" office:value="192" calcext:value-type="float">
            <text:p>1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支付後勁公益基金9月份孳息 <text:s text:c="2"/></text:p>
          </table:table-cell>
          <table:table-cell table:style-name="ce9" office:value-type="float" office:value="1675" calcext:value-type="float">
            <text:p><text:s/>1,67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3]+1" office:value-type="float" office:value="193" calcext:value-type="float">
            <text:p>1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體育處 <text:s text:c="23"/></text:p>
          </table:table-cell>
          <table:table-cell table:style-name="ce2" office:value-type="string" calcext:value-type="string">
            <text:p>高體育處世運主場館辦中秋睦鄰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4]+1" office:value-type="float" office:value="194" calcext:value-type="float">
            <text:p>1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福昌里巡守隊環保暨政令宣導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5]+1" office:value-type="float" office:value="195" calcext:value-type="float">
            <text:p>1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慶昌里慶中秋暨政令宣導活動 <text:s text:c="5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6]+1" office:value-type="float" office:value="196" calcext:value-type="float">
            <text:p>1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惠豐里民環保宣導活動 <text:s text:c="1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7]+1" office:value-type="float" office:value="197" calcext:value-type="float">
            <text:p>1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加昌里慶中秋暨環保政令宣導活動 <text:s text:c="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8]+1" office:value-type="float" office:value="198" calcext:value-type="float">
            <text:p>19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毅里慶中秋活動 <text:s text:c="13"/>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9]+1" office:value-type="float" office:value="199" calcext:value-type="float">
            <text:p>1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久昌里慶中秋暨政令宣導活動 <text:s text:c="7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0]+1" office:value-type="float" office:value="200" calcext:value-type="float">
            <text:p>2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區惠豐里守望相助隊 <text:s text:c="47"/></text:p>
          </table:table-cell>
          <table:table-cell table:style-name="ce2" office:value-type="string" calcext:value-type="string">
            <text:p>惠豐里守望相助隊研習活動政宣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1]+1" office:value-type="float" office:value="201" calcext:value-type="float">
            <text:p>2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尚星敬老協會 <text:s text:c="51"/></text:p>
          </table:table-cell>
          <table:table-cell table:style-name="ce2" office:value-type="string" calcext:value-type="string">
            <text:p>尚星敬老協會辦中秋敬老重陽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2]+1" office:value-type="float" office:value="202" calcext:value-type="float">
            <text:p>2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</text:p>
          </table:table-cell>
          <table:table-cell table:style-name="ce2" office:value-type="string" calcext:value-type="string">
            <text:p>楠梓區油廠國民小學夏令營活動 <text:s/></text:p>
          </table:table-cell>
          <table:table-cell table:style-name="ce9" office:value-type="float" office:value="89" calcext:value-type="float">
            <text:p><text:s/>8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3]+1" office:value-type="float" office:value="203" calcext:value-type="float">
            <text:p>2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中興區環境維護綠美化活動</text:p>
          </table:table-cell>
          <table:table-cell table:style-name="ce9" office:value-type="float" office:value="12" calcext:value-type="float">
            <text:p><text:s/>12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4]+1" office:value-type="float" office:value="204" calcext:value-type="float">
            <text:p>2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仁和社區發展協會 <text:s text:c="41"/></text:p>
          </table:table-cell>
          <table:table-cell table:style-name="ce2" office:value-type="string" calcext:value-type="string">
            <text:p>仁武仁和社區協會重陽節敬老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5]+1" office:value-type="float" office:value="205" calcext:value-type="float">
            <text:p>2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橋頭區農會 <text:s text:c="59"/></text:p>
          </table:table-cell>
          <table:table-cell table:style-name="ce2" office:value-type="string" calcext:value-type="string">
            <text:p>橋頭區農會辦經建參訪政令宣導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6]+1" office:value-type="float" office:value="206" calcext:value-type="float">
            <text:p>2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左營義警新莊分隊 <text:s text:c="47"/></text:p>
          </table:table-cell>
          <table:table-cell table:style-name="ce2" office:value-type="string" calcext:value-type="string">
            <text:p>左營義警新莊分隊辦業務宣導環保政令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7]+1" office:value-type="float" office:value="207" calcext:value-type="float">
            <text:p>2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考潭社區發展協會 <text:s text:c="41"/></text:p>
          </table:table-cell>
          <table:table-cell table:style-name="ce2" office:value-type="string" calcext:value-type="string">
            <text:p>仁武考潭社區協會辦志工參訪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8]+1" office:value-type="float" office:value="208" calcext:value-type="float">
            <text:p>2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民國婦女聯合會高雄縣分會燕巢鄉支會 <text:s text:c="31"/></text:p>
          </table:table-cell>
          <table:table-cell table:style-name="ce2" office:value-type="string" calcext:value-type="string">
            <text:p>婦女聯合會高會燕巢辦親子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9]+1" office:value-type="float" office:value="209" calcext:value-type="float">
            <text:p>2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樹區興田社區發展協會 <text:s text:c="41"/></text:p>
          </table:table-cell>
          <table:table-cell table:style-name="ce2" office:value-type="string" calcext:value-type="string">
            <text:p>大樹興田社區協會辦中秋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0]+1" office:value-type="float" office:value="210" calcext:value-type="float">
            <text:p>2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中南里辦蓮潭健走環宣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1]+1" office:value-type="float" office:value="211" calcext:value-type="float">
            <text:p>2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新中里辦環保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2]+1" office:value-type="float" office:value="212" calcext:value-type="float">
            <text:p>2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中北里辦蓮潭健走環保政宣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3]+1" office:value-type="float" office:value="213" calcext:value-type="float">
            <text:p>2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部南里辦環保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4]+1" office:value-type="float" office:value="214" calcext:value-type="float">
            <text:p>2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屏山里辦中秋環保政令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5]+1" office:value-type="float" office:value="215" calcext:value-type="float">
            <text:p>2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路東里辦中秋環保政令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6]+1" office:value-type="float" office:value="216" calcext:value-type="float">
            <text:p>2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埤東里辦環保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7]+1" office:value-type="float" office:value="217" calcext:value-type="float">
            <text:p>2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中陽老人服務協進會 <text:s text:c="45"/></text:p>
          </table:table-cell>
          <table:table-cell table:style-name="ce2" office:value-type="string" calcext:value-type="string">
            <text:p>仁武婦女會辦會員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8]+1" office:value-type="float" office:value="218" calcext:value-type="float">
            <text:p>2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仁昌里慶中秋活動 <text:s text:c="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5"/>
          <table:table-cell table:style-name="ce13" table:number-columns-repeated="1013"/>
        </table:table-row>
        <table:table-row table:style-name="ro1">
          <table:table-cell table:style-name="ce2" table:formula="of:=+[.A219]+1" office:value-type="float" office:value="219" calcext:value-type="float">
            <text:p>2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惠楠里環保政令宣導活動 <text:s text:c="7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0]+1" office:value-type="float" office:value="220" calcext:value-type="float">
            <text:p>2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南里增設休閒器材 <text:s text:c="11"/>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1]+1" office:value-type="float" office:value="221" calcext:value-type="float">
            <text:p>2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民防總隊民防大隊楠梓中隊後勁分隊 <text:s text:c="25"/></text:p>
          </table:table-cell>
          <table:table-cell table:style-name="ce2" office:value-type="string" calcext:value-type="string">
            <text:p>楠梓中隊後勁分隊勤務技能體能訓練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2]+1" office:value-type="float" office:value="222" calcext:value-type="float">
            <text:p>2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恩惠全人關懷協會 <text:s text:c="39"/></text:p>
          </table:table-cell>
          <table:table-cell table:style-name="ce2" office:value-type="string" calcext:value-type="string">
            <text:p>恩惠全人關懷協會兒童夏令營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3]+1" office:value-type="float" office:value="223" calcext:value-type="float">
            <text:p>2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東燕社區發展協會 <text:s text:c="23"/></text:p>
          </table:table-cell>
          <table:table-cell table:style-name="ce2" office:value-type="string" calcext:value-type="string">
            <text:p>燕巢東燕社區協會辦中秋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4]+1" office:value-type="float" office:value="224" calcext:value-type="float">
            <text:p>2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角宿社區發展協會 <text:s text:c="41"/></text:p>
          </table:table-cell>
          <table:table-cell table:style-name="ce2" office:value-type="string" calcext:value-type="string">
            <text:p>燕巢角宿社區協會辦志工經建參訪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5]+1" office:value-type="float" office:value="225" calcext:value-type="float">
            <text:p>2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三好體育協會 <text:s text:c="49"/></text:p>
          </table:table-cell>
          <table:table-cell table:style-name="ce2" office:value-type="string" calcext:value-type="string">
            <text:p>三好體育協會辦佛光盃籃球賽活動 <text:s text:c="2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6]+1" office:value-type="float" office:value="226" calcext:value-type="float">
            <text:p>2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 <text:s text:c="35"/></text:p>
          </table:table-cell>
          <table:table-cell table:style-name="ce2" office:value-type="string" calcext:value-type="string">
            <text:p>楠梓油廠國民小學校園安全監視器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7]+1" office:value-type="float" office:value="227" calcext:value-type="float">
            <text:p>2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縣劦助慈善會 <text:s text:c="53"/></text:p>
          </table:table-cell>
          <table:table-cell table:style-name="ce2" office:value-type="string" calcext:value-type="string">
            <text:p>劦助慈善會辦參訪康寧教養院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8]+1" office:value-type="float" office:value="228" calcext:value-type="float">
            <text:p>2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佑昌健康促進關懷協會 <text:s text:c="43"/></text:p>
          </table:table-cell>
          <table:table-cell table:style-name="ce2" office:value-type="string" calcext:value-type="string">
            <text:p>佑昌健康促進關懷協會環境教育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9]+1" office:value-type="float" office:value="229" calcext:value-type="float">
            <text:p>2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宏南里慶中秋節活動 <text:s/>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0]+1" office:value-type="float" office:value="230" calcext:value-type="float">
            <text:p>2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楠梓區真正昌社區發展協會 <text:s text:c="31"/></text:p>
          </table:table-cell>
          <table:table-cell table:style-name="ce2" office:value-type="string" calcext:value-type="string">
            <text:p>楠梓真正昌社區協會辦弱勢關懷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1]+1" office:value-type="float" office:value="231" calcext:value-type="float">
            <text:p>2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茄苳社區發展協會 <text:s text:c="41"/></text:p>
          </table:table-cell>
          <table:table-cell table:style-name="ce2" office:value-type="string" calcext:value-type="string">
            <text:p>梓官茄苳社區協會辦社區營造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2]+1" office:value-type="float" office:value="232" calcext:value-type="float">
            <text:p>2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慈暉志願協會 <text:s text:c="47"/></text:p>
          </table:table-cell>
          <table:table-cell table:style-name="ce2" office:value-type="string" calcext:value-type="string">
            <text:p>仁武慈暉志願協會辦仙角百老匯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3]+1" office:value-type="float" office:value="233" calcext:value-type="float">
            <text:p>2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和昌里慶中秋節活動及政令宣導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4]+1" office:value-type="float" office:value="234" calcext:value-type="float">
            <text:p>2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大昌里慶中秋節活動 <text:s text:c="11"/></text:p>
          </table:table-cell>
          <table:table-cell table:style-name="ce9" office:value-type="float" office:value="22.892" calcext:value-type="float">
            <text:p><text:s/>22.8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5]+1" office:value-type="float" office:value="235" calcext:value-type="float">
            <text:p>2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果貿里辦環保政令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6]+1" office:value-type="float" office:value="236" calcext:value-type="float">
            <text:p>2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新光里辦中秋環保政令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7]+1" office:value-type="float" office:value="237" calcext:value-type="float">
            <text:p>2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上班族協會 <text:s text:c="53"/></text:p>
          </table:table-cell>
          <table:table-cell table:style-name="ce2" office:value-type="string" calcext:value-type="string">
            <text:p>上班族協會辦勞工教育、勞保年金修法剖析活動 <text:s text:c="2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8]+1" office:value-type="float" office:value="238" calcext:value-type="float">
            <text:p>2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靈鷲山佛教基金會 <text:s text:c="45"/></text:p>
          </table:table-cell>
          <table:table-cell table:style-name="ce2" office:value-type="string" calcext:value-type="string">
            <text:p>靈鷲山佛教基金會祈福關懷活動 <text:s/></text:p>
          </table:table-cell>
          <table:table-cell table:style-name="ce9" office:value-type="float" office:value="90" calcext:value-type="float">
            <text:p><text:s/>9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9]+1" office:value-type="float" office:value="239" calcext:value-type="float">
            <text:p>2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體育會 <text:s text:c="51"/></text:p>
          </table:table-cell>
          <table:table-cell table:style-name="ce2" office:value-type="string" calcext:value-type="string">
            <text:p>楠梓區體育會運動聯盟活動 <text:s text:c="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0]+1" office:value-type="float" office:value="240" calcext:value-type="float">
            <text:p>2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德惠社區發展協會 <text:s text:c="41"/></text:p>
          </table:table-cell>
          <table:table-cell table:style-name="ce2" office:value-type="string" calcext:value-type="string">
            <text:p>德惠社區發展協會全民防災政宣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1]+1" office:value-type="float" office:value="241" calcext:value-type="float">
            <text:p>2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慶昌社區發展協會 <text:s text:c="33"/></text:p>
          </table:table-cell>
          <table:table-cell table:style-name="ce2" office:value-type="string" calcext:value-type="string">
            <text:p>慶昌社區發展協會環保講習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2]+1" office:value-type="float" office:value="242" calcext:value-type="float">
            <text:p>2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翠屏民防分隊 <text:s text:c="50"/></text:p>
          </table:table-cell>
          <table:table-cell table:style-name="ce2" office:value-type="string" calcext:value-type="string">
            <text:p>翠屏民防分隊居家瓦斯宣導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3]+1" office:value-type="float" office:value="243" calcext:value-type="float">
            <text:p>2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美社區發展協會 <text:s text:c="41"/></text:p>
          </table:table-cell>
          <table:table-cell table:style-name="ce2" office:value-type="string" calcext:value-type="string">
            <text:p>鳥松華美社區協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4]+1" office:value-type="float" office:value="244" calcext:value-type="float">
            <text:p>2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典寶社區發展協會 <text:s text:c="41"/></text:p>
          </table:table-cell>
          <table:table-cell table:style-name="ce2" office:value-type="string" calcext:value-type="string">
            <text:p>梓官典寶社區協會辦能源再生研習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5]+1" office:value-type="float" office:value="245" calcext:value-type="float">
            <text:p>2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隆社區發展協會 <text:s text:c="41"/></text:p>
          </table:table-cell>
          <table:table-cell table:style-name="ce2" office:value-type="string" calcext:value-type="string">
            <text:p>橋頭仕隆社區協會重陽感恩心連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6]+1" office:value-type="float" office:value="246" calcext:value-type="float">
            <text:p>2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橋頭甲南社區協會辦重陽敬老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7]+1" office:value-type="float" office:value="247" calcext:value-type="float">
            <text:p>2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圍長壽會 <text:s text:c="47"/></text:p>
          </table:table-cell>
          <table:table-cell table:style-name="ce2" office:value-type="string" calcext:value-type="string">
            <text:p>橋頭區甲圍長壽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8]+1" office:value-type="float" office:value="248" calcext:value-type="float">
            <text:p>2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關懷愛飛揚學習成長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9]+1" office:value-type="float" office:value="249" calcext:value-type="float">
            <text:p>2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隆豐和社區發展協會 <text:s text:c="39"/></text:p>
          </table:table-cell>
          <table:table-cell table:style-name="ce2" office:value-type="string" calcext:value-type="string">
            <text:p>橋頭隆豐和社區協會辦重陽久久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0]+1" office:value-type="float" office:value="250" calcext:value-type="float">
            <text:p>2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加昌民防分隊 <text:s text:c="51"/></text:p>
          </table:table-cell>
          <table:table-cell table:style-name="ce2" office:value-type="string" calcext:value-type="string">
            <text:p>加昌民防分隊政令宣導活動 <text:s text:c="9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1]+1" office:value-type="float" office:value="251" calcext:value-type="float">
            <text:p>2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民防總隊義勇警察大隊楠梓中隊後勁分隊 <text:s text:c="29"/></text:p>
          </table:table-cell>
          <table:table-cell table:style-name="ce2" office:value-type="string" calcext:value-type="string">
            <text:p>楠梓中隊後勁分隊慶中秋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2]+1" office:value-type="float" office:value="252" calcext:value-type="float">
            <text:p>2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燕巢青隆果菜運銷合作社 <text:s text:c="33"/></text:p>
          </table:table-cell>
          <table:table-cell table:style-name="ce2" office:value-type="string" calcext:value-type="string">
            <text:p>青隆果菜運銷合作社辦中秋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3]+1" office:value-type="float" office:value="253" calcext:value-type="float">
            <text:p>2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信蚵社區發展協會 <text:s text:c="41"/></text:p>
          </table:table-cell>
          <table:table-cell table:style-name="ce2" office:value-type="string" calcext:value-type="string">
            <text:p>梓官信蚵社區協會辦九九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4]+1" office:value-type="float" office:value="254" calcext:value-type="float">
            <text:p>2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全區里長業務研習產業營造活動 </text:p>
          </table:table-cell>
          <table:table-cell table:style-name="ce9" office:value-type="float" office:value="260.1" calcext:value-type="float">
            <text:p><text:s/>260.1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5]+1" office:value-type="float" office:value="255" calcext:value-type="float">
            <text:p>2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溪寮社區會員參訪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6]+1" office:value-type="float" office:value="256" calcext:value-type="float">
            <text:p>2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會結社區環境清潔購置設備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7]+1" office:value-type="float" office:value="257" calcext:value-type="float">
            <text:p>2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五常里環保志工參訪政令宣導活動 <text:s text:c="2"/></text:p>
          </table:table-cell>
          <table:table-cell table:style-name="ce9" office:value-type="float" office:value="21.239" calcext:value-type="float">
            <text:p><text:s/>21.24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8]+1" office:value-type="float" office:value="258" calcext:value-type="float">
            <text:p>2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德民社區發展協會 <text:s text:c="41"/></text:p>
          </table:table-cell>
          <table:table-cell table:style-name="ce2" office:value-type="string" calcext:value-type="string">
            <text:p>楠梓德民社區協會杜絕酒駕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9]+1" office:value-type="float" office:value="259" calcext:value-type="float">
            <text:p>2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淑德婦女協進會慶中秋節活動 <text:s/></text:p>
          </table:table-cell>
          <table:table-cell table:style-name="ce9" office:value-type="float" office:value="90" calcext:value-type="float">
            <text:p><text:s/>9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0]+1" office:value-type="float" office:value="260" calcext:value-type="float">
            <text:p>2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聖后里辦蓮池潭環保政令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1]+1" office:value-type="float" office:value="261" calcext:value-type="float">
            <text:p>2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高雄市體育會議長盃軟網錦標賽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2]+1" office:value-type="float" office:value="262" calcext:value-type="float">
            <text:p>2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分局右昌派出所志工分隊 <text:s text:c="35"/></text:p>
          </table:table-cell>
          <table:table-cell table:style-name="ce2" office:value-type="string" calcext:value-type="string">
            <text:p>楠梓右昌派出所志工政令宣導活動 <text:s text:c="3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3]+1" office:value-type="float" office:value="263" calcext:value-type="float">
            <text:p>2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仁愛社區發展協會 <text:s text:c="35"/></text:p>
          </table:table-cell>
          <table:table-cell table:style-name="ce2" office:value-type="string" calcext:value-type="string">
            <text:p>仁武仁愛社區協會銀髮幸福美滿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4]+1" office:value-type="float" office:value="264" calcext:value-type="float">
            <text:p>2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援中港社區發展協會 <text:s text:c="39"/></text:p>
          </table:table-cell>
          <table:table-cell table:style-name="ce2" office:value-type="string" calcext:value-type="string">
            <text:p>援中港社區發展協會慶重陽節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5]+1" office:value-type="float" office:value="265" calcext:value-type="float">
            <text:p>2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廣昌社區發展協會 <text:s text:c="41"/></text:p>
          </table:table-cell>
          <table:table-cell table:style-name="ce2" office:value-type="string" calcext:value-type="string">
            <text:p>楠梓廣昌社區協會環保宣導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6]+1" office:value-type="float" office:value="266" calcext:value-type="float">
            <text:p>2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公所 <text:s text:c="53"/></text:p>
          </table:table-cell>
          <table:table-cell table:style-name="ce2" office:value-type="string" calcext:value-type="string">
            <text:p>仁武區公所辦重陽節敬老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7]+1" office:value-type="float" office:value="267" calcext:value-type="float">
            <text:p>2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社愛心婦友會 <text:s text:c="49"/></text:p>
          </table:table-cell>
          <table:table-cell table:style-name="ce2" office:value-type="string" calcext:value-type="string">
            <text:p>大社愛心婦友會辦經建參訪政宣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8]+1" office:value-type="float" office:value="268" calcext:value-type="float">
            <text:p>2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仁慈社區發展協會 <text:s text:c="41"/></text:p>
          </table:table-cell>
          <table:table-cell table:style-name="ce2" office:value-type="string" calcext:value-type="string">
            <text:p>仁武仁慈社區協會辦重陽節敬老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9]+1" office:value-type="float" office:value="269" calcext:value-type="float">
            <text:p>2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聖西里辦環保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0]+1" office:value-type="float" office:value="270" calcext:value-type="float">
            <text:p>2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琉球協會辦中秋佳節歌唱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1]+1" office:value-type="float" office:value="271" calcext:value-type="float">
            <text:p>2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巡守協會購買守望相助裝備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2]+1" office:value-type="float" office:value="272" calcext:value-type="float">
            <text:p>2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惠豐里重陽敬老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3]+1" office:value-type="float" office:value="273" calcext:value-type="float">
            <text:p>2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志工中隊楠梓分隊 <text:s text:c="43"/></text:p>
          </table:table-cell>
          <table:table-cell table:style-name="ce2" office:value-type="string" calcext:value-type="string">
            <text:p>楠梓志工中隊楠梓分隊政令宣導活動 <text:s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4]+1" office:value-type="float" office:value="274" calcext:value-type="float">
            <text:p>2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謎學研究會 <text:s text:c="53"/></text:p>
          </table:table-cell>
          <table:table-cell table:style-name="ce2" office:value-type="string" calcext:value-type="string">
            <text:p>高雄市謎學研究會辦中秋燈謎晚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5]+1" office:value-type="float" office:value="275" calcext:value-type="float">
            <text:p>2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橋頭社區發展協會 <text:s text:c="41"/></text:p>
          </table:table-cell>
          <table:table-cell table:style-name="ce2" office:value-type="string" calcext:value-type="string">
            <text:p>橋頭社區發展協會重陽敬老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6]+1" office:value-type="float" office:value="276" calcext:value-type="float">
            <text:p>2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警察局楠梓分局翠屏義警分隊 <text:s text:c="31"/></text:p>
          </table:table-cell>
          <table:table-cell table:style-name="ce2" office:value-type="string" calcext:value-type="string">
            <text:p>楠梓分局翠屏義警分隊勤務教育訓練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7]+1" office:value-type="float" office:value="277" calcext:value-type="float">
            <text:p>2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鳳橋長青會 <text:s text:c="49"/></text:p>
          </table:table-cell>
          <table:table-cell table:style-name="ce2" office:value-type="string" calcext:value-type="string">
            <text:p>橋頭鳳橋長青會辦重陽節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8]+1" office:value-type="float" office:value="278" calcext:value-type="float">
            <text:p>2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大樹長青會 <text:s text:c="45"/></text:p>
          </table:table-cell>
          <table:table-cell table:style-name="ce2" office:value-type="string" calcext:value-type="string">
            <text:p>高雄市大樹長青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9]+1" office:value-type="float" office:value="279" calcext:value-type="float">
            <text:p>2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五里林長青會 <text:s text:c="47"/></text:p>
          </table:table-cell>
          <table:table-cell table:style-name="ce2" office:value-type="string" calcext:value-type="string">
            <text:p>橋頭五里林長青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0]+1" office:value-type="float" office:value="280" calcext:value-type="float">
            <text:p>2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忠孝槌球協會 <text:s text:c="45"/></text:p>
          </table:table-cell>
          <table:table-cell table:style-name="ce2" office:value-type="string" calcext:value-type="string">
            <text:p>高雄市忠孝槌球協會辦長青槌球賽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1]+1" office:value-type="float" office:value="281" calcext:value-type="float">
            <text:p>2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梓官區禮蚵社區協會辦九九重陽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2]+1" office:value-type="float" office:value="282" calcext:value-type="float">
            <text:p>2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藝文協會 <text:s text:c="51"/></text:p>
          </table:table-cell>
          <table:table-cell table:style-name="ce2" office:value-type="string" calcext:value-type="string">
            <text:p>楠梓藝文協會經建參訪活動 <text:s text:c="9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3]+1" office:value-type="float" office:value="283" calcext:value-type="float">
            <text:p>2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榮社區發展協會 <text:s text:c="35"/></text:p>
          </table:table-cell>
          <table:table-cell table:style-name="ce2" office:value-type="string" calcext:value-type="string">
            <text:p>楠梓區宏榮社區協會環保生態參訪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4]+1" office:value-type="float" office:value="284" calcext:value-type="float">
            <text:p>2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烏林社區發展協會 <text:s text:c="41"/></text:p>
          </table:table-cell>
          <table:table-cell table:style-name="ce2" office:value-type="string" calcext:value-type="string">
            <text:p>仁武烏林社區協會辦環境教育宣導活動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5]+1" office:value-type="float" office:value="285" calcext:value-type="float">
            <text:p>2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益群長壽會重陽敬老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6]+1" office:value-type="float" office:value="286" calcext:value-type="float">
            <text:p>2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中崎社區發展協會 <text:s text:c="41"/></text:p>
          </table:table-cell>
          <table:table-cell table:style-name="ce2" office:value-type="string" calcext:value-type="string">
            <text:p>橋頭中崎社區協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7]+1" office:value-type="float" office:value="287" calcext:value-type="float">
            <text:p>2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頂鹽社區發展協會 <text:s text:c="41"/></text:p>
          </table:table-cell>
          <table:table-cell table:style-name="ce2" office:value-type="string" calcext:value-type="string">
            <text:p>橋頭區頂鹽社區協會辦重陽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8]+1" office:value-type="float" office:value="288" calcext:value-type="float">
            <text:p>2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興糖社區發展協會 <text:s text:c="41"/></text:p>
          </table:table-cell>
          <table:table-cell table:style-name="ce2" office:value-type="string" calcext:value-type="string">
            <text:p>橋頭興糖社區協會辦重陽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9]+1" office:value-type="float" office:value="289" calcext:value-type="float">
            <text:p>2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盛昌里林紫暄 <text:s text:c="11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0]+1" office:value-type="float" office:value="290" calcext:value-type="float">
            <text:p>2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大舍社區發展協會 <text:s text:c="41"/></text:p>
          </table:table-cell>
          <table:table-cell table:style-name="ce2" office:value-type="string" calcext:value-type="string">
            <text:p>梓官大舍社區協會辦節碳節油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1]+1" office:value-type="float" office:value="291" calcext:value-type="float">
            <text:p>2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門球協會 <text:s text:c="55"/></text:p>
          </table:table-cell>
          <table:table-cell table:style-name="ce2" office:value-type="string" calcext:value-type="string">
            <text:p>高雄市門球協會辦敬老槌球賽環保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2]+1" office:value-type="float" office:value="292" calcext:value-type="float">
            <text:p>2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芋寮社區發展協會 <text:s text:c="41"/></text:p>
          </table:table-cell>
          <table:table-cell table:style-name="ce2" office:value-type="string" calcext:value-type="string">
            <text:p>橋頭芋寮社區協會辦重陽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3]+1" office:value-type="float" office:value="293" calcext:value-type="float">
            <text:p>2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義和社區敬老慶生關懷活動</text:p>
          </table:table-cell>
          <table:table-cell table:style-name="ce9" office:value-type="float" office:value="75" calcext:value-type="float">
            <text:p><text:s/>7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4]+1" office:value-type="float" office:value="294" calcext:value-type="float">
            <text:p>2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源生慈善會 <text:s text:c="45"/></text:p>
          </table:table-cell>
          <table:table-cell table:style-name="ce2" office:value-type="string" calcext:value-type="string">
            <text:p>源生慈善會敬老重陽及資源永續不窮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5]+1" office:value-type="float" office:value="295" calcext:value-type="float">
            <text:p>29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深澳、海濱及瑞濱里里民 <text:s text:c="49"/></text:p>
          </table:table-cell>
          <table:table-cell table:style-name="ce2" office:value-type="string" calcext:value-type="string">
            <text:p>102年中秋節睦鄰活動 <text:s text:c="9"/></text:p>
          </table:table-cell>
          <table:table-cell table:style-name="ce9" office:value-type="float" office:value="1165" calcext:value-type="float">
            <text:p><text:s/>1,16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6]+1" office:value-type="float" office:value="296" calcext:value-type="float">
            <text:p>29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102學年上學期自立午餐活動 </text:p>
          </table:table-cell>
          <table:table-cell table:style-name="ce9" office:value-type="float" office:value="1000" calcext:value-type="float">
            <text:p><text:s/>1,0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7]+1" office:value-type="float" office:value="297" calcext:value-type="float">
            <text:p>29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吳佩茹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8]+1" office:value-type="float" office:value="298" calcext:value-type="float">
            <text:p>29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李進堯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9]+1" office:value-type="float" office:value="299" calcext:value-type="float">
            <text:p>29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巡守隊自強活動 <text:s text:c="7"/></text:p>
          </table:table-cell>
          <table:table-cell table:style-name="ce9" office:value-type="float" office:value="150" calcext:value-type="float">
            <text:p><text:s/>1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0]+1" office:value-type="float" office:value="300" calcext:value-type="float">
            <text:p>30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中秋節晚會活動 <text:s text:c="3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1]+1" office:value-type="float" office:value="301" calcext:value-type="float">
            <text:p>30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暨里民自強活動 <text:s text:c="7"/></text:p>
          </table:table-cell>
          <table:table-cell table:style-name="ce9" office:value-type="float" office:value="220" calcext:value-type="float">
            <text:p><text:s/>2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2]+1" office:value-type="float" office:value="302" calcext:value-type="float">
            <text:p>30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中秋節晚會 <text:s text:c="7"/></text:p>
          </table:table-cell>
          <table:table-cell table:style-name="ce9" office:value-type="float" office:value="90" calcext:value-type="float">
            <text:p><text:s/>9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3]+1" office:value-type="float" office:value="303" calcext:value-type="float">
            <text:p>30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中秋節晚會 <text:s text:c="7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4]+1" office:value-type="float" office:value="304" calcext:value-type="float">
            <text:p>30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蕃仔澳天福宮 <text:s text:c="57"/></text:p>
          </table:table-cell>
          <table:table-cell table:style-name="ce2" office:value-type="string" calcext:value-type="string">
            <text:p>蕃仔澳天福宮中元普渡民俗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5]+1" office:value-type="float" office:value="305" calcext:value-type="float">
            <text:p>30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濱海三里監視系統增設工程 <text:s text:c="5"/></text:p>
          </table:table-cell>
          <table:table-cell table:style-name="ce9" office:value-type="float" office:value="66.728" calcext:value-type="float">
            <text:p><text:s/>66.73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6]+1" office:value-type="float" office:value="306" calcext:value-type="float">
            <text:p>30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里活動中心室內整修工程 <text:s text:c="3"/></text:p>
          </table:table-cell>
          <table:table-cell table:style-name="ce9" office:value-type="float" office:value="45.734" calcext:value-type="float">
            <text:p><text:s/>45.73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7]+1" office:value-type="float" office:value="307" calcext:value-type="float">
            <text:p>30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里閒置空間再造工程 <text:s text:c="7"/></text:p>
          </table:table-cell>
          <table:table-cell table:style-name="ce9" office:value-type="float" office:value="44.525" calcext:value-type="float">
            <text:p><text:s/>44.53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8]+1" office:value-type="float" office:value="308" calcext:value-type="float">
            <text:p>30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山陽社區發展協會 <text:s text:c="41"/></text:p>
          </table:table-cell>
          <table:table-cell table:style-name="ce2" office:value-type="string" calcext:value-type="string">
            <text:p>中秋節溫馨團員關懷老人弱勢族群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9]+1" office:value-type="float" office:value="309" calcext:value-type="float">
            <text:p>30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縣大肚鄉磺溪社區發展協會 <text:s text:c="41"/></text:p>
          </table:table-cell>
          <table:table-cell table:style-name="ce2" office:value-type="string" calcext:value-type="string">
            <text:p>環保志工隊提昇社區意識參訪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0]+1" office:value-type="float" office:value="310" calcext:value-type="float">
            <text:p>31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大肚區蔗廍社區發展協會 <text:s text:c="29"/></text:p>
          </table:table-cell>
          <table:table-cell table:style-name="ce2" office:value-type="string" calcext:value-type="string">
            <text:p>守望相助隊北部文化參訪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1]+1" office:value-type="float" office:value="311" calcext:value-type="float">
            <text:p>31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體育會 <text:s text:c="51"/></text:p>
          </table:table-cell>
          <table:table-cell table:style-name="ce2" office:value-type="string" calcext:value-type="string">
            <text:p>中秋水上嘉年華游泳分齡賽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2]+1" office:value-type="float" office:value="312" calcext:value-type="float">
            <text:p>31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0"/></text:p>
          </table:table-cell>
          <table:table-cell table:style-name="ce2" office:value-type="string" calcext:value-type="string">
            <text:p>102年度中秋晚會活動 <text:s text:c="6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3]+1" office:value-type="float" office:value="313" calcext:value-type="float">
            <text:p>31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社腳社區發展協會 <text:s text:c="41"/></text:p>
          </table:table-cell>
          <table:table-cell table:style-name="ce2" office:value-type="string" calcext:value-type="string">
            <text:p>社腳社區長壽會文化參訪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4]+1" office:value-type="float" office:value="314" calcext:value-type="float">
            <text:p>31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中和社區發展協會 <text:s text:c="41"/></text:p>
          </table:table-cell>
          <table:table-cell table:style-name="ce2" office:value-type="string" calcext:value-type="string">
            <text:p>重陽敬老才藝表演及關懷老人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5]+1" office:value-type="float" office:value="315" calcext:value-type="float">
            <text:p>31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福山社區發展協會 <text:s text:c="41"/></text:p>
          </table:table-cell>
          <table:table-cell table:style-name="ce2" office:value-type="string" calcext:value-type="string">
            <text:p>重陽敬老才藝表演及關懷老人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6]+1" office:value-type="float" office:value="316" calcext:value-type="float">
            <text:p>31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營埔社區發展協會 <text:s text:c="41"/></text:p>
          </table:table-cell>
          <table:table-cell table:style-name="ce2" office:value-type="string" calcext:value-type="string">
            <text:p>長壽俱樂部重陽敬老活動 <text:s text:c="7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7]+1" office:value-type="float" office:value="317" calcext:value-type="float">
            <text:p>31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山陽社區發展協會 <text:s text:c="41"/></text:p>
          </table:table-cell>
          <table:table-cell table:style-name="ce2" office:value-type="string" calcext:value-type="string">
            <text:p>長壽俱樂部社區文化參訪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8]+1" office:value-type="float" office:value="318" calcext:value-type="float">
            <text:p>31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山陽社區發展協會 <text:s text:c="41"/></text:p>
          </table:table-cell>
          <table:table-cell table:style-name="ce2" office:value-type="string" calcext:value-type="string">
            <text:p>重陽敬老餐會關懷老人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9]+1" office:value-type="float" office:value="319" calcext:value-type="float">
            <text:p>319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市文聖社區發展協會 <text:s text:c="47"/></text:p>
          </table:table-cell>
          <table:table-cell table:style-name="ce2" office:value-type="string" calcext:value-type="string">
            <text:p>102年月圓秋夜、客謠慶團圓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0]+1" office:value-type="float" office:value="320" calcext:value-type="float">
            <text:p>320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苗栗市新川社區發展協會 <text:s text:c="35"/></text:p>
          </table:table-cell>
          <table:table-cell table:style-name="ce2" office:value-type="string" calcext:value-type="string">
            <text:p>102年度中秋節社區親子活動 <text:s text:c="4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1]+1" office:value-type="float" office:value="321" calcext:value-type="float">
            <text:p>321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苗栗市新川社區發展協會 <text:s text:c="35"/></text:p>
          </table:table-cell>
          <table:table-cell table:style-name="ce2" office:value-type="string" calcext:value-type="string">
            <text:p>102年度九九重陽節敬老活動 <text:s text:c="4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2]+1" office:value-type="float" office:value="322" calcext:value-type="float">
            <text:p>3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上埔里陳勇勝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3]+1" office:value-type="float" office:value="323" calcext:value-type="float">
            <text:p>3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社區安全暨防災演練活動 <text:s text:c="7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4]+1" office:value-type="float" office:value="324" calcext:value-type="float">
            <text:p>3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2年低收入戶關懷活動 <text:s text:c="8"/></text:p>
          </table:table-cell>
          <table:table-cell table:style-name="ce9" office:value-type="float" office:value="25" calcext:value-type="float">
            <text:p><text:s/>2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5]+1" office:value-type="float" office:value="325" calcext:value-type="float">
            <text:p>3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梅南里上半年度道路及環境整理工程 <text:s/></text:p>
          </table:table-cell>
          <table:table-cell table:style-name="ce9" office:value-type="float" office:value="85.2" calcext:value-type="float">
            <text:p><text:s/>85.2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6]+1" office:value-type="float" office:value="326" calcext:value-type="float">
            <text:p>3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平安里薛來金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7]+1" office:value-type="float" office:value="327" calcext:value-type="float">
            <text:p>3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通霄鎮平安里陳琳淇 <text:s text:c="6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8]+1" office:value-type="float" office:value="328" calcext:value-type="float">
            <text:p>3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梅南里陳玉珠 <text:s text:c="6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9]+1" office:value-type="float" office:value="329" calcext:value-type="float">
            <text:p>3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2年度模範父親及好人好事表揚活動 </text:p>
          </table:table-cell>
          <table:table-cell table:style-name="ce9" office:value-type="float" office:value="36.268" calcext:value-type="float">
            <text:p><text:s/>36.2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0]+1" office:value-type="float" office:value="330" calcext:value-type="float">
            <text:p>3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文化里曾群惠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1]+1" office:value-type="float" office:value="331" calcext:value-type="float">
            <text:p>3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竹南鎮照南里王秀琴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2]+1" office:value-type="float" office:value="332" calcext:value-type="float">
            <text:p>3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烏眉里謝秀珍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3]+1" office:value-type="float" office:value="333" calcext:value-type="float">
            <text:p>3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1年度福星村三處監視器建置 <text:s text:c="2"/></text:p>
          </table:table-cell>
          <table:table-cell table:style-name="ce9" office:value-type="float" office:value="871.477" calcext:value-type="float">
            <text:p><text:s/>871.4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4]+1" office:value-type="float" office:value="334" calcext:value-type="float">
            <text:p>3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102年暑期社區夏令營活動 <text:s text:c="10"/></text:p>
          </table:table-cell>
          <table:table-cell table:style-name="ce9" office:value-type="float" office:value="98" calcext:value-type="float">
            <text:p><text:s/>9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5]+1" office:value-type="float" office:value="335" calcext:value-type="float">
            <text:p>3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102年暑期快樂兒童成長營活動 <text:s text:c="5"/></text:p>
          </table:table-cell>
          <table:table-cell table:style-name="ce9" office:value-type="float" office:value="93" calcext:value-type="float">
            <text:p><text:s/>9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6]+1" office:value-type="float" office:value="336" calcext:value-type="float">
            <text:p>3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農村再生推廣協會 <text:s text:c="47"/></text:p>
          </table:table-cell>
          <table:table-cell table:style-name="ce2" office:value-type="string" calcext:value-type="string">
            <text:p>青春齊步走-健康有GO讚活動 <text:s text:c="4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7]+1" office:value-type="float" office:value="337" calcext:value-type="float">
            <text:p>3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七府民俗藝文推展協會 <text:s text:c="37"/></text:p>
          </table:table-cell>
          <table:table-cell table:style-name="ce2" office:value-type="string" calcext:value-type="string">
            <text:p>七府民俗藝文迎向陽光節能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8]+1" office:value-type="float" office:value="338" calcext:value-type="float">
            <text:p>3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體育會 <text:s text:c="51"/></text:p>
          </table:table-cell>
          <table:table-cell table:style-name="ce2" office:value-type="string" calcext:value-type="string">
            <text:p>102年打造運動島計畫專案活動 <text:s text:c="6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9]+1" office:value-type="float" office:value="339" calcext:value-type="float">
            <text:p>3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珍惜資源、青山綠水永續存研習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0]+1" office:value-type="float" office:value="340" calcext:value-type="float">
            <text:p>3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官田拔林社區家庭暴力與性侵教育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1]+1" office:value-type="float" office:value="341" calcext:value-type="float">
            <text:p>3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新華社區發展協會 <text:s text:c="53"/></text:p>
          </table:table-cell>
          <table:table-cell table:style-name="ce2" office:value-type="string" calcext:value-type="string">
            <text:p>新華社區關懷弱勢及班隊成果匯演活動</text:p>
          </table:table-cell>
          <table:table-cell table:style-name="ce9" office:value-type="float" office:value="29.345" calcext:value-type="float">
            <text:p><text:s/>29.35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2]+1" office:value-type="float" office:value="342" calcext:value-type="float">
            <text:p>3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好客文化協會 <text:s text:c="51"/></text:p>
          </table:table-cell>
          <table:table-cell table:style-name="ce2" office:value-type="string" calcext:value-type="string">
            <text:p>好客文化協會活力中港溪生態體驗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3]+1" office:value-type="float" office:value="343" calcext:value-type="float">
            <text:p>3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蟠桃社區發展協會 <text:s text:c="47"/></text:p>
          </table:table-cell>
          <table:table-cell table:style-name="ce2" office:value-type="string" calcext:value-type="string">
            <text:p>蟠桃社區關懷社區健康管理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4]+1" office:value-type="float" office:value="344" calcext:value-type="float">
            <text:p>3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陶藝協會 <text:s text:c="55"/></text:p>
          </table:table-cell>
          <table:table-cell table:style-name="ce2" office:value-type="string" calcext:value-type="string">
            <text:p>陶藝協會金龍窯傳承燒窯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5]+1" office:value-type="float" office:value="345" calcext:value-type="float">
            <text:p>3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開元社區發展協會 <text:s text:c="41"/></text:p>
          </table:table-cell>
          <table:table-cell table:style-name="ce2" office:value-type="string" calcext:value-type="string">
            <text:p>竹南開元社區才藝文化饗宴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6]+1" office:value-type="float" office:value="346" calcext:value-type="float">
            <text:p>3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南勢山社造推廣協會 <text:s text:c="41"/></text:p>
          </table:table-cell>
          <table:table-cell table:style-name="ce2" office:value-type="string" calcext:value-type="string">
            <text:p>後龍南勢山推廣協會月圓人圓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7]+1" office:value-type="float" office:value="347" calcext:value-type="float">
            <text:p>3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谷社區發展協會 <text:s text:c="53"/></text:p>
          </table:table-cell>
          <table:table-cell table:style-name="ce2" office:value-type="string" calcext:value-type="string">
            <text:p>102年度秋節活動 <text:s text:c="10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8]+1" office:value-type="float" office:value="348" calcext:value-type="float">
            <text:p>3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特殊教育關懷協會 <text:s text:c="39"/></text:p>
          </table:table-cell>
          <table:table-cell table:style-name="ce2" office:value-type="string" calcext:value-type="string">
            <text:p>特殊教育關懷協會親子成長營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9]+1" office:value-type="float" office:value="349" calcext:value-type="float">
            <text:p>34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裕民志工服務協會 <text:s text:c="43"/></text:p>
          </table:table-cell>
          <table:table-cell table:style-name="ce6" office:value-type="string" calcext:value-type="string">
            <text:p>裕民志工協會平安七月關懷老人活動</text:p>
          </table:table-cell>
          <table:table-cell table:style-name="ce9" office:value-type="float" office:value="22.978" calcext:value-type="float">
            <text:p><text:s/>22.9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0]+1" office:value-type="float" office:value="350" calcext:value-type="float">
            <text:p>35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元極舞協會 <text:s text:c="49"/></text:p>
          </table:table-cell>
          <table:table-cell table:style-name="ce6" office:value-type="string" calcext:value-type="string">
            <text:p>苑裡元極舞協會與民有約成果發表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1]+1" office:value-type="float" office:value="351" calcext:value-type="float">
            <text:p>35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大庄社區發展協會 <text:s text:c="41"/></text:p>
          </table:table-cell>
          <table:table-cell table:style-name="ce6" office:value-type="string" calcext:value-type="string">
            <text:p>後龍大庄社區齊力反飆車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2]+1" office:value-type="float" office:value="352" calcext:value-type="float">
            <text:p>35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福寧社區發展協會 <text:s text:c="41"/></text:p>
          </table:table-cell>
          <table:table-cell table:style-name="ce6" office:value-type="string" calcext:value-type="string">
            <text:p>後龍福寧社區交通安全親子晚會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3]+1" office:value-type="float" office:value="353" calcext:value-type="float">
            <text:p>35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大庄社區發展協會 <text:s text:c="41"/></text:p>
          </table:table-cell>
          <table:table-cell table:style-name="ce6" office:value-type="string" calcext:value-type="string">
            <text:p>後龍大庄社區關懷弱勢送暖流健行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4]+1" office:value-type="float" office:value="354" calcext:value-type="float">
            <text:p>35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聾啞福利協進會 <text:s text:c="41"/></text:p>
          </table:table-cell>
          <table:table-cell table:style-name="ce6" office:value-type="string" calcext:value-type="string">
            <text:p>聾啞福利協會聽障者親子關係研習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5]+1" office:value-type="float" office:value="355" calcext:value-type="float">
            <text:p>35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微笑協會 <text:s text:c="49"/></text:p>
          </table:table-cell>
          <table:table-cell table:style-name="ce6" office:value-type="string" calcext:value-type="string">
            <text:p>中港溪微笑協會關懷弱勢微笑愛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6]+1" office:value-type="float" office:value="356" calcext:value-type="float">
            <text:p>35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中港社區發展協會 <text:s text:c="41"/></text:p>
          </table:table-cell>
          <table:table-cell table:style-name="ce6" office:value-type="string" calcext:value-type="string">
            <text:p>竹南中港社區生態環保及淨灘體驗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7]+1" office:value-type="float" office:value="357" calcext:value-type="float">
            <text:p>35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青盈社交舞蹈推廣協會 <text:s text:c="37"/></text:p>
          </table:table-cell>
          <table:table-cell table:style-name="ce6" office:value-type="string" calcext:value-type="string">
            <text:p>青盈社交舞蹈協會研習成果展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8]+1" office:value-type="float" office:value="358" calcext:value-type="float">
            <text:p>35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勝利社區發展協會 <text:s text:c="47"/></text:p>
          </table:table-cell>
          <table:table-cell table:style-name="ce6" office:value-type="string" calcext:value-type="string">
            <text:p>勝利社區關懷弱勢維護治安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9]+1" office:value-type="float" office:value="359" calcext:value-type="float">
            <text:p>35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海上救生協會 <text:s text:c="51"/></text:p>
          </table:table-cell>
          <table:table-cell table:style-name="ce6" office:value-type="string" calcext:value-type="string">
            <text:p>海上救生協會救生教學基礎訓練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0]+1" office:value-type="float" office:value="360" calcext:value-type="float">
            <text:p>36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6" office:value-type="string" calcext:value-type="string">
            <text:p>102年度身心障礙者救濟活動 <text:s text:c="8"/></text:p>
          </table:table-cell>
          <table:table-cell table:style-name="ce9" office:value-type="float" office:value="81" calcext:value-type="float">
            <text:p><text:s/>81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1]+1" office:value-type="float" office:value="361" calcext:value-type="float">
            <text:p>36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6" office:value-type="string" calcext:value-type="string">
            <text:p>102年度重陽節敬老慰問活動 <text:s text:c="6"/></text:p>
          </table:table-cell>
          <table:table-cell table:style-name="ce9" office:value-type="float" office:value="96.3" calcext:value-type="float">
            <text:p><text:s/>96.3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2]+1" office:value-type="float" office:value="362" calcext:value-type="float">
            <text:p>36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6" office:value-type="string" calcext:value-type="string">
            <text:p>辦理102年度低收入戶救濟活動 <text:s text:c="4"/></text:p>
          </table:table-cell>
          <table:table-cell table:style-name="ce9" office:value-type="float" office:value="42" calcext:value-type="float">
            <text:p><text:s/>42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3]+1" office:value-type="float" office:value="363" calcext:value-type="float">
            <text:p>36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大湖鄉民劉玉珍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4]+1" office:value-type="float" office:value="364" calcext:value-type="float">
            <text:p>36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通東里張逢村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5]+1" office:value-type="float" office:value="365" calcext:value-type="float">
            <text:p>36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通南里黃文昌 <text:s text:c="5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6]+1" office:value-type="float" office:value="366" calcext:value-type="float">
            <text:p>36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坪頂里陳枝財 <text:s text:c="57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7]+1" office:value-type="float" office:value="367" calcext:value-type="float">
            <text:p>36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公所</text:p>
          </table:table-cell>
          <table:table-cell table:style-name="ce6" office:value-type="string" calcext:value-type="string">
            <text:p>102年鬥魚選美暨彩繪比賽活動 <text:s text:c="5"/></text:p>
          </table:table-cell>
          <table:table-cell table:style-name="ce9" office:value-type="float" office:value="23.506" calcext:value-type="float">
            <text:p><text:s/>23.5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8]+1" office:value-type="float" office:value="368" calcext:value-type="float">
            <text:p>36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6" office:value-type="string" calcext:value-type="string">
            <text:p>頭屋鄉北坑社區參訪活動 <text:s text:c="7"/></text:p>
          </table:table-cell>
          <table:table-cell table:style-name="ce9" office:value-type="float" office:value="36.4" calcext:value-type="float">
            <text:p><text:s/>36.4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9]+1" office:value-type="float" office:value="369" calcext:value-type="float">
            <text:p>36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公所</text:p>
          </table:table-cell>
          <table:table-cell table:style-name="ce6" office:value-type="string" calcext:value-type="string">
            <text:p>鎮立圖書館前鐵板彩繪活動 <text:s text:c="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0]+1" office:value-type="float" office:value="370" calcext:value-type="float">
            <text:p>37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三義鄉勝興村徐翠霞 <text:s text:c="63"/></text:p>
          </table:table-cell>
          <table:table-cell table:style-name="ce6" office:value-type="string" calcext:value-type="string">
            <text:p>急難救助金 <text:s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1]+1" office:value-type="float" office:value="371" calcext:value-type="float">
            <text:p>37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卓蘭鎮坪頂里劉己財 <text:s text:c="63"/></text:p>
          </table:table-cell>
          <table:table-cell table:style-name="ce6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2]+1" office:value-type="float" office:value="372" calcext:value-type="float">
            <text:p>37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福興里吳坤錦 <text:s text:c="63"/></text:p>
          </table:table-cell>
          <table:table-cell table:style-name="ce6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3]+1" office:value-type="float" office:value="373" calcext:value-type="float">
            <text:p>37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公所</text:p>
          </table:table-cell>
          <table:table-cell table:style-name="ce6" office:value-type="string" calcext:value-type="string">
            <text:p>改善紫園康園人行步道座椅 <text:s text:c="5"/></text:p>
          </table:table-cell>
          <table:table-cell table:style-name="ce9" office:value-type="float" office:value="97.48" calcext:value-type="float">
            <text:p><text:s/>97.4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4]+1" office:value-type="float" office:value="374" calcext:value-type="float">
            <text:p>37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蟠桃里陳玉彩 <text:s text:c="63"/>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5]+1" office:value-type="float" office:value="375" calcext:value-type="float">
            <text:p>37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銅鑼鄉林秀珠 <text:s text:c="63"/>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6]+1" office:value-type="float" office:value="376" calcext:value-type="float">
            <text:p>37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斗煥社區發展協會 <text:s text:c="53"/></text:p>
          </table:table-cell>
          <table:table-cell table:style-name="ce6" office:value-type="string" calcext:value-type="string">
            <text:p>斗煥社區好神土地公文化巡禮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7]+1" office:value-type="float" office:value="377" calcext:value-type="float">
            <text:p>37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世揚民俗協會 <text:s text:c="51"/></text:p>
          </table:table-cell>
          <table:table-cell table:style-name="ce6" office:value-type="string" calcext:value-type="string">
            <text:p>世揚民俗協會快樂銀髮族健康活力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8]+1" office:value-type="float" office:value="378" calcext:value-type="float">
            <text:p>37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營盤社區發展協會 <text:s text:c="41"/></text:p>
          </table:table-cell>
          <table:table-cell table:style-name="ce6" office:value-type="string" calcext:value-type="string">
            <text:p>竹南營盤社區客家歌舞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9]+1" office:value-type="float" office:value="379" calcext:value-type="float">
            <text:p>37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城客家弦歌協會 <text:s text:c="47"/></text:p>
          </table:table-cell>
          <table:table-cell table:style-name="ce6" office:value-type="string" calcext:value-type="string">
            <text:p>山城客家弦歌協會關懷弱勢嘉年華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0]+1" office:value-type="float" office:value="380" calcext:value-type="float">
            <text:p>38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6" office:value-type="string" calcext:value-type="string">
            <text:p>守望相助隊成立十四週年暨減炭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1]+1" office:value-type="float" office:value="381" calcext:value-type="float">
            <text:p>381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2" office:value-type="string" calcext:value-type="string">
            <text:p>長壽俱樂部慶祝102年度中秋節活動 </text:p>
          </table:table-cell>
          <table:table-cell office:value-type="float" office:value="30" calcext:value-type="float">
            <text:p><text:s/>30.00 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2]+1" office:value-type="float" office:value="382" calcext:value-type="float">
            <text:p>38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隧道人文環境促進發展協會 <text:s text:c="35"/></text:p>
          </table:table-cell>
          <table:table-cell table:style-name="ce6" office:value-type="string" calcext:value-type="string">
            <text:p>本會成立10週年會員暨義工表揚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3]+1" office:value-type="float" office:value="383" calcext:value-type="float">
            <text:p>38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福興社區發展協會 <text:s text:c="41"/></text:p>
          </table:table-cell>
          <table:table-cell table:style-name="ce6" office:value-type="string" calcext:value-type="string">
            <text:p>2013柚農柚香、香傳千里活動 <text:s text:c="7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4]+1" office:value-type="float" office:value="384" calcext:value-type="float">
            <text:p>38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6" office:value-type="string" calcext:value-type="string">
            <text:p>隆本社區102年長壽會文康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5]+1" office:value-type="float" office:value="385" calcext:value-type="float">
            <text:p>38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老人福利協進會 <text:s text:c="43"/></text:p>
          </table:table-cell>
          <table:table-cell table:style-name="ce6" office:value-type="string" calcext:value-type="string">
            <text:p>官田老人福利協會文康福利宣導活動 <text:s/></text:p>
          </table:table-cell>
          <table:table-cell table:style-name="ce9" office:value-type="float" office:value="20.828" calcext:value-type="float">
            <text:p><text:s/>20.83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6]+1" office:value-type="float" office:value="386" calcext:value-type="float">
            <text:p>38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新民社區發展協會 <text:s text:c="41"/></text:p>
          </table:table-cell>
          <table:table-cell table:style-name="ce6" office:value-type="string" calcext:value-type="string">
            <text:p>後龍鎮新民社區中華民俗綠色消費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7]+1" office:value-type="float" office:value="387" calcext:value-type="float">
            <text:p>38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舞動青春協會 <text:s text:c="51"/></text:p>
          </table:table-cell>
          <table:table-cell table:style-name="ce6" office:value-type="string" calcext:value-type="string">
            <text:p>舞動青春協會關懷弱勢節能減碳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8]+1" office:value-type="float" office:value="388" calcext:value-type="float">
            <text:p>38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6" office:value-type="string" calcext:value-type="string">
            <text:p>體育會韻律舞蹈成果才藝競賽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9]+1" office:value-type="float" office:value="389" calcext:value-type="float">
            <text:p>38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象山書院學會 <text:s text:c="51"/></text:p>
          </table:table-cell>
          <table:table-cell table:style-name="ce6" office:value-type="string" calcext:value-type="string">
            <text:p>象山書院協孔聖獎會書法比賽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0]+1" office:value-type="float" office:value="390" calcext:value-type="float">
            <text:p>39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慈和國樂藝文學會 <text:s text:c="47"/></text:p>
          </table:table-cell>
          <table:table-cell table:style-name="ce6" office:value-type="string" calcext:value-type="string">
            <text:p>慈和國樂弦箏韻笛國樂演奏會活動 <text:s text:c="3"/></text:p>
          </table:table-cell>
          <table:table-cell table:style-name="ce9" office:value-type="float" office:value="15" calcext:value-type="float">
            <text:p><text:s/>1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1]+1" office:value-type="float" office:value="391" calcext:value-type="float">
            <text:p>39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湖鄉新開社區發展協會 <text:s text:c="41"/></text:p>
          </table:table-cell>
          <table:table-cell table:style-name="ce6" office:value-type="string" calcext:value-type="string">
            <text:p>102年家政班烹飪成果展活動 <text:s text:c="4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2]+1" office:value-type="float" office:value="392" calcext:value-type="float">
            <text:p>39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安社區發展協會 <text:s text:c="41"/></text:p>
          </table:table-cell>
          <table:table-cell table:style-name="ce6" office:value-type="string" calcext:value-type="string">
            <text:p>環保志工隊102年度社區清淨家園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3]+1" office:value-type="float" office:value="393" calcext:value-type="float">
            <text:p>39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通南媽祖文化協會 <text:s text:c="43"/></text:p>
          </table:table-cell>
          <table:table-cell table:style-name="ce6" office:value-type="string" calcext:value-type="string">
            <text:p>102年涼秋關懷暨鄉土料理展活動 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4]+1" office:value-type="float" office:value="394" calcext:value-type="float">
            <text:p>394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城鄉發展協會 <text:s text:c="47"/></text:p>
          </table:table-cell>
          <table:table-cell table:style-name="ce5" office:value-type="string" calcext:value-type="string">
            <text:p>竹南城鄉協會溫馨情愛護地球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5]+1" office:value-type="float" office:value="395" calcext:value-type="float">
            <text:p>39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社苓社區發展協會 <text:s text:c="41"/></text:p>
          </table:table-cell>
          <table:table-cell table:style-name="ce6" office:value-type="string" calcext:value-type="string">
            <text:p>社苓社區重陽珍愛環境體驗教學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6]+1" office:value-type="float" office:value="396" calcext:value-type="float">
            <text:p>39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樂居山城發展協會 <text:s text:c="43"/></text:p>
          </table:table-cell>
          <table:table-cell table:style-name="ce6" office:value-type="string" calcext:value-type="string">
            <text:p>2013樂居山城登山健行系列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7]+1" office:value-type="float" office:value="397" calcext:value-type="float">
            <text:p>39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妙善愛心團 <text:s text:c="47"/></text:p>
          </table:table-cell>
          <table:table-cell table:style-name="ce6" office:value-type="string" calcext:value-type="string">
            <text:p>妙善愛心團關懷弱勢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8]+1" office:value-type="float" office:value="398" calcext:value-type="float">
            <text:p>39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北苗社區發展協會 <text:s text:c="53"/></text:p>
          </table:table-cell>
          <table:table-cell table:style-name="ce6" office:value-type="string" calcext:value-type="string">
            <text:p>北苗社區社區安全防護環境衛生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9]+1" office:value-type="float" office:value="399" calcext:value-type="float">
            <text:p>39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水稻育苗改良協會 <text:s text:c="47"/></text:p>
          </table:table-cell>
          <table:table-cell table:style-name="ce6" office:value-type="string" calcext:value-type="string">
            <text:p>水稻育苗改良技術經營改善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0]+1" office:value-type="float" office:value="400" calcext:value-type="float">
            <text:p>40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九湖社區發展協會 <text:s text:c="41"/></text:p>
          </table:table-cell>
          <table:table-cell table:style-name="ce6" office:value-type="string" calcext:value-type="string">
            <text:p>九湖社區客家傳統文化大放送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1]+1" office:value-type="float" office:value="401" calcext:value-type="float">
            <text:p>40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族群文化發展協會 <text:s text:c="47"/></text:p>
          </table:table-cell>
          <table:table-cell table:style-name="ce6" office:value-type="string" calcext:value-type="string">
            <text:p>族群文化協會防詐騙反毒反飆車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2]+1" office:value-type="float" office:value="402" calcext:value-type="float">
            <text:p>40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老人福利協進會 <text:s text:c="43"/></text:p>
          </table:table-cell>
          <table:table-cell table:style-name="ce6" office:value-type="string" calcext:value-type="string">
            <text:p>官田老人福利協會重陽健康講座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3]+1" office:value-type="float" office:value="403" calcext:value-type="float">
            <text:p>40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財團法人苗栗縣私立幼安教養院 <text:s text:c="41"/></text:p>
          </table:table-cell>
          <table:table-cell table:style-name="ce6" office:value-type="string" calcext:value-type="string">
            <text:p>幼安教養院陽光樂團才藝展演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4]+1" office:value-type="float" office:value="404" calcext:value-type="float">
            <text:p>40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濫坑社區發展協會 <text:s text:c="53"/></text:p>
          </table:table-cell>
          <table:table-cell table:style-name="ce6" office:value-type="string" calcext:value-type="string">
            <text:p>濫坑社區節能宣導及成果發表晚會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5]+1" office:value-type="float" office:value="405" calcext:value-type="float">
            <text:p>40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西勢社區發展協會 <text:s text:c="41"/></text:p>
          </table:table-cell>
          <table:table-cell table:style-name="ce6" office:value-type="string" calcext:value-type="string">
            <text:p>西勢社區節能守護家園政令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6]+1" office:value-type="float" office:value="406" calcext:value-type="float">
            <text:p>40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天文社區發展協會 <text:s text:c="41"/></text:p>
          </table:table-cell>
          <table:table-cell table:style-name="ce6" office:value-type="string" calcext:value-type="string">
            <text:p>竹南天文社區銀髮族健康養生宣導活動</text:p>
          </table:table-cell>
          <table:table-cell table:style-name="ce9" office:value-type="float" office:value="16.372" calcext:value-type="float">
            <text:p><text:s/>16.37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7]+1" office:value-type="float" office:value="407" calcext:value-type="float">
            <text:p>40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神農長青會 <text:s text:c="47"/></text:p>
          </table:table-cell>
          <table:table-cell table:style-name="ce6" office:value-type="string" calcext:value-type="string">
            <text:p>神農長青會向天湖踏青節能減碳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8]+1" office:value-type="float" office:value="408" calcext:value-type="float">
            <text:p>40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神農長青會 <text:s text:c="47"/></text:p>
          </table:table-cell>
          <table:table-cell table:style-name="ce6" office:value-type="string" calcext:value-type="string">
            <text:p>神農長青會環境保護二手市場義賣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9]+1" office:value-type="float" office:value="409" calcext:value-type="float">
            <text:p>40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理剪燙髮推廣協會 <text:s text:c="47"/></text:p>
          </table:table-cell>
          <table:table-cell table:style-name="ce6" office:value-type="string" calcext:value-type="string">
            <text:p>理剪燙髮協會關懷弱勢巡迴義剪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0]+1" office:value-type="float" office:value="410" calcext:value-type="float">
            <text:p>41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龍山社區發展協會 <text:s text:c="41"/></text:p>
          </table:table-cell>
          <table:table-cell table:style-name="ce6" office:value-type="string" calcext:value-type="string">
            <text:p>竹南龍山社區關懷弱勢健康促進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1]+1" office:value-type="float" office:value="411" calcext:value-type="float">
            <text:p>41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青苗社區發展協會 <text:s text:c="47"/></text:p>
          </table:table-cell>
          <table:table-cell table:style-name="ce6" office:value-type="string" calcext:value-type="string">
            <text:p>青苗社區協會關懷銀髮親子樂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2]+1" office:value-type="float" office:value="412" calcext:value-type="float">
            <text:p>41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貓貍服務協會 <text:s text:c="44"/></text:p>
          </table:table-cell>
          <table:table-cell table:style-name="ce6" office:value-type="string" calcext:value-type="string">
            <text:p>貓貍服務協會歌謠研習班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3]+1" office:value-type="float" office:value="413" calcext:value-type="float">
            <text:p>41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全民健康推廣協會 <text:s text:c="43"/></text:p>
          </table:table-cell>
          <table:table-cell table:style-name="ce6" office:value-type="string" calcext:value-type="string">
            <text:p>節能減碳護樹愛地球親子環境教育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4]+1" office:value-type="float" office:value="414" calcext:value-type="float">
            <text:p>41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智障福利協進會 <text:s text:c="41"/></text:p>
          </table:table-cell>
          <table:table-cell table:style-name="ce6" office:value-type="string" calcext:value-type="string">
            <text:p>智障福利協進會家庭親子卡拉ok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5]+1" office:value-type="float" office:value="415" calcext:value-type="float">
            <text:p>41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台灣心會 <text:s text:c="49"/></text:p>
          </table:table-cell>
          <table:table-cell table:style-name="ce6" office:value-type="string" calcext:value-type="string">
            <text:p>環保綠能好健康、節能減碳新生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6]+1" office:value-type="float" office:value="416" calcext:value-type="float">
            <text:p>41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6" office:value-type="string" calcext:value-type="string">
            <text:p>媽媽教室班石門發電廠參訪研習活動 <text:s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7]+1" office:value-type="float" office:value="417" calcext:value-type="float">
            <text:p>41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早泳會 <text:s text:c="57"/></text:p>
          </table:table-cell>
          <table:table-cell table:style-name="ce6" office:value-type="string" calcext:value-type="string">
            <text:p>防災避難暨節能減碳研習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8]+1" office:value-type="float" office:value="418" calcext:value-type="float">
            <text:p>41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新民社區發展協會 <text:s text:c="41"/></text:p>
          </table:table-cell>
          <table:table-cell table:style-name="ce6" office:value-type="string" calcext:value-type="string">
            <text:p>新民社區生態環境踏查與紙品實作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9]+1" office:value-type="float" office:value="419" calcext:value-type="float">
            <text:p>41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大崎社區發展協會 <text:s text:c="41"/></text:p>
          </table:table-cell>
          <table:table-cell table:style-name="ce6" office:value-type="string" calcext:value-type="string">
            <text:p>官田大崎社區守望相助晚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0]+1" office:value-type="float" office:value="420" calcext:value-type="float">
            <text:p>42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美康家園推展協會 <text:s text:c="37"/></text:p>
          </table:table-cell>
          <table:table-cell table:style-name="ce6" office:value-type="string" calcext:value-type="string">
            <text:p>美康家園社區親子趣味競賽活動 <text:s/></text:p>
          </table:table-cell>
          <table:table-cell table:style-name="ce9" office:value-type="float" office:value="26.1" calcext:value-type="float">
            <text:p><text:s/>26.1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1]+1" office:value-type="float" office:value="421" calcext:value-type="float">
            <text:p>42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龍津社區發展協會 <text:s text:c="53"/></text:p>
          </table:table-cell>
          <table:table-cell table:style-name="ce6" office:value-type="string" calcext:value-type="string">
            <text:p>後龍龍津社區全民健康嘉年華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2" table:formula="of:=+[.A422]+1" office:value-type="float" office:value="422" calcext:value-type="float">
            <text:p>42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真善美多元文化關懷協會 <text:s text:c="41"/></text:p>
          </table:table-cell>
          <table:table-cell table:style-name="ce6" office:value-type="string" calcext:value-type="string">
            <text:p>真善美多元文化協會藝術嘉年華會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3]+1" office:value-type="float" office:value="423" calcext:value-type="float">
            <text:p>42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山柑社區發展協會 <text:s text:c="41"/></text:p>
          </table:table-cell>
          <table:table-cell table:style-name="ce6" office:value-type="string" calcext:value-type="string">
            <text:p>苑裡山柑社區全民反毒倡導民俗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4]+1" office:value-type="float" office:value="424" calcext:value-type="float">
            <text:p>42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軟式網球協會 <text:s text:c="45"/></text:p>
          </table:table-cell>
          <table:table-cell table:style-name="ce6" office:value-type="string" calcext:value-type="string">
            <text:p>頭份中港溪盃軟式網球邀請賽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5]+1" office:value-type="float" office:value="425" calcext:value-type="float">
            <text:p>42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6" office:value-type="string" calcext:value-type="string">
            <text:p>官田二鎮社區中秋月圓人團圓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6]+1" office:value-type="float" office:value="426" calcext:value-type="float">
            <text:p>42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社腳社區營造推廣協會 <text:s text:c="43"/></text:p>
          </table:table-cell>
          <table:table-cell table:style-name="ce6" office:value-type="string" calcext:value-type="string">
            <text:p>後龍社腳社區親子籃球及節能減碳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7]+1" office:value-type="float" office:value="427" calcext:value-type="float">
            <text:p>42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館南社區發展協會 <text:s text:c="41"/></text:p>
          </table:table-cell>
          <table:table-cell table:style-name="ce6" office:value-type="string" calcext:value-type="string">
            <text:p>102年度社區年終班隊才藝成果表演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8]+1" office:value-type="float" office:value="428" calcext:value-type="float">
            <text:p>42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中社區發展協會 <text:s text:c="53"/></text:p>
          </table:table-cell>
          <table:table-cell table:style-name="ce6" office:value-type="string" calcext:value-type="string">
            <text:p>102年度中秋慶團圓晚會活動 <text:s text:c="4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9]+1" office:value-type="float" office:value="429" calcext:value-type="float">
            <text:p>42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渡頭社區發展協會 <text:s text:c="41"/></text:p>
          </table:table-cell>
          <table:table-cell table:style-name="ce6" office:value-type="string" calcext:value-type="string">
            <text:p>官田區渡頭社區健行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0]+1" office:value-type="float" office:value="430" calcext:value-type="float">
            <text:p>43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老人福利會 <text:s text:c="47"/></text:p>
          </table:table-cell>
          <table:table-cell table:style-name="ce6" office:value-type="string" calcext:value-type="string">
            <text:p>照顧弱勢團體健康促進暨醫療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1]+1" office:value-type="float" office:value="431" calcext:value-type="float">
            <text:p>43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勝興社區發展協會 <text:s text:c="41"/></text:p>
          </table:table-cell>
          <table:table-cell table:style-name="ce6" office:value-type="string" calcext:value-type="string">
            <text:p>102年勝興客家山歌民謠研習活動 <text:s text:c="4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2]+1" office:value-type="float" office:value="432" calcext:value-type="float">
            <text:p>43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恭敬社區發展協會 <text:s text:c="41"/></text:p>
          </table:table-cell>
          <table:table-cell table:style-name="ce6" office:value-type="string" calcext:value-type="string">
            <text:p>恭敬社區蔬果579及關懷銀髮族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3]+1" office:value-type="float" office:value="433" calcext:value-type="float">
            <text:p>43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星安客家文化協會 <text:s text:c="47"/></text:p>
          </table:table-cell>
          <table:table-cell table:style-name="ce6" office:value-type="string" calcext:value-type="string">
            <text:p>星安文化協會重陽親子健行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4]+1" office:value-type="float" office:value="434" calcext:value-type="float">
            <text:p>43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觀光文化發展協會 <text:s text:c="43"/></text:p>
          </table:table-cell>
          <table:table-cell table:style-name="ce6" office:value-type="string" calcext:value-type="string">
            <text:p>2013苗栗觀光導覽基礎英文培訓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5]+1" office:value-type="float" office:value="435" calcext:value-type="float">
            <text:p>43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國際蘭馨交流協會 <text:s text:c="47"/></text:p>
          </table:table-cell>
          <table:table-cell table:style-name="ce6" office:value-type="string" calcext:value-type="string">
            <text:p>國際蘭馨協會關懷特殊境遇婦女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6]+1" office:value-type="float" office:value="436" calcext:value-type="float">
            <text:p>43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海岸社區發展協會 <text:s text:c="41"/></text:p>
          </table:table-cell>
          <table:table-cell table:style-name="ce6" office:value-type="string" calcext:value-type="string">
            <text:p>鄉親同樂暨節能減碳健康宣導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7]+1" office:value-type="float" office:value="437" calcext:value-type="float">
            <text:p>43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山柑登山協會 <text:s text:c="47"/></text:p>
          </table:table-cell>
          <table:table-cell table:style-name="ce6" office:value-type="string" calcext:value-type="string">
            <text:p>苑裡山柑登山協會重陽敬老登高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8]+1" office:value-type="float" office:value="438" calcext:value-type="float">
            <text:p>43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老人福利協進會 <text:s text:c="41"/></text:p>
          </table:table-cell>
          <table:table-cell table:style-name="ce6" office:value-type="string" calcext:value-type="string">
            <text:p>老人福利協會保健係列健康講座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9]+1" office:value-type="float" office:value="439" calcext:value-type="float">
            <text:p>43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福樂社區營造協會 <text:s text:c="47"/></text:p>
          </table:table-cell>
          <table:table-cell table:style-name="ce6" office:value-type="string" calcext:value-type="string">
            <text:p>苗栗縣福樂社區客家歌謠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0]+1" office:value-type="float" office:value="440" calcext:value-type="float">
            <text:p>44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竹興社區發展協會 <text:s text:c="41"/></text:p>
          </table:table-cell>
          <table:table-cell table:style-name="ce6" office:value-type="string" calcext:value-type="string">
            <text:p>竹南鎮竹興社區心手相連點亮竹興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1]+1" office:value-type="float" office:value="441" calcext:value-type="float">
            <text:p>44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游泳協會 <text:s text:c="49"/></text:p>
          </table:table-cell>
          <table:table-cell table:style-name="ce6" office:value-type="string" calcext:value-type="string">
            <text:p>中港溪游泳協會全國成人游泳賽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2]+1" office:value-type="float" office:value="442" calcext:value-type="float">
            <text:p>44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槌球協會譚金榮 <text:s text:c="45"/></text:p>
          </table:table-cell>
          <table:table-cell table:style-name="ce6" office:value-type="string" calcext:value-type="string">
            <text:p>頭份槌球協會主席盃全縣邀請賽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3]+1" office:value-type="float" office:value="443" calcext:value-type="float">
            <text:p>44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五穀神農文化協會 <text:s text:c="47"/></text:p>
          </table:table-cell>
          <table:table-cell table:style-name="ce6" office:value-type="string" calcext:value-type="string">
            <text:p>九九重陽敬老活動 <text:s text:c="1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4]+1" office:value-type="float" office:value="444" calcext:value-type="float">
            <text:p>44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廣盛社區發展協會 <text:s text:c="41"/></text:p>
          </table:table-cell>
          <table:table-cell table:style-name="ce6" office:value-type="string" calcext:value-type="string">
            <text:p>敬老就醫安全宣導暨銀髮族槌球賽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5]+1" office:value-type="float" office:value="445" calcext:value-type="float">
            <text:p>44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6" office:value-type="string" calcext:value-type="string">
            <text:p>媽媽教室102年度二期土風舞班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6]+1" office:value-type="float" office:value="446" calcext:value-type="float">
            <text:p>44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內湖社區發展協會 <text:s text:c="41"/></text:p>
          </table:table-cell>
          <table:table-cell table:style-name="ce6" office:value-type="string" calcext:value-type="string">
            <text:p>102陽光健康 九九重陽敬老慶生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7]+1" office:value-type="float" office:value="447" calcext:value-type="float">
            <text:p>44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五穀社區發展協會 <text:s text:c="53"/></text:p>
          </table:table-cell>
          <table:table-cell table:style-name="ce6" office:value-type="string" calcext:value-type="string">
            <text:p>102年度重陽敬老活動 <text:s text:c="10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8]+1" office:value-type="float" office:value="448" calcext:value-type="float">
            <text:p>44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6" office:value-type="string" calcext:value-type="string">
            <text:p>上館志工協會健康有愛親子關懷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9]+1" office:value-type="float" office:value="449" calcext:value-type="float">
            <text:p>44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愛鄉協會 <text:s text:c="55"/></text:p>
          </table:table-cell>
          <table:table-cell table:style-name="ce6" office:value-type="string" calcext:value-type="string">
            <text:p>愛鄉協會客庄老人關懷及文化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0]+1" office:value-type="float" office:value="450" calcext:value-type="float">
            <text:p>45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新竹縣槌球協會 <text:s text:c="47"/></text:p>
          </table:table-cell>
          <table:table-cell table:style-name="ce6" office:value-type="string" calcext:value-type="string">
            <text:p>新竹槌球協會重陽敬老槌球比賽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1]+1" office:value-type="float" office:value="451" calcext:value-type="float">
            <text:p>45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美愛鄉文教協會 <text:s text:c="41"/></text:p>
          </table:table-cell>
          <table:table-cell table:style-name="ce6" office:value-type="string" calcext:value-type="string">
            <text:p>中美愛鄉協會溫情關懷珍愛資源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2]+1" office:value-type="float" office:value="452" calcext:value-type="float">
            <text:p>45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6" office:value-type="string" calcext:value-type="string">
            <text:p>官田區拔林社區重陽敬老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3]+1" office:value-type="float" office:value="453" calcext:value-type="float">
            <text:p>45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濱海產業發展協會 <text:s text:c="47"/></text:p>
          </table:table-cell>
          <table:table-cell table:style-name="ce6" office:value-type="string" calcext:value-type="string">
            <text:p>濱海產業協會產業研習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4]+1" office:value-type="float" office:value="454" calcext:value-type="float">
            <text:p>45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6" office:value-type="string" calcext:value-type="string">
            <text:p>體育總會理事長盃溜冰錦標賽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5]+1" office:value-type="float" office:value="455" calcext:value-type="float">
            <text:p>45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南部社區發展協會 <text:s text:c="41"/></text:p>
          </table:table-cell>
          <table:table-cell table:style-name="ce6" office:value-type="string" calcext:value-type="string">
            <text:p>官田南部媽媽教室關懷音樂會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6]+1" office:value-type="float" office:value="456" calcext:value-type="float">
            <text:p>45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南部社區發展協會 <text:s text:c="41"/></text:p>
          </table:table-cell>
          <table:table-cell table:style-name="ce6" office:value-type="string" calcext:value-type="string">
            <text:p>官田南部社區柚見中秋月圓人圓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7]+1" office:value-type="float" office:value="457" calcext:value-type="float">
            <text:p>45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雅石藝術學會 <text:s text:c="51"/></text:p>
          </table:table-cell>
          <table:table-cell table:style-name="ce6" office:value-type="string" calcext:value-type="string">
            <text:p>102年度親子互動.關懷弱勢團體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8]+1" office:value-type="float" office:value="458" calcext:value-type="float">
            <text:p>45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灣社區發展協會 <text:s text:c="41"/></text:p>
          </table:table-cell>
          <table:table-cell table:style-name="ce6" office:value-type="string" calcext:value-type="string">
            <text:p>102年度社區長青運動會活動 <text:s text:c="2"/></text:p>
          </table:table-cell>
          <table:table-cell table:style-name="ce9" office:value-type="float" office:value="49.469" calcext:value-type="float">
            <text:p><text:s/>49.4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9]+1" office:value-type="float" office:value="459" calcext:value-type="float">
            <text:p>45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6" office:value-type="string" calcext:value-type="string">
            <text:p>102年度重陽敬老歡唱活動 <text:s text:c="2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0]+1" office:value-type="float" office:value="460" calcext:value-type="float">
            <text:p>46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民權社區發展協會 <text:s text:c="43"/></text:p>
          </table:table-cell>
          <table:table-cell table:style-name="ce6" office:value-type="string" calcext:value-type="string">
            <text:p>頭份民權社區迎秋送暖重陽敬老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1]+1" office:value-type="float" office:value="461" calcext:value-type="float">
            <text:p>46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自強社區發展協會 <text:s text:c="41"/></text:p>
          </table:table-cell>
          <table:table-cell table:style-name="ce6" office:value-type="string" calcext:value-type="string">
            <text:p>頭份自強社區重陽敬老反毒反酒駕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2]+1" office:value-type="float" office:value="462" calcext:value-type="float">
            <text:p>46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義消協會 <text:s text:c="51"/></text:p>
          </table:table-cell>
          <table:table-cell table:style-name="ce6" office:value-type="string" calcext:value-type="string">
            <text:p>102年度提升防救災能力國內參訪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3]+1" office:value-type="float" office:value="463" calcext:value-type="float">
            <text:p>46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楓樹社區發展協會 <text:s text:c="41"/></text:p>
          </table:table-cell>
          <table:table-cell table:style-name="ce6" office:value-type="string" calcext:value-type="string">
            <text:p>102年打造安心縣-AED教育訓練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4]+1" office:value-type="float" office:value="464" calcext:value-type="float">
            <text:p>46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上苗守望相助推展協會 <text:s text:c="37"/></text:p>
          </table:table-cell>
          <table:table-cell table:style-name="ce6" office:value-type="string" calcext:value-type="string">
            <text:p>上苗守望相助協會社區治安研習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5]+1" office:value-type="float" office:value="465" calcext:value-type="float">
            <text:p>46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造橋鄉老人會 <text:s text:c="57"/></text:p>
          </table:table-cell>
          <table:table-cell table:style-name="ce6" office:value-type="string" calcext:value-type="string">
            <text:p>造橋鄉老人會敬老活動表揚楷模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6]+1" office:value-type="float" office:value="466" calcext:value-type="float">
            <text:p>46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清華社區發展協會 <text:s text:c="53"/></text:p>
          </table:table-cell>
          <table:table-cell table:style-name="ce6" office:value-type="string" calcext:value-type="string">
            <text:p>清華社區客家歌謠研習成果發表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7]+1" office:value-type="float" office:value="467" calcext:value-type="float">
            <text:p>46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興隆社區發展協會 <text:s text:c="53"/></text:p>
          </table:table-cell>
          <table:table-cell table:style-name="ce6" office:value-type="string" calcext:value-type="string">
            <text:p>興隆社區敬老居家安全防火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8]+1" office:value-type="float" office:value="468" calcext:value-type="float">
            <text:p>46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退休教師協會 <text:s text:c="45"/></text:p>
          </table:table-cell>
          <table:table-cell table:style-name="ce6" office:value-type="string" calcext:value-type="string">
            <text:p>102年度社會公益-慶祝重陽節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9]+1" office:value-type="float" office:value="469" calcext:value-type="float">
            <text:p>46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后厝龍鳳宮 <text:s text:c="59"/></text:p>
          </table:table-cell>
          <table:table-cell table:style-name="ce6" office:value-type="string" calcext:value-type="string">
            <text:p>后厝龍鳳宮遵古民俗禮儀祭典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0]+1" office:value-type="float" office:value="470" calcext:value-type="float">
            <text:p>47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中港福德文化協會 <text:s text:c="43"/></text:p>
          </table:table-cell>
          <table:table-cell table:style-name="ce6" office:value-type="string" calcext:value-type="string">
            <text:p>竹南中港福德協會健康人生宣導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1]+1" office:value-type="float" office:value="471" calcext:value-type="float">
            <text:p>47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港良知美推展協會 <text:s text:c="43"/></text:p>
          </table:table-cell>
          <table:table-cell table:style-name="ce6" office:value-type="string" calcext:value-type="string">
            <text:p>102年社團交流親子關懷政令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2]+1" office:value-type="float" office:value="472" calcext:value-type="float">
            <text:p>47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教協會 <text:s text:c="55"/></text:p>
          </table:table-cell>
          <table:table-cell table:style-name="ce6" office:value-type="string" calcext:value-type="string">
            <text:p>健康講座暨關懷弱勢活動 <text:s text:c="7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3]+1" office:value-type="float" office:value="473" calcext:value-type="float">
            <text:p>47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田心快樂發展協會 <text:s text:c="41"/></text:p>
          </table:table-cell>
          <table:table-cell table:style-name="ce6" office:value-type="string" calcext:value-type="string">
            <text:p>102年清淨家園銀髮族健康宣導活動 <text:s text:c="2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4]+1" office:value-type="float" office:value="474" calcext:value-type="float">
            <text:p>47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民生社區發展協會 <text:s text:c="34"/></text:p>
          </table:table-cell>
          <table:table-cell table:style-name="ce6" office:value-type="string" calcext:value-type="string">
            <text:p>頭份民生社區一家親生活好幸福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5]+1" office:value-type="float" office:value="475" calcext:value-type="float">
            <text:p>47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吉祥敬老尊賢協會 <text:s text:c="43"/></text:p>
          </table:table-cell>
          <table:table-cell table:style-name="ce6" office:value-type="string" calcext:value-type="string">
            <text:p>苑裡吉祥敬老尊賢協會重陽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6]+1" office:value-type="float" office:value="476" calcext:value-type="float">
            <text:p>47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庄鄉南富社區發展協會 <text:s text:c="41"/></text:p>
          </table:table-cell>
          <table:table-cell table:style-name="ce6" office:value-type="string" calcext:value-type="string">
            <text:p>南庄鄉南富社區樂齡樂活重陽敬老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7]+1" office:value-type="float" office:value="477" calcext:value-type="float">
            <text:p>47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義社區發展協會 <text:s text:c="53"/></text:p>
          </table:table-cell>
          <table:table-cell table:style-name="ce6" office:value-type="string" calcext:value-type="string">
            <text:p>102年度重陽敬老文化活動 <text:s text:c="6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8]+1" office:value-type="float" office:value="478" calcext:value-type="float">
            <text:p>47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6" office:value-type="string" calcext:value-type="string">
            <text:p>官田區二鎮社區鑽石婚楷模表揚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9]+1" office:value-type="float" office:value="479" calcext:value-type="float">
            <text:p>47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北龍長青關懷協會 <text:s text:c="47"/></text:p>
          </table:table-cell>
          <table:table-cell table:style-name="ce6" office:value-type="string" calcext:value-type="string">
            <text:p>北龍社區節能減碳宣導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0]+1" office:value-type="float" office:value="480" calcext:value-type="float">
            <text:p>48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道卡斯文化協會 <text:s text:c="49"/></text:p>
          </table:table-cell>
          <table:table-cell table:style-name="ce6" office:value-type="string" calcext:value-type="string">
            <text:p>苗栗道卡斯協會道卡斯族牽田祭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1]+1" office:value-type="float" office:value="481" calcext:value-type="float">
            <text:p>48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佳老人福利推展協會 <text:s text:c="43"/></text:p>
          </table:table-cell>
          <table:table-cell table:style-name="ce6" office:value-type="string" calcext:value-type="string">
            <text:p>山佳老人協會樂齡心身活健康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2]+1" office:value-type="float" office:value="482" calcext:value-type="float">
            <text:p>48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廣澤文化協會 <text:s text:c="45"/></text:p>
          </table:table-cell>
          <table:table-cell table:style-name="ce6" office:value-type="string" calcext:value-type="string">
            <text:p>廣澤文化協會廣澤王孝行敬老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3]+1" office:value-type="float" office:value="483" calcext:value-type="float">
            <text:p>483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6" office:value-type="string" calcext:value-type="string">
            <text:p>200節能環保宣導晚會活動 <text:s text:c="6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4]+1" office:value-type="float" office:value="484" calcext:value-type="float">
            <text:p>484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北社區發展協會</text:p>
          </table:table-cell>
          <table:table-cell table:style-name="ce6" office:value-type="string" calcext:value-type="string">
            <text:p>200102年度慶祝中元節晚會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5]+1" office:value-type="float" office:value="485" calcext:value-type="float">
            <text:p>485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愛心協會</text:p>
          </table:table-cell>
          <table:table-cell table:style-name="ce6" office:value-type="string" calcext:value-type="string">
            <text:p>200102年度關懷失依兒少家庭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6]+1" office:value-type="float" office:value="486" calcext:value-type="float">
            <text:p>486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海濱社區發展協會</text:p>
          </table:table-cell>
          <table:table-cell table:style-name="ce6" office:value-type="string" calcext:value-type="string">
            <text:p>200中秋節晚會活動 <text:s text:c="8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7]+1" office:value-type="float" office:value="487" calcext:value-type="float">
            <text:p>487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八斗社區發展協會</text:p>
          </table:table-cell>
          <table:table-cell table:style-name="ce6" office:value-type="string" calcext:value-type="string">
            <text:p>200102年會員大會暨慶祝中秋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8]+1" office:value-type="float" office:value="488" calcext:value-type="float">
            <text:p>488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大沙灣經濟文化發展促進會</text:p>
          </table:table-cell>
          <table:table-cell table:style-name="ce6" office:value-type="string" calcext:value-type="string">
            <text:p>200登山建走活動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9]+1" office:value-type="float" office:value="489" calcext:value-type="float">
            <text:p>489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仙洞社區發展協會</text:p>
          </table:table-cell>
          <table:table-cell table:style-name="ce6" office:value-type="string" calcext:value-type="string">
            <text:p>200關懷弱勢慶祝中秋節活動 <text:s text:c="4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0]+1" office:value-type="float" office:value="490" calcext:value-type="float">
            <text:p>490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暖暖區八堵社區發展協會</text:p>
          </table:table-cell>
          <table:table-cell table:style-name="ce6" office:value-type="string" calcext:value-type="string">
            <text:p>200102年度長青重陽敬老盃門球錦標賽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1]+1" office:value-type="float" office:value="491" calcext:value-type="float">
            <text:p>491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海濱社區發展協會</text:p>
          </table:table-cell>
          <table:table-cell table:style-name="ce6" office:value-type="string" calcext:value-type="string">
            <text:p>200重陽節活動 <text:s text:c="16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2]+1" office:value-type="float" office:value="492" calcext:value-type="float">
            <text:p>492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八德社區發展協會</text:p>
          </table:table-cell>
          <table:table-cell table:style-name="ce6" office:value-type="string" calcext:value-type="string">
            <text:p>200重陽敬老暨節能減碳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3]+1" office:value-type="float" office:value="493" calcext:value-type="float">
            <text:p>493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友一社區發展協會</text:p>
          </table:table-cell>
          <table:table-cell table:style-name="ce6" office:value-type="string" calcext:value-type="string">
            <text:p>200暑期親子版畫研習活動 <text:s text:c="6"/></text:p>
          </table:table-cell>
          <table:table-cell table:style-name="ce9" office:value-type="float" office:value="15" calcext:value-type="float">
            <text:p><text:s/>15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4]+1" office:value-type="float" office:value="494" calcext:value-type="float">
            <text:p>494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6" office:value-type="string" calcext:value-type="string">
            <text:p>200敬老慶生會活動 <text:s text:c="12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5]+1" office:value-type="float" office:value="495" calcext:value-type="float">
            <text:p>495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6" office:value-type="string" calcext:value-type="string">
            <text:p>200堵南中秋月光晚會暨節約用水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6]+1" office:value-type="float" office:value="496" calcext:value-type="float">
            <text:p>496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6" office:value-type="string" calcext:value-type="string">
            <text:p>200堵南九九重陽敬老活動 <text:s text:c="6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7]+1" office:value-type="float" office:value="497" calcext:value-type="float">
            <text:p>497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北里辦公處</text:p>
          </table:table-cell>
          <table:table-cell table:style-name="ce6" office:value-type="string" calcext:value-type="string">
            <text:p>200重陽敬老慶生會暨節能減碳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8]+1" office:value-type="float" office:value="498" calcext:value-type="float">
            <text:p>498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料羅新村社區發展協會 <text:s text:c="37"/></text:p>
          </table:table-cell>
          <table:table-cell table:style-name="ce6" office:value-type="string" calcext:value-type="string">
            <text:p>補助幸福中秋歡喜慶團圓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9]+1" office:value-type="float" office:value="499" calcext:value-type="float">
            <text:p>499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仕豐社區發展協會 <text:s text:c="41"/></text:p>
          </table:table-cell>
          <table:table-cell table:style-name="ce6" office:value-type="string" calcext:value-type="string">
            <text:p>補助中秋節節能減碳晨跑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0]+1" office:value-type="float" office:value="500" calcext:value-type="float">
            <text:p>500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社團法人屏東縣躍愛全人關懷協會 <text:s text:c="39"/></text:p>
          </table:table-cell>
          <table:table-cell table:style-name="ce6" office:value-type="string" calcext:value-type="string">
            <text:p>補助滿州偏鄉兒童關懷體驗暨節能減碳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1]+1" office:value-type="float" office:value="501" calcext:value-type="float">
            <text:p>501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社團法人高雄市福星身心障礙協會 <text:s text:c="39"/></text:p>
          </table:table-cell>
          <table:table-cell table:style-name="ce6" office:value-type="string" calcext:value-type="string">
            <text:p>補助福星盃第五屆身障者卡拉OK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2]+1" office:value-type="float" office:value="502" calcext:value-type="float">
            <text:p>502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料羅灣社區發展協會 <text:s text:c="39"/></text:p>
          </table:table-cell>
          <table:table-cell table:style-name="ce6" office:value-type="string" calcext:value-type="string">
            <text:p>補助102年中秋佳節活動 <text:s text:c="2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3]+1" office:value-type="float" office:value="503" calcext:value-type="float">
            <text:p>503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6" office:value-type="string" calcext:value-type="string">
            <text:p>補助銀髮族樂活槌球邀請賽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4]+1" office:value-type="float" office:value="504" calcext:value-type="float">
            <text:p>504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門球協會 <text:s text:c="51"/></text:p>
          </table:table-cell>
          <table:table-cell table:style-name="ce6" office:value-type="string" calcext:value-type="string">
            <text:p>補助會員暨南部縣市槌球邀請賽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5]+1" office:value-type="float" office:value="505" calcext:value-type="float">
            <text:p>505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新頭林兜社區發展協會 <text:s text:c="37"/></text:p>
          </table:table-cell>
          <table:table-cell table:style-name="ce6" office:value-type="string" calcext:value-type="string">
            <text:p>補助中秋節烤肉及博餅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6]+1" office:value-type="float" office:value="506" calcext:value-type="float">
            <text:p>50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南美國民小學 <text:s text:c="57"/></text:p>
          </table:table-cell>
          <table:table-cell table:style-name="ce6" office:value-type="string" calcext:value-type="string">
            <text:p>南美國小綠巨龍創造夏令營活動 <text:s/></text:p>
          </table:table-cell>
          <table:table-cell table:style-name="ce9" office:value-type="float" office:value="68.741" calcext:value-type="float">
            <text:p><text:s/>68.74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7]+1" office:value-type="float" office:value="507" calcext:value-type="float">
            <text:p>50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會稽國民小學 <text:s text:c="45"/></text:p>
          </table:table-cell>
          <table:table-cell table:style-name="ce6" office:value-type="string" calcext:value-type="string">
            <text:p>會稽小綠巨龍創造夏令營活動 <text:s text:c="3"/></text:p>
          </table:table-cell>
          <table:table-cell table:style-name="ce9" office:value-type="float" office:value="97.8" calcext:value-type="float">
            <text:p><text:s/>97.8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8]+1" office:value-type="float" office:value="508" calcext:value-type="float">
            <text:p>50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媒體文化推廣協會 <text:s text:c="47"/></text:p>
          </table:table-cell>
          <table:table-cell table:style-name="ce6" office:value-type="string" calcext:value-type="string">
            <text:p>媒體文化推廣協會小小記者營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9]+1" office:value-type="float" office:value="509" calcext:value-type="float">
            <text:p>50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鳳山巖觀音寺 <text:s text:c="53"/></text:p>
          </table:table-cell>
          <table:table-cell table:style-name="ce6" office:value-type="string" calcext:value-type="string">
            <text:p>鳳山巖觀音寺民俗文化參訪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0]+1" office:value-type="float" office:value="510" calcext:value-type="float">
            <text:p>51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汴洲里里民李榮達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1]+1" office:value-type="float" office:value="511" calcext:value-type="float">
            <text:p>51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圳頭村大閹雞比賽活動 <text:s text:c="9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2]+1" office:value-type="float" office:value="512" calcext:value-type="float">
            <text:p>51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沙崙村第9鄰民俗文化季活動 <text:s text:c="2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3]+1" office:value-type="float" office:value="513" calcext:value-type="float">
            <text:p>51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後厝村秋季民俗傳承文化活動 <text:s text:c="3"/></text:p>
          </table:table-cell>
          <table:table-cell table:style-name="ce9" office:value-type="float" office:value="90" calcext:value-type="float">
            <text:p><text:s/>9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4]+1" office:value-type="float" office:value="514" calcext:value-type="float">
            <text:p>51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沙崙村辦理17鄰民俗文化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5]+1" office:value-type="float" office:value="515" calcext:value-type="float">
            <text:p>51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楓樹村辦理中秋月光晚會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6]+1" office:value-type="float" office:value="516" calcext:value-type="float">
            <text:p>51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春日里里民李兼二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7]+1" office:value-type="float" office:value="517" calcext:value-type="float">
            <text:p>51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南上村中秋節晚會活動 <text:s text:c="5"/></text:p>
          </table:table-cell>
          <table:table-cell table:style-name="ce9" office:value-type="float" office:value="290.306" calcext:value-type="float">
            <text:p><text:s/>290.3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8]+1" office:value-type="float" office:value="518" calcext:value-type="float">
            <text:p>51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內海村村民郭秀嬌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9]+1" office:value-type="float" office:value="519" calcext:value-type="float">
            <text:p>51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快樂國民小學 <text:s text:c="45"/></text:p>
          </table:table-cell>
          <table:table-cell table:style-name="ce6" office:value-type="string" calcext:value-type="string">
            <text:p>快樂國小校慶活動 <text:s text:c="13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0]+1" office:value-type="float" office:value="520" calcext:value-type="float">
            <text:p>52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圳頭社區發展協會 <text:s text:c="41"/></text:p>
          </table:table-cell>
          <table:table-cell table:style-name="ce6" office:value-type="string" calcext:value-type="string">
            <text:p>圳頭社區縣運啦啦隊表演賽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1]+1" office:value-type="float" office:value="521" calcext:value-type="float">
            <text:p>52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北港社區發展協會 <text:s text:c="41"/></text:p>
          </table:table-cell>
          <table:table-cell table:style-name="ce6" office:value-type="string" calcext:value-type="string">
            <text:p>北港社區中秋節晚會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2]+1" office:value-type="float" office:value="522" calcext:value-type="float">
            <text:p>52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錦中社區發展協會 <text:s text:c="53"/></text:p>
          </table:table-cell>
          <table:table-cell table:style-name="ce6" office:value-type="string" calcext:value-type="string">
            <text:p>錦中社區中秋節晚會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3]+1" office:value-type="float" office:value="523" calcext:value-type="float">
            <text:p>52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圳頭社區發展協會 <text:s text:c="41"/></text:p>
          </table:table-cell>
          <table:table-cell table:style-name="ce6" office:value-type="string" calcext:value-type="string">
            <text:p>圳頭社區中秋節環保心健走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4]+1" office:value-type="float" office:value="524" calcext:value-type="float">
            <text:p>52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6" office:value-type="string" calcext:value-type="string">
            <text:p>南上社區大自然精神與生態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5]+1" office:value-type="float" office:value="525" calcext:value-type="float">
            <text:p>52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6" office:value-type="string" calcext:value-type="string">
            <text:p>蘆竹鄉鄉土民俗中秋節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6]+1" office:value-type="float" office:value="526" calcext:value-type="float">
            <text:p>52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6" office:value-type="string" calcext:value-type="string">
            <text:p>蘆竹鄉鄉土民俗環境生態參訪活動</text:p>
          </table:table-cell>
          <table:table-cell table:style-name="ce9" office:value-type="float" office:value="260" calcext:value-type="float">
            <text:p><text:s/>26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7]+1" office:value-type="float" office:value="527" calcext:value-type="float">
            <text:p>52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社團法人中華國際妙法輪慈善會 <text:s text:c="41"/></text:p>
          </table:table-cell>
          <table:table-cell table:style-name="ce6" office:value-type="string" calcext:value-type="string">
            <text:p>中華國際妙法輪弱勢家庭暑期活動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8]+1" office:value-type="float" office:value="528" calcext:value-type="float">
            <text:p>52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興社區發展協會 <text:s text:c="41"/></text:p>
          </table:table-cell>
          <table:table-cell table:style-name="ce6" office:value-type="string" calcext:value-type="string">
            <text:p>南興社區中秋晚會活動 <text:s text:c="9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9]+1" office:value-type="float" office:value="529" calcext:value-type="float">
            <text:p>52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淨山除草等清潔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0]+1" office:value-type="float" office:value="530" calcext:value-type="float">
            <text:p>53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中秋節活動 <text:s text:c="3"/>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1]+1" office:value-type="float" office:value="531" calcext:value-type="float">
            <text:p>53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長青會慶生活動 <text:s text:c="3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2]+1" office:value-type="float" office:value="532" calcext:value-type="float">
            <text:p>53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全民健康檢查總動員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3]+1" office:value-type="float" office:value="533" calcext:value-type="float">
            <text:p>53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仲夏之夜節約能源活動 <text:s/></text:p>
          </table:table-cell>
          <table:table-cell table:style-name="ce9" office:value-type="float" office:value="200" calcext:value-type="float">
            <text:p><text:s/>2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4]+1" office:value-type="float" office:value="534" calcext:value-type="float">
            <text:p>53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6" office:value-type="string" calcext:value-type="string">
            <text:p>沙崙社區路邊雜草清除活動 <text:s text:c="5"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5]+1" office:value-type="float" office:value="535" calcext:value-type="float">
            <text:p>53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6" office:value-type="string" calcext:value-type="string">
            <text:p>南上社區社團班隊成果發表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6]+1" office:value-type="float" office:value="536" calcext:value-type="float">
            <text:p>53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愛鄉協會 <text:s text:c="49"/></text:p>
          </table:table-cell>
          <table:table-cell table:style-name="ce6" office:value-type="string" calcext:value-type="string">
            <text:p>蘆竹鄉愛鄉協會假日藝文音樂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7]+1" office:value-type="float" office:value="537" calcext:value-type="float">
            <text:p>53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6" office:value-type="string" calcext:value-type="string">
            <text:p>桃廠公益基金桃園市9月份孳息 </text:p>
          </table:table-cell>
          <table:table-cell table:style-name="ce9" office:value-type="float" office:value="209.393" calcext:value-type="float">
            <text:p><text:s/>209.3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8]+1" office:value-type="float" office:value="538" calcext:value-type="float">
            <text:p>53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6" office:value-type="string" calcext:value-type="string">
            <text:p>桃廠公益基金龜山鄉9月份孳息 </text:p>
          </table:table-cell>
          <table:table-cell table:style-name="ce9" office:value-type="float" office:value="209.393" calcext:value-type="float">
            <text:p><text:s/>209.3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9]+1" office:value-type="float" office:value="539" calcext:value-type="float">
            <text:p>53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桌球協會 <text:s text:c="49"/></text:p>
          </table:table-cell>
          <table:table-cell table:style-name="ce6" office:value-type="string" calcext:value-type="string">
            <text:p>大園鄉桌球協會鄉長盃桌球賽活動</text:p>
          </table:table-cell>
          <table:table-cell table:style-name="ce9" office:value-type="float" office:value="8.905" calcext:value-type="float">
            <text:p><text:s/>8.9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0]+1" office:value-type="float" office:value="540" calcext:value-type="float">
            <text:p>54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社區發展協會 <text:s text:c="41"/></text:p>
          </table:table-cell>
          <table:table-cell table:style-name="ce6" office:value-type="string" calcext:value-type="string">
            <text:p>南榮社區中秋晚會活動 <text:s text:c="9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1]+1" office:value-type="float" office:value="541" calcext:value-type="float">
            <text:p>54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6" office:value-type="string" calcext:value-type="string">
            <text:p>新埔社區中秋月圓人圓晚會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2]+1" office:value-type="float" office:value="542" calcext:value-type="float">
            <text:p>54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五福村環保志工隊 <text:s text:c="41"/></text:p>
          </table:table-cell>
          <table:table-cell table:style-name="ce6" office:value-type="string" calcext:value-type="string">
            <text:p>五福村環保志工生態研習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3]+1" office:value-type="float" office:value="543" calcext:value-type="float">
            <text:p>54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崗社區發展協會 <text:s text:c="41"/></text:p>
          </table:table-cell>
          <table:table-cell table:style-name="ce6" office:value-type="string" calcext:value-type="string">
            <text:p>大崗社區中秋晚會活動 <text:s text:c="5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4]+1" office:value-type="float" office:value="544" calcext:value-type="float">
            <text:p>54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6" office:value-type="string" calcext:value-type="string">
            <text:p>后厝社區中秋節晚會活動 <text:s text:c="7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5]+1" office:value-type="float" office:value="545" calcext:value-type="float">
            <text:p>54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海口社區發展協會 <text:s text:c="41"/></text:p>
          </table:table-cell>
          <table:table-cell table:style-name="ce6" office:value-type="string" calcext:value-type="string">
            <text:p>海口社區中秋晚會活動 <text:s text:c="5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6]+1" office:value-type="float" office:value="546" calcext:value-type="float">
            <text:p>54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6" office:value-type="string" calcext:value-type="string">
            <text:p>新埔社區民俗技藝嘉年華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7]+1" office:value-type="float" office:value="547" calcext:value-type="float">
            <text:p>54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6" office:value-type="string" calcext:value-type="string">
            <text:p>后厝社區守望相助隊參訪活動 <text:s text:c="3"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8]+1" office:value-type="float" office:value="548" calcext:value-type="float">
            <text:p>54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6" office:value-type="string" calcext:value-type="string">
            <text:p>南上社區銀髮族健康養生宣講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9]+1" office:value-type="float" office:value="549" calcext:value-type="float">
            <text:p>54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坑社區發展展協會 <text:s text:c="39"/></text:p>
          </table:table-cell>
          <table:table-cell table:style-name="ce6" office:value-type="string" calcext:value-type="string">
            <text:p>大坑社區無痕山林體驗營活動 <text:s text:c="3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0]+1" office:value-type="float" office:value="550" calcext:value-type="float">
            <text:p>55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勞工育樂推展協會 <text:s text:c="47"/></text:p>
          </table:table-cell>
          <table:table-cell table:style-name="ce6" office:value-type="string" calcext:value-type="string">
            <text:p>勞工育樂推展協會國民年金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1]+1" office:value-type="float" office:value="551" calcext:value-type="float">
            <text:p>55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6" office:value-type="string" calcext:value-type="string">
            <text:p>南崁社區中秋晚會活動 <text:s text:c="9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2]+1" office:value-type="float" office:value="552" calcext:value-type="float">
            <text:p>55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村環保志工隊 <text:s text:c="41"/></text:p>
          </table:table-cell>
          <table:table-cell table:style-name="ce6" office:value-type="string" calcext:value-type="string">
            <text:p>南榮村環保志工隊環保清掃活動 <text:s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3]+1" office:value-type="float" office:value="553" calcext:value-type="float">
            <text:p>55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社區發展協會 <text:s text:c="41"/></text:p>
          </table:table-cell>
          <table:table-cell table:style-name="ce6" office:value-type="string" calcext:value-type="string">
            <text:p>南榮社區重陽敬老活動 <text:s text:c="9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4]+1" office:value-type="float" office:value="554" calcext:value-type="float">
            <text:p>55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竹圍社區發展協會 <text:s text:c="41"/></text:p>
          </table:table-cell>
          <table:table-cell table:style-name="ce6" office:value-type="string" calcext:value-type="string">
            <text:p>竹圍社區中秋月光晚會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5]+1" office:value-type="float" office:value="555" calcext:value-type="float">
            <text:p>55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6" office:value-type="string" calcext:value-type="string">
            <text:p>桃園區漁會竹圍魚民節音樂活動 </text:p>
          </table:table-cell>
          <table:table-cell table:style-name="ce9" office:value-type="float" office:value="250" calcext:value-type="float">
            <text:p><text:s/>2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6]+1" office:value-type="float" office:value="556" calcext:value-type="float">
            <text:p>55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警局龜山分局婦女志工中隊 <text:s text:c="39"/></text:p>
          </table:table-cell>
          <table:table-cell table:style-name="ce6" office:value-type="string" calcext:value-type="string">
            <text:p>龜山分局婦女志工知性成長活動 <text:s/></text:p>
          </table:table-cell>
          <table:table-cell table:style-name="ce9" office:value-type="float" office:value="17.976" calcext:value-type="float">
            <text:p><text:s/>17.9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7]+1" office:value-type="float" office:value="557" calcext:value-type="float">
            <text:p>55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五福社區發展協會 <text:s text:c="41"/></text:p>
          </table:table-cell>
          <table:table-cell table:style-name="ce6" office:value-type="string" calcext:value-type="string">
            <text:p>五福社區中秋節音樂會活動 <text:s text:c="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8]+1" office:value-type="float" office:value="558" calcext:value-type="float">
            <text:p>55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6" office:value-type="string" calcext:value-type="string">
            <text:p>沙崙社區傳統民俗文化活動 <text:s text:c="5"/>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9]+1" office:value-type="float" office:value="559" calcext:value-type="float">
            <text:p>55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內海社區發展協會 <text:s text:c="41"/></text:p>
          </table:table-cell>
          <table:table-cell table:style-name="ce6" office:value-type="string" calcext:value-type="string">
            <text:p>內海社區中秋節晚會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0]+1" office:value-type="float" office:value="560" calcext:value-type="float">
            <text:p>56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飛悅養生舞蹈協會 <text:s text:c="47"/></text:p>
          </table:table-cell>
          <table:table-cell table:style-name="ce6" office:value-type="string" calcext:value-type="string">
            <text:p>飛悅養生舞蹈婦幼安全宣導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1]+1" office:value-type="float" office:value="561" calcext:value-type="float">
            <text:p>56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社區民俗發展促進會 <text:s text:c="39"/></text:p>
          </table:table-cell>
          <table:table-cell table:style-name="ce6" office:value-type="string" calcext:value-type="string">
            <text:p>社區民俗發展中秋暨老人福利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2]+1" office:value-type="float" office:value="562" calcext:value-type="float">
            <text:p>56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陽明社區發展協會 <text:s text:c="41"/></text:p>
          </table:table-cell>
          <table:table-cell table:style-name="ce6" office:value-type="string" calcext:value-type="string">
            <text:p>陽明社區參訪優良社區自強活動 <text:s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3]+1" office:value-type="float" office:value="563" calcext:value-type="float">
            <text:p>56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取消龜山大湖路道路整修工程 <text:s text:c="3"/></text:p>
          </table:table-cell>
          <table:table-cell table:style-name="ce9" office:value-type="float" office:value="900" calcext:value-type="float">
            <text:p><text:s/>9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4]+1" office:value-type="float" office:value="564" calcext:value-type="float">
            <text:p>564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花蓮市民運社區發展協會</text:p>
          </table:table-cell>
          <table:table-cell table:style-name="ce6" office:value-type="string" calcext:value-type="string">
            <text:p>970民運社區減碳救地球音樂會活動 <text:s text:c="2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5]+1" office:value-type="float" office:value="565" calcext:value-type="float">
            <text:p>565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長安社區發展協會</text:p>
          </table:table-cell>
          <table:table-cell table:style-name="ce6" office:value-type="string" calcext:value-type="string">
            <text:p>270蘇澳鎮長安社區中秋節活動 <text:s text:c="2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6]+1" office:value-type="float" office:value="566" calcext:value-type="float">
            <text:p>566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花蓮市國華社區發展協會</text:p>
          </table:table-cell>
          <table:table-cell table:style-name="ce6" office:value-type="string" calcext:value-type="string">
            <text:p>970國華社區中秋暨減碳樂活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7]+1" office:value-type="float" office:value="567" calcext:value-type="float">
            <text:p>567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嘉里社區守望相助隊</text:p>
          </table:table-cell>
          <table:table-cell table:style-name="ce6" office:value-type="string" calcext:value-type="string">
            <text:p>971嘉里社區守望相助活動 <text:s text:c="2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8]+1" office:value-type="float" office:value="568" calcext:value-type="float">
            <text:p>568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6" office:value-type="string" calcext:value-type="string">
            <text:p>270蘇澳永光社區中秋民俗活動 <text:s text:c="2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9]+1" office:value-type="float" office:value="569" calcext:value-type="float">
            <text:p>569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噶瑪蘭文化發展協會</text:p>
          </table:table-cell>
          <table:table-cell table:style-name="ce6" office:value-type="string" calcext:value-type="string">
            <text:p>971嘉里村豐年祭活動 <text:s text:c="10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0]+1" office:value-type="float" office:value="570" calcext:value-type="float">
            <text:p>570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嘉里社區發展協會</text:p>
          </table:table-cell>
          <table:table-cell table:style-name="ce6" office:value-type="string" calcext:value-type="string">
            <text:p>971嘉里社區手工皂防蚊膏製作研習活動 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1]+1" office:value-type="float" office:value="571" calcext:value-type="float">
            <text:p>571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財團法人立大基金會</text:p>
          </table:table-cell>
          <table:table-cell table:style-name="ce6" office:value-type="string" calcext:value-type="string">
            <text:p>269月圓人團員關懷弱勢活動 <text:s text:c="4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2]+1" office:value-type="float" office:value="572" calcext:value-type="float">
            <text:p>572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6" office:value-type="string" calcext:value-type="string">
            <text:p>971新城鄉調委會縣外教育訓練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3]+1" office:value-type="float" office:value="573" calcext:value-type="float">
            <text:p>573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樂社區發展協會</text:p>
          </table:table-cell>
          <table:table-cell table:style-name="ce6" office:value-type="string" calcext:value-type="string">
            <text:p>260蘇澳永樂社區中秋慶團員活動 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4]+1" office:value-type="float" office:value="574" calcext:value-type="float">
            <text:p>574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6" office:value-type="string" calcext:value-type="string">
            <text:p>260蘇澳永光社區環保暨敬老晚會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5]+1" office:value-type="float" office:value="575" calcext:value-type="float">
            <text:p>575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身障弱勢及原住民關懷服務協會</text:p>
          </table:table-cell>
          <table:table-cell table:style-name="ce6" office:value-type="string" calcext:value-type="string">
            <text:p>970關懷弱勢物資發放關懷列車活動 <text:s text:c="2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6]+1" office:value-type="float" office:value="576" calcext:value-type="float">
            <text:p>576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6" office:value-type="string" calcext:value-type="string">
            <text:p>270蘇澳鎮永春里公共環境維護活動 <text:s text:c="2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7]+1" office:value-type="float" office:value="577" calcext:value-type="float">
            <text:p>577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女義警之友會</text:p>
          </table:table-cell>
          <table:table-cell table:style-name="ce6" office:value-type="string" calcext:value-type="string">
            <text:p>970推廣節能減碳暨中秋活動 <text:s text:c="4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8]+1" office:value-type="float" office:value="578" calcext:value-type="float">
            <text:p>578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就業服務協會</text:p>
          </table:table-cell>
          <table:table-cell table:style-name="ce6" office:value-type="string" calcext:value-type="string">
            <text:p>970推廣節能暨中秋關懷活動 <text:s text:c="4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9]+1" office:value-type="float" office:value="579" calcext:value-type="float">
            <text:p>579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易細妹</text:p>
          </table:table-cell>
          <table:table-cell table:style-name="ce6" office:value-type="string" calcext:value-type="string">
            <text:p>急難救助金 <text:s text:c="2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0]+1" office:value-type="float" office:value="580" calcext:value-type="float">
            <text:p>580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余政宏</text:p>
          </table:table-cell>
          <table:table-cell table:style-name="ce6" office:value-type="string" calcext:value-type="string">
            <text:p>急難救助金 <text:s text:c="2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1]+1" office:value-type="float" office:value="581" calcext:value-type="float">
            <text:p>581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頭城鎮公所</text:p>
          </table:table-cell>
          <table:table-cell table:style-name="ce6" office:value-type="string" calcext:value-type="string">
            <text:p>270頭城鎮公所海洋文化觀光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2]+1" office:value-type="float" office:value="582" calcext:value-type="float">
            <text:p>582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臺東縣臺東市公所</text:p>
          </table:table-cell>
          <table:table-cell table:style-name="ce6" office:value-type="string" calcext:value-type="string">
            <text:p>950台東馬卡巴嗨海洋文化觀光季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3]+1" office:value-type="float" office:value="583" calcext:value-type="float">
            <text:p>58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王宗雄金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4]+1" office:value-type="float" office:value="584" calcext:value-type="float">
            <text:p>58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蘇閃金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5]+1" office:value-type="float" office:value="585" calcext:value-type="float">
            <text:p>58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林陳敏金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6]+1" office:value-type="float" office:value="586" calcext:value-type="float">
            <text:p>58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林莊惠芳金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7]+1" office:value-type="float" office:value="587" calcext:value-type="float">
            <text:p>58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陳欽池金 <text:s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8]+1" office:value-type="float" office:value="588" calcext:value-type="float">
            <text:p>58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謝合興金 <text:s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9]+1" office:value-type="float" office:value="589" calcext:value-type="float">
            <text:p>58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王福見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0]+1" office:value-type="float" office:value="590" calcext:value-type="float">
            <text:p>59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邱永君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1]+1" office:value-type="float" office:value="591" calcext:value-type="float">
            <text:p>59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林宗雄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2]+1" office:value-type="float" office:value="592" calcext:value-type="float">
            <text:p>59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秋美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3]+1" office:value-type="float" office:value="593" calcext:value-type="float">
            <text:p>59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6" office:value-type="string" calcext:value-type="string">
            <text:p>捐助辦理平等里自然人文生態參訪活動</text:p>
          </table:table-cell>
          <table:table-cell table:style-name="ce9" office:value-type="float" office:value="98.81" calcext:value-type="float">
            <text:p><text:s/>98.8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4]+1" office:value-type="float" office:value="594" calcext:value-type="float">
            <text:p>59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6" office:value-type="string" calcext:value-type="string">
            <text:p>捐助辦理鎮北里民眾服務與巡視環境活動</text:p>
          </table:table-cell>
          <table:table-cell table:style-name="ce9" office:value-type="float" office:value="8.38" calcext:value-type="float">
            <text:p><text:s/>8.3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5]+1" office:value-type="float" office:value="595" calcext:value-type="float">
            <text:p>59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劉冠宏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6]+1" office:value-type="float" office:value="596" calcext:value-type="float">
            <text:p>59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江秀琴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7]+1" office:value-type="float" office:value="597" calcext:value-type="float">
            <text:p>59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鍾統定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8]+1" office:value-type="float" office:value="598" calcext:value-type="float">
            <text:p>59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鐘雲祥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9]+1" office:value-type="float" office:value="599" calcext:value-type="float">
            <text:p>59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徐進平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0]+1" office:value-type="float" office:value="600" calcext:value-type="float">
            <text:p>60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蘇春香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1]+1" office:value-type="float" office:value="601" calcext:value-type="float">
            <text:p>60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莊郁生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2]+1" office:value-type="float" office:value="602" calcext:value-type="float">
            <text:p>60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黃昱維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3]+1" office:value-type="float" office:value="603" calcext:value-type="float">
            <text:p>60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謝明顯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4]+1" office:value-type="float" office:value="604" calcext:value-type="float">
            <text:p>60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鳳芸里李宗翰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5]+1" office:value-type="float" office:value="605" calcext:value-type="float">
            <text:p>60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蔡國隆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6]+1" office:value-type="float" office:value="606" calcext:value-type="float">
            <text:p>60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陳美秀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7]+1" office:value-type="float" office:value="607" calcext:value-type="float">
            <text:p>60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6" office:value-type="string" calcext:value-type="string">
            <text:p>捐助區公所辦理區長盃桌球錦標賽活動</text:p>
          </table:table-cell>
          <table:table-cell table:style-name="ce9" office:value-type="float" office:value="80.7" calcext:value-type="float">
            <text:p><text:s/>80.7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8]+1" office:value-type="float" office:value="608" calcext:value-type="float">
            <text:p>60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張簡玉雲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9]+1" office:value-type="float" office:value="609" calcext:value-type="float">
            <text:p>60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李全祥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0]+1" office:value-type="float" office:value="610" calcext:value-type="float">
            <text:p>61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信成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1]+1" office:value-type="float" office:value="611" calcext:value-type="float">
            <text:p>61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劉震舉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2]+1" office:value-type="float" office:value="612" calcext:value-type="float">
            <text:p>61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吳麗娟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3]+1" office:value-type="float" office:value="613" calcext:value-type="float">
            <text:p>61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林鴻良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4]+1" office:value-type="float" office:value="614" calcext:value-type="float">
            <text:p>61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劉英南 <text:s text:c="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3" calcext:value-type="float">
            <text:p><text:s/>3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5]+1" office:value-type="float" office:value="615" calcext:value-type="float">
            <text:p>61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 <text:s text:c="7"/></text:p>
          </table:table-cell>
          <table:table-cell table:style-name="ce6" office:value-type="string" calcext:value-type="string">
            <text:p>102年10月份五億基金利息費用 </text:p>
          </table:table-cell>
          <table:table-cell table:style-name="ce9" office:value-type="float" office:value="570.816" calcext:value-type="float">
            <text:p><text:s/>570.82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6]+1" office:value-type="float" office:value="616" calcext:value-type="float">
            <text:p>616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社團法人高雄市湖內區湖東社區發展協會 <text:s text:c="33"/></text:p>
          </table:table-cell>
          <table:table-cell table:style-name="ce6" office:value-type="string" calcext:value-type="string">
            <text:p>端陽粽香慶、節能用油電、承傳送溫情活動 <text:s text:c="6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7]+1" office:value-type="float" office:value="617" calcext:value-type="float">
            <text:p>61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石斑魚養殖漁業海峽兩岸交流協會 <text:s text:c="29"/></text:p>
          </table:table-cell>
          <table:table-cell table:style-name="ce6" office:value-type="string" calcext:value-type="string">
            <text:p>石斑魚兩岸交流協會辦理魚產品行銷推廣講習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8]+1" office:value-type="float" office:value="618" calcext:value-type="float">
            <text:p>61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樹林環境保護協會 <text:s text:c="39"/></text:p>
          </table:table-cell>
          <table:table-cell table:style-name="ce6" office:value-type="string" calcext:value-type="string">
            <text:p>烏樹林環境保護協會辦理志工整頓社區環境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9]+1" office:value-type="float" office:value="619" calcext:value-type="float">
            <text:p>619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茄萣區白雲里陳美玉</text:p>
          </table:table-cell>
          <table:table-cell table:style-name="ce6" office:value-type="string" calcext:value-type="string">
            <text:p>急難救助金 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0]+1" office:value-type="float" office:value="620" calcext:value-type="float">
            <text:p>620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楊滿足 <text:s text:c="3"/></text:p>
          </table:table-cell>
          <table:table-cell table:style-name="ce6" office:value-type="string" calcext:value-type="string">
            <text:p>急難救助金 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1]+1" office:value-type="float" office:value="621" calcext:value-type="float">
            <text:p>621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財團法人喜憨兒社會福利基金會 <text:s text:c="41"/></text:p>
          </table:table-cell>
          <table:table-cell table:style-name="ce6" office:value-type="string" calcext:value-type="string">
            <text:p>中秋禮讚中油好禮送月餅活動 <text:s text:c="6"/></text:p>
          </table:table-cell>
          <table:table-cell table:style-name="ce9" office:value-type="float" office:value="77.01" calcext:value-type="float">
            <text:p><text:s/>77.0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2]+1" office:value-type="float" office:value="622" calcext:value-type="float">
            <text:p>622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、茄萣區、彌陀區民眾 <text:s text:c="30"/></text:p>
          </table:table-cell>
          <table:table-cell table:style-name="ce6" office:value-type="string" calcext:value-type="string">
            <text:p>睦鄰羽毛球比賽活動 <text:s text:c="14"/></text:p>
          </table:table-cell>
          <table:table-cell table:style-name="ce9" office:value-type="float" office:value="8.8" calcext:value-type="float">
            <text:p><text:s/>8.8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3]+1" office:value-type="float" office:value="623" calcext:value-type="float">
            <text:p>623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壽齡國民小學 <text:s text:c="45"/></text:p>
          </table:table-cell>
          <table:table-cell table:style-name="ce6" office:value-type="string" calcext:value-type="string">
            <text:p>壽齡國小辦理暑期運動育樂營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4]+1" office:value-type="float" office:value="624" calcext:value-type="float">
            <text:p>624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6" office:value-type="string" calcext:value-type="string">
            <text:p>維新社區辦理巡守教育訓練活動 <text:s text:c="5"/></text:p>
          </table:table-cell>
          <table:table-cell table:style-name="ce9" office:value-type="float" office:value="48.96" calcext:value-type="float">
            <text:p><text:s/>48.96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5]+1" office:value-type="float" office:value="625" calcext:value-type="float">
            <text:p>625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防災協會 <text:s text:c="51"/></text:p>
          </table:table-cell>
          <table:table-cell table:style-name="ce6" office:value-type="string" calcext:value-type="string">
            <text:p>茄萣防災協會辦理關懷生態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6]+1" office:value-type="float" office:value="626" calcext:value-type="float">
            <text:p>626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6" office:value-type="string" calcext:value-type="string">
            <text:p>新港社區辦理健康篩檢與講座活動 <text:s text:c="3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7]+1" office:value-type="float" office:value="627" calcext:value-type="float">
            <text:p>62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6" office:value-type="string" calcext:value-type="string">
            <text:p>維新社區辦理歲末敬老活動 <text:s text:c="5"/></text:p>
          </table:table-cell>
          <table:table-cell table:style-name="ce9" office:value-type="float" office:value="47.976" calcext:value-type="float">
            <text:p><text:s/>47.9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8]+1" office:value-type="float" office:value="628" calcext:value-type="float">
            <text:p>62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6" office:value-type="string" calcext:value-type="string">
            <text:p>維新社區辦理慶祝端午節活動 <text:s text:c="7"/></text:p>
          </table:table-cell>
          <table:table-cell table:style-name="ce9" office:value-type="float" office:value="43.249" calcext:value-type="float">
            <text:p><text:s/>43.25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9]+1" office:value-type="float" office:value="629" calcext:value-type="float">
            <text:p>629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永安婦女會 <text:s text:c="45"/></text:p>
          </table:table-cell>
          <table:table-cell table:style-name="ce6" office:value-type="string" calcext:value-type="string">
            <text:p>永安婦女會辦理插花拼布研習活動 <text:s text:c="3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0]+1" office:value-type="float" office:value="630" calcext:value-type="float">
            <text:p>630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table:style-name="ce6" office:value-type="string" calcext:value-type="string">
            <text:p>永安體育會辦理槌球運動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1]+1" office:value-type="float" office:value="631" calcext:value-type="float">
            <text:p>631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6" office:value-type="string" calcext:value-type="string">
            <text:p>永安老人福利會辦理中秋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2]+1" office:value-type="float" office:value="632" calcext:value-type="float">
            <text:p>632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6" office:value-type="string" calcext:value-type="string">
            <text:p>辦理永安老人會終身學習中元普渡活動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3]+1" office:value-type="float" office:value="633" calcext:value-type="float">
            <text:p>633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岡山老人福利協進會 <text:s text:c="39"/></text:p>
          </table:table-cell>
          <table:table-cell table:style-name="ce6" office:value-type="string" calcext:value-type="string">
            <text:p>辦理岡山老人會父親節天然氣宣導活動</text:p>
          </table:table-cell>
          <table:table-cell table:style-name="ce9" office:value-type="float" office:value="6.892" calcext:value-type="float">
            <text:p><text:s/>6.8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4]+1" office:value-type="float" office:value="634" calcext:value-type="float">
            <text:p>634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立彌陀國民中學 <text:s text:c="49"/></text:p>
          </table:table-cell>
          <table:table-cell table:style-name="ce6" office:value-type="string" calcext:value-type="string">
            <text:p>彌陀國中辦理橄欖球隊訓練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5]+1" office:value-type="float" office:value="635" calcext:value-type="float">
            <text:p>635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6" office:value-type="string" calcext:value-type="string">
            <text:p>彌陀區漁會辦理漁業技術研習活動 <text:s text:c="3"/></text:p>
          </table:table-cell>
          <table:table-cell table:style-name="ce9" office:value-type="float" office:value="48.25" calcext:value-type="float">
            <text:p><text:s/>48.25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6]+1" office:value-type="float" office:value="636" calcext:value-type="float">
            <text:p>636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新港老人長壽協進會 <text:s text:c="41"/></text:p>
          </table:table-cell>
          <table:table-cell table:style-name="ce6" office:value-type="string" calcext:value-type="string">
            <text:p>新港老人長壽會辦理營養午餐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7]+1" office:value-type="float" office:value="637" calcext:value-type="float">
            <text:p>63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農會 <text:s text:c="59"/></text:p>
          </table:table-cell>
          <table:table-cell table:style-name="ce6" office:value-type="string" calcext:value-type="string">
            <text:p>永安區農會辦理班員暨家屬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8]+1" office:value-type="float" office:value="638" calcext:value-type="float">
            <text:p>63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6" office:value-type="string" calcext:value-type="string">
            <text:p>新港社區辦理中秋暨節能宣導活動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9]+1" office:value-type="float" office:value="639" calcext:value-type="float">
            <text:p>639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後備憲兵荷松協會 <text:s text:c="43"/></text:p>
          </table:table-cell>
          <table:table-cell table:style-name="ce6" office:value-type="string" calcext:value-type="string">
            <text:p>參觀社區綠美化暨能源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0]+1" office:value-type="float" office:value="640" calcext:value-type="float">
            <text:p>640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大定社區發展協會 <text:s text:c="41"/></text:p>
          </table:table-cell>
          <table:table-cell table:style-name="ce6" office:value-type="string" calcext:value-type="string">
            <text:p>茄萣大定社區辦理綠美化參訪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1]+1" office:value-type="float" office:value="641" calcext:value-type="float">
            <text:p>641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鹽田里吳騰芳 <text:s text:c="3"/></text:p>
          </table:table-cell>
          <table:table-cell table:style-name="ce6" office:value-type="string" calcext:value-type="string">
            <text:p>急難救助金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2]+1" office:value-type="float" office:value="642" calcext:value-type="float">
            <text:p>642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華社區發展協會 <text:s text:c="41"/></text:p>
          </table:table-cell>
          <table:table-cell table:style-name="ce6" office:value-type="string" calcext:value-type="string">
            <text:p>永華社區辦理巡守隊教育訓練活動 <text:s text:c="3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3]+1" office:value-type="float" office:value="643" calcext:value-type="float">
            <text:p>643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文安社區發展協會 <text:s text:c="41"/></text:p>
          </table:table-cell>
          <table:table-cell table:style-name="ce6" office:value-type="string" calcext:value-type="string">
            <text:p>文安社區辦理產業文化參訪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4]+1" office:value-type="float" office:value="644" calcext:value-type="float">
            <text:p>644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6" office:value-type="string" calcext:value-type="string">
            <text:p>烏林投社區辦理重陽節敬老活動 <text:s text:c="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5]+1" office:value-type="float" office:value="645" calcext:value-type="float">
            <text:p>645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王田社區發展協會</text:p>
          </table:table-cell>
          <table:table-cell table:style-name="ce6" office:value-type="string" calcext:value-type="string">
            <text:p>王田社區中秋活動 <text:s text:c="3"/></text:p>
          </table:table-cell>
          <table:table-cell table:style-name="ce9" office:value-type="float" office:value="280" calcext:value-type="float">
            <text:p><text:s/>2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6]+1" office:value-type="float" office:value="646" calcext:value-type="float">
            <text:p>646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王田社區發展協會</text:p>
          </table:table-cell>
          <table:table-cell table:style-name="ce6" office:value-type="string" calcext:value-type="string">
            <text:p>王田社區土風舞活動 <text:s text:c="9"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7]+1" office:value-type="float" office:value="647" calcext:value-type="float">
            <text:p>647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田中社區發展協會 <text:s text:c="41"/></text:p>
          </table:table-cell>
          <table:table-cell table:style-name="ce6" office:value-type="string" calcext:value-type="string">
            <text:p>田中社區發展協會境外績優文化參訪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8]+1" office:value-type="float" office:value="648" calcext:value-type="float">
            <text:p>648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南簡社區發展協會 <text:s text:c="41"/></text:p>
          </table:table-cell>
          <table:table-cell table:style-name="ce6" office:value-type="string" calcext:value-type="string">
            <text:p>南簡社區發展協會月餅飄香送溫情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9]+1" office:value-type="float" office:value="649" calcext:value-type="float">
            <text:p>649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13"/></text:p>
          </table:table-cell>
          <table:table-cell table:style-name="ce6" office:value-type="string" calcext:value-type="string">
            <text:p>龍津守望相助推行委員會文化參訪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0]+1" office:value-type="float" office:value="650" calcext:value-type="float">
            <text:p>65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新東社區發展協會 <text:s text:c="41"/></text:p>
          </table:table-cell>
          <table:table-cell table:style-name="ce6" office:value-type="string" calcext:value-type="string">
            <text:p>新東社區發展協會中秋晚會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1]+1" office:value-type="float" office:value="651" calcext:value-type="float">
            <text:p>651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6" office:value-type="string" calcext:value-type="string">
            <text:p>參訪聖福社區研習觀摩暨支持天然氣節能減碳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2]+1" office:value-type="float" office:value="652" calcext:value-type="float">
            <text:p>652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船及漁民互助協會 <text:s text:c="45"/></text:p>
          </table:table-cell>
          <table:table-cell table:style-name="ce6" office:value-type="string" calcext:value-type="string">
            <text:p>慶祝102年漁民節參訪先進地區漁港暨節能減碳推廣天然氣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3]+1" office:value-type="float" office:value="653" calcext:value-type="float">
            <text:p>65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梧棲鎮大村社區發展協會 <text:s text:c="41"/></text:p>
          </table:table-cell>
          <table:table-cell table:style-name="ce6" office:value-type="string" calcext:value-type="string">
            <text:p>村社區發展協會長壽俱樂部文化參訪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4]+1" office:value-type="float" office:value="654" calcext:value-type="float">
            <text:p>65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梧棲區永安里民王淑珠 <text:s text:c="59"/></text:p>
          </table:table-cell>
          <table:table-cell table:style-name="ce6" office:value-type="string" calcext:value-type="string">
            <text:p>急難救助金</text:p>
          </table:table-cell>
          <table:table-cell table:style-name="ce9" office:value-type="float" office:value="5" calcext:value-type="float">
            <text:p><text:s/>5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5]+1" office:value-type="float" office:value="655" calcext:value-type="float">
            <text:p>655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中和社區發展協會 <text:s text:c="41"/></text:p>
          </table:table-cell>
          <table:table-cell table:style-name="ce6" office:value-type="string" calcext:value-type="string">
            <text:p>中和社區發展協會績優社區參訪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6]+1" office:value-type="float" office:value="656" calcext:value-type="float">
            <text:p>656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6" office:value-type="string" calcext:value-type="string">
            <text:p>永寧社區發展協會績優社區參訪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7]+1" office:value-type="float" office:value="657" calcext:value-type="float">
            <text:p>657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39"/></text:p>
          </table:table-cell>
          <table:table-cell table:style-name="ce6" office:value-type="string" calcext:value-type="string">
            <text:p>山腳里環保志工第5小隊參訪研習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8]+1" office:value-type="float" office:value="658" calcext:value-type="float">
            <text:p>658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愛鄉土文化協會 <text:s text:c="43"/></text:p>
          </table:table-cell>
          <table:table-cell table:style-name="ce6" office:value-type="string" calcext:value-type="string">
            <text:p>龍井愛鄉土文化協會愛鄉文化參訪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9]+1" office:value-type="float" office:value="659" calcext:value-type="float">
            <text:p>659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東海社區發展協會 <text:s text:c="41"/></text:p>
          </table:table-cell>
          <table:table-cell table:style-name="ce6" office:value-type="string" calcext:value-type="string">
            <text:p>東海社區協會長壽俱樂部社區參訪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0]+1" office:value-type="float" office:value="660" calcext:value-type="float">
            <text:p>66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龍井鄉山腳社區發展協會 <text:s text:c="41"/></text:p>
          </table:table-cell>
          <table:table-cell table:style-name="ce6" office:value-type="string" calcext:value-type="string">
            <text:p>山腳社區協會境外績優社區參訪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1]+1" office:value-type="float" office:value="661" calcext:value-type="float">
            <text:p>661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關懷福利協會 <text:s text:c="41"/></text:p>
          </table:table-cell>
          <table:table-cell table:style-name="ce6" office:value-type="string" calcext:value-type="string">
            <text:p>龍井麗水社區長壽俱樂部慶生會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2]+1" office:value-type="float" office:value="662" calcext:value-type="float">
            <text:p>662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興農社區發展協會 <text:s text:c="41"/></text:p>
          </table:table-cell>
          <table:table-cell table:style-name="ce6" office:value-type="string" calcext:value-type="string">
            <text:p>興農社區發展協會中秋慶團圓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3]+1" office:value-type="float" office:value="663" calcext:value-type="float">
            <text:p>66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桌球協會 <text:s text:c="49"/></text:p>
          </table:table-cell>
          <table:table-cell table:style-name="ce6" office:value-type="string" calcext:value-type="string">
            <text:p>龍井桌球協會理事長盃桌球錦標賽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4]+1" office:value-type="float" office:value="664" calcext:value-type="float">
            <text:p>66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6" office:value-type="string" calcext:value-type="string">
            <text:p>龍西社區發展協會社區文化參訪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5]+1" office:value-type="float" office:value="665" calcext:value-type="float">
            <text:p>665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6" office:value-type="string" calcext:value-type="string">
            <text:p>草湳社區發展協會中秋里民團聚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6]+1" office:value-type="float" office:value="666" calcext:value-type="float">
            <text:p>666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38"/></text:p>
          </table:table-cell>
          <table:table-cell table:style-name="ce6" office:value-type="string" calcext:value-type="string">
            <text:p>龍東里守望相助推行委員會16周年隊慶及績優人員表揚暨節約用電宣導暨推廣乾淨能源宣導活動 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7]+1" office:value-type="float" office:value="667" calcext:value-type="float">
            <text:p>667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文化社區發展協會 <text:s text:c="41"/></text:p>
          </table:table-cell>
          <table:table-cell table:style-name="ce6" office:value-type="string" calcext:value-type="string">
            <text:p>文化社區長壽俱樂部關懷弱勢老人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8]+1" office:value-type="float" office:value="668" calcext:value-type="float">
            <text:p>668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新庄社區發展協會 <text:s text:c="41"/></text:p>
          </table:table-cell>
          <table:table-cell table:style-name="ce6" office:value-type="string" calcext:value-type="string">
            <text:p>龍井新庄社區長壽俱樂部敬老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9]+1" office:value-type="float" office:value="669" calcext:value-type="float">
            <text:p>669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32"/></text:p>
          </table:table-cell>
          <table:table-cell table:style-name="ce6" office:value-type="string" calcext:value-type="string">
            <text:p>新東里環保志工第19小隊業務檢討及節約用電宣導暨推廣乾淨能源活動</text:p>
          </table:table-cell>
          <table:table-cell table:style-name="ce9" office:value-type="float" office:value="48.78" calcext:value-type="float">
            <text:p><text:s/>48.7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0]+1" office:value-type="float" office:value="670" calcext:value-type="float">
            <text:p>67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縣梧棲鎮維善關懷協會 <text:s text:c="45"/></text:p>
          </table:table-cell>
          <table:table-cell table:style-name="ce6" office:value-type="string" calcext:value-type="string">
            <text:p>梧棲維善關壞協會關懷社區老人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1]+1" office:value-type="float" office:value="671" calcext:value-type="float">
            <text:p>671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苗栗市新英國民小學</text:p>
          </table:table-cell>
          <table:table-cell table:style-name="ce6" office:value-type="string" calcext:value-type="string">
            <text:p>新英國小綠巨龍創作夏令營活動 <text:s/></text:p>
          </table:table-cell>
          <table:table-cell table:style-name="ce9" office:value-type="float" office:value="84.675" calcext:value-type="float">
            <text:p><text:s/>84.6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2]+1" office:value-type="float" office:value="672" calcext:value-type="float">
            <text:p>672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6" office:value-type="string" calcext:value-type="string">
            <text:p>通南社區布施普渡文化活動 <text:s text:c="5"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3]+1" office:value-type="float" office:value="673" calcext:value-type="float">
            <text:p>673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頭屋鄉頭屋國民小學</text:p>
          </table:table-cell>
          <table:table-cell table:style-name="ce6" office:value-type="string" calcext:value-type="string">
            <text:p>頭屋國小綠巨龍創作夏令營活動 <text:s/></text:p>
          </table:table-cell>
          <table:table-cell table:style-name="ce9" office:value-type="float" office:value="89" calcext:value-type="float">
            <text:p><text:s/>89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4]+1" office:value-type="float" office:value="674" calcext:value-type="float">
            <text:p>67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6" office:value-type="string" calcext:value-type="string">
            <text:p>小港高坪路交叉口綠地景觀綠美化活動</text:p>
          </table:table-cell>
          <table:table-cell table:style-name="ce9" office:value-type="float" office:value="2395.563" calcext:value-type="float">
            <text:p><text:s/>2,395.56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5]+1" office:value-type="float" office:value="675" calcext:value-type="float">
            <text:p>67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小港社區發展協會 <text:s text:c="41"/></text:p>
          </table:table-cell>
          <table:table-cell table:style-name="ce6" office:value-type="string" calcext:value-type="string">
            <text:p>全民運動登山健行暨節能減碳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6]+1" office:value-type="float" office:value="676" calcext:value-type="float">
            <text:p>67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6" office:value-type="string" calcext:value-type="string">
            <text:p>海上救難演練暨環境保護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7]+1" office:value-type="float" office:value="677" calcext:value-type="float">
            <text:p>67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6" office:value-type="string" calcext:value-type="string">
            <text:p>音律活化健康操活動 <text:s text:c="11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8]+1" office:value-type="float" office:value="678" calcext:value-type="float">
            <text:p>67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6" office:value-type="string" calcext:value-type="string">
            <text:p>暑期創意粘土活動 <text:s text:c="1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9]+1" office:value-type="float" office:value="679" calcext:value-type="float">
            <text:p>67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工老人協會 <text:s text:c="51"/></text:p>
          </table:table-cell>
          <table:table-cell table:style-name="ce6" office:value-type="string" calcext:value-type="string">
            <text:p>社區人文康暨關懷老人生活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0]+1" office:value-type="float" office:value="680" calcext:value-type="float">
            <text:p>68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森里辦公處</text:p>
          </table:table-cell>
          <table:table-cell table:style-name="ce6" office:value-type="string" calcext:value-type="string">
            <text:p>鳳森里辦公處暑期親子生態環保宣導活動</text:p>
          </table:table-cell>
          <table:table-cell table:style-name="ce9" office:value-type="float" office:value="78.49" calcext:value-type="float">
            <text:p><text:s/>78.4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1]+1" office:value-type="float" office:value="681" calcext:value-type="float">
            <text:p>68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中</text:p>
          </table:table-cell>
          <table:table-cell table:style-name="ce6" office:value-type="string" calcext:value-type="string">
            <text:p>鳳林國中辦海洋教育暨游泳育樂營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2]+1" office:value-type="float" office:value="682" calcext:value-type="float">
            <text:p>68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</text:p>
          </table:table-cell>
          <table:table-cell table:style-name="ce6" office:value-type="string" calcext:value-type="string">
            <text:p>鳳林國小更新裝玄關LED字幕機 </text:p>
          </table:table-cell>
          <table:table-cell table:style-name="ce9" office:value-type="float" office:value="68" calcext:value-type="float">
            <text:p><text:s/>68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3]+1" office:value-type="float" office:value="683" calcext:value-type="float">
            <text:p>68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</text:p>
          </table:table-cell>
          <table:table-cell table:style-name="ce6" office:value-type="string" calcext:value-type="string">
            <text:p>鳳林國小辦暑假健康休閒樂活班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4]+1" office:value-type="float" office:value="684" calcext:value-type="float">
            <text:p>68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</text:p>
          </table:table-cell>
          <table:table-cell table:style-name="ce6" office:value-type="string" calcext:value-type="string">
            <text:p>鳳林國小辦暑假綠巨龍創造夏令營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5]+1" office:value-type="float" office:value="685" calcext:value-type="float">
            <text:p>68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陽國民小學</text:p>
          </table:table-cell>
          <table:table-cell table:style-name="ce6" office:value-type="string" calcext:value-type="string">
            <text:p>鳳陽國小中油綠巨龍創造夏令營活動</text:p>
          </table:table-cell>
          <table:table-cell table:style-name="ce9" office:value-type="float" office:value="99.46" calcext:value-type="float">
            <text:p><text:s/>99.46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6]+1" office:value-type="float" office:value="686" calcext:value-type="float">
            <text:p>68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明里辦公處</text:p>
          </table:table-cell>
          <table:table-cell table:style-name="ce6" office:value-type="string" calcext:value-type="string">
            <text:p>港明里辦公處端午節民俗節慶活動</text:p>
          </table:table-cell>
          <table:table-cell table:style-name="ce9" office:value-type="float" office:value="81.867" calcext:value-type="float">
            <text:p><text:s/>81.8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7]+1" office:value-type="float" office:value="687" calcext:value-type="float">
            <text:p>68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口里辦公處</text:p>
          </table:table-cell>
          <table:table-cell table:style-name="ce6" office:value-type="string" calcext:value-type="string">
            <text:p>港口里辦公處端午節民俗節慶活動</text:p>
          </table:table-cell>
          <table:table-cell table:style-name="ce9" office:value-type="float" office:value="80.492" calcext:value-type="float">
            <text:p><text:s/>80.4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8]+1" office:value-type="float" office:value="688" calcext:value-type="float">
            <text:p>68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興里辦公處</text:p>
          </table:table-cell>
          <table:table-cell table:style-name="ce6" office:value-type="string" calcext:value-type="string">
            <text:p>港興里辦公處預防登革熱暨節約宣導活動</text:p>
          </table:table-cell>
          <table:table-cell table:style-name="ce9" office:value-type="float" office:value="72.793" calcext:value-type="float">
            <text:p><text:s/>72.7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9]+1" office:value-type="float" office:value="689" calcext:value-type="float">
            <text:p>68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桂林里辦公處</text:p>
          </table:table-cell>
          <table:table-cell table:style-name="ce6" office:value-type="string" calcext:value-type="string">
            <text:p>桂林里辦公處中秋節表演活動</text:p>
          </table:table-cell>
          <table:table-cell table:style-name="ce9" office:value-type="float" office:value="98.697" calcext:value-type="float">
            <text:p><text:s/>98.7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0]+1" office:value-type="float" office:value="690" calcext:value-type="float">
            <text:p>69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泰山里辦公處</text:p>
          </table:table-cell>
          <table:table-cell table:style-name="ce6" office:value-type="string" calcext:value-type="string">
            <text:p>泰山里辦公處端午節民俗節慶活動</text:p>
          </table:table-cell>
          <table:table-cell table:style-name="ce9" office:value-type="float" office:value="86.614" calcext:value-type="float">
            <text:p><text:s/>86.61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1]+1" office:value-type="float" office:value="691" calcext:value-type="float">
            <text:p>69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松金里辦公處</text:p>
          </table:table-cell>
          <table:table-cell table:style-name="ce6" office:value-type="string" calcext:value-type="string">
            <text:p>松金里辦公處端午節民俗節慶活動</text:p>
          </table:table-cell>
          <table:table-cell table:style-name="ce9" office:value-type="float" office:value="83.368" calcext:value-type="float">
            <text:p><text:s/>83.3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2]+1" office:value-type="float" office:value="692" calcext:value-type="float">
            <text:p>69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鳳森里居民洪進欽</text:p>
          </table:table-cell>
          <table:table-cell table:style-name="ce6" office:value-type="string" calcext:value-type="string">
            <text:p>急難慰問金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3]+1" office:value-type="float" office:value="693" calcext:value-type="float">
            <text:p>69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六苓里辦公處</text:p>
          </table:table-cell>
          <table:table-cell table:style-name="ce6" office:value-type="string" calcext:value-type="string">
            <text:p>六苓里辦公處端午節民俗節慶活動</text:p>
          </table:table-cell>
          <table:table-cell table:style-name="ce9" office:value-type="float" office:value="80.769" calcext:value-type="float">
            <text:p><text:s/>80.7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4]+1" office:value-type="float" office:value="694" calcext:value-type="float">
            <text:p>69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中厝里辦公處</text:p>
          </table:table-cell>
          <table:table-cell table:style-name="ce6" office:value-type="string" calcext:value-type="string">
            <text:p>中厝里辦公處環保志工環保參訪活動</text:p>
          </table:table-cell>
          <table:table-cell table:style-name="ce9" office:value-type="float" office:value="99.099" calcext:value-type="float">
            <text:p><text:s/>99.1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5]+1" office:value-type="float" office:value="695" calcext:value-type="float">
            <text:p>69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和國小</text:p>
          </table:table-cell>
          <table:table-cell table:style-name="ce6" office:value-type="string" calcext:value-type="string">
            <text:p>港和國小月世界社區親子賞月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6]+1" office:value-type="float" office:value="696" calcext:value-type="float">
            <text:p>69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</text:p>
          </table:table-cell>
          <table:table-cell table:style-name="ce6" office:value-type="string" calcext:value-type="string">
            <text:p>鳳林國小第二季足球隊培訓計畫活動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7]+1" office:value-type="float" office:value="697" calcext:value-type="float">
            <text:p>69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大苓里辦公處</text:p>
          </table:table-cell>
          <table:table-cell table:style-name="ce6" office:value-type="string" calcext:value-type="string">
            <text:p>大苓里辦公處重陽節敬老尊賢活動</text:p>
          </table:table-cell>
          <table:table-cell table:style-name="ce9" office:value-type="float" office:value="75.4" calcext:value-type="float">
            <text:p><text:s/>75.4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8]+1" office:value-type="float" office:value="698" calcext:value-type="float">
            <text:p>69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正苓里辦公處</text:p>
          </table:table-cell>
          <table:table-cell table:style-name="ce6" office:value-type="string" calcext:value-type="string">
            <text:p>正苓里辦公處重陽節敬老活動 <text:s text:c="3"/></text:p>
          </table:table-cell>
          <table:table-cell table:style-name="ce9" office:value-type="float" office:value="74.494" calcext:value-type="float">
            <text:p><text:s/>74.4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9]+1" office:value-type="float" office:value="699" calcext:value-type="float">
            <text:p>69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三苓里辦公處</text:p>
          </table:table-cell>
          <table:table-cell table:style-name="ce6" office:value-type="string" calcext:value-type="string">
            <text:p>三苓里辦公處中秋節活動</text:p>
          </table:table-cell>
          <table:table-cell table:style-name="ce9" office:value-type="float" office:value="82.68" calcext:value-type="float">
            <text:p><text:s/>82.6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0]+1" office:value-type="float" office:value="700" calcext:value-type="float">
            <text:p>70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順苓里辦公處</text:p>
          </table:table-cell>
          <table:table-cell table:style-name="ce6" office:value-type="string" calcext:value-type="string">
            <text:p>順苓里辦公處中秋節民俗節慶活動</text:p>
          </table:table-cell>
          <table:table-cell table:style-name="ce9" office:value-type="float" office:value="99.437" calcext:value-type="float">
            <text:p><text:s/>99.44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1]+1" office:value-type="float" office:value="701" calcext:value-type="float">
            <text:p>70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后里辦公處</text:p>
          </table:table-cell>
          <table:table-cell table:style-name="ce6" office:value-type="string" calcext:value-type="string">
            <text:p>港后里辦公處中秋節民俗節慶活動</text:p>
          </table:table-cell>
          <table:table-cell table:style-name="ce9" office:value-type="float" office:value="44.403" calcext:value-type="float">
            <text:p><text:s/>44.4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2]+1" office:value-type="float" office:value="702" calcext:value-type="float">
            <text:p>70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二苓里辦公處</text:p>
          </table:table-cell>
          <table:table-cell table:style-name="ce6" office:value-type="string" calcext:value-type="string">
            <text:p>二苓里辦公處端午節民俗節慶活動</text:p>
          </table:table-cell>
          <table:table-cell table:style-name="ce9" office:value-type="float" office:value="82.585" calcext:value-type="float">
            <text:p><text:s/>82.59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3]+1" office:value-type="float" office:value="703" calcext:value-type="float">
            <text:p>70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6" office:value-type="string" calcext:value-type="string">
            <text:p>撥付102年10月份五孳息款 <text:s text:c="2"/></text:p>
          </table:table-cell>
          <table:table-cell table:style-name="ce9" office:value-type="float" office:value="562.579" calcext:value-type="float">
            <text:p><text:s/>562.58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4]+1" office:value-type="float" office:value="704" calcext:value-type="float">
            <text:p>70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順苓社區發展協會 <text:s text:c="4"/></text:p>
          </table:table-cell>
          <table:table-cell table:style-name="ce6" office:value-type="string" calcext:value-type="string">
            <text:p>中秋節暨登革熱防疫宣導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5]+1" office:value-type="float" office:value="705" calcext:value-type="float">
            <text:p>70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3"/></text:p>
          </table:table-cell>
          <table:table-cell table:style-name="ce6" office:value-type="string" calcext:value-type="string">
            <text:p>會員志工戶外健行暨政令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6]+1" office:value-type="float" office:value="706" calcext:value-type="float">
            <text:p>70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財團法人基督教二苓福音教會 <text:s text:c="43"/></text:p>
          </table:table-cell>
          <table:table-cell table:style-name="ce6" office:value-type="string" calcext:value-type="string">
            <text:p>恩惠相遇及文創宣導活動 <text:s text:c="7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7]+1" office:value-type="float" office:value="707" calcext:value-type="float">
            <text:p>70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婦女會 <text:s text:c="51"/></text:p>
          </table:table-cell>
          <table:table-cell table:style-name="ce6" office:value-type="string" calcext:value-type="string">
            <text:p>溫馨月團節送愛到永安中秋節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8]+1" office:value-type="float" office:value="708" calcext:value-type="float">
            <text:p>70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小港中隊漢民分隊 <text:s text:c="29"/></text:p>
          </table:table-cell>
          <table:table-cell table:style-name="ce6" office:value-type="string" calcext:value-type="string">
            <text:p>義警中秋月圓人團圓活動 <text:s text:c="7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9]+1" office:value-type="float" office:value="709" calcext:value-type="float">
            <text:p>70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6" office:value-type="string" calcext:value-type="string">
            <text:p>中秋親子活動 <text:s text:c="1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0]+1" office:value-type="float" office:value="710" calcext:value-type="float">
            <text:p>71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婦女關懷協會 <text:s text:c="51"/></text:p>
          </table:table-cell>
          <table:table-cell table:style-name="ce6" office:value-type="string" calcext:value-type="string">
            <text:p>中秋樂活登山健行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1]+1" office:value-type="float" office:value="711" calcext:value-type="float">
            <text:p>71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野營協會 <text:s text:c="51"/></text:p>
          </table:table-cell>
          <table:table-cell table:style-name="ce6" office:value-type="string" calcext:value-type="string">
            <text:p>會員中秋文康暨節能減碳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2]+1" office:value-type="float" office:value="712" calcext:value-type="float">
            <text:p>71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6" office:value-type="string" calcext:value-type="string">
            <text:p>會員戶外生態參訪研習暨政令宣導活動</text:p>
          </table:table-cell>
          <table:table-cell table:style-name="ce9" office:value-type="float" office:value="94" calcext:value-type="float">
            <text:p><text:s/>94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3]+1" office:value-type="float" office:value="713" calcext:value-type="float">
            <text:p>71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環保關懷協會 <text:s text:c="41"/></text:p>
          </table:table-cell>
          <table:table-cell table:style-name="ce6" office:value-type="string" calcext:value-type="string">
            <text:p>中秋幹部會員文康暨節能減碳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4]+1" office:value-type="float" office:value="714" calcext:value-type="float">
            <text:p>71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老人協會 <text:s text:c="45"/></text:p>
          </table:table-cell>
          <table:table-cell table:style-name="ce6" office:value-type="string" calcext:value-type="string">
            <text:p>關懷漁民老人生活文康活動 <text:s/>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5]+1" office:value-type="float" office:value="715" calcext:value-type="float">
            <text:p>71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單親關懷協會 <text:s text:c="45"/></text:p>
          </table:table-cell>
          <table:table-cell table:style-name="ce6" office:value-type="string" calcext:value-type="string">
            <text:p>關懷單親家庭與老人生活文康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6]+1" office:value-type="float" office:value="716" calcext:value-type="float">
            <text:p>71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晨恩慈善會 <text:s text:c="53"/></text:p>
          </table:table-cell>
          <table:table-cell table:style-name="ce6" office:value-type="string" calcext:value-type="string">
            <text:p>中秋關懷慰問低收入戶訪身障團體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7]+1" office:value-type="float" office:value="717" calcext:value-type="float">
            <text:p>71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6" office:value-type="string" calcext:value-type="string">
            <text:p>中秋懷念老歌音樂晚會暨政令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8]+1" office:value-type="float" office:value="718" calcext:value-type="float">
            <text:p>71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消防局婦女防火宣導隊大林分隊 <text:s text:c="31"/></text:p>
          </table:table-cell>
          <table:table-cell table:style-name="ce6" office:value-type="string" calcext:value-type="string">
            <text:p>關懷弱勢族群及慰問獨居老人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9]+1" office:value-type="float" office:value="719" calcext:value-type="float">
            <text:p>71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6" office:value-type="string" calcext:value-type="string">
            <text:p>會員文康暨登革熱預防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0]+1" office:value-type="float" office:value="720" calcext:value-type="float">
            <text:p>72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6" office:value-type="string" calcext:value-type="string">
            <text:p>民俗文化集福招財暨節約油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1]+1" office:value-type="float" office:value="721" calcext:value-type="float">
            <text:p>72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6" office:value-type="string" calcext:value-type="string">
            <text:p>志工會員文康暨中油業務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2]+1" office:value-type="float" office:value="722" calcext:value-type="float">
            <text:p>72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一元慈善會 <text:s text:c="53"/></text:p>
          </table:table-cell>
          <table:table-cell table:style-name="ce6" office:value-type="string" calcext:value-type="string">
            <text:p>會員眷屬中秋晚會暨節約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3]+1" office:value-type="float" office:value="723" calcext:value-type="float">
            <text:p>72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興社區發展協會 <text:s text:c="41"/></text:p>
          </table:table-cell>
          <table:table-cell table:style-name="ce6" office:value-type="string" calcext:value-type="string">
            <text:p>中秋會員晚會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4]+1" office:value-type="float" office:value="724" calcext:value-type="float">
            <text:p>72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6" office:value-type="string" calcext:value-type="string">
            <text:p>中部地區生態參訪暨節能減碳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5]+1" office:value-type="float" office:value="725" calcext:value-type="float">
            <text:p>72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6" office:value-type="string" calcext:value-type="string">
            <text:p>各社區鳳山水庫淨庫暨健行活動 <text:s/></text:p>
          </table:table-cell>
          <table:table-cell table:style-name="ce9" office:value-type="float" office:value="80" calcext:value-type="float">
            <text:p><text:s/>8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6]+1" office:value-type="float" office:value="726" calcext:value-type="float">
            <text:p>72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小港社會教育工作站 <text:s text:c="33"/></text:p>
          </table:table-cell>
          <table:table-cell table:style-name="ce6" office:value-type="string" calcext:value-type="string">
            <text:p>親子假日益智探索體驗研習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7]+1" office:value-type="float" office:value="727" calcext:value-type="float">
            <text:p>72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金社區發展協會 <text:s text:c="41"/></text:p>
          </table:table-cell>
          <table:table-cell table:style-name="ce6" office:value-type="string" calcext:value-type="string">
            <text:p>幹部交通安全宣導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8]+1" office:value-type="float" office:value="728" calcext:value-type="float">
            <text:p>72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中厝社區發展協會 <text:s text:c="41"/></text:p>
          </table:table-cell>
          <table:table-cell table:style-name="ce6" office:value-type="string" calcext:value-type="string">
            <text:p>理監事節約用油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9]+1" office:value-type="float" office:value="729" calcext:value-type="float">
            <text:p>7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孔宅社區發展協會 <text:s text:c="41"/></text:p>
          </table:table-cell>
          <table:table-cell table:style-name="ce2" office:value-type="string" calcext:value-type="string">
            <text:p>關懷低收入戶緊急救護研習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0]+1" office:value-type="float" office:value="730" calcext:value-type="float">
            <text:p>7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合作社區發展協會 <text:s text:c="41"/></text:p>
          </table:table-cell>
          <table:table-cell table:style-name="ce2" office:value-type="string" calcext:value-type="string">
            <text:p>巿政建設參訪暨節能減碳宣導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1]+1" office:value-type="float" office:value="731" calcext:value-type="float">
            <text:p>7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會員志工歌唱暨交通安全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2]+1" office:value-type="float" office:value="732" calcext:value-type="float">
            <text:p>7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41"/></text:p>
          </table:table-cell>
          <table:table-cell table:style-name="ce2" office:value-type="string" calcext:value-type="string">
            <text:p>重陽節關懷老人生活暨交通安全宣導活動</text:p>
          </table:table-cell>
          <table:table-cell table:style-name="ce9" office:value-type="float" office:value="300" calcext:value-type="float">
            <text:p><text:s/>3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3]+1" office:value-type="float" office:value="733" calcext:value-type="float">
            <text:p>7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敬老協會 <text:s text:c="51"/></text:p>
          </table:table-cell>
          <table:table-cell table:style-name="ce2" office:value-type="string" calcext:value-type="string">
            <text:p>重陽節暨節能減碳宣導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4]+1" office:value-type="float" office:value="734" calcext:value-type="float">
            <text:p>7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鳴社區發展協會 <text:s text:c="41"/></text:p>
          </table:table-cell>
          <table:table-cell table:style-name="ce2" office:value-type="string" calcext:value-type="string">
            <text:p>九九重陽關懷老人及弱勢團體活動</text:p>
          </table:table-cell>
          <table:table-cell table:style-name="ce9" office:value-type="float" office:value="300" calcext:value-type="float">
            <text:p><text:s/>3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5]+1" office:value-type="float" office:value="735" calcext:value-type="float">
            <text:p>7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關懷社區老人生活暨節能減碳宣導活動</text:p>
          </table:table-cell>
          <table:table-cell table:style-name="ce9" office:value-type="float" office:value="300" calcext:value-type="float">
            <text:p><text:s/>3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6]+1" office:value-type="float" office:value="736" calcext:value-type="float">
            <text:p>7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作樂齡關懷協會 <text:s text:c="47"/></text:p>
          </table:table-cell>
          <table:table-cell table:style-name="ce2" office:value-type="string" calcext:value-type="string">
            <text:p>九九重陽敬老崇孝晚會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7]+1" office:value-type="float" office:value="737" calcext:value-type="float">
            <text:p>7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工老人協會 <text:s text:c="51"/></text:p>
          </table:table-cell>
          <table:table-cell table:style-name="ce2" office:value-type="string" calcext:value-type="string">
            <text:p>慶祝重陽節暨宣導節能減碳活動 <text:s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8]+1" office:value-type="float" office:value="738" calcext:value-type="float">
            <text:p>7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健青敬老協會 <text:s text:c="51"/></text:p>
          </table:table-cell>
          <table:table-cell table:style-name="ce2" office:value-type="string" calcext:value-type="string">
            <text:p>重陽關懷老人生活暨支持業務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9]+1" office:value-type="float" office:value="739" calcext:value-type="float">
            <text:p>7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保守護協會 <text:s text:c="47"/></text:p>
          </table:table-cell>
          <table:table-cell table:style-name="ce2" office:value-type="string" calcext:value-type="string">
            <text:p>關懷老人生活暨支持中油業務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0]+1" office:value-type="float" office:value="740" calcext:value-type="float">
            <text:p>74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重陽節敬老活動 <text:s text:c="1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1]+1" office:value-type="float" office:value="741" calcext:value-type="float">
            <text:p>74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重陽節敬老暨節約用油宣導活動 <text:s/></text:p>
          </table:table-cell>
          <table:table-cell table:style-name="ce9" office:value-type="float" office:value="40" calcext:value-type="float">
            <text:p><text:s/>4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2]+1" office:value-type="float" office:value="742" calcext:value-type="float">
            <text:p>74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中秋會員文康暨海上安全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3]+1" office:value-type="float" office:value="743" calcext:value-type="float">
            <text:p>74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 <text:s text:c="39"/></text:p>
          </table:table-cell>
          <table:table-cell table:style-name="ce2" office:value-type="string" calcext:value-type="string">
            <text:p>秋季民俗文化巡禮參訪暨政令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4]+1" office:value-type="float" office:value="744" calcext:value-type="float">
            <text:p>74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三媽民俗交流協會 <text:s text:c="47"/></text:p>
          </table:table-cell>
          <table:table-cell table:style-name="ce2" office:value-type="string" calcext:value-type="string">
            <text:p>會員志工中秋文康暨交通安全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5]+1" office:value-type="float" office:value="745" calcext:value-type="float">
            <text:p>74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參訪馬告森林公園暨節能減碳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6]+1" office:value-type="float" office:value="746" calcext:value-type="float">
            <text:p>74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長青協會 <text:s text:c="51"/></text:p>
          </table:table-cell>
          <table:table-cell table:style-name="ce2" office:value-type="string" calcext:value-type="string">
            <text:p>九九重陽節暨關懷弱勢宣導活動 <text:s/></text:p>
          </table:table-cell>
          <table:table-cell table:style-name="ce9" office:value-type="float" office:value="300" calcext:value-type="float">
            <text:p><text:s/>3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7]+1" office:value-type="float" office:value="747" calcext:value-type="float">
            <text:p>7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財團法人高雄市小港區大林蒲張問公宗祠 <text:s text:c="33"/></text:p>
          </table:table-cell>
          <table:table-cell table:style-name="ce2" office:value-type="string" calcext:value-type="string">
            <text:p>社區活動暨關懷弱勢宣導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8]+1" office:value-type="float" office:value="748" calcext:value-type="float">
            <text:p>7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小港社區發展協會 <text:s text:c="41"/></text:p>
          </table:table-cell>
          <table:table-cell table:style-name="ce2" office:value-type="string" calcext:value-type="string">
            <text:p>重陽節敬老暨節能減碳宣導活動 <text:s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9]+1" office:value-type="float" office:value="749" calcext:value-type="float">
            <text:p>7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五行健康操活動 <text:s text:c="15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0]+1" office:value-type="float" office:value="750" calcext:value-type="float">
            <text:p>7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書法研習班活動 <text:s text:c="15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1]+1" office:value-type="float" office:value="751" calcext:value-type="float">
            <text:p>75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鳴國民小學家長委員會 <text:s text:c="39"/></text:p>
          </table:table-cell>
          <table:table-cell table:style-name="ce2" office:value-type="string" calcext:value-type="string">
            <text:p>本年度敬師暨教師研習班活動 <text:s text:c="3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2]+1" office:value-type="float" office:value="752" calcext:value-type="float">
            <text:p>75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祥老人福利協進會 <text:s text:c="45"/></text:p>
          </table:table-cell>
          <table:table-cell table:style-name="ce2" office:value-type="string" calcext:value-type="string">
            <text:p>重陽節會員歌唱文康活動 <text:s text:c="3"/>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3]+1" office:value-type="float" office:value="753" calcext:value-type="float">
            <text:p>7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山明社區發展協會 <text:s text:c="41"/></text:p>
          </table:table-cell>
          <table:table-cell table:style-name="ce2" office:value-type="string" calcext:value-type="string">
            <text:p>全體理監事幹部寒溪呢節能減碳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4]+1" office:value-type="float" office:value="754" calcext:value-type="float">
            <text:p>7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正社區發展協會 <text:s text:c="41"/></text:p>
          </table:table-cell>
          <table:table-cell table:style-name="ce2" office:value-type="string" calcext:value-type="string">
            <text:p>九九重陽銀髮旅健康促進研習營活動</text:p>
          </table:table-cell>
          <table:table-cell table:style-name="ce9" office:value-type="float" office:value="10" calcext:value-type="float">
            <text:p><text:s/>1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5]+1" office:value-type="float" office:value="755" calcext:value-type="float">
            <text:p>75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長樂敬老協會 <text:s text:c="51"/></text:p>
          </table:table-cell>
          <table:table-cell table:style-name="ce2" office:value-type="string" calcext:value-type="string">
            <text:p>重陽節暨節約用油宣導活動 <text:s/>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6]+1" office:value-type="float" office:value="756" calcext:value-type="float">
            <text:p>7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環保促進會 <text:s text:c="49"/></text:p>
          </table:table-cell>
          <table:table-cell table:style-name="ce2" office:value-type="string" calcext:value-type="string">
            <text:p>重陽節暨宣導敬老尊賢活動 <text:s/></text:p>
          </table:table-cell>
          <table:table-cell table:style-name="ce9" office:value-type="float" office:value="300" calcext:value-type="float">
            <text:p><text:s/>30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7]+1" office:value-type="float" office:value="757" calcext:value-type="float">
            <text:p>7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寶靈宮何府千歲 <text:s text:c="55"/></text:p>
          </table:table-cell>
          <table:table-cell table:style-name="ce2" office:value-type="string" calcext:value-type="string">
            <text:p>民俗祈福祭典暨節能減碳宣導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8]+1" office:value-type="float" office:value="758" calcext:value-type="float">
            <text:p>7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興社區發展協會 <text:s text:c="41"/></text:p>
          </table:table-cell>
          <table:table-cell table:style-name="ce2" office:value-type="string" calcext:value-type="string">
            <text:p>幹部生態研習暨中油相關業務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9]+1" office:value-type="float" office:value="759" calcext:value-type="float">
            <text:p>7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教育會 <text:s text:c="51"/></text:p>
          </table:table-cell>
          <table:table-cell table:style-name="ce2" office:value-type="string" calcext:value-type="string">
            <text:p>愛心教師表揚暨各校校長文康活動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0]+1" office:value-type="float" office:value="760" calcext:value-type="float">
            <text:p>76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2" office:value-type="string" calcext:value-type="string">
            <text:p>重陽敬老暨交通安全宣導活動</text:p>
          </table:table-cell>
          <table:table-cell table:style-name="ce9" office:value-type="float" office:value="50" calcext:value-type="float">
            <text:p><text:s/>5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1]+1" office:value-type="float" office:value="761" calcext:value-type="float">
            <text:p>76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濟南社區發展協會 <text:s text:c="41"/></text:p>
          </table:table-cell>
          <table:table-cell table:style-name="ce2" office:value-type="string" calcext:value-type="string">
            <text:p>會員幹部志工社區參訪暨節能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2]+1" office:value-type="float" office:value="762" calcext:value-type="float">
            <text:p>7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2" office:value-type="string" calcext:value-type="string">
            <text:p>會員文康暨節約用油宣導活動</text:p>
          </table:table-cell>
          <table:table-cell table:style-name="ce9" office:value-type="float" office:value="30" calcext:value-type="float">
            <text:p><text:s/>3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3]+1" office:value-type="float" office:value="763" calcext:value-type="float">
            <text:p>7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2" office:value-type="string" calcext:value-type="string">
            <text:p>102年社區參訪活動 <text:s text:c="12"/></text:p>
          </table:table-cell>
          <table:table-cell table:style-name="ce9" office:value-type="float" office:value="20" calcext:value-type="float">
            <text:p><text:s/>20.00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9" table:formula="of:=SUM([.E2:.E764])" office:value-type="float" office:value="40166.29" calcext:value-type="float">
            <text:p><text:s/>40,166.29 </text:p>
          </table:table-cell>
          <table:table-cell table:style-name="ce2"/>
          <table:table-cell table:number-columns-repeated="1018"/>
        </table:table-row>
        <table:table-row table:style-name="ro1" table:number-rows-repeated="10478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八月" table:base-cell-address="$工作表2.$A$1" table:cell-range-address="$工作表2.$A$2:.$F$376"/>
        </table:named-expressions>
      </table:table>
      <table:table table:name="工作表3" table:style-name="ta2">
        <table:table-column table:style-name="co8" table:number-columns-repeated="2" table:default-cell-style-name="Default"/>
        <table:table-column table:style-name="co9" table:default-cell-style-name="ce16"/>
        <table:table-column table:style-name="co8" table:number-columns-repeated="1021" table:default-cell-style-name="Default"/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南投民俗文化交流活動 <text:s text:c="9"/>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關南精神促進會</text:p>
          </table:table-cell>
          <table:table-cell/>
          <table:table-cell table:style-name="ce20" office:value-type="string" calcext:value-type="string">
            <text:p>高雄市關南精神促進會翁進文 <text:s text:c="43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鳳林國中高市運動會空手道比賽活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高雄市立鳳林國民中學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鳳鳴國小藝術與人文深耕十鼓傳情</text:p>
          </table:table-cell>
          <table:table-cell table:style-name="ce17" office:value-type="float" office:value="47" calcext:value-type="float">
            <text:p>47</text:p>
          </table:table-cell>
          <table:table-cell table:style-name="ce19" office:value-type="string" calcext:value-type="string">
            <text:p>高雄市小港區鳳鳴國民小學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5" office:value-type="string" calcext:value-type="string">
            <text:p>鳳宮里辦公處鄰長志工環保宣導 <text:s/></text:p>
          </table:table-cell>
          <table:table-cell table:style-name="ce17" office:value-type="float" office:value="27.508" calcext:value-type="float">
            <text:p>27.508</text:p>
          </table:table-cell>
          <table:table-cell table:style-name="ce19" office:value-type="string" calcext:value-type="string">
            <text:p>高雄市小港區公所鳳宮里辦公處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5" office:value-type="string" calcext:value-type="string">
            <text:p>松山里辦公處端午節民俗節慶活動</text:p>
          </table:table-cell>
          <table:table-cell table:style-name="ce17" office:value-type="float" office:value="77.466" calcext:value-type="float">
            <text:p>77.466</text:p>
          </table:table-cell>
          <table:table-cell table:style-name="ce19" office:value-type="string" calcext:value-type="string">
            <text:p>高雄市小港區公所松山里辦公處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鳳宮里辦公處端午節民俗節慶活動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8" office:value-type="string" calcext:value-type="string">
            <text:p>高雄市小港區公所鳳宮里辦公處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鳳鳴國小品味鳳鳴快樂夏令營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高雄市小港區鳳鳴國民小學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撥付102年8月份五億孳息款 <text:s/></text:p>
          </table:table-cell>
          <table:table-cell table:style-name="ce17" office:value-type="float" office:value="631.01" calcext:value-type="float">
            <text:p>631.01</text:p>
          </table:table-cell>
          <table:table-cell table:style-name="ce18" office:value-type="string" calcext:value-type="string">
            <text:p>高雄市小港區沿海６里公益基金孳息管理委員會 </text:p>
          </table:table-cell>
          <table:table-cell table:style-name="ce20" table:number-columns-repeated="2"/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隊員參訪苗栗客家大院暨節能減碳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高雄市小港分局義警中隊小港分隊 <text:s text:c="2"/></text:p>
          </table:table-cell>
          <table:table-cell table:style-name="ce20"/>
          <table:table-cell table:style-name="ce21" office:value-type="string" calcext:value-type="string">
            <text:p>高雄市小港分局義警中隊小港分隊 <text:s text:c="39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青少年暑假研習營騎腳踏車活動 <text:s/>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高雄市小港區港正社區發展協會 <text:s text:c="41"/></text:p>
          </table:table-cell>
          <table:table-cell table:style-name="ce20"/>
          <table:table-cell table:style-name="ce20" office:value-type="string" calcext:value-type="string">
            <text:p>高雄市小港區港正社區發展協會 <text:s text:c="4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社區兒童暑期英語會話研習活動 <text:s/>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高雄市小港區三苓社區發展協會 <text:s text:c="41"/></text:p>
          </table:table-cell>
          <table:table-cell table:style-name="ce20"/>
          <table:table-cell table:style-name="ce20" office:value-type="string" calcext:value-type="string">
            <text:p>高雄市小港區三苓社區發展協會 <text:s text:c="4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戶外生態觀摩研習暨政令宣導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大林蒲生態保護協會 <text:s text:c="45"/></text:p>
          </table:table-cell>
          <table:table-cell table:style-name="ce20"/>
          <table:table-cell table:style-name="ce20" office:value-type="string" calcext:value-type="string">
            <text:p>高雄市大林蒲生態保護協會 <text:s text:c="45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關懷老人生活暨支持中油業務宣導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沿海環保守護協會 <text:s text:c="47"/></text:p>
          </table:table-cell>
          <table:table-cell table:style-name="ce20"/>
          <table:table-cell table:style-name="ce20" office:value-type="string" calcext:value-type="string">
            <text:p>高雄市沿海環保守護協會 <text:s text:c="47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眷屬聯誼暨環保認知活動 <text:s text:c="3"/>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環境保護協會 <text:s text:c="51"/></text:p>
          </table:table-cell>
          <table:table-cell table:style-name="ce20"/>
          <table:table-cell table:style-name="ce20" office:value-type="string" calcext:value-type="string">
            <text:p>高雄市環境保護協會 <text:s text:c="5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幹部會員志工聯誼暨節能減碳宣導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沿海愛鄉協會張志暉 <text:s text:c="45"/></text:p>
          </table:table-cell>
          <table:table-cell table:style-name="ce20"/>
          <table:table-cell table:style-name="ce20" office:value-type="string" calcext:value-type="string">
            <text:p>高雄市沿海愛鄉協會張志暉 <text:s text:c="45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大坪里道路安全駕駛講習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大坪里守望相助隊 <text:s text:c="53"/></text:p>
          </table:table-cell>
          <table:table-cell table:style-name="ce20"/>
          <table:table-cell table:style-name="ce20" office:value-type="string" calcext:value-type="string">
            <text:p>大坪里守望相助隊 <text:s text:c="53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理監事聯誼暨節能減碳宣導 <text:s/>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高雄市小港區鳳森社區發展協會 <text:s text:c="41"/></text:p>
          </table:table-cell>
          <table:table-cell table:style-name="ce20"/>
          <table:table-cell table:style-name="ce20" office:value-type="string" calcext:value-type="string">
            <text:p>高雄市小港區鳳森社區發展協會 <text:s text:c="4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親子假日廣場幸運花串珠研習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立社會教育館小港社會教育工作站 <text:s text:c="33"/></text:p>
          </table:table-cell>
          <table:table-cell table:style-name="ce20"/>
          <table:table-cell table:style-name="ce20" office:value-type="string" calcext:value-type="string">
            <text:p>高雄市立社會教育館小港社會教育工作站 <text:s text:c="33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運動舞蹈研習暨環保宣導活動 <text:s text:c="3"/>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龍鳳舞蹈協會 <text:s text:c="51"/></text:p>
          </table:table-cell>
          <table:table-cell table:style-name="ce20"/>
          <table:table-cell table:style-name="ce20" office:value-type="string" calcext:value-type="string">
            <text:p>高雄市龍鳳舞蹈協會 <text:s text:c="5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文康聯誼暨節約能源宣導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string" calcext:value-type="string">
            <text:p>高雄市長青敬老協會 <text:s text:c="51"/></text:p>
          </table:table-cell>
          <table:table-cell table:style-name="ce20"/>
          <table:table-cell table:style-name="ce20" office:value-type="string" calcext:value-type="string">
            <text:p>高雄市長青敬老協會 <text:s text:c="5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慶漁民節聯誼暨漁業資源保育宣導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動力小船漁民協會 <text:s text:c="47"/></text:p>
          </table:table-cell>
          <table:table-cell table:style-name="ce20"/>
          <table:table-cell table:style-name="ce20" office:value-type="string" calcext:value-type="string">
            <text:p>高雄市動力小船漁民協會 <text:s text:c="47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漁民關懷老人安全宣導聯誼活動 <text:s/>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漁民協會 <text:s text:c="55"/></text:p>
          </table:table-cell>
          <table:table-cell table:style-name="ce20"/>
          <table:table-cell table:style-name="ce20" office:value-type="string" calcext:value-type="string">
            <text:p>高雄市漁民協會 <text:s text:c="55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敬老協會聯誼暨登革熱防疫宣導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長樂敬老協會 <text:s text:c="51"/></text:p>
          </table:table-cell>
          <table:table-cell table:style-name="ce20"/>
          <table:table-cell table:style-name="ce20" office:value-type="string" calcext:value-type="string">
            <text:p>高雄市長樂敬老協會 <text:s text:c="5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志工文康聯誼暨交通安全宣導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沿海海域生態維護協會 <text:s text:c="43"/></text:p>
          </table:table-cell>
          <table:table-cell table:style-name="ce20"/>
          <table:table-cell table:style-name="ce20" office:value-type="string" calcext:value-type="string">
            <text:p>高雄市沿海海域生態維護協會 <text:s text:c="43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志工工作研習暨節能減碳宣導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港外漁舢協會 <text:s text:c="51"/></text:p>
          </table:table-cell>
          <table:table-cell table:style-name="ce20"/>
          <table:table-cell table:style-name="ce20" office:value-type="string" calcext:value-type="string">
            <text:p>高雄市港外漁舢協會 <text:s text:c="5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漁民節海洋親子認識漁港新貌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小船舢舨海釣協會 <text:s text:c="47"/></text:p>
          </table:table-cell>
          <table:table-cell table:style-name="ce20"/>
          <table:table-cell table:style-name="ce20" office:value-type="string" calcext:value-type="string">
            <text:p>高雄市小船舢舨海釣協會 <text:s text:c="47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關懷老人生活聯誼暨交通安全宣導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高雄市紅毛港文化協會 <text:s text:c="49"/></text:p>
          </table:table-cell>
          <table:table-cell table:style-name="ce20"/>
          <table:table-cell table:style-name="ce20" office:value-type="string" calcext:value-type="string">
            <text:p>高雄市紅毛港文化協會 <text:s text:c="49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志工戶外健行暨政令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高雄市沿海踏青健行協會 <text:s text:c="47"/></text:p>
          </table:table-cell>
          <table:table-cell table:style-name="ce20"/>
          <table:table-cell table:style-name="ce20" office:value-type="string" calcext:value-type="string">
            <text:p>高雄市沿海踏青健行協會 <text:s text:c="47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志工文康聯誼暨交通安全宣導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小港區順苓社區發展協會 <text:s text:c="41"/></text:p>
          </table:table-cell>
          <table:table-cell table:style-name="ce20"/>
          <table:table-cell table:style-name="ce20" office:value-type="string" calcext:value-type="string">
            <text:p>高雄市小港區順苓社區發展協會 <text:s text:c="4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節能減碳環保宣導暨民俗技藝文化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鳳福宮 <text:s text:c="63"/></text:p>
          </table:table-cell>
          <table:table-cell table:style-name="ce20"/>
          <table:table-cell table:style-name="ce20" office:value-type="string" calcext:value-type="string">
            <text:p>鳳福宮 <text:s text:c="63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齊聚學太極社區展活力太極拳研習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高雄市太極拳養生運動協會 <text:s text:c="45"/></text:p>
          </table:table-cell>
          <table:table-cell table:style-name="ce20"/>
          <table:table-cell table:style-name="ce20" office:value-type="string" calcext:value-type="string">
            <text:p>高雄市太極拳養生運動協會 <text:s text:c="45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鄭太極拳三十七式研習活動 <text:s text:c="5"/>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高雄市下庄太極拳協會 <text:s text:c="49"/></text:p>
          </table:table-cell>
          <table:table-cell table:style-name="ce20"/>
          <table:table-cell table:style-name="ce20" office:value-type="string" calcext:value-type="string">
            <text:p>高雄市下庄太極拳協會 <text:s text:c="49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會員志工文康聯誼暨節能減碳宣導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高雄市法王大天促進會　林振朋 <text:s text:c="41"/></text:p>
          </table:table-cell>
          <table:table-cell table:style-name="ce20"/>
          <table:table-cell table:style-name="ce20" office:value-type="string" calcext:value-type="string">
            <text:p>高雄市法王大天促進會　林振朋 <text:s text:c="41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4" office:value-type="float" office:value="10208" calcext:value-type="float">
            <text:p>10208</text:p>
          </table:table-cell>
          <table:table-cell table:style-name="ce14" office:value-type="string" calcext:value-type="string">
            <text:p>大林廠</text:p>
          </table:table-cell>
          <table:table-cell table:style-name="ce14" office:value-type="string" calcext:value-type="string">
            <text:p>養生經絡在太極導引應用研習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高雄市合作樂齡關懷協會 <text:s text:c="47"/></text:p>
          </table:table-cell>
          <table:table-cell table:style-name="ce20"/>
          <table:table-cell table:style-name="ce20" office:value-type="string" calcext:value-type="string">
            <text:p>高雄市合作樂齡關懷協會 <text:s text:c="47"/>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10" table:default-cell-style-name="ce16"/>
        <table:table-column table:style-name="co8" table:number-columns-repeated="1023" table:default-cell-style-name="Default"/>
        <table:table-row table:style-name="ro1">
          <table:table-cell table:style-name="ce14" office:value-type="string" calcext:value-type="string">
            <text:p>南投民俗文化交流活動 <text:s text:c="9"/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鳳林國中高市運動會空手道比賽活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鳳鳴國小藝術與人文深耕十鼓傳情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鳳宮里辦公處鄰長志工環保宣導 <text:s/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松山里辦公處端午節民俗節慶活動</text:p>
          </table:table-cell>
          <table:table-cell table:style-name="ce22" office:value-type="string" calcext:value-type="string">
            <text:p>會員志工工作研習暨節能減碳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鳳宮里辦公處端午節民俗節慶活動</text:p>
          </table:table-cell>
          <table:table-cell table:style-name="ce22" office:value-type="string" calcext:value-type="string">
            <text:p>漁民節海洋親子認識漁港新貌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鳳鳴國小品味鳳鳴快樂夏令營活動</text:p>
          </table:table-cell>
          <table:table-cell table:style-name="ce22" office:value-type="string" calcext:value-type="string">
            <text:p>關懷老人生活聯誼暨交通安全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撥付102年8月份五億孳息款 <text:s/></text:p>
          </table:table-cell>
          <table:table-cell table:style-name="ce22" office:value-type="string" calcext:value-type="string">
            <text:p>楠梓第二民防中隊保護青少年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隊員參訪苗栗客家大院暨節能減碳</text:p>
          </table:table-cell>
          <table:table-cell table:style-name="ce22" office:value-type="string" calcext:value-type="string">
            <text:p>高淑德婦女協進會關懷弱勢參訪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青少年暑假研習營騎腳踏車活動 <text:s/></text:p>
          </table:table-cell>
          <table:table-cell table:style-name="ce22" office:value-type="string" calcext:value-type="string">
            <text:p>燕巢瓊林協會節能環境改善觀摩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社區兒童暑期英語會話研習活動 <text:s/></text:p>
          </table:table-cell>
          <table:table-cell table:style-name="ce22" office:value-type="string" calcext:value-type="string">
            <text:p>楠梓德民社區協會環保政宣活動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戶外生態觀摩研習暨政令宣導</text:p>
          </table:table-cell>
          <table:table-cell table:style-name="ce22" office:value-type="string" calcext:value-type="string">
            <text:p>左營新下社區協會環保政宣活動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關懷老人生活暨支持中油業務宣導</text:p>
          </table:table-cell>
          <table:table-cell table:style-name="ce22" office:value-type="string" calcext:value-type="string">
            <text:p>燕巢青隆果菜合作社環保政宣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眷屬聯誼暨環保認知活動 <text:s text:c="3"/></text:p>
          </table:table-cell>
          <table:table-cell table:style-name="ce22" office:value-type="string" calcext:value-type="string">
            <text:p>尚誠果菜運銷合作社環保政宣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幹部會員志工聯誼暨節能減碳宣導</text:p>
          </table:table-cell>
          <table:table-cell table:style-name="ce22" office:value-type="string" calcext:value-type="string">
            <text:p>高左營莒光里辦環保政宣活動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大坪里道路安全駕駛講習宣導活動</text:p>
          </table:table-cell>
          <table:table-cell table:style-name="ce22" office:value-type="string" calcext:value-type="string">
            <text:p>左營頂西里辦節能減碳政令宣導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理監事聯誼暨節能減碳宣導 <text:s/></text:p>
          </table:table-cell>
          <table:table-cell table:style-name="ce22" office:value-type="string" calcext:value-type="string">
            <text:p>大寮區公所購置大寮區里長制服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親子假日廣場幸運花串珠研習活動</text:p>
          </table:table-cell>
          <table:table-cell table:style-name="ce22" office:value-type="string" calcext:value-type="string">
            <text:p>大寮區義和代天府民俗活動 <text:s text:c="5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運動舞蹈研習暨環保宣導活動 <text:s text:c="3"/></text:p>
          </table:table-cell>
          <table:table-cell table:style-name="ce22" office:value-type="string" calcext:value-type="string">
            <text:p>大寮老人福利協進會辦長春槌球賽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文康聯誼暨節約能源宣導活動</text:p>
          </table:table-cell>
          <table:table-cell table:style-name="ce22" office:value-type="string" calcext:value-type="string">
            <text:p>會員志工戶外健行暨政令宣導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慶漁民節聯誼暨漁業資源保育宣導</text:p>
          </table:table-cell>
          <table:table-cell table:style-name="ce22" office:value-type="string" calcext:value-type="string">
            <text:p>會員志工文康聯誼暨交通安全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漁民關懷老人安全宣導聯誼活動 <text:s/></text:p>
          </table:table-cell>
          <table:table-cell table:style-name="ce22" office:value-type="string" calcext:value-type="string">
            <text:p>節能減碳環保宣導暨民俗技藝文化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敬老協會聯誼暨登革熱防疫宣導 <text:s/></text:p>
          </table:table-cell>
          <table:table-cell table:style-name="ce22" office:value-type="string" calcext:value-type="string">
            <text:p>齊聚學太極社區展活力太極拳研習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志工文康聯誼暨交通安全宣導</text:p>
          </table:table-cell>
          <table:table-cell table:style-name="ce22" office:value-type="string" calcext:value-type="string">
            <text:p>楠梓區陳思婷急難救助金 <text:s text:c="7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志工工作研習暨節能減碳宣導</text:p>
          </table:table-cell>
          <table:table-cell table:style-name="ce22" office:value-type="string" calcext:value-type="string">
            <text:p>燕巢民俗音樂協會社區摩政令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漁民節海洋親子認識漁港新貌活動</text:p>
          </table:table-cell>
          <table:table-cell table:style-name="ce22" office:value-type="string" calcext:value-type="string">
            <text:p>仁武體育會辦理登山活動 <text:s text:c="7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關懷老人生活聯誼暨交通安全宣導</text:p>
          </table:table-cell>
          <table:table-cell table:style-name="ce22" office:value-type="string" calcext:value-type="string">
            <text:p>左營光輝里辦環保政令宣導活動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志工戶外健行暨政令宣導活動</text:p>
          </table:table-cell>
          <table:table-cell table:style-name="ce22" office:value-type="string" calcext:value-type="string">
            <text:p>高雄市門球協會辦全國槌球賽活動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志工文康聯誼暨交通安全宣導</text:p>
          </table:table-cell>
          <table:table-cell table:style-name="ce22" office:value-type="string" calcext:value-type="string">
            <text:p>楠梓東寧里節能減碳政令宣導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節能減碳環保宣導暨民俗技藝文化</text:p>
          </table:table-cell>
          <table:table-cell table:style-name="ce22" office:value-type="string" calcext:value-type="string">
            <text:p>楠梓仁昌里志工環保及政令宣導 <text:s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齊聚學太極社區展活力太極拳研習</text:p>
          </table:table-cell>
          <table:table-cell table:style-name="ce22" office:value-type="string" calcext:value-type="string">
            <text:p>楠梓隆昌里登革熱防治及政令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鄭太極拳三十七式研習活動 <text:s text:c="5"/></text:p>
          </table:table-cell>
          <table:table-cell table:style-name="ce22" office:value-type="string" calcext:value-type="string">
            <text:p>鄭太極拳三十七式研習活動 <text:s text:c="5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會員志工文康聯誼暨節能減碳宣導</text:p>
          </table:table-cell>
          <table:table-cell table:style-name="ce22" office:value-type="string" calcext:value-type="string">
            <text:p>會員志工文康聯誼暨節能減碳宣導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養生經絡在太極導引應用研習活動</text:p>
          </table:table-cell>
          <table:table-cell table:style-name="ce23" office:value-type="string" calcext:value-type="string">
            <text:p>養生經絡在太極導引應用研習活動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meta:creation-date>2013-09-03T13:44:37</meta:creation-date>
    <dc:creator>王偉民(A0600.工業關係處)</dc:creator>
    <dc:date>2014-03-20T16:45:55</dc:date>
    <meta:document-statistic meta:table-count="3" meta:cell-count="4881" meta:object-count="0"/>
    <meta:generator>LibreOffice/5.2.3.3$Windows_x86 LibreOffice_project/d54a8868f08a7b39642414cf2c8ef2f228f780cf</meta:generator>
  </office:meta>
</office:document-meta>
</file>