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7(P)" svg:font-family="華康楷書體W7(P)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105.3mm"/>
    </style:style>
    <style:style style:name="co5" style:family="table-column">
      <style:table-column-properties fo:break-before="auto" style:column-width="94.4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61.3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原始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3" office:value-type="string" calcext:value-type="string">
            <text:p>申請單位</text:p>
          </table:table-cell>
          <table:table-cell table:style-name="ce3" office:value-type="string" calcext:value-type="string">
            <text:p>活動摘要</text:p>
          </table:table-cell>
          <table:table-cell table:style-name="ce6" office:value-type="string" office:string-value="金額(仟元)" calcext:value-type="string">
            <text:p><text:s/>金額(仟元) </text:p>
          </table:table-cell>
          <table:table-cell table:style-name="ce3" office:value-type="string" calcext:value-type="string">
            <text:p>核准理由</text:p>
          </table:table-cell>
          <table:table-cell table:style-name="ce8"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婦女防火宣導大隊小港分隊</text:p>
          </table:table-cell>
          <table:table-cell table:style-name="ce2" office:value-type="string" calcext:value-type="string">
            <text:p>新春暨消防業務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]+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港務促進會 <text:s text:c="49"/></text:p>
          </table:table-cell>
          <table:table-cell table:style-name="ce2" office:value-type="string" calcext:value-type="string">
            <text:p>年度工作研習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]+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新春幹部暨節約能源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]+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宮管理委員會 <text:s text:c="53"/></text:p>
          </table:table-cell>
          <table:table-cell table:style-name="ce2" office:value-type="string" calcext:value-type="string">
            <text:p>鳳林宮春節慶典活動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]+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宮管理委員會(福德祠) <text:s text:c="43"/></text:p>
          </table:table-cell>
          <table:table-cell table:style-name="ce2" office:value-type="string" calcext:value-type="string">
            <text:p>福德祠春節慶典活動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]+1" office:value-type="float" office:value="6" calcext:value-type="float">
            <text:p>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鳴宮管理委員會 <text:s text:c="53"/></text:p>
          </table:table-cell>
          <table:table-cell table:style-name="ce2" office:value-type="string" calcext:value-type="string">
            <text:p>鳳鳴宮春節慶典活動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]+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龍鳳宮 <text:s text:c="63"/></text:p>
          </table:table-cell>
          <table:table-cell table:style-name="ce2" office:value-type="string" calcext:value-type="string">
            <text:p>龍鳳宮春節慶典活動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]+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3年3月份孳管會退稅款</text:p>
          </table:table-cell>
          <table:table-cell table:style-name="ce1" office:value-type="float" office:value="0.281" calcext:value-type="float">
            <text:p>0.28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]+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國小 <text:s text:c="25"/></text:p>
          </table:table-cell>
          <table:table-cell table:style-name="ce2" office:value-type="string" calcext:value-type="string">
            <text:p>鳳林國小校園監視系統增設查修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]+1" office:value-type="float" office:value="10" calcext:value-type="float">
            <text:p>1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小港區公所小港區里長新春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]+1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明義國中</text:p>
          </table:table-cell>
          <table:table-cell table:style-name="ce2" office:value-type="string" calcext:value-type="string">
            <text:p>明義國中擊致美音弦風拂笛音樂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]+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明義國中</text:p>
          </table:table-cell>
          <table:table-cell table:style-name="ce2" office:value-type="string" calcext:value-type="string">
            <text:p>明義國中辦全國音樂比賽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]+1" office:value-type="float" office:value="13" calcext:value-type="float">
            <text:p>1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南里辦公處</text:p>
          </table:table-cell>
          <table:table-cell table:style-name="ce2" office:value-type="string" calcext:value-type="string">
            <text:p>港南里辦公處志工幹部訓練活動 <text:s/></text:p>
          </table:table-cell>
          <table:table-cell table:style-name="ce1" office:value-type="float" office:value="99.2" calcext:value-type="float">
            <text:p>99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]+1" office:value-type="float" office:value="14" calcext:value-type="float">
            <text:p>1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3年3月份五億孳息款 <text:s/></text:p>
          </table:table-cell>
          <table:table-cell table:style-name="ce1" office:value-type="float" office:value="459.312" calcext:value-type="float">
            <text:p>459.3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]+1" office:value-type="float" office:value="15" calcext:value-type="float">
            <text:p>1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太極拳協會</text:p>
          </table:table-cell>
          <table:table-cell table:style-name="ce2" office:value-type="string" calcext:value-type="string">
            <text:p>太極拳新春晚會暨節約用油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]+1" office:value-type="float" office:value="16" calcext:value-type="float">
            <text:p>1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民俗文化協會 <text:s text:c="39"/></text:p>
          </table:table-cell>
          <table:table-cell table:style-name="ce2" office:value-type="string" calcext:value-type="string">
            <text:p>社區民俗文化藝術暨政令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]+1" office:value-type="float" office:value="17" calcext:value-type="float">
            <text:p>1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各級學校家長協會 <text:s text:c="47"/></text:p>
          </table:table-cell>
          <table:table-cell table:style-name="ce2" office:value-type="string" calcext:value-type="string">
            <text:p>幹部新春暨環保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]+1" office:value-type="float" office:value="18" calcext:value-type="float">
            <text:p>1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舞蹈協會 <text:s text:c="51"/></text:p>
          </table:table-cell>
          <table:table-cell table:style-name="ce2" office:value-type="string" calcext:value-type="string">
            <text:p>會員運動舞蹈研習暨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]+1" office:value-type="float" office:value="19" calcext:value-type="float">
            <text:p>1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民防第二中隊漢民分隊</text:p>
          </table:table-cell>
          <table:table-cell table:style-name="ce2" office:value-type="string" calcext:value-type="string">
            <text:p>全體隊員暨眷屬新春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]+1" office:value-type="float" office:value="20" calcext:value-type="float">
            <text:p>2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桂林社區發展協會 <text:s text:c="41"/></text:p>
          </table:table-cell>
          <table:table-cell table:style-name="ce2" office:value-type="string" calcext:value-type="string">
            <text:p>社區志工歲末暨治安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]+1" office:value-type="float" office:value="21" calcext:value-type="float">
            <text:p>2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生態保護協會</text:p>
          </table:table-cell>
          <table:table-cell table:style-name="ce2" office:value-type="string" calcext:value-type="string">
            <text:p>會員工作研習暨生態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]+1" office:value-type="float" office:value="22" calcext:value-type="float">
            <text:p>2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廣結文化協會 <text:s text:c="51"/></text:p>
          </table:table-cell>
          <table:table-cell table:style-name="ce2" office:value-type="string" calcext:value-type="string">
            <text:p>民俗文物尋源暨環保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]+1" office:value-type="float" office:value="23" calcext:value-type="float">
            <text:p>2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海域生態維護協會 <text:s text:c="43"/></text:p>
          </table:table-cell>
          <table:table-cell table:style-name="ce2" office:value-type="string" calcext:value-type="string">
            <text:p>幹部新春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]+1" office:value-type="float" office:value="24" calcext:value-type="float">
            <text:p>2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外漁舢協會 <text:s text:c="51"/></text:p>
          </table:table-cell>
          <table:table-cell table:style-name="ce2" office:value-type="string" calcext:value-type="string">
            <text:p>會員文康暨交通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]+1" office:value-type="float" office:value="25" calcext:value-type="float">
            <text:p>2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29"/></text:p>
          </table:table-cell>
          <table:table-cell table:style-name="ce2" office:value-type="string" calcext:value-type="string">
            <text:p>懷念老歌音樂晚會歌唱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]+1" office:value-type="float" office:value="26" calcext:value-type="float">
            <text:p>2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51"/></text:p>
          </table:table-cell>
          <table:table-cell table:style-name="ce2" office:value-type="string" calcext:value-type="string">
            <text:p>幹部志工研習暨節約用油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]+1" office:value-type="float" office:value="27" calcext:value-type="float">
            <text:p>2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大坪社區發展協會 <text:s text:c="41"/></text:p>
          </table:table-cell>
          <table:table-cell table:style-name="ce2" office:value-type="string" calcext:value-type="string">
            <text:p>親子熱帶植物園健行新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]+1" office:value-type="float" office:value="28" calcext:value-type="float">
            <text:p>2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血緣捐血協會 <text:s text:c="51"/></text:p>
          </table:table-cell>
          <table:table-cell table:style-name="ce2" office:value-type="string" calcext:value-type="string">
            <text:p>會員聯誼暨節約用油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]+1" office:value-type="float" office:value="29" calcext:value-type="float">
            <text:p>2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船舢舨海釣協會 <text:s text:c="2"/></text:p>
          </table:table-cell>
          <table:table-cell table:style-name="ce2" office:value-type="string" calcext:value-type="string">
            <text:p>志工幹部研習暨海上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]+1" office:value-type="float" office:value="30" calcext:value-type="float">
            <text:p>3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環境維護關懷協會 <text:s text:c="43"/></text:p>
          </table:table-cell>
          <table:table-cell table:style-name="ce2" office:value-type="string" calcext:value-type="string">
            <text:p>會員志工戶外健行暨政令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]+1" office:value-type="float" office:value="31" calcext:value-type="float">
            <text:p>3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社團法人高雄市漢明慈善會 <text:s text:c="45"/></text:p>
          </table:table-cell>
          <table:table-cell table:style-name="ce2" office:value-type="string" calcext:value-type="string">
            <text:p>關懷弱勢家庭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]+1" office:value-type="float" office:value="32" calcext:value-type="float">
            <text:p>3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合德慈善會 <text:s text:c="53"/></text:p>
          </table:table-cell>
          <table:table-cell table:style-name="ce2" office:value-type="string" calcext:value-type="string">
            <text:p>新春團拜暨關懷弱勢家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]+1" office:value-type="float" office:value="33" calcext:value-type="float">
            <text:p>3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義勇刑事警察大隊小港中隊</text:p>
          </table:table-cell>
          <table:table-cell table:style-name="ce2" office:value-type="string" calcext:value-type="string">
            <text:p>犯罪預防宣導暨新春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]+1" office:value-type="float" office:value="34" calcext:value-type="float">
            <text:p>3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好牽手婦女成長協會 <text:s text:c="45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]+1" office:value-type="float" office:value="35" calcext:value-type="float">
            <text:p>3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泰山社區發展協會</text:p>
          </table:table-cell>
          <table:table-cell table:style-name="ce2" office:value-type="string" calcext:value-type="string">
            <text:p>理監事媽媽志工研習暨新春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]+1" office:value-type="float" office:value="36" calcext:value-type="float">
            <text:p>3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新移民社會發展協會 <text:s text:c="45"/></text:p>
          </table:table-cell>
          <table:table-cell table:style-name="ce2" office:value-type="string" calcext:value-type="string">
            <text:p>新移民擁抱幸福分享愛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]+1" office:value-type="float" office:value="37" calcext:value-type="float">
            <text:p>3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社區發展協會</text:p>
          </table:table-cell>
          <table:table-cell table:style-name="ce2" office:value-type="string" calcext:value-type="string">
            <text:p>會員志工幹部新春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]+1" office:value-type="float" office:value="38" calcext:value-type="float">
            <text:p>3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空氣防污維護協會 <text:s text:c="47"/></text:p>
          </table:table-cell>
          <table:table-cell table:style-name="ce2" office:value-type="string" calcext:value-type="string">
            <text:p>會員文康暨交通防災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]+1" office:value-type="float" office:value="39" calcext:value-type="float">
            <text:p>3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環境保護協會 <text:s text:c="51"/></text:p>
          </table:table-cell>
          <table:table-cell table:style-name="ce2" office:value-type="string" calcext:value-type="string">
            <text:p>關懷弱勢獨居老人新春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]+1" office:value-type="float" office:value="40" calcext:value-type="float">
            <text:p>4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鳴歌友協會 <text:s text:c="51"/></text:p>
          </table:table-cell>
          <table:table-cell table:style-name="ce2" office:value-type="string" calcext:value-type="string">
            <text:p>會員新春卡拉OK暨節約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]+1" office:value-type="float" office:value="41" calcext:value-type="float">
            <text:p>4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活力社區發展協會 <text:s text:c="3"/></text:p>
          </table:table-cell>
          <table:table-cell table:style-name="ce2" office:value-type="string" calcext:value-type="string">
            <text:p>關懷弱勢團體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]+1" office:value-type="float" office:value="42" calcext:value-type="float">
            <text:p>4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廣結文化協會 <text:s text:c="51"/></text:p>
          </table:table-cell>
          <table:table-cell table:style-name="ce2" office:value-type="string" calcext:value-type="string">
            <text:p>民俗元宵節暨環保宣導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]+1" office:value-type="float" office:value="43" calcext:value-type="float">
            <text:p>4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源長青協會 <text:s text:c="51"/></text:p>
          </table:table-cell>
          <table:table-cell table:style-name="ce2" office:value-type="string" calcext:value-type="string">
            <text:p>春節暨關懷低收入戶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]+1" office:value-type="float" office:value="44" calcext:value-type="float">
            <text:p>4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婦女關懷協會 <text:s text:c="51"/></text:p>
          </table:table-cell>
          <table:table-cell table:style-name="ce2" office:value-type="string" calcext:value-type="string">
            <text:p>新春文康暨居家防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]+1" office:value-type="float" office:value="45" calcext:value-type="float">
            <text:p>4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服務協會 </text:p>
          </table:table-cell>
          <table:table-cell table:style-name="ce2" office:value-type="string" calcext:value-type="string">
            <text:p>漁民自然生態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]+1" office:value-type="float" office:value="46" calcext:value-type="float">
            <text:p>4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游泳會 <text:s text:c="53"/></text:p>
          </table:table-cell>
          <table:table-cell table:style-name="ce2" office:value-type="string" calcext:value-type="string">
            <text:p>志工幹部文康暨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]+1" office:value-type="float" office:value="47" calcext:value-type="float">
            <text:p>4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民防大隊小港第一中隊大林分隊 <text:s text:c="29"/></text:p>
          </table:table-cell>
          <table:table-cell table:style-name="ce2" office:value-type="string" calcext:value-type="string">
            <text:p>大林民防春安暨治安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]+1" office:value-type="float" office:value="48" calcext:value-type="float">
            <text:p>4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育仁文教協會 <text:s text:c="51"/></text:p>
          </table:table-cell>
          <table:table-cell table:style-name="ce2" office:value-type="string" calcext:value-type="string">
            <text:p>親子廣場卡哇伊毛根大象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9]+1" office:value-type="float" office:value="49" calcext:value-type="float">
            <text:p>4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巿泰山慈善會 <text:s text:c="53"/></text:p>
          </table:table-cell>
          <table:table-cell table:style-name="ce2" office:value-type="string" calcext:value-type="string">
            <text:p>會員文康暨文創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0]+1" office:value-type="float" office:value="50" calcext:value-type="float">
            <text:p>5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長樂敬老協會 <text:s text:c="28"/></text:p>
          </table:table-cell>
          <table:table-cell table:style-name="ce2" office:value-type="string" calcext:value-type="string">
            <text:p>會員參訪暨關懷老人生活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1]+1" office:value-type="float" office:value="51" calcext:value-type="float">
            <text:p>5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晨間運動養身協會</text:p>
          </table:table-cell>
          <table:table-cell table:style-name="ce2" office:value-type="string" calcext:value-type="string">
            <text:p>會員文康暨交通安全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2]+1" office:value-type="float" office:value="52" calcext:value-type="float">
            <text:p>5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兩輪健身協會 <text:s text:c="51"/></text:p>
          </table:table-cell>
          <table:table-cell table:style-name="ce2" office:value-type="string" calcext:value-type="string">
            <text:p>會員志工仕紳暨交通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3]+1" office:value-type="float" office:value="53" calcext:value-type="float">
            <text:p>5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生態保護協會 <text:s text:c="45"/></text:p>
          </table:table-cell>
          <table:table-cell table:style-name="ce2" office:value-type="string" calcext:value-type="string">
            <text:p>會員戶外生態研習暨政令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4]+1" office:value-type="float" office:value="54" calcext:value-type="float">
            <text:p>5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活力社區發展協會 <text:s text:c="29"/></text:p>
          </table:table-cell>
          <table:table-cell table:style-name="ce2" office:value-type="string" calcext:value-type="string">
            <text:p>關懷弱勢團體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5]+1" office:value-type="float" office:value="55" calcext:value-type="float">
            <text:p>5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太極拳養生運動協會 <text:s text:c="45"/></text:p>
          </table:table-cell>
          <table:table-cell table:style-name="ce2" office:value-type="string" calcext:value-type="string">
            <text:p>鳳山水庫養生健行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6]+1" office:value-type="float" office:value="56" calcext:value-type="float">
            <text:p>5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快樂健康促進會 <text:s text:c="49"/></text:p>
          </table:table-cell>
          <table:table-cell table:style-name="ce2" office:value-type="string" calcext:value-type="string">
            <text:p>嘉南文化觀摩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7]+1" office:value-type="float" office:value="57" calcext:value-type="float">
            <text:p>5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服務協會 <text:s text:c="51"/></text:p>
          </table:table-cell>
          <table:table-cell table:style-name="ce2" office:value-type="string" calcext:value-type="string">
            <text:p>反詐騙暨漁業相關法令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8]+1" office:value-type="float" office:value="58" calcext:value-type="float">
            <text:p>5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巿沿海愛鄉協會 <text:s text:c="6"/></text:p>
          </table:table-cell>
          <table:table-cell table:style-name="ce2" office:value-type="string" calcext:value-type="string">
            <text:p>會員幹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59]+1" office:value-type="float" office:value="59" calcext:value-type="float">
            <text:p>5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警察大隊小港中隊漢民分隊 <text:s text:c="29"/></text:p>
          </table:table-cell>
          <table:table-cell table:style-name="ce2" office:value-type="string" calcext:value-type="string">
            <text:p>103年春安圓滿活動 <text:s text:c="8"/></text:p>
          </table:table-cell>
          <table:table-cell table:style-name="ce1" office:value-type="float" office:value="17.303" calcext:value-type="float">
            <text:p>17.30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0]+1" office:value-type="float" office:value="60" calcext:value-type="float">
            <text:p>6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 <text:s text:c="41"/></text:p>
          </table:table-cell>
          <table:table-cell table:style-name="ce2" office:value-type="string" calcext:value-type="string">
            <text:p>常年訓練及宣導節能省碳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1]+1" office:value-type="float" office:value="61" calcext:value-type="float">
            <text:p>6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海汕長春協會 <text:s text:c="51"/></text:p>
          </table:table-cell>
          <table:table-cell table:style-name="ce2" office:value-type="string" calcext:value-type="string">
            <text:p>志工幹部暨老人文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2]+1" office:value-type="float" office:value="62" calcext:value-type="float">
            <text:p>6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合作樂齡關懷協會 <text:s text:c="28"/></text:p>
          </table:table-cell>
          <table:table-cell table:style-name="ce2" office:value-type="string" calcext:value-type="string">
            <text:p>合作區撲滅病媒蚊社區鬥陣來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3]+1" office:value-type="float" office:value="63" calcext:value-type="float">
            <text:p>6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島社區發展協會 <text:s text:c="41"/></text:p>
          </table:table-cell>
          <table:table-cell table:style-name="ce2" office:value-type="string" calcext:value-type="string">
            <text:p>社區理事長幹部新春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4]+1" office:value-type="float" office:value="64" calcext:value-type="float">
            <text:p>6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山明社區發展協會 <text:s text:c="41"/></text:p>
          </table:table-cell>
          <table:table-cell table:style-name="ce2" office:value-type="string" calcext:value-type="string">
            <text:p>全體會員台東節能減碳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5]+1" office:value-type="float" office:value="65" calcext:value-type="float">
            <text:p>6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農會</text:p>
          </table:table-cell>
          <table:table-cell table:style-name="ce2" office:value-type="string" calcext:value-type="string">
            <text:p>選任人員新春暨業務宣導活動</text:p>
          </table:table-cell>
          <table:table-cell table:style-name="ce1" office:value-type="float" office:value="19.796" calcext:value-type="float">
            <text:p>19.7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6]+1" office:value-type="float" office:value="66" calcext:value-type="float">
            <text:p>6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小港分局志工中隊桂陽分隊</text:p>
          </table:table-cell>
          <table:table-cell table:style-name="ce2" office:value-type="string" calcext:value-type="string">
            <text:p>春安工作慰勞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7]+1" office:value-type="float" office:value="67" calcext:value-type="float">
            <text:p>6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明社區發展協會 <text:s text:c="41"/></text:p>
          </table:table-cell>
          <table:table-cell table:style-name="ce1" office:value-type="string" calcext:value-type="string">
            <text:p>幹部暨節約能源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8]+1" office:value-type="float" office:value="68" calcext:value-type="float">
            <text:p>6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社區發展協會 <text:s text:c="41"/></text:p>
          </table:table-cell>
          <table:table-cell table:style-name="ce1" office:value-type="string" calcext:value-type="string">
            <text:p>會員原住民客家文化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69]+1" office:value-type="float" office:value="69" calcext:value-type="float">
            <text:p>6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漢民分隊 <text:s text:c="29"/></text:p>
          </table:table-cell>
          <table:table-cell table:style-name="ce1" office:value-type="string" calcext:value-type="string">
            <text:p>安全金融反詐騙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0]+1" office:value-type="float" office:value="70" calcext:value-type="float">
            <text:p>70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和社區發展協會 <text:s text:c="41"/></text:p>
          </table:table-cell>
          <table:table-cell table:style-name="ce1" office:value-type="string" calcext:value-type="string">
            <text:p>中和社區發展協會歲末揮毫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1]+1" office:value-type="float" office:value="71" calcext:value-type="float">
            <text:p>7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1"/></text:p>
          </table:table-cell>
          <table:table-cell table:style-name="ce1" office:value-type="string" calcext:value-type="string">
            <text:p>臺中市義消龍井分隊績優人員表揚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2]+1" office:value-type="float" office:value="72" calcext:value-type="float">
            <text:p>7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33"/></text:p>
          </table:table-cell>
          <table:table-cell table:style-name="ce1" office:value-type="string" calcext:value-type="string">
            <text:p>龍井民防分隊績優人員表揚活動 <text:s text:c="4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3]+1" office:value-type="float" office:value="73" calcext:value-type="float">
            <text:p>7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田中社區發展協會 <text:s text:c="41"/></text:p>
          </table:table-cell>
          <table:table-cell table:style-name="ce1" office:value-type="string" calcext:value-type="string">
            <text:p>田中社區發展協會新春團拜慶元宵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4]+1" office:value-type="float" office:value="74" calcext:value-type="float">
            <text:p>7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台中縣梧棲鎮老街再造協會 <text:s text:c="45"/></text:p>
          </table:table-cell>
          <table:table-cell table:style-name="ce1" office:value-type="string" calcext:value-type="string">
            <text:p>梧棲老街再造協會紅龜粿製作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5]+1" office:value-type="float" office:value="75" calcext:value-type="float">
            <text:p>7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社區發展協會 <text:s text:c="41"/></text:p>
          </table:table-cell>
          <table:table-cell table:style-name="ce1" office:value-type="string" calcext:value-type="string">
            <text:p>麗水社區發展協會元宵佳節晚會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6]+1" office:value-type="float" office:value="76" calcext:value-type="float">
            <text:p>7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福田社區發展協會 <text:s text:c="41"/></text:p>
          </table:table-cell>
          <table:table-cell table:style-name="ce1" office:value-type="string" calcext:value-type="string">
            <text:p>福田社區發展協會新春團拜迎新年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7]+1" office:value-type="float" office:value="77" calcext:value-type="float">
            <text:p>7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南簡社區發展協會 <text:s text:c="41"/></text:p>
          </table:table-cell>
          <table:table-cell table:style-name="ce1" office:value-type="string" calcext:value-type="string">
            <text:p>南簡社協長壽俱樂部績優社區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8]+1" office:value-type="float" office:value="78" calcext:value-type="float">
            <text:p>7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梧棲區永安里民王高秀緞 <text:s text:c="61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79]+1" office:value-type="float" office:value="79" calcext:value-type="float">
            <text:p>7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台中縣梧棲鎮婦女會 <text:s text:c="51"/></text:p>
          </table:table-cell>
          <table:table-cell table:style-name="ce1" office:value-type="string" calcext:value-type="string">
            <text:p>梧棲婦女會溫情滿人間歡樂慶元宵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0]+1" office:value-type="float" office:value="80" calcext:value-type="float">
            <text:p>80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台中市龍井區龍西社區發展協會 <text:s text:c="41"/></text:p>
          </table:table-cell>
          <table:table-cell table:style-name="ce1" office:value-type="string" calcext:value-type="string">
            <text:p>龍井區龍西社區發展協會新春團拜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1]+1" office:value-type="float" office:value="81" calcext:value-type="float">
            <text:p>8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38"/></text:p>
          </table:table-cell>
          <table:table-cell table:style-name="ce1" office:value-type="string" calcext:value-type="string">
            <text:p>麗水環保志工第2小隊績優人員表揚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2]+1" office:value-type="float" office:value="82" calcext:value-type="float">
            <text:p>8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下寮社區發展協會 <text:s text:c="41"/></text:p>
          </table:table-cell>
          <table:table-cell table:style-name="ce1" office:value-type="string" calcext:value-type="string">
            <text:p>下寮社區發展協會新春關懷弱勢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3]+1" office:value-type="float" office:value="83" calcext:value-type="float">
            <text:p>8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農會 <text:s text:c="59"/></text:p>
          </table:table-cell>
          <table:table-cell table:style-name="ce1" office:value-type="string" calcext:value-type="string">
            <text:p>永安農會辦理慶祝農民節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4]+1" office:value-type="float" office:value="84" calcext:value-type="float">
            <text:p>8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農會 <text:s text:c="59"/></text:p>
          </table:table-cell>
          <table:table-cell table:style-name="ce1" office:value-type="string" calcext:value-type="string">
            <text:p>永安農會辦理會員幹部歲末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5]+1" office:value-type="float" office:value="85" calcext:value-type="float">
            <text:p>8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3"/></text:p>
          </table:table-cell>
          <table:table-cell table:style-name="ce1" office:value-type="string" calcext:value-type="string">
            <text:p>永安區公所辦理石斑魚文化節活動 <text:s text:c="3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6]+1" office:value-type="float" office:value="86" calcext:value-type="float">
            <text:p>8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石斑魚養殖漁業海峽兩岸交流協會 <text:s text:c="29"/></text:p>
          </table:table-cell>
          <table:table-cell table:style-name="ce1" office:value-type="string" calcext:value-type="string">
            <text:p>石斑魚交流會辦理迎新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7]+1" office:value-type="float" office:value="87" calcext:value-type="float">
            <text:p>8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社團法人高雄市彌陀文安長壽協會 <text:s text:c="39"/></text:p>
          </table:table-cell>
          <table:table-cell table:style-name="ce1" office:value-type="string" calcext:value-type="string">
            <text:p>彌陀文安長壽會辦理週年慶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8]+1" office:value-type="float" office:value="88" calcext:value-type="float">
            <text:p>8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福社區發展協會 <text:s text:c="41"/></text:p>
          </table:table-cell>
          <table:table-cell table:style-name="ce1" office:value-type="string" calcext:value-type="string">
            <text:p>嘉福社區辦理新春春聯大放送活動 <text:s text:c="3"/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89]+1" office:value-type="float" office:value="89" calcext:value-type="float">
            <text:p>8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社團法人高雄市綠繡眼發展協會 <text:s text:c="41"/></text:p>
          </table:table-cell>
          <table:table-cell table:style-name="ce1" office:value-type="string" calcext:value-type="string">
            <text:p>綠眼繡協會辦理慶祝移民節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0]+1" office:value-type="float" office:value="90" calcext:value-type="float">
            <text:p>9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社團法人高雄市高縣退伍軍人協會 <text:s text:c="39"/></text:p>
          </table:table-cell>
          <table:table-cell table:style-name="ce1" office:value-type="string" calcext:value-type="string">
            <text:p>退伍軍人協會辦理關懷退伍軍人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1]+1" office:value-type="float" office:value="91" calcext:value-type="float">
            <text:p>9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壽社區發展協會 <text:s text:c="41"/></text:p>
          </table:table-cell>
          <table:table-cell table:style-name="ce1" office:value-type="string" calcext:value-type="string">
            <text:p>彌壽社區辦理元宵民俗文化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2]+1" office:value-type="float" office:value="92" calcext:value-type="float">
            <text:p>9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埋志工歲末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3]+1" office:value-type="float" office:value="93" calcext:value-type="float">
            <text:p>9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安社區發展協會 <text:s text:c="41"/></text:p>
          </table:table-cell>
          <table:table-cell table:style-name="ce1" office:value-type="string" calcext:value-type="string">
            <text:p>永安社區辦理環保志工檢討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4]+1" office:value-type="float" office:value="94" calcext:value-type="float">
            <text:p>9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環保清淨促進協會 <text:s text:c="47"/></text:p>
          </table:table-cell>
          <table:table-cell table:style-name="ce1" office:value-type="string" calcext:value-type="string">
            <text:p>環保清淨會辦理環保志工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5]+1" office:value-type="float" office:value="95" calcext:value-type="float">
            <text:p>9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老人福利協進會 <text:s text:c="45"/></text:p>
          </table:table-cell>
          <table:table-cell table:style-name="ce1" office:value-type="string" calcext:value-type="string">
            <text:p>彌陀老人福利會辦理地方文化參訪活動</text:p>
          </table:table-cell>
          <table:table-cell table:style-name="ce1" office:value-type="float" office:value="37.853" calcext:value-type="float">
            <text:p>37.8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6]+1" office:value-type="float" office:value="96" calcext:value-type="float">
            <text:p>9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社區發展協會 <text:s text:c="39"/></text:p>
          </table:table-cell>
          <table:table-cell table:style-name="ce1" office:value-type="string" calcext:value-type="string">
            <text:p>烏林投社區辦理志工新春活動 <text:s text:c="3"/></text:p>
          </table:table-cell>
          <table:table-cell table:style-name="ce1" office:value-type="float" office:value="19.64" calcext:value-type="float">
            <text:p>19.6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7]+1" office:value-type="float" office:value="97" calcext:value-type="float">
            <text:p>9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水產養殖協會</text:p>
          </table:table-cell>
          <table:table-cell table:style-name="ce1" office:value-type="string" calcext:value-type="string">
            <text:p>捐助水產養殖協會會員研修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8]+1" office:value-type="float" office:value="98" calcext:value-type="float">
            <text:p>9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國小</text:p>
          </table:table-cell>
          <table:table-cell table:style-name="ce1" office:value-type="string" calcext:value-type="string">
            <text:p>捐助林園國小志工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99]+1" office:value-type="float" office:value="99" calcext:value-type="float">
            <text:p>9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北汕社區發展協會</text:p>
          </table:table-cell>
          <table:table-cell table:style-name="ce1" office:value-type="string" calcext:value-type="string">
            <text:p>捐助北汕社區新春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0]+1" office:value-type="float" office:value="100" calcext:value-type="float">
            <text:p>10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盆栽藝術學會</text:p>
          </table:table-cell>
          <table:table-cell table:style-name="ce1" office:value-type="string" calcext:value-type="string">
            <text:p>捐助盆栽藝術學會志工參訪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1]+1" office:value-type="float" office:value="101" calcext:value-type="float">
            <text:p>10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廣應社區發展協會</text:p>
          </table:table-cell>
          <table:table-cell table:style-name="ce1" office:value-type="string" calcext:value-type="string">
            <text:p>捐助廣應社區新春音樂會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2]+1" office:value-type="float" office:value="102" calcext:value-type="float">
            <text:p>10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港埔里黃萬中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3]+1" office:value-type="float" office:value="103" calcext:value-type="float">
            <text:p>10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龔庭興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4]+1" office:value-type="float" office:value="104" calcext:value-type="float">
            <text:p>10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徐進平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5]+1" office:value-type="float" office:value="105" calcext:value-type="float">
            <text:p>10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伍昭秀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6]+1" office:value-type="float" office:value="106" calcext:value-type="float">
            <text:p>10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郭文益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7]+1" office:value-type="float" office:value="107" calcext:value-type="float">
            <text:p>10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黃錦鳳 <text:s text:c="6"/>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8]+1" office:value-type="float" office:value="108" calcext:value-type="float">
            <text:p>10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26"/></text:p>
          </table:table-cell>
          <table:table-cell table:style-name="ce1" office:value-type="string" calcext:value-type="string">
            <text:p>捐助1月液化氣運送費差額經費 </text:p>
          </table:table-cell>
          <table:table-cell table:style-name="ce1" office:value-type="float" office:value="883.588" calcext:value-type="float">
            <text:p>883.5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09]+1" office:value-type="float" office:value="109" calcext:value-type="float">
            <text:p>10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龔清泰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0]+1" office:value-type="float" office:value="110" calcext:value-type="float">
            <text:p>11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林簡玉英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1]+1" office:value-type="float" office:value="111" calcext:value-type="float">
            <text:p>1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昇盈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2]+1" office:value-type="float" office:value="112" calcext:value-type="float">
            <text:p>1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李春娣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3]+1" office:value-type="float" office:value="113" calcext:value-type="float">
            <text:p>11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嘴里謝林金葉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4]+1" office:value-type="float" office:value="114" calcext:value-type="float">
            <text:p>11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邱黃目耳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5]+1" office:value-type="float" office:value="115" calcext:value-type="float">
            <text:p>11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元極舞研究會</text:p>
          </table:table-cell>
          <table:table-cell table:style-name="ce1" office:value-type="string" calcext:value-type="string">
            <text:p>捐助元極舞垃圾分類宣導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6]+1" office:value-type="float" office:value="116" calcext:value-type="float">
            <text:p>11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里林芳玉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7]+1" office:value-type="float" office:value="117" calcext:value-type="float">
            <text:p>11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港埔里黃世雄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8]+1" office:value-type="float" office:value="118" calcext:value-type="float">
            <text:p>11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西溪里陳自在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19]+1" office:value-type="float" office:value="119" calcext:value-type="float">
            <text:p>11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港埔里辦公處</text:p>
          </table:table-cell>
          <table:table-cell table:style-name="ce1" office:value-type="string" calcext:value-type="string">
            <text:p>捐助港埔里辦公處贈春聯活動 <text:s text:c="3"/></text:p>
          </table:table-cell>
          <table:table-cell table:style-name="ce1" office:value-type="float" office:value="41.3" calcext:value-type="float">
            <text:p>41.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0]+1" office:value-type="float" office:value="120" calcext:value-type="float">
            <text:p>12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文賢里辦公處</text:p>
          </table:table-cell>
          <table:table-cell table:style-name="ce1" office:value-type="string" calcext:value-type="string">
            <text:p>捐助文賢里辦公處贈春聯活動 <text:s text:c="3"/></text:p>
          </table:table-cell>
          <table:table-cell table:style-name="ce1" office:value-type="float" office:value="41.33" calcext:value-type="float">
            <text:p>41.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1]+1" office:value-type="float" office:value="121" calcext:value-type="float">
            <text:p>12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鎮東里元宵節民俗活動費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2]+1" office:value-type="float" office:value="122" calcext:value-type="float">
            <text:p>12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港埔社區發展協會</text:p>
          </table:table-cell>
          <table:table-cell table:style-name="ce1" office:value-type="string" calcext:value-type="string">
            <text:p>捐助港埔社區志工會員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3]+1" office:value-type="float" office:value="123" calcext:value-type="float">
            <text:p>12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郭石枳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4]+1" office:value-type="float" office:value="124" calcext:value-type="float">
            <text:p>12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陳王金花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5]+1" office:value-type="float" office:value="125" calcext:value-type="float">
            <text:p>12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太極拳協會</text:p>
          </table:table-cell>
          <table:table-cell table:style-name="ce1" office:value-type="string" calcext:value-type="string">
            <text:p>捐助太極拳協會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6]+1" office:value-type="float" office:value="126" calcext:value-type="float">
            <text:p>12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家庭文化協進會</text:p>
          </table:table-cell>
          <table:table-cell table:style-name="ce1" office:value-type="string" calcext:value-type="string">
            <text:p>捐助家庭文化協進會志工研習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7]+1" office:value-type="float" office:value="127" calcext:value-type="float">
            <text:p>12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廟</text:p>
          </table:table-cell>
          <table:table-cell table:style-name="ce1" office:value-type="string" calcext:value-type="string">
            <text:p>捐助廣應廟王媽娘聖誕慶典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8]+1" office:value-type="float" office:value="128" calcext:value-type="float">
            <text:p>12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新漁民協會</text:p>
          </table:table-cell>
          <table:table-cell table:style-name="ce1" office:value-type="string" calcext:value-type="string">
            <text:p>捐助新漁民協會漁民生態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29]+1" office:value-type="float" office:value="129" calcext:value-type="float">
            <text:p>12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水噹噹成長協會</text:p>
          </table:table-cell>
          <table:table-cell table:style-name="ce1" office:value-type="string" calcext:value-type="string">
            <text:p>捐助水噹噹成長協會志工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0]+1" office:value-type="float" office:value="130" calcext:value-type="float">
            <text:p>13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社區協會</text:p>
          </table:table-cell>
          <table:table-cell table:style-name="ce1" office:value-type="string" calcext:value-type="string">
            <text:p>捐助龔厝社區協會社區參訪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1]+1" office:value-type="float" office:value="131" calcext:value-type="float">
            <text:p>13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鳳宮基金會</text:p>
          </table:table-cell>
          <table:table-cell table:style-name="ce1" office:value-type="string" calcext:value-type="string">
            <text:p>捐助林鳳宮基金會聖誕活動 <text:s text:c="5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2]+1" office:value-type="float" office:value="132" calcext:value-type="float">
            <text:p>13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里民朱茂豐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3]+1" office:value-type="float" office:value="133" calcext:value-type="float">
            <text:p>13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許陳和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4]+1" office:value-type="float" office:value="134" calcext:value-type="float">
            <text:p>13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蕙心婦女會</text:p>
          </table:table-cell>
          <table:table-cell table:style-name="ce1" office:value-type="string" calcext:value-type="string">
            <text:p>捐助蕙心婦女會節能減碳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5]+1" office:value-type="float" office:value="135" calcext:value-type="float">
            <text:p>13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龍宮</text:p>
          </table:table-cell>
          <table:table-cell table:style-name="ce1" office:value-type="string" calcext:value-type="string">
            <text:p>捐助港龍宮低收入送暖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6]+1" office:value-type="float" office:value="136" calcext:value-type="float">
            <text:p>13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國小</text:p>
          </table:table-cell>
          <table:table-cell table:style-name="ce1" office:value-type="string" calcext:value-type="string">
            <text:p>捐助林園國小管樂團音樂比賽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7]+1" office:value-type="float" office:value="137" calcext:value-type="float">
            <text:p>13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農會</text:p>
          </table:table-cell>
          <table:table-cell table:style-name="ce1" office:value-type="string" calcext:value-type="string">
            <text:p>捐助林園區農會農民節表揚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8]+1" office:value-type="float" office:value="138" calcext:value-type="float">
            <text:p>13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瑤池金母協會</text:p>
          </table:table-cell>
          <table:table-cell table:style-name="ce1" office:value-type="string" calcext:value-type="string">
            <text:p>捐助瑤池金母協會環保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39]+1" office:value-type="float" office:value="139" calcext:value-type="float">
            <text:p>13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詩社</text:p>
          </table:table-cell>
          <table:table-cell table:style-name="ce1" office:value-type="string" calcext:value-type="string">
            <text:p>捐助林園詩社元宵節燈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0]+1" office:value-type="float" office:value="140" calcext:value-type="float">
            <text:p>14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林森泉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1]+1" office:value-type="float" office:value="141" calcext:value-type="float">
            <text:p>14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鐘麗華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2]+1" office:value-type="float" office:value="142" calcext:value-type="float">
            <text:p>14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高緣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3]+1" office:value-type="float" office:value="143" calcext:value-type="float">
            <text:p>14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劉延平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4]+1" office:value-type="float" office:value="144" calcext:value-type="float">
            <text:p>14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林月桂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5]+1" office:value-type="float" office:value="145" calcext:value-type="float">
            <text:p>14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上班族協會 <text:s text:c="27"/></text:p>
          </table:table-cell>
          <table:table-cell table:style-name="ce1" office:value-type="string" calcext:value-type="string">
            <text:p>捐助上班族協會節能減碳暨環保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6]+1" office:value-type="float" office:value="146" calcext:value-type="float">
            <text:p>14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水上救生協會</text:p>
          </table:table-cell>
          <table:table-cell table:style-name="ce1" office:value-type="string" calcext:value-type="string">
            <text:p>捐助水上救生協會會員研習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7]+1" office:value-type="float" office:value="147" calcext:value-type="float">
            <text:p>14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婦宣分隊</text:p>
          </table:table-cell>
          <table:table-cell table:style-name="ce1" office:value-type="string" calcext:value-type="string">
            <text:p>捐助林園婦宣分隊環保研習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8]+1" office:value-type="float" office:value="148" calcext:value-type="float">
            <text:p>14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鎮港常青會</text:p>
          </table:table-cell>
          <table:table-cell table:style-name="ce1" office:value-type="string" calcext:value-type="string">
            <text:p>捐助鎮港常青會辦理會員文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49]+1" office:value-type="float" office:value="149" calcext:value-type="float">
            <text:p>14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社區協會</text:p>
          </table:table-cell>
          <table:table-cell table:style-name="ce1" office:value-type="string" calcext:value-type="string">
            <text:p>捐助廣應社區協會志工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0]+1" office:value-type="float" office:value="150" calcext:value-type="float">
            <text:p>15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登山協會</text:p>
          </table:table-cell>
          <table:table-cell table:style-name="ce1" office:value-type="string" calcext:value-type="string">
            <text:p>捐助登山協會環保宣導活動 <text:s text:c="5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1]+1" office:value-type="float" office:value="151" calcext:value-type="float">
            <text:p>15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1" office:value-type="string" calcext:value-type="string">
            <text:p>捐助汕尾國小改善校園環境工程 <text:s/></text:p>
          </table:table-cell>
          <table:table-cell table:style-name="ce1" office:value-type="float" office:value="21.888" calcext:value-type="float">
            <text:p>21.8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2]+1" office:value-type="float" office:value="152" calcext:value-type="float">
            <text:p>15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20"/></text:p>
          </table:table-cell>
          <table:table-cell table:style-name="ce1" office:value-type="string" calcext:value-type="string">
            <text:p>捐助林園區公所社區E化監控系統工程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3]+1" office:value-type="float" office:value="153" calcext:value-type="float">
            <text:p>15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益基金孳息管理委員會 <text:s text:c="3"/></text:p>
          </table:table-cell>
          <table:table-cell table:style-name="ce1" office:value-type="string" calcext:value-type="string">
            <text:p>103年03月份五億基金利息費用 </text:p>
          </table:table-cell>
          <table:table-cell table:style-name="ce1" office:value-type="float" office:value="637.944" calcext:value-type="float">
            <text:p>637.94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4]+1" office:value-type="float" office:value="154" calcext:value-type="float">
            <text:p>15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永光社區發展協會</text:p>
          </table:table-cell>
          <table:table-cell table:style-name="ce1" office:value-type="string" calcext:value-type="string">
            <text:p>270永光社區新春縣內會香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5]+1" office:value-type="float" office:value="155" calcext:value-type="float">
            <text:p>15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老人會</text:p>
          </table:table-cell>
          <table:table-cell table:style-name="ce1" office:value-type="string" calcext:value-type="string">
            <text:p>970新城鄉老人會元宵晚會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6]+1" office:value-type="float" office:value="156" calcext:value-type="float">
            <text:p>15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北三棧社區發展協會</text:p>
          </table:table-cell>
          <table:table-cell table:style-name="ce1" office:value-type="string" calcext:value-type="string">
            <text:p>971北三棧社區環境掃街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7]+1" office:value-type="float" office:value="157" calcext:value-type="float">
            <text:p>15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270長安社區蘇港路綠美化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8]+1" office:value-type="float" office:value="158" calcext:value-type="float">
            <text:p>15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宜蘭縣蘇澳鎮白米社區發展協會</text:p>
          </table:table-cell>
          <table:table-cell table:style-name="ce1" office:value-type="string" calcext:value-type="string">
            <text:p>270白米社區103年文化節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59]+1" office:value-type="float" office:value="159" calcext:value-type="float">
            <text:p>15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蔡金勝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0]+1" office:value-type="float" office:value="160" calcext:value-type="float">
            <text:p>16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仲志光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1]+1" office:value-type="float" office:value="161" calcext:value-type="float">
            <text:p>16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新城鄉廣安宮</text:p>
          </table:table-cell>
          <table:table-cell table:style-name="ce1" office:value-type="string" calcext:value-type="string">
            <text:p>971新城廣安宮103年迎媽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2]+1" office:value-type="float" office:value="162" calcext:value-type="float">
            <text:p>16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新城鄉廣安宮</text:p>
          </table:table-cell>
          <table:table-cell table:style-name="ce1" office:value-type="string" calcext:value-type="string">
            <text:p>971新城鄉鎮安宮祈安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3]+1" office:value-type="float" office:value="163" calcext:value-type="float">
            <text:p>16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</text:p>
          </table:table-cell>
          <table:table-cell table:style-name="ce1" office:value-type="string" calcext:value-type="string">
            <text:p>沙崙村守望相助隊預防犯罪活動 <text:s/>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4]+1" office:value-type="float" office:value="164" calcext:value-type="float">
            <text:p>16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</text:p>
          </table:table-cell>
          <table:table-cell table:style-name="ce1" office:value-type="string" calcext:value-type="string">
            <text:p>後厝村民俗文化傳承新春系列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5]+1" office:value-type="float" office:value="165" calcext:value-type="float">
            <text:p>16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公所</text:p>
          </table:table-cell>
          <table:table-cell table:style-name="ce1" office:value-type="string" calcext:value-type="string">
            <text:p>南上村元宵節晚會活動 <text:s text:c="5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6]+1" office:value-type="float" office:value="166" calcext:value-type="float">
            <text:p>16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公所</text:p>
          </table:table-cell>
          <table:table-cell table:style-name="ce1" office:value-type="string" calcext:value-type="string">
            <text:p>南美村元宵節晚會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7]+1" office:value-type="float" office:value="167" calcext:value-type="float">
            <text:p>16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公所</text:p>
          </table:table-cell>
          <table:table-cell table:style-name="ce1" office:value-type="string" calcext:value-type="string">
            <text:p>大坑村元宵節晚會暨新春團拜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8]+1" office:value-type="float" office:value="168" calcext:value-type="float">
            <text:p>16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公所</text:p>
          </table:table-cell>
          <table:table-cell table:style-name="ce1" office:value-type="string" calcext:value-type="string">
            <text:p>圳頭村名勝古蹟保存與環境維護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69]+1" office:value-type="float" office:value="169" calcext:value-type="float">
            <text:p>16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</text:p>
          </table:table-cell>
          <table:table-cell table:style-name="ce1" office:value-type="string" calcext:value-type="string">
            <text:p>南崁社區蘆竹升市慶元年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0]+1" office:value-type="float" office:value="170" calcext:value-type="float">
            <text:p>17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上社區發展協會</text:p>
          </table:table-cell>
          <table:table-cell table:style-name="ce1" office:value-type="string" calcext:value-type="string">
            <text:p>南上社區新春團拜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1]+1" office:value-type="float" office:value="171" calcext:value-type="float">
            <text:p>17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永安宮</text:p>
          </table:table-cell>
          <table:table-cell table:style-name="ce1" office:value-type="string" calcext:value-type="string">
            <text:p>永安宮民俗文藝季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2]+1" office:value-type="float" office:value="172" calcext:value-type="float">
            <text:p>17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1" office:value-type="string" calcext:value-type="string">
            <text:p>汴洲社區歲末寒冬送暖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3]+1" office:value-type="float" office:value="173" calcext:value-type="float">
            <text:p>17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1" office:value-type="string" calcext:value-type="string">
            <text:p>桃廠公益基金桃園市2月份孳息 </text:p>
          </table:table-cell>
          <table:table-cell table:style-name="ce1" office:value-type="float" office:value="190.107" calcext:value-type="float">
            <text:p>19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4]+1" office:value-type="float" office:value="174" calcext:value-type="float">
            <text:p>17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1" office:value-type="string" calcext:value-type="string">
            <text:p>桃廠公益基金龜山鄉2月份孳息 </text:p>
          </table:table-cell>
          <table:table-cell table:style-name="ce1" office:value-type="float" office:value="190.107" calcext:value-type="float">
            <text:p>19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5]+1" office:value-type="float" office:value="175" calcext:value-type="float">
            <text:p>17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榮社區發展協會</text:p>
          </table:table-cell>
          <table:table-cell table:style-name="ce1" office:value-type="string" calcext:value-type="string">
            <text:p>南榮社區元宵節慶祝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6]+1" office:value-type="float" office:value="176" calcext:value-type="float">
            <text:p>17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后厝社區發展協會</text:p>
          </table:table-cell>
          <table:table-cell table:style-name="ce1" office:value-type="string" calcext:value-type="string">
            <text:p>后厝社區慶元宵暨閹雞比賽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7]+1" office:value-type="float" office:value="177" calcext:value-type="float">
            <text:p>17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社區民俗發展促進會</text:p>
          </table:table-cell>
          <table:table-cell table:style-name="ce1" office:value-type="string" calcext:value-type="string">
            <text:p>社區民俗促進會傳統民暨警消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8]+1" office:value-type="float" office:value="178" calcext:value-type="float">
            <text:p>17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私立藍廸兒童之家</text:p>
          </table:table-cell>
          <table:table-cell table:style-name="ce1" office:value-type="string" calcext:value-type="string">
            <text:p>藍迪兒童之家冬季溫泉露營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79]+1" office:value-type="float" office:value="179" calcext:value-type="float">
            <text:p>17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埔心社區發展協會</text:p>
          </table:table-cell>
          <table:table-cell table:style-name="ce1" office:value-type="string" calcext:value-type="string">
            <text:p>埔心社區元宵燈謎祈福晚會活動 <text:s/></text:p>
          </table:table-cell>
          <table:table-cell table:style-name="ce1" office:value-type="float" office:value="7.029" calcext:value-type="float">
            <text:p>7.02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0]+1" office:value-type="float" office:value="180" calcext:value-type="float">
            <text:p>18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圳頭社區發展協會</text:p>
          </table:table-cell>
          <table:table-cell table:style-name="ce1" office:value-type="string" calcext:value-type="string">
            <text:p>圳頭社區慶元宵節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1]+1" office:value-type="float" office:value="181" calcext:value-type="float">
            <text:p>18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</text:p>
          </table:table-cell>
          <table:table-cell table:style-name="ce1" office:value-type="string" calcext:value-type="string">
            <text:p>沙崙社區民俗文化新春系列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2]+1" office:value-type="float" office:value="182" calcext:value-type="float">
            <text:p>18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鄉土民俗推廣協會</text:p>
          </table:table-cell>
          <table:table-cell table:style-name="ce1" office:value-type="string" calcext:value-type="string">
            <text:p>蘆竹鄉鄉土民俗弱勢家庭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3]+1" office:value-type="float" office:value="183" calcext:value-type="float">
            <text:p>18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田心社區發展協會</text:p>
          </table:table-cell>
          <table:table-cell table:style-name="ce1" office:value-type="string" calcext:value-type="string">
            <text:p>田心社區元宵燈謎祈福晚會活動 <text:s/></text:p>
          </table:table-cell>
          <table:table-cell table:style-name="ce1" office:value-type="float" office:value="9.918" calcext:value-type="float">
            <text:p>9.9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4]+1" office:value-type="float" office:value="184" calcext:value-type="float">
            <text:p>18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內海社區發展協會</text:p>
          </table:table-cell>
          <table:table-cell table:style-name="ce1" office:value-type="string" calcext:value-type="string">
            <text:p>內海社區元宵燈謎晚會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5]+1" office:value-type="float" office:value="185" calcext:value-type="float">
            <text:p>18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</text:p>
          </table:table-cell>
          <table:table-cell table:style-name="ce1" office:value-type="string" calcext:value-type="string">
            <text:p>沙崙社區節能減碳暨新春團拜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6]+1" office:value-type="float" office:value="186" calcext:value-type="float">
            <text:p>18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1" office:value-type="string" calcext:value-type="string">
            <text:p>汴洲社區慶元宵晚會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7]+1" office:value-type="float" office:value="187" calcext:value-type="float">
            <text:p>18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永安宮</text:p>
          </table:table-cell>
          <table:table-cell table:style-name="ce1" office:value-type="string" calcext:value-type="string">
            <text:p>桃園永安宮中華民俗尋根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8]+1" office:value-type="float" office:value="188" calcext:value-type="float">
            <text:p>18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武駕民俗文化促進會</text:p>
          </table:table-cell>
          <table:table-cell table:style-name="ce1" office:value-type="string" calcext:value-type="string">
            <text:p>武駕民俗文化元宵慶典活動 <text:s text:c="5"/></text:p>
          </table:table-cell>
          <table:table-cell table:style-name="ce1" office:value-type="float" office:value="29.869" calcext:value-type="float">
            <text:p>29.86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89]+1" office:value-type="float" office:value="189" calcext:value-type="float">
            <text:p>18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美社區發展協會</text:p>
          </table:table-cell>
          <table:table-cell table:style-name="ce1" office:value-type="string" calcext:value-type="string">
            <text:p>南美社區社團聯合成果展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0]+1" office:value-type="float" office:value="190" calcext:value-type="float">
            <text:p>19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濱海休閒協會</text:p>
          </table:table-cell>
          <table:table-cell table:style-name="ce1" office:value-type="string" calcext:value-type="string">
            <text:p>濱海休閒協會慶元宵燈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1]+1" office:value-type="float" office:value="191" calcext:value-type="float">
            <text:p>19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</text:p>
          </table:table-cell>
          <table:table-cell table:style-name="ce1" office:value-type="string" calcext:value-type="string">
            <text:p>南崁社區老人會喜迎金馬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2]+1" office:value-type="float" office:value="192" calcext:value-type="float">
            <text:p>19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五福社區發展協會</text:p>
          </table:table-cell>
          <table:table-cell table:style-name="ce1" office:value-type="string" calcext:value-type="string">
            <text:p>五福社區新春團拜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3]+1" office:value-type="float" office:value="193" calcext:value-type="float">
            <text:p>19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1" office:value-type="string" calcext:value-type="string">
            <text:p>汴洲社區新春團拜會務檢討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4]+1" office:value-type="float" office:value="194" calcext:value-type="float">
            <text:p>19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</text:p>
          </table:table-cell>
          <table:table-cell table:style-name="ce1" office:value-type="string" calcext:value-type="string">
            <text:p>南崁社區蘆竹升市慶元宵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5]+1" office:value-type="float" office:value="195" calcext:value-type="float">
            <text:p>19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</text:p>
          </table:table-cell>
          <table:table-cell table:style-name="ce1" office:value-type="string" calcext:value-type="string">
            <text:p>沙崙社區績優社區觀摩研習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6]+1" office:value-type="float" office:value="196" calcext:value-type="float">
            <text:p>19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松柏會</text:p>
          </table:table-cell>
          <table:table-cell table:style-name="ce1" office:value-type="string" calcext:value-type="string">
            <text:p>大園鄉松柏會慶生暨專題講座活動</text:p>
          </table:table-cell>
          <table:table-cell table:style-name="ce1" office:value-type="float" office:value="9.342" calcext:value-type="float">
            <text:p>9.3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7]+1" office:value-type="float" office:value="197" calcext:value-type="float">
            <text:p>197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蔡正雄</text:p>
          </table:table-cell>
          <table:table-cell table:style-name="ce1" office:value-type="string" calcext:value-type="string">
            <text:p>急難救助金 <text:s text:c="1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8]+1" office:value-type="float" office:value="198" calcext:value-type="float">
            <text:p>19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三德社區發展協會</text:p>
          </table:table-cell>
          <table:table-cell table:style-name="ce1" office:value-type="string" calcext:value-type="string">
            <text:p>補助婦幼新知女性工作職場新權益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199]+1" office:value-type="float" office:value="199" calcext:value-type="float">
            <text:p>199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仕豐社區發展協會</text:p>
          </table:table-cell>
          <table:table-cell table:style-name="ce1" office:value-type="string" calcext:value-type="string">
            <text:p>補助甲午年躍馬迎新名家揮毫贈春聯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0]+1" office:value-type="float" office:value="200" calcext:value-type="float">
            <text:p>200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老人福利協進會</text:p>
          </table:table-cell>
          <table:table-cell table:style-name="ce1" office:value-type="string" calcext:value-type="string">
            <text:p>補助環境保護宣導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1]+1" office:value-type="float" office:value="201" calcext:value-type="float">
            <text:p>201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甲圍長壽會</text:p>
          </table:table-cell>
          <table:table-cell table:style-name="ce1" office:value-type="string" calcext:value-type="string">
            <text:p>補助經建參訪暨環保政令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2]+1" office:value-type="float" office:value="202" calcext:value-type="float">
            <text:p>202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白樹社區發展協會</text:p>
          </table:table-cell>
          <table:table-cell table:style-name="ce1" office:value-type="string" calcext:value-type="string">
            <text:p>補助環境綠美化參訪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3]+1" office:value-type="float" office:value="203" calcext:value-type="float">
            <text:p>203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5" office:value-type="string" calcext:value-type="string">
            <text:p>基隆市中山區通明社區發展協會</text:p>
          </table:table-cell>
          <table:table-cell table:style-name="ce1" office:value-type="string" calcext:value-type="string">
            <text:p>200巡守隊治安座談會暨預防犯罪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4]+1" office:value-type="float" office:value="204" calcext:value-type="float">
            <text:p>204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5" office:value-type="string" calcext:value-type="string">
            <text:p>基隆市中正區正砂社區發展協會</text:p>
          </table:table-cell>
          <table:table-cell table:style-name="ce1" office:value-type="string" calcext:value-type="string">
            <text:p>200港都元宵暝、牙古仔燈思想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5]+1" office:value-type="float" office:value="205" calcext:value-type="float">
            <text:p>205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5" office:value-type="string" calcext:value-type="string">
            <text:p>基隆市七堵區堵南社區發展協會</text:p>
          </table:table-cell>
          <table:table-cell table:style-name="ce1" office:value-type="string" calcext:value-type="string">
            <text:p>200財神迎馬福祐堵南燈謎鬧元宵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6]+1" office:value-type="float" office:value="206" calcext:value-type="float">
            <text:p>20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苑裡鎮福田里梁景棋 <text:s text:c="6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7]+1" office:value-type="float" office:value="207" calcext:value-type="float">
            <text:p>20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上館社區協會 <text:s text:c="19"/></text:p>
          </table:table-cell>
          <table:table-cell table:style-name="ce1" office:value-type="string" calcext:value-type="string">
            <text:p>土地公巡禮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8]+1" office:value-type="float" office:value="208" calcext:value-type="float">
            <text:p>20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大庄社區營造推廣協會 <text:s text:c="37"/></text:p>
          </table:table-cell>
          <table:table-cell table:style-name="ce1" office:value-type="string" calcext:value-type="string">
            <text:p>大庄營造協會疏果養生研習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09]+1" office:value-type="float" office:value="209" calcext:value-type="float">
            <text:p>20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三仙宮巧聖先師文化協會 <text:s text:c="35"/></text:p>
          </table:table-cell>
          <table:table-cell table:style-name="ce1" office:value-type="string" calcext:value-type="string">
            <text:p>建宮周年祈福暨傳統藝術文化美食活動</text:p>
          </table:table-cell>
          <table:table-cell table:style-name="ce1" office:value-type="float" office:value="37.953" calcext:value-type="float">
            <text:p>37.9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0]+1" office:value-type="float" office:value="210" calcext:value-type="float">
            <text:p>21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新南城鄉發展協會 <text:s text:c="47"/></text:p>
          </table:table-cell>
          <table:table-cell table:style-name="ce1" office:value-type="string" calcext:value-type="string">
            <text:p>新南城鄉協會關懷弱勢幸福活力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1]+1" office:value-type="float" office:value="211" calcext:value-type="float">
            <text:p>2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五南社區發展協會 <text:s text:c="41"/></text:p>
          </table:table-cell>
          <table:table-cell table:style-name="ce1" office:value-type="string" calcext:value-type="string">
            <text:p>馬奔馳躍社區及節能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2]+1" office:value-type="float" office:value="212" calcext:value-type="float">
            <text:p>2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舞龍舞獅民俗運動協會 <text:s text:c="43"/></text:p>
          </table:table-cell>
          <table:table-cell table:style-name="ce1" office:value-type="string" calcext:value-type="string">
            <text:p>舞龍舞獅協會愛您一世籠鳳慶元宵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3]+1" office:value-type="float" office:value="213" calcext:value-type="float">
            <text:p>21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想思林長壽協會 <text:s text:c="49"/></text:p>
          </table:table-cell>
          <table:table-cell table:style-name="ce1" office:value-type="string" calcext:value-type="string">
            <text:p>想思林長壽協會馬年祈福福德納財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4]+1" office:value-type="float" office:value="214" calcext:value-type="float">
            <text:p>21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傳統文藝推展協會 <text:s text:c="47"/></text:p>
          </table:table-cell>
          <table:table-cell table:style-name="ce1" office:value-type="string" calcext:value-type="string">
            <text:p>傳統文藝協會駿馬奔騰慶元宵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5]+1" office:value-type="float" office:value="215" calcext:value-type="float">
            <text:p>21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大同文康推展協會 <text:s text:c="47"/></text:p>
          </table:table-cell>
          <table:table-cell table:style-name="ce1" office:value-type="string" calcext:value-type="string">
            <text:p>大同文康協會萬馬迎春同慶元宵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6]+1" office:value-type="float" office:value="216" calcext:value-type="float">
            <text:p>21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仁愛文化協會 <text:s text:c="51"/></text:p>
          </table:table-cell>
          <table:table-cell table:style-name="ce1" office:value-type="string" calcext:value-type="string">
            <text:p>仁愛文化協會春節寫春聯贈鄉親活動 </text:p>
          </table:table-cell>
          <table:table-cell table:style-name="ce1" office:value-type="float" office:value="48.207" calcext:value-type="float">
            <text:p>48.2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7]+1" office:value-type="float" office:value="217" calcext:value-type="float">
            <text:p>21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廣澤文化協會 <text:s text:c="43"/></text:p>
          </table:table-cell>
          <table:table-cell table:style-name="ce1" office:value-type="string" calcext:value-type="string">
            <text:p>廣澤文化協會全民響應大愛永續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8]+1" office:value-type="float" office:value="218" calcext:value-type="float">
            <text:p>21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好生活協會 <text:s text:c="47"/></text:p>
          </table:table-cell>
          <table:table-cell table:style-name="ce1" office:value-type="string" calcext:value-type="string">
            <text:p>好生活協會樂活有氧健康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19]+1" office:value-type="float" office:value="219" calcext:value-type="float">
            <text:p>21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山柑社區發展協會 <text:s text:c="41"/></text:p>
          </table:table-cell>
          <table:table-cell table:style-name="ce1" office:value-type="string" calcext:value-type="string">
            <text:p>山柑社區洄鄉樂活文化環境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0]+1" office:value-type="float" office:value="220" calcext:value-type="float">
            <text:p>22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圍保興文化再造協會 <text:s text:c="43"/></text:p>
          </table:table-cell>
          <table:table-cell table:style-name="ce1" office:value-type="string" calcext:value-type="string">
            <text:p>竹圍保興馬年賀新年踩街節能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1]+1" office:value-type="float" office:value="221" calcext:value-type="float">
            <text:p>22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五顯民俗藝文推廣協會 <text:s text:c="43"/></text:p>
          </table:table-cell>
          <table:table-cell table:style-name="ce1" office:value-type="string" calcext:value-type="string">
            <text:p>五顯民俗協會金馬迎春祥獅獻瑞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2]+1" office:value-type="float" office:value="222" calcext:value-type="float">
            <text:p>22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中國青年救國團直屬台灣省苗栗縣團務指導委員會 <text:s text:c="25"/></text:p>
          </table:table-cell>
          <table:table-cell table:style-name="ce1" office:value-type="string" calcext:value-type="string">
            <text:p>救國團冬令青年休閒假日巡迴演唱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3]+1" office:value-type="float" office:value="223" calcext:value-type="float">
            <text:p>22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坪頂里張明義 <text:s/>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4]+1" office:value-type="float" office:value="224" calcext:value-type="float">
            <text:p>22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卓蘭鎮老庄里陳金水 <text:s text:c="3"/>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5]+1" office:value-type="float" office:value="225" calcext:value-type="float">
            <text:p>22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公所 <text:s text:c="2"/></text:p>
          </table:table-cell>
          <table:table-cell table:style-name="ce1" office:value-type="string" calcext:value-type="string">
            <text:p>103年度春節敦親睦鄰活動 <text:s text:c="10"/></text:p>
          </table:table-cell>
          <table:table-cell table:style-name="ce1" office:value-type="float" office:value="95.532" calcext:value-type="float">
            <text:p>95.5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6]+1" office:value-type="float" office:value="226" calcext:value-type="float">
            <text:p>22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後龍鎮大山里陳金思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7]+1" office:value-type="float" office:value="227" calcext:value-type="float">
            <text:p>22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份鎮興隆里賴玟錦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8]+1" office:value-type="float" office:value="228" calcext:value-type="float">
            <text:p>22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竹南鎮中英里王慶瑞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29]+1" office:value-type="float" office:value="229" calcext:value-type="float">
            <text:p>22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竹南鎮山佳里張淑惠 <text:s text:c="2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0]+1" office:value-type="float" office:value="230" calcext:value-type="float">
            <text:p>23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竹南鎮中華里張美桂 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1]+1" office:value-type="float" office:value="231" calcext:value-type="float">
            <text:p>23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竹南鎮龍山里黃秀珍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2]+1" office:value-type="float" office:value="232" calcext:value-type="float">
            <text:p>23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公所 <text:s text:c="2"/></text:p>
          </table:table-cell>
          <table:table-cell table:style-name="ce1" office:value-type="string" calcext:value-type="string">
            <text:p>103年客家日通霄樂活天穿活動 <text:s text:c="2"/></text:p>
          </table:table-cell>
          <table:table-cell table:style-name="ce1" office:value-type="float" office:value="99.76" calcext:value-type="float">
            <text:p>99.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3]+1" office:value-type="float" office:value="233" calcext:value-type="float">
            <text:p>23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義鄉老人福利會 <text:s text:c="47"/></text:p>
          </table:table-cell>
          <table:table-cell table:style-name="ce1" office:value-type="string" calcext:value-type="string">
            <text:p>弱勢團體及外配安全教育防趺及詐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4]+1" office:value-type="float" office:value="234" calcext:value-type="float">
            <text:p>23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體育會 <text:s text:c="51"/></text:p>
          </table:table-cell>
          <table:table-cell table:style-name="ce1" office:value-type="string" calcext:value-type="string">
            <text:p>後龍體育會元宵射炮城嘉年華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5]+1" office:value-type="float" office:value="235" calcext:value-type="float">
            <text:p>23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斗煥社區發展協會 <text:s text:c="53"/></text:p>
          </table:table-cell>
          <table:table-cell table:style-name="ce1" office:value-type="string" calcext:value-type="string">
            <text:p>頭份斗煥社區駿馬奔騰福慶元宵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6]+1" office:value-type="float" office:value="236" calcext:value-type="float">
            <text:p>23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玉田柯仔林民俗文化環保促進協會 <text:s text:c="27"/></text:p>
          </table:table-cell>
          <table:table-cell table:style-name="ce1" office:value-type="string" calcext:value-type="string">
            <text:p>苑裡玉田柯仔林民俗協會環保行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7]+1" office:value-type="float" office:value="237" calcext:value-type="float">
            <text:p>23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苑南社區發展協會 <text:s text:c="41"/></text:p>
          </table:table-cell>
          <table:table-cell table:style-name="ce1" office:value-type="string" calcext:value-type="string">
            <text:p>苑裡苑南社區元宵提燈製作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8]+1" office:value-type="float" office:value="238" calcext:value-type="float">
            <text:p>23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新民社區發展協會 <text:s text:c="41"/></text:p>
          </table:table-cell>
          <table:table-cell table:style-name="ce1" office:value-type="string" calcext:value-type="string">
            <text:p>後龍新民社區彩繪花燈食安預防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39]+1" office:value-type="float" office:value="239" calcext:value-type="float">
            <text:p>23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全民健康推廣協會 <text:s text:c="43"/></text:p>
          </table:table-cell>
          <table:table-cell table:style-name="ce1" office:value-type="string" calcext:value-type="string">
            <text:p>全民動起來健康跟著來宇宙健康操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0]+1" office:value-type="float" office:value="240" calcext:value-type="float">
            <text:p>24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南勢社區發展協會 <text:s text:c="41"/></text:p>
          </table:table-cell>
          <table:table-cell table:style-name="ce1" office:value-type="string" calcext:value-type="string">
            <text:p>苑裡南勢社區民壯寮土地公聖誕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1]+1" office:value-type="float" office:value="241" calcext:value-type="float">
            <text:p>24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體育總會全國中等學校健美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2]+1" office:value-type="float" office:value="242" calcext:value-type="float">
            <text:p>24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微笑協會 <text:s text:c="55"/></text:p>
          </table:table-cell>
          <table:table-cell table:style-name="ce1" office:value-type="string" calcext:value-type="string">
            <text:p>苗栗微笑協會馬到成功元宵嘉年華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3]+1" office:value-type="float" office:value="243" calcext:value-type="float">
            <text:p>24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稻米村地方米食特產推展協會 <text:s text:c="37"/></text:p>
          </table:table-cell>
          <table:table-cell table:style-name="ce1" office:value-type="string" calcext:value-type="string">
            <text:p>苗栗稻米村米食協會文化脈動藝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4]+1" office:value-type="float" office:value="244" calcext:value-type="float">
            <text:p>24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體育會 <text:s text:c="51"/></text:p>
          </table:table-cell>
          <table:table-cell table:style-name="ce1" office:value-type="string" calcext:value-type="string">
            <text:p>慶祝中華民國103年開國紀念日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5]+1" office:value-type="float" office:value="245" calcext:value-type="float">
            <text:p>24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維安交流發展協會 <text:s text:c="47"/></text:p>
          </table:table-cell>
          <table:table-cell table:style-name="ce1" office:value-type="string" calcext:value-type="string">
            <text:p>103年度槌球趣味競賽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6]+1" office:value-type="float" office:value="246" calcext:value-type="float">
            <text:p>24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龍鳳長青協會 <text:s text:c="51"/></text:p>
          </table:table-cell>
          <table:table-cell table:style-name="ce1" office:value-type="string" calcext:value-type="string">
            <text:p>龍唱鳳舞銀髮才藝慶佳節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7]+1" office:value-type="float" office:value="247" calcext:value-type="float">
            <text:p>24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獅潭鄉婦女會 <text:s text:c="51"/></text:p>
          </table:table-cell>
          <table:table-cell table:style-name="ce1" office:value-type="string" calcext:value-type="string">
            <text:p>獅潭鄉婦女會圓滿客庄慶天穿文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8]+1" office:value-type="float" office:value="248" calcext:value-type="float">
            <text:p>24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社腳社區營造推廣協會 <text:s text:c="43"/></text:p>
          </table:table-cell>
          <table:table-cell table:style-name="ce1" office:value-type="string" calcext:value-type="string">
            <text:p>社腳營造協會提燈夜行訪社腳健行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49]+1" office:value-type="float" office:value="249" calcext:value-type="float">
            <text:p>24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台灣國寶社區營造推廣協會 <text:s text:c="33"/></text:p>
          </table:table-cell>
          <table:table-cell table:style-name="ce1" office:value-type="string" calcext:value-type="string">
            <text:p>國寶社區協會照亮社區健行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0]+1" office:value-type="float" office:value="250" calcext:value-type="float">
            <text:p>25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金雲長青關懷協會 <text:s text:c="47"/></text:p>
          </table:table-cell>
          <table:table-cell table:style-name="ce1" office:value-type="string" calcext:value-type="string">
            <text:p>金雲長青協會長壽樂活講座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1]+1" office:value-type="float" office:value="251" calcext:value-type="float">
            <text:p>25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大庄社區營造推廣協會 <text:s text:c="37"/></text:p>
          </table:table-cell>
          <table:table-cell table:style-name="ce1" office:value-type="string" calcext:value-type="string">
            <text:p>後龍大庄營造協會節能減碳護家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2]+1" office:value-type="float" office:value="252" calcext:value-type="float">
            <text:p>25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愛鄉協會 <text:s text:c="55"/></text:p>
          </table:table-cell>
          <table:table-cell table:style-name="ce1" office:value-type="string" calcext:value-type="string">
            <text:p>愛鄉協會喜迎穿日客庄文化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3]+1" office:value-type="float" office:value="253" calcext:value-type="float">
            <text:p>25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愛加倍社區關懷協會 <text:s text:c="37"/></text:p>
          </table:table-cell>
          <table:table-cell table:style-name="ce1" office:value-type="string" calcext:value-type="string">
            <text:p>103年彩虹希望家園弱勢家庭照顧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4]+1" office:value-type="float" office:value="254" calcext:value-type="float">
            <text:p>25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青溪協會 <text:s text:c="51"/></text:p>
          </table:table-cell>
          <table:table-cell table:style-name="ce1" office:value-type="string" calcext:value-type="string">
            <text:p>以行銷理念、創新為民服務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5]+1" office:value-type="float" office:value="255" calcext:value-type="float">
            <text:p>25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港良知美推展協會 <text:s text:c="43"/></text:p>
          </table:table-cell>
          <table:table-cell table:style-name="ce1" office:value-type="string" calcext:value-type="string">
            <text:p>苑裡港良知美協會健康生活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6]+1" office:value-type="float" office:value="256" calcext:value-type="float">
            <text:p>25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通東社區發展協會 <text:s text:c="41"/></text:p>
          </table:table-cell>
          <table:table-cell table:style-name="ce1" office:value-type="string" calcext:value-type="string">
            <text:p>社區健康養生醫療講座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7]+1" office:value-type="float" office:value="257" calcext:value-type="float">
            <text:p>25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溫靈文化協會 <text:s text:c="51"/></text:p>
          </table:table-cell>
          <table:table-cell table:style-name="ce1" office:value-type="string" calcext:value-type="string">
            <text:p>溫靈文化協會福馬駕歲節能減碳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8]+1" office:value-type="float" office:value="258" calcext:value-type="float">
            <text:p>25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領先跨業交流協會 <text:s text:c="47"/></text:p>
          </table:table-cell>
          <table:table-cell table:style-name="ce1" office:value-type="string" calcext:value-type="string">
            <text:p>領先跨業協會關懷弱勢民俗音樂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59]+1" office:value-type="float" office:value="259" calcext:value-type="float">
            <text:p>25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造橋鄉大西社區發展協會 <text:s text:c="41"/></text:p>
          </table:table-cell>
          <table:table-cell table:style-name="ce1" office:value-type="string" calcext:value-type="string">
            <text:p>大西社區淨山健行宣導無煙無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0]+1" office:value-type="float" office:value="260" calcext:value-type="float">
            <text:p>26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南勢山社造推廣協會 <text:s text:c="41"/></text:p>
          </table:table-cell>
          <table:table-cell table:style-name="ce1" office:value-type="string" calcext:value-type="string">
            <text:p>後龍南勢山協會健康蔬果養生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1]+1" office:value-type="float" office:value="261" calcext:value-type="float">
            <text:p>26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福源社區發展協會 <text:s text:c="41"/></text:p>
          </table:table-cell>
          <table:table-cell table:style-name="ce1" office:value-type="string" calcext:value-type="string">
            <text:p>福龍.福源里文化節慶與藝術團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2]+1" office:value-type="float" office:value="262" calcext:value-type="float">
            <text:p>26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向揚推展關懷協會 <text:s text:c="41"/></text:p>
          </table:table-cell>
          <table:table-cell table:style-name="ce1" office:value-type="string" calcext:value-type="string">
            <text:p>樂活三義情、歡慶天穿日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3]+1" office:value-type="float" office:value="263" calcext:value-type="float">
            <text:p>26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康泰長青協會 <text:s text:c="51"/></text:p>
          </table:table-cell>
          <table:table-cell table:style-name="ce1" office:value-type="string" calcext:value-type="string">
            <text:p>康泰長青協會萬馬奔騰慶元宵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4]+1" office:value-type="float" office:value="264" calcext:value-type="float">
            <text:p>26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清華社區發展協會 <text:s text:c="53"/></text:p>
          </table:table-cell>
          <table:table-cell table:style-name="ce1" office:value-type="string" calcext:value-type="string">
            <text:p>清華社區樂活運動健康講座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5]+1" office:value-type="float" office:value="265" calcext:value-type="float">
            <text:p>26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裕民志工服務協會 <text:s text:c="43"/></text:p>
          </table:table-cell>
          <table:table-cell table:style-name="ce1" office:value-type="string" calcext:value-type="string">
            <text:p>竹南裕民志工協會新年新動力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6]+1" office:value-type="float" office:value="266" calcext:value-type="float">
            <text:p>26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民防服務協會 <text:s text:c="51"/></text:p>
          </table:table-cell>
          <table:table-cell table:style-name="ce1" office:value-type="string" calcext:value-type="string">
            <text:p>民防服務協會中隊常年訓練及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7]+1" office:value-type="float" office:value="267" calcext:value-type="float">
            <text:p>26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新埔社區發展協會 <text:s text:c="41"/></text:p>
          </table:table-cell>
          <table:table-cell table:style-name="ce1" office:value-type="string" calcext:value-type="string">
            <text:p>迎春接福德得福報大手牽小手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8]+1" office:value-type="float" office:value="268" calcext:value-type="float">
            <text:p>26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城鄉發展協會 <text:s text:c="47"/></text:p>
          </table:table-cell>
          <table:table-cell table:style-name="ce1" office:value-type="string" calcext:value-type="string">
            <text:p>竹南城鄉協會親子健走踏出健康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69]+1" office:value-type="float" office:value="269" calcext:value-type="float">
            <text:p>26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愛心協志會 <text:s text:c="49"/></text:p>
          </table:table-cell>
          <table:table-cell table:style-name="ce1" office:value-type="string" calcext:value-type="string">
            <text:p>愛心協志會關心弱勢愛心大串連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0]+1" office:value-type="float" office:value="270" calcext:value-type="float">
            <text:p>27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信長青文化協會 <text:s text:c="47"/></text:p>
          </table:table-cell>
          <table:table-cell table:style-name="ce1" office:value-type="string" calcext:value-type="string">
            <text:p>竹信長青協會友善城市高齡向前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1]+1" office:value-type="float" office:value="271" calcext:value-type="float">
            <text:p>27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慈惠宮 <text:s text:c="63"/></text:p>
          </table:table-cell>
          <table:table-cell table:style-name="ce1" office:value-type="string" calcext:value-type="string">
            <text:p>舉辦「躍馬奔騰慶元宵」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2]+1" office:value-type="float" office:value="272" calcext:value-type="float">
            <text:p>27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新埔社區發展協會 <text:s text:c="41"/></text:p>
          </table:table-cell>
          <table:table-cell table:style-name="ce1" office:value-type="string" calcext:value-type="string">
            <text:p>辦理「轉變心念、創造幸福人生」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3]+1" office:value-type="float" office:value="273" calcext:value-type="float">
            <text:p>27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小企業協會 <text:s text:c="51"/></text:p>
          </table:table-cell>
          <table:table-cell table:style-name="ce1" office:value-type="string" calcext:value-type="string">
            <text:p>中小企業協會金馬迎春賀新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4]+1" office:value-type="float" office:value="274" calcext:value-type="float">
            <text:p>27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大地文化協會 <text:s text:c="51"/></text:p>
          </table:table-cell>
          <table:table-cell table:style-name="ce1" office:value-type="string" calcext:value-type="string">
            <text:p>大地文化協會紫蝶海岸快活林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5]+1" office:value-type="float" office:value="275" calcext:value-type="float">
            <text:p>27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山城客家弦歌協會 <text:s text:c="47"/></text:p>
          </table:table-cell>
          <table:table-cell table:style-name="ce1" office:value-type="string" calcext:value-type="string">
            <text:p>山城客家弦歌研習成果發表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6]+1" office:value-type="float" office:value="276" calcext:value-type="float">
            <text:p>27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田社區發展協會 <text:s text:c="41"/></text:p>
          </table:table-cell>
          <table:table-cell table:style-name="ce1" office:value-type="string" calcext:value-type="string">
            <text:p>官田隆田社區春季健行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7]+1" office:value-type="float" office:value="277" calcext:value-type="float">
            <text:p>277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民鍾增福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8]+1" office:value-type="float" office:value="278" calcext:value-type="float">
            <text:p>27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自強社區發展協會 <text:s text:c="41"/></text:p>
          </table:table-cell>
          <table:table-cell table:style-name="ce1" office:value-type="string" calcext:value-type="string">
            <text:p>社區敬老保健推廣液化天然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79]+1" office:value-type="float" office:value="279" calcext:value-type="float">
            <text:p>27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瑞井里郭崇明 <text:s text:c="63"/></text:p>
          </table:table-cell>
          <table:table-cell table:style-name="ce1" office:value-type="string" calcext:value-type="string">
            <text:p>急難救助金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0]+1" office:value-type="float" office:value="280" calcext:value-type="float">
            <text:p>28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新興社區發展協會 <text:s text:c="41"/></text:p>
          </table:table-cell>
          <table:table-cell table:style-name="ce1" office:value-type="string" calcext:value-type="string">
            <text:p>新興社區長壽會南部生態文化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1]+1" office:value-type="float" office:value="281" calcext:value-type="float">
            <text:p>28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萬興社區發展協會 <text:s text:c="41"/></text:p>
          </table:table-cell>
          <table:table-cell table:style-name="ce1" office:value-type="string" calcext:value-type="string">
            <text:p>環保志工績優社區暨推展潔淨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2]+1" office:value-type="float" office:value="282" calcext:value-type="float">
            <text:p>28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陽里里民周錦珠 <text:s text:c="6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3]+1" office:value-type="float" office:value="283" calcext:value-type="float">
            <text:p>28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台中市大肚區蔗廍社區發展協會 <text:s text:c="29"/></text:p>
          </table:table-cell>
          <table:table-cell table:style-name="ce1" office:value-type="string" calcext:value-type="string">
            <text:p>立全環保志工環保研習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4]+1" office:value-type="float" office:value="284" calcext:value-type="float">
            <text:p>28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瑞井社區發展協會 <text:s text:c="41"/></text:p>
          </table:table-cell>
          <table:table-cell table:style-name="ce1" office:value-type="string" calcext:value-type="string">
            <text:p>瑞井婦女綠能新知生活宣導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5]+1" office:value-type="float" office:value="285" calcext:value-type="float">
            <text:p>28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大東社區發展協會 <text:s text:c="41"/></text:p>
          </table:table-cell>
          <table:table-cell table:style-name="ce1" office:value-type="string" calcext:value-type="string">
            <text:p>長青會暨支持中油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6]+1" office:value-type="float" office:value="286" calcext:value-type="float">
            <text:p>286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山陽社區發展協會 <text:s text:c="41"/></text:p>
          </table:table-cell>
          <table:table-cell table:style-name="ce1" office:value-type="string" calcext:value-type="string">
            <text:p>103年愛心志工生態環境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7]+1" office:value-type="float" office:value="287" calcext:value-type="float">
            <text:p>28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、瑞濱里、深澳里里民 <text:s text:c="50"/></text:p>
          </table:table-cell>
          <table:table-cell table:style-name="ce2" office:value-type="string" calcext:value-type="string">
            <text:p>103年春節睦鄰活動 <text:s text:c="6"/></text:p>
          </table:table-cell>
          <table:table-cell table:style-name="ce7" office:value-type="float" office:value="2243.125" calcext:value-type="float">
            <text:p>2,243.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8]+1" office:value-type="float" office:value="288" calcext:value-type="float">
            <text:p>28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昭明宮 <text:s text:c="63"/></text:p>
          </table:table-cell>
          <table:table-cell table:style-name="ce1" office:value-type="string" calcext:value-type="string">
            <text:p>昭明宮新春祈福暨宣導節約能源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89]+1" office:value-type="float" office:value="289" calcext:value-type="float">
            <text:p>28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深澳社區發展協會 <text:s text:c="41"/></text:p>
          </table:table-cell>
          <table:table-cell table:style-name="ce1" office:value-type="string" calcext:value-type="string">
            <text:p>民俗祈安及愛心捐助活動 <text:s text:c="7"/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0]+1" office:value-type="float" office:value="290" calcext:value-type="float">
            <text:p>29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淑德婦女協進會 <text:s text:c="49"/></text:p>
          </table:table-cell>
          <table:table-cell table:style-name="ce1" office:value-type="string" calcext:value-type="string">
            <text:p>淑德婦女協進會辦春聯製作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1]+1" office:value-type="float" office:value="291" calcext:value-type="float">
            <text:p>29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大昌里辦環保志工訓練政宣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2]+1" office:value-type="float" office:value="292" calcext:value-type="float">
            <text:p>29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國民小學 <text:s text:c="51"/></text:p>
          </table:table-cell>
          <table:table-cell table:style-name="ce1" office:value-type="string" calcext:value-type="string">
            <text:p>楠梓國小志工年終檢討活動 <text:s text:c="8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3]+1" office:value-type="float" office:value="293" calcext:value-type="float">
            <text:p>29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左營民防左營分隊 <text:s text:c="47"/></text:p>
          </table:table-cell>
          <table:table-cell table:style-name="ce1" office:value-type="string" calcext:value-type="string">
            <text:p>左營民防左營分隊環保治安座談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4]+1" office:value-type="float" office:value="294" calcext:value-type="float">
            <text:p>29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分局右昌派出所志工分隊 <text:s text:c="35"/></text:p>
          </table:table-cell>
          <table:table-cell table:style-name="ce1" office:value-type="string" calcext:value-type="string">
            <text:p>右昌派出所志工分隊環保政令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5]+1" office:value-type="float" office:value="295" calcext:value-type="float">
            <text:p>29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博愛四路派出所民防分隊 <text:s text:c="47"/></text:p>
          </table:table-cell>
          <table:table-cell table:style-name="ce1" office:value-type="string" calcext:value-type="string">
            <text:p>博愛四路派出所民防辦環保政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6]+1" office:value-type="float" office:value="296" calcext:value-type="float">
            <text:p>29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中和社區發展協會 <text:s text:c="41"/></text:p>
          </table:table-cell>
          <table:table-cell table:style-name="ce1" office:value-type="string" calcext:value-type="string">
            <text:p>楠梓中和社區協會環境教育學習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7]+1" office:value-type="float" office:value="297" calcext:value-type="float">
            <text:p>29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公所永清里辦環保政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8]+1" office:value-type="float" office:value="298" calcext:value-type="float">
            <text:p>29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聖德長青協會 <text:s text:c="47"/></text:p>
          </table:table-cell>
          <table:table-cell table:style-name="ce1" office:value-type="string" calcext:value-type="string">
            <text:p>聖德長青協會辦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299]+1" office:value-type="float" office:value="299" calcext:value-type="float">
            <text:p>29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5"/></text:p>
          </table:table-cell>
          <table:table-cell table:style-name="ce1" office:value-type="string" calcext:value-type="string">
            <text:p>華山社福慈善基金會辦老人關懷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0]+1" office:value-type="float" office:value="300" calcext:value-type="float">
            <text:p>30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東寧里內幹部訓練政令宣導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1]+1" office:value-type="float" office:value="301" calcext:value-type="float">
            <text:p>30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義和社區登革熱防治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2]+1" office:value-type="float" office:value="302" calcext:value-type="float">
            <text:p>30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苓雅區公所</text:p>
          </table:table-cell>
          <table:table-cell table:style-name="ce2" office:value-type="string" calcext:value-type="string">
            <text:p>苓雅寮漏油103.2月監視器電費 </text:p>
          </table:table-cell>
          <table:table-cell table:style-name="ce1" office:value-type="float" office:value="2.821" calcext:value-type="float">
            <text:p>2.82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3]+1" office:value-type="float" office:value="303" calcext:value-type="float">
            <text:p>30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戶政事務所 <text:s text:c="47"/></text:p>
          </table:table-cell>
          <table:table-cell table:style-name="ce1" office:value-type="string" calcext:value-type="string">
            <text:p>楠梓區戶政所政令宣導活動 <text:s text:c="5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4]+1" office:value-type="float" office:value="304" calcext:value-type="float">
            <text:p>30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苓雅區新光社區發展協會 <text:s text:c="41"/></text:p>
          </table:table-cell>
          <table:table-cell table:style-name="ce2" office:value-type="string" calcext:value-type="string">
            <text:p>苓雅新光社區協會辦整治控制場工程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5]+1" office:value-type="float" office:value="305" calcext:value-type="float">
            <text:p>30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中華民國婦女聯合會青溪分會高雄縣支會仁武支分會 <text:s text:c="23"/></text:p>
          </table:table-cell>
          <table:table-cell table:style-name="ce1" office:value-type="string" calcext:value-type="string">
            <text:p>高支會仁武支分會辦寒冬送暖業宣活動</text:p>
          </table:table-cell>
          <table:table-cell table:style-name="ce1" office:value-type="float" office:value="19.467" calcext:value-type="float">
            <text:p>19.4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6]+1" office:value-type="float" office:value="306" calcext:value-type="float">
            <text:p>30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烏林西安堂管理委員會 <text:s text:c="49"/></text:p>
          </table:table-cell>
          <table:table-cell table:style-name="ce1" office:value-type="string" calcext:value-type="string">
            <text:p>仁武烏林西安堂管委會辦民俗文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7]+1" office:value-type="float" office:value="307" calcext:value-type="float">
            <text:p>30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赤慈宮 <text:s text:c="63"/></text:p>
          </table:table-cell>
          <table:table-cell table:style-name="ce1" office:value-type="string" calcext:value-type="string">
            <text:p>赤慈宮辦民俗文化技藝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8]+1" office:value-type="float" office:value="308" calcext:value-type="float">
            <text:p>30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海勝里辦環保政令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09]+1" office:value-type="float" office:value="309" calcext:value-type="float">
            <text:p>30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大灣社區發展協會 <text:s text:c="41"/></text:p>
          </table:table-cell>
          <table:table-cell table:style-name="ce1" office:value-type="string" calcext:value-type="string">
            <text:p>仁武大灣社區協會辦工作檢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0]+1" office:value-type="float" office:value="310" calcext:value-type="float">
            <text:p>31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尖山社區發展協會 <text:s text:c="29"/></text:p>
          </table:table-cell>
          <table:table-cell table:style-name="ce1" office:value-type="string" calcext:value-type="string">
            <text:p>燕巢尖山社區協會工作檢討政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1]+1" office:value-type="float" office:value="311" calcext:value-type="float">
            <text:p>3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義和社區元宵節猜謎活動 <text:s/>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2]+1" office:value-type="float" office:value="312" calcext:value-type="float">
            <text:p>3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和昌里內幹部教育訓練政宣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3]+1" office:value-type="float" office:value="313" calcext:value-type="float">
            <text:p>31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公所年終檢討政令宣導活動 <text:s text:c="3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4]+1" office:value-type="float" office:value="314" calcext:value-type="float">
            <text:p>31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新下社區發展協會 <text:s text:c="41"/></text:p>
          </table:table-cell>
          <table:table-cell table:style-name="ce1" office:value-type="string" calcext:value-type="string">
            <text:p>左營新下社區協會辦環保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5]+1" office:value-type="float" office:value="315" calcext:value-type="float">
            <text:p>31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里務促進會 <text:s text:c="49"/></text:p>
          </table:table-cell>
          <table:table-cell table:style-name="ce1" office:value-type="string" calcext:value-type="string">
            <text:p>梓官里務促進會辦業務檢討環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6]+1" office:value-type="float" office:value="316" calcext:value-type="float">
            <text:p>31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岡山分局赤崁義警小隊 <text:s text:c="49"/></text:p>
          </table:table-cell>
          <table:table-cell table:style-name="ce1" office:value-type="string" calcext:value-type="string">
            <text:p>岡山赤崁義警小隊辦年終檢討業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7]+1" office:value-type="float" office:value="317" calcext:value-type="float">
            <text:p>31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岡山分局赤崁民防分隊 <text:s text:c="49"/></text:p>
          </table:table-cell>
          <table:table-cell table:style-name="ce1" office:value-type="string" calcext:value-type="string">
            <text:p>岡山分局赤崁民防分隊辦年終檢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8]+1" office:value-type="float" office:value="318" calcext:value-type="float">
            <text:p>31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民防總隊民防大隊楠梓中隊後勁分隊 <text:s text:c="25"/></text:p>
          </table:table-cell>
          <table:table-cell table:style-name="ce1" office:value-type="string" calcext:value-type="string">
            <text:p>楠梓後勁民防分隊辦春安政令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19]+1" office:value-type="float" office:value="319" calcext:value-type="float">
            <text:p>31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民防總隊義勇警察大隊楠梓中隊後勁分隊 <text:s text:c="29"/></text:p>
          </table:table-cell>
          <table:table-cell table:style-name="ce1" office:value-type="string" calcext:value-type="string">
            <text:p>義警大隊楠梓後勁分隊辦工作檢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0]+1" office:value-type="float" office:value="320" calcext:value-type="float">
            <text:p>32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宏毅社區發展協會 <text:s text:c="41"/></text:p>
          </table:table-cell>
          <table:table-cell table:style-name="ce1" office:value-type="string" calcext:value-type="string">
            <text:p>楠梓宏毅社區協會年終檢討會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1]+1" office:value-type="float" office:value="321" calcext:value-type="float">
            <text:p>32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仁愛社區發展協會 <text:s text:c="34"/></text:p>
          </table:table-cell>
          <table:table-cell table:style-name="ce1" office:value-type="string" calcext:value-type="string">
            <text:p>仁武仁愛社區協會辦環保愛地球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2]+1" office:value-type="float" office:value="322" calcext:value-type="float">
            <text:p>32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保安宮 <text:s text:c="63"/></text:p>
          </table:table-cell>
          <table:table-cell table:style-name="ce1" office:value-type="string" calcext:value-type="string">
            <text:p>保安宮辦元宵節民俗技藝文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3]+1" office:value-type="float" office:value="323" calcext:value-type="float">
            <text:p>32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門球協會 <text:s text:c="55"/></text:p>
          </table:table-cell>
          <table:table-cell table:style-name="ce1" office:value-type="string" calcext:value-type="string">
            <text:p>門球協會辦理事長盃槌球環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4]+1" office:value-type="float" office:value="324" calcext:value-type="float">
            <text:p>32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大高雄梓官婦女會 <text:s text:c="53"/></text:p>
          </table:table-cell>
          <table:table-cell table:style-name="ce1" office:value-type="string" calcext:value-type="string">
            <text:p>梓官婦女會辦成長研習睦鄰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5]+1" office:value-type="float" office:value="325" calcext:value-type="float">
            <text:p>32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江山社區發展協會 <text:s text:c="41"/></text:p>
          </table:table-cell>
          <table:table-cell table:style-name="ce1" office:value-type="string" calcext:value-type="string">
            <text:p>大寮江山社區協會環境衛生防革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6]+1" office:value-type="float" office:value="326" calcext:value-type="float">
            <text:p>32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土風舞才藝協會 <text:s text:c="45"/></text:p>
          </table:table-cell>
          <table:table-cell table:style-name="ce1" office:value-type="string" calcext:value-type="string">
            <text:p>仁武土風舞才藝協會辦工作檢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7]+1" office:value-type="float" office:value="327" calcext:value-type="float">
            <text:p>32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社團法人高雄市灣內慈惠愛心會 <text:s text:c="41"/></text:p>
          </table:table-cell>
          <table:table-cell table:style-name="ce1" office:value-type="string" calcext:value-type="string">
            <text:p>灣內慈惠愛心會辦關懷弱勢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8]+1" office:value-type="float" office:value="328" calcext:value-type="float">
            <text:p>32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中陽老人服務協進會 <text:s text:c="45"/></text:p>
          </table:table-cell>
          <table:table-cell table:style-name="ce1" office:value-type="string" calcext:value-type="string">
            <text:p>中陽老人服協會辦環保政令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29]+1" office:value-type="float" office:value="329" calcext:value-type="float">
            <text:p>32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援中港社區發展協會 <text:s text:c="39"/></text:p>
          </table:table-cell>
          <table:table-cell table:style-name="ce1" office:value-type="string" calcext:value-type="string">
            <text:p>楠梓援中港社區協會環保生態參訪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0]+1" office:value-type="float" office:value="330" calcext:value-type="float">
            <text:p>33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有氧舞蹈協會 <text:s text:c="44"/></text:p>
          </table:table-cell>
          <table:table-cell table:style-name="ce1" office:value-type="string" calcext:value-type="string">
            <text:p>有氧舞蹈協會環保政令宣導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1]+1" office:value-type="float" office:value="331" calcext:value-type="float">
            <text:p>33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淑德婦女協進會 <text:s text:c="49"/></text:p>
          </table:table-cell>
          <table:table-cell table:style-name="ce1" office:value-type="string" calcext:value-type="string">
            <text:p>淑德婦女協進會婆媽健康活動 <text:s/>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2]+1" office:value-type="float" office:value="332" calcext:value-type="float">
            <text:p>33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後勁社會福利基金會 <text:s text:c="43"/></text:p>
          </table:table-cell>
          <table:table-cell table:style-name="ce1" office:value-type="string" calcext:value-type="string">
            <text:p>付後勁公益基金103.2月份孳息 </text:p>
          </table:table-cell>
          <table:table-cell table:style-name="ce7" office:value-type="float" office:value="1675" calcext:value-type="float">
            <text:p>1,675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3]+1" office:value-type="float" office:value="333" calcext:value-type="float">
            <text:p>33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勇消防總隊大社分隊 <text:s text:c="43"/></text:p>
          </table:table-cell>
          <table:table-cell table:style-name="ce1" office:value-type="string" calcext:value-type="string">
            <text:p>義消總隊大社分隊辦春安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4]+1" office:value-type="float" office:value="334" calcext:value-type="float">
            <text:p>33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山水長壽協會 <text:s text:c="47"/></text:p>
          </table:table-cell>
          <table:table-cell table:style-name="ce1" office:value-type="string" calcext:value-type="string">
            <text:p>燕巢山水長壽協會辦環境改善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5]+1" office:value-type="float" office:value="335" calcext:value-type="float">
            <text:p>33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尾南里辦蓮潭健走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6]+1" office:value-type="float" office:value="336" calcext:value-type="float">
            <text:p>33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頂西里辦蓮潭健走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7]+1" office:value-type="float" office:value="337" calcext:value-type="float">
            <text:p>33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中北里辦蓮潭健走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8]+1" office:value-type="float" office:value="338" calcext:value-type="float">
            <text:p>33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中南里辦蓮潭健走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39]+1" office:value-type="float" office:value="339" calcext:value-type="float">
            <text:p>33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自助里辦環保政令宣導活動</text:p>
          </table:table-cell>
          <table:table-cell table:style-name="ce1" office:value-type="float" office:value="19.4" calcext:value-type="float">
            <text:p>19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0]+1" office:value-type="float" office:value="340" calcext:value-type="float">
            <text:p>34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聖后里辦蓮潭健走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1]+1" office:value-type="float" office:value="341" calcext:value-type="float">
            <text:p>34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廟東里辦蓮潭健走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2]+1" office:value-type="float" office:value="342" calcext:value-type="float">
            <text:p>34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廍南里辦環保政令宣導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3]+1" office:value-type="float" office:value="343" calcext:value-type="float">
            <text:p>34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左營義警舊城分隊 <text:s text:c="46"/></text:p>
          </table:table-cell>
          <table:table-cell table:style-name="ce1" office:value-type="string" calcext:value-type="string">
            <text:p>左營義警舊城分隊辦環保治安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4]+1" office:value-type="float" office:value="344" calcext:value-type="float">
            <text:p>34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體育會 <text:s text:c="57"/></text:p>
          </table:table-cell>
          <table:table-cell table:style-name="ce1" office:value-type="string" calcext:value-type="string">
            <text:p>高雄市體育會慢壘會辦慢壘球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5]+1" office:value-type="float" office:value="345" calcext:value-type="float">
            <text:p>34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廍南社區發展協會 <text:s text:c="37"/></text:p>
          </table:table-cell>
          <table:table-cell table:style-name="ce2" office:value-type="string" calcext:value-type="string">
            <text:p>左營廍南社區協會治安環保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6]+1" office:value-type="float" office:value="346" calcext:value-type="float">
            <text:p>34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浪琴嶼社區發展協會 <text:s text:c="39"/></text:p>
          </table:table-cell>
          <table:table-cell table:style-name="ce1" office:value-type="string" calcext:value-type="string">
            <text:p>左營浪琴嶼社區協會辦環保政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7]+1" office:value-type="float" office:value="347" calcext:value-type="float">
            <text:p>34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第二民防中隊 <text:s text:c="47"/></text:p>
          </table:table-cell>
          <table:table-cell table:style-name="ce1" office:value-type="string" calcext:value-type="string">
            <text:p>楠梓第二民防中隊工作檢討政宣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8]+1" office:value-type="float" office:value="348" calcext:value-type="float">
            <text:p>34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藍田里環保政令宣導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49]+1" office:value-type="float" office:value="349" calcext:value-type="float">
            <text:p>34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仁昌里里內幹部訓練政令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0]+1" office:value-type="float" office:value="350" calcext:value-type="float">
            <text:p>35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享平里里內幹部訓練政令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1]+1" office:value-type="float" office:value="351" calcext:value-type="float">
            <text:p>35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惠楠里工作座談政令宣導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2]+1" office:value-type="float" office:value="352" calcext:value-type="float">
            <text:p>35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勇消防總隊仁武分隊 <text:s text:c="43"/></text:p>
          </table:table-cell>
          <table:table-cell table:style-name="ce1" office:value-type="string" calcext:value-type="string">
            <text:p>義消總隊仁武分隊辦年終工作檢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3]+1" office:value-type="float" office:value="353" calcext:value-type="float">
            <text:p>35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體育會 <text:s text:c="53"/></text:p>
          </table:table-cell>
          <table:table-cell table:style-name="ce1" office:value-type="string" calcext:value-type="string">
            <text:p>仁武體育會辦茂林健走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3" calcext:value-type="float">
            <text:p>10303</text:p>
          </table:table-cell>
          <table:table-cell table:style-name="ce1" table:formula="of:=+[.B354]+1" office:value-type="float" office:value="354" calcext:value-type="float">
            <text:p>3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社區農會 <text:s text:c="59"/></text:p>
          </table:table-cell>
          <table:table-cell table:style-name="ce2" office:value-type="string" calcext:value-type="string">
            <text:p>大社區農會辦理農民節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10303" calcext:value-type="float">
            <text:p>10303</text:p>
          </table:table-cell>
          <table:table-cell table:style-name="ce1" table:formula="of:=+[.B355]+1" office:value-type="float" office:value="355" calcext:value-type="float">
            <text:p>3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清玉文教發展協會 <text:s text:c="47"/></text:p>
          </table:table-cell>
          <table:table-cell table:style-name="ce2" office:value-type="string" calcext:value-type="string">
            <text:p>清玉文教協會辦清玉盃滑輪溜冰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8"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6]+1" office:value-type="float" office:value="356" calcext:value-type="float">
            <text:p>35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觀世音慈心會 <text:s text:c="57"/></text:p>
          </table:table-cell>
          <table:table-cell table:style-name="ce1" office:value-type="string" calcext:value-type="string">
            <text:p>觀世音慈心會捐血活動 <text:s text:c="9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7]+1" office:value-type="float" office:value="357" calcext:value-type="float">
            <text:p>35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援中國小 <text:s text:c="26"/></text:p>
          </table:table-cell>
          <table:table-cell table:style-name="ce1" office:value-type="string" calcext:value-type="string">
            <text:p>援中國小教育盃巧固球聯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8]+1" office:value-type="float" office:value="358" calcext:value-type="float">
            <text:p>35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梓官漁會辦產品推廣睦鄰業宣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59]+1" office:value-type="float" office:value="359" calcext:value-type="float">
            <text:p>35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橋頭社區發展協會 <text:s text:c="41"/></text:p>
          </table:table-cell>
          <table:table-cell table:style-name="ce1" office:value-type="string" calcext:value-type="string">
            <text:p>橋頭橋頭社區協會志工自我成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0]+1" office:value-type="float" office:value="360" calcext:value-type="float">
            <text:p>36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建昌婦女協會 <text:s text:c="51"/></text:p>
          </table:table-cell>
          <table:table-cell table:style-name="ce1" office:value-type="string" calcext:value-type="string">
            <text:p>建昌婦女協會辦政令宣導活動 <text:s text:c="5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1]+1" office:value-type="float" office:value="361" calcext:value-type="float">
            <text:p>36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體育會 <text:s text:c="51"/></text:p>
          </table:table-cell>
          <table:table-cell table:style-name="ce1" office:value-type="string" calcext:value-type="string">
            <text:p>楠梓區體育會辦環保政令宣導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2]+1" office:value-type="float" office:value="362" calcext:value-type="float">
            <text:p>36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建昌社區發展協會 <text:s text:c="41"/></text:p>
          </table:table-cell>
          <table:table-cell table:style-name="ce1" office:value-type="string" calcext:value-type="string">
            <text:p>楠梓建昌社區協會辦環保政令宣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3]+1" office:value-type="float" office:value="363" calcext:value-type="float">
            <text:p>36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右昌民防分隊 <text:s text:c="51"/></text:p>
          </table:table-cell>
          <table:table-cell table:style-name="ce1" office:value-type="string" calcext:value-type="string">
            <text:p>右昌民防分隊辦政令宣導活動 <text:s text:c="7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4]+1" office:value-type="float" office:value="364" calcext:value-type="float">
            <text:p>36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勇消防總隊婦女防火宣導大隊右昌分隊 <text:s text:c="27"/></text:p>
          </table:table-cell>
          <table:table-cell table:style-name="ce1" office:value-type="string" calcext:value-type="string">
            <text:p>義消總隊婦女右昌分隊政宣業宣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5]+1" office:value-type="float" office:value="365" calcext:value-type="float">
            <text:p>36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赤崁社區發展協會 <text:s text:c="41"/></text:p>
          </table:table-cell>
          <table:table-cell table:style-name="ce1" office:value-type="string" calcext:value-type="string">
            <text:p>梓官赤崁社區協會志工環保業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6]+1" office:value-type="float" office:value="366" calcext:value-type="float">
            <text:p>36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警友會左營警友站 <text:s text:c="41"/></text:p>
          </table:table-cell>
          <table:table-cell table:style-name="ce1" office:value-type="string" calcext:value-type="string">
            <text:p>警友會左營警友站治安會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7]+1" office:value-type="float" office:value="367" calcext:value-type="float">
            <text:p>36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果惠社區發展協會 <text:s text:c="41"/></text:p>
          </table:table-cell>
          <table:table-cell table:style-name="ce1" office:value-type="string" calcext:value-type="string">
            <text:p>左營果惠社區協會辦環保政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8]+1" office:value-type="float" office:value="368" calcext:value-type="float">
            <text:p>36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宏榮社區發展協會 <text:s text:c="35"/></text:p>
          </table:table-cell>
          <table:table-cell table:style-name="ce1" office:value-type="string" calcext:value-type="string">
            <text:p>楠梓宏榮社區協會辦健康講座活動 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69]+1" office:value-type="float" office:value="369" calcext:value-type="float">
            <text:p>36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鳥松區華美社區發展協會 <text:s text:c="41"/></text:p>
          </table:table-cell>
          <table:table-cell table:style-name="ce1" office:value-type="string" calcext:value-type="string">
            <text:p>鳥松華美社區協會辦週年慶環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0]+1" office:value-type="float" office:value="370" calcext:value-type="float">
            <text:p>37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公所 <text:s text:c="53"/></text:p>
          </table:table-cell>
          <table:table-cell table:style-name="ce1" office:value-type="string" calcext:value-type="string">
            <text:p>仁武區公所辦文武市容美化環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1]+1" office:value-type="float" office:value="371" calcext:value-type="float">
            <text:p>37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廟北里辦環保政令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2]+1" office:value-type="float" office:value="372" calcext:value-type="float">
            <text:p>37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義和社區環境衛生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3]+1" office:value-type="float" office:value="373" calcext:value-type="float">
            <text:p>37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宏南里鄰長志工成長營訓練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4]+1" office:value-type="float" office:value="374" calcext:value-type="float">
            <text:p>37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宏毅里巡守隊教育訓練活動 <text:s text:c="3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5]+1" office:value-type="float" office:value="375" calcext:value-type="float">
            <text:p>37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宏榮里鄰長幹部政令宣導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6]+1" office:value-type="float" office:value="376" calcext:value-type="float">
            <text:p>37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老人福利協進會 <text:s text:c="33"/></text:p>
          </table:table-cell>
          <table:table-cell table:style-name="ce1" office:value-type="string" calcext:value-type="string">
            <text:p>燕巢老人福協會辦會員健康講座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7]+1" office:value-type="float" office:value="377" calcext:value-type="float">
            <text:p>37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高雄演歌藝協會 <text:s text:c="41"/></text:p>
          </table:table-cell>
          <table:table-cell table:style-name="ce1" office:value-type="string" calcext:value-type="string">
            <text:p>大高雄演歌藝協會辦歌唱大賽環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8]+1" office:value-type="float" office:value="378" calcext:value-type="float">
            <text:p>37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光照念佛會 <text:s text:c="59"/></text:p>
          </table:table-cell>
          <table:table-cell table:style-name="ce1" office:value-type="string" calcext:value-type="string">
            <text:p>光照念佛會環保及睦鄰業務宣導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79]+1" office:value-type="float" office:value="379" calcext:value-type="float">
            <text:p>37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勇消防總隊梓官分隊 <text:s text:c="43"/></text:p>
          </table:table-cell>
          <table:table-cell table:style-name="ce1" office:value-type="string" calcext:value-type="string">
            <text:p>義消總隊梓官分隊辦年終工作檢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0]+1" office:value-type="float" office:value="380" calcext:value-type="float">
            <text:p>38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保證責任高雄市燕巢青隆果菜運銷合作社 <text:s text:c="33"/></text:p>
          </table:table-cell>
          <table:table-cell table:style-name="ce1" office:value-type="string" calcext:value-type="string">
            <text:p>燕巢青果運銷合作社辦珍惜水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1]+1" office:value-type="float" office:value="381" calcext:value-type="float">
            <text:p>38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保證責任高雄市尚誠果菜運銷合作社 <text:s text:c="37"/></text:p>
          </table:table-cell>
          <table:table-cell table:style-name="ce1" office:value-type="string" calcext:value-type="string">
            <text:p>尚誠果菜合作社辦工作檢討政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2]+1" office:value-type="float" office:value="382" calcext:value-type="float">
            <text:p>38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大高雄大社婦女會 <text:s text:c="53"/></text:p>
          </table:table-cell>
          <table:table-cell table:style-name="ce1" office:value-type="string" calcext:value-type="string">
            <text:p>大高雄大社婦女會婦女節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3]+1" office:value-type="float" office:value="383" calcext:value-type="float">
            <text:p>38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鳳雄社區發展協會 <text:s text:c="41"/></text:p>
          </table:table-cell>
          <table:table-cell table:style-name="ce1" office:value-type="string" calcext:value-type="string">
            <text:p>燕巢鳳雄社區協會辦社區營造環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3" calcext:value-type="float">
            <text:p>10303</text:p>
          </table:table-cell>
          <table:table-cell table:style-name="ce1" table:formula="of:=+[.B384]+1" office:value-type="float" office:value="384" calcext:value-type="float">
            <text:p>3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佛光淨土文教基金會 <text:s text:c="43"/></text:p>
          </table:table-cell>
          <table:table-cell table:style-name="ce2" office:value-type="string" calcext:value-type="string">
            <text:p>佛光淨土文教基金會歲末關懷老人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10303" calcext:value-type="float">
            <text:p>10303</text:p>
          </table:table-cell>
          <table:table-cell table:style-name="ce1" table:formula="of:=+[.B385]+1" office:value-type="float" office:value="385" calcext:value-type="float">
            <text:p>38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財團法人佛光淨土文教基金會 <text:s text:c="43"/></text:p>
          </table:table-cell>
          <table:table-cell table:style-name="ce2" office:value-type="string" calcext:value-type="string">
            <text:p>佛光淨土文教基金會歲末關懷老人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6]+1" office:value-type="float" office:value="386" calcext:value-type="float">
            <text:p>38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民防總隊義勇警察大隊女子中隊楠梓分隊 <text:s text:c="27"/></text:p>
          </table:table-cell>
          <table:table-cell table:style-name="ce1" office:value-type="string" calcext:value-type="string">
            <text:p>義警大隊女中隊楠梓分隊政令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7]+1" office:value-type="float" office:value="387" calcext:value-type="float">
            <text:p>38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油人社區發展協會 <text:s text:c="35"/></text:p>
          </table:table-cell>
          <table:table-cell table:style-name="ce1" office:value-type="string" calcext:value-type="string">
            <text:p>楠梓油人社區協會政宣工作檢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8]+1" office:value-type="float" office:value="388" calcext:value-type="float">
            <text:p>38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政府警察局志工大隊楠梓中隊 <text:s text:c="37"/></text:p>
          </table:table-cell>
          <table:table-cell table:style-name="ce1" office:value-type="string" calcext:value-type="string">
            <text:p>高市府警察局志工楠梓中隊睦鄰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89]+1" office:value-type="float" office:value="389" calcext:value-type="float">
            <text:p>38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飛封宮管委會民俗藝文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0]+1" office:value-type="float" office:value="390" calcext:value-type="float">
            <text:p>39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上寮社區工作檢討睦鄰業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1]+1" office:value-type="float" office:value="391" calcext:value-type="float">
            <text:p>39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後勁敬老協會 <text:s text:c="51"/></text:p>
          </table:table-cell>
          <table:table-cell table:style-name="ce1" office:value-type="string" calcext:value-type="string">
            <text:p>後勁敬老協會環保政令宣導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2]+1" office:value-type="float" office:value="392" calcext:value-type="float">
            <text:p>39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左營義警文自分隊 <text:s text:c="47"/></text:p>
          </table:table-cell>
          <table:table-cell table:style-name="ce1" office:value-type="string" calcext:value-type="string">
            <text:p>左營義警文自分隊辦環保治安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3]+1" office:value-type="float" office:value="393" calcext:value-type="float">
            <text:p>39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尚星敬老協會 <text:s text:c="51"/></text:p>
          </table:table-cell>
          <table:table-cell table:style-name="ce1" office:value-type="string" calcext:value-type="string">
            <text:p>尚星敬老協會健康政令宣導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4]+1" office:value-type="float" office:value="394" calcext:value-type="float">
            <text:p>39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聽障體育運動協會 <text:s text:c="47"/></text:p>
          </table:table-cell>
          <table:table-cell table:style-name="ce1" office:value-type="string" calcext:value-type="string">
            <text:p>聽障體育運動協會保齡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5]+1" office:value-type="float" office:value="395" calcext:value-type="float">
            <text:p>39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仁武區絲竹樂團 <text:s text:c="55"/></text:p>
          </table:table-cell>
          <table:table-cell table:style-name="ce1" office:value-type="string" calcext:value-type="string">
            <text:p>仁武區絲竹樂團辦婦女節迎春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6]+1" office:value-type="float" office:value="396" calcext:value-type="float">
            <text:p>39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仁武民軒文化藝術團 <text:s text:c="51"/></text:p>
          </table:table-cell>
          <table:table-cell table:style-name="ce1" office:value-type="string" calcext:value-type="string">
            <text:p>仁武民軒文化藝術團婦女節迎新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7]+1" office:value-type="float" office:value="397" calcext:value-type="float">
            <text:p>39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益群登山協會 <text:s text:c="51"/></text:p>
          </table:table-cell>
          <table:table-cell table:style-name="ce1" office:value-type="string" calcext:value-type="string">
            <text:p>益群登山協會環保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8]+1" office:value-type="float" office:value="398" calcext:value-type="float">
            <text:p>39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橋頭國民小學 <text:s text:c="45"/></text:p>
          </table:table-cell>
          <table:table-cell table:style-name="ce1" office:value-type="string" calcext:value-type="string">
            <text:p>橋頭國民小學辦全國社服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399]+1" office:value-type="float" office:value="399" calcext:value-type="float">
            <text:p>39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善心慈善會 <text:s text:c="47"/></text:p>
          </table:table-cell>
          <table:table-cell table:style-name="ce1" office:value-type="string" calcext:value-type="string">
            <text:p>善心慈善會辦捐血活動 <text:s text:c="7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0]+1" office:value-type="float" office:value="400" calcext:value-type="float">
            <text:p>40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佑昌健康促進關懷協會 <text:s text:c="43"/></text:p>
          </table:table-cell>
          <table:table-cell table:style-name="ce1" office:value-type="string" calcext:value-type="string">
            <text:p>佑昌健康促關協會環保教育訓練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1]+1" office:value-type="float" office:value="401" calcext:value-type="float">
            <text:p>40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真正昌社區發展協會 <text:s text:c="39"/></text:p>
          </table:table-cell>
          <table:table-cell table:style-name="ce1" office:value-type="string" calcext:value-type="string">
            <text:p>楠梓真正昌社區協會關懷弱勢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2]+1" office:value-type="float" office:value="402" calcext:value-type="float">
            <text:p>40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橋頭區農會 <text:s text:c="17"/></text:p>
          </table:table-cell>
          <table:table-cell table:style-name="ce1" office:value-type="string" calcext:value-type="string">
            <text:p>橋頭區農會辦模範農會表彰政宣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3]+1" office:value-type="float" office:value="403" calcext:value-type="float">
            <text:p>40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後勁國民中學 <text:s text:c="36"/></text:p>
          </table:table-cell>
          <table:table-cell table:style-name="ce1" office:value-type="string" calcext:value-type="string">
            <text:p>後勁國民中學ｅ化教學設備經費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4]+1" office:value-type="float" office:value="404" calcext:value-type="float">
            <text:p>40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光照念佛會 <text:s text:c="59"/></text:p>
          </table:table-cell>
          <table:table-cell table:style-name="ce1" office:value-type="string" calcext:value-type="string">
            <text:p>光照念佛會民俗藝文睦鄰業務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5]+1" office:value-type="float" office:value="405" calcext:value-type="float">
            <text:p>40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區公所</text:p>
          </table:table-cell>
          <table:table-cell table:style-name="ce1" office:value-type="string" calcext:value-type="string">
            <text:p>楠梓區公所婦女參訪活動 <text:s text:c="7"/></text:p>
          </table:table-cell>
          <table:table-cell table:style-name="ce1" office:value-type="float" office:value="27.431" calcext:value-type="float">
            <text:p>27.43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6]+1" office:value-type="float" office:value="406" calcext:value-type="float">
            <text:p>40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後勁國中</text:p>
          </table:table-cell>
          <table:table-cell table:style-name="ce1" office:value-type="string" calcext:value-type="string">
            <text:p>後勁國中跑道周邊整修工程 <text:s text:c="9"/></text:p>
          </table:table-cell>
          <table:table-cell table:style-name="ce1" office:value-type="float" office:value="1.27" calcext:value-type="float">
            <text:p>1.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7]+1" office:value-type="float" office:value="407" calcext:value-type="float">
            <text:p>40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國小</text:p>
          </table:table-cell>
          <table:table-cell table:style-name="ce1" office:value-type="string" calcext:value-type="string">
            <text:p>楠梓國小屋頂防漏隔熱工程 <text:s text:c="8"/></text:p>
          </table:table-cell>
          <table:table-cell table:style-name="ce1" office:value-type="float" office:value="211.043" calcext:value-type="float">
            <text:p>211.0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8]+1" office:value-type="float" office:value="408" calcext:value-type="float">
            <text:p>408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永康蔦松社區</text:p>
          </table:table-cell>
          <table:table-cell table:style-name="ce1" office:value-type="string" calcext:value-type="string">
            <text:p>贊助永康蔦松社區辦元宵節及猜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09]+1" office:value-type="float" office:value="409" calcext:value-type="float">
            <text:p>409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山上豐德社區 <text:s text:c="24"/></text:p>
          </table:table-cell>
          <table:table-cell table:style-name="ce1" office:value-type="string" calcext:value-type="string">
            <text:p>贊助山上豐德社區辦元宵節暨關懷弱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0]+1" office:value-type="float" office:value="410" calcext:value-type="float">
            <text:p>410</text:p>
          </table:table-cell>
          <table:table-cell table:style-name="ce1" office:value-type="string" calcext:value-type="string">
            <text:p>興建工程處　　　　　　　　　　　　　　　</text:p>
          </table:table-cell>
          <table:table-cell table:style-name="ce2" office:value-type="string" calcext:value-type="string">
            <text:p>桃園縣大園鄉菓林社區發展協會 <text:s text:c="33"/></text:p>
          </table:table-cell>
          <table:table-cell table:style-name="ce1" office:value-type="string" calcext:value-type="string">
            <text:p>贊助2014樂元宵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1]+1" office:value-type="float" office:value="411" calcext:value-type="float">
            <text:p>4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番社社區發展協會 <text:s text:c="41"/></text:p>
          </table:table-cell>
          <table:table-cell table:style-name="ce1" office:value-type="string" calcext:value-type="string">
            <text:p>社區居民慶元宵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2]+1" office:value-type="float" office:value="412" calcext:value-type="float">
            <text:p>4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修緣慈善會 <text:s text:c="53"/></text:p>
          </table:table-cell>
          <table:table-cell table:style-name="ce1" office:value-type="string" calcext:value-type="string">
            <text:p>關懷弱勢 寒冬送暖活動 <text:s text:c="6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3]+1" office:value-type="float" office:value="413" calcext:value-type="float">
            <text:p>4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市平和社區發展協會 <text:s text:c="47"/></text:p>
          </table:table-cell>
          <table:table-cell table:style-name="ce1" office:value-type="string" calcext:value-type="string">
            <text:p>馬年慶元宵傳承民俗節慶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4]+1" office:value-type="float" office:value="414" calcext:value-type="float">
            <text:p>4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鄉公館守望相助協會 <text:s text:c="41"/></text:p>
          </table:table-cell>
          <table:table-cell table:style-name="ce1" office:value-type="string" calcext:value-type="string">
            <text:p>交通安全暨酒駕防治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5]+1" office:value-type="float" office:value="415" calcext:value-type="float">
            <text:p>4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金融服務業產業工會 <text:s text:c="47"/></text:p>
          </table:table-cell>
          <table:table-cell table:style-name="ce1" office:value-type="string" calcext:value-type="string">
            <text:p>2014年幸福－有您真好歲末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6]+1" office:value-type="float" office:value="416" calcext:value-type="float">
            <text:p>4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詔安社區發展協會 <text:s text:c="41"/></text:p>
          </table:table-cell>
          <table:table-cell table:style-name="ce1" office:value-type="string" calcext:value-type="string">
            <text:p>103年度現場揮毫贈春聯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7]+1" office:value-type="float" office:value="417" calcext:value-type="float">
            <text:p>4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壯圍鄉順和社區發展協會 <text:s text:c="47"/></text:p>
          </table:table-cell>
          <table:table-cell table:style-name="ce1" office:value-type="string" calcext:value-type="string">
            <text:p>103年社區有情 寒冬送暖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8]+1" office:value-type="float" office:value="418" calcext:value-type="float">
            <text:p>4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鄉土人文關懷協會 <text:s text:c="41"/></text:p>
          </table:table-cell>
          <table:table-cell table:style-name="ce1" office:value-type="string" calcext:value-type="string">
            <text:p>鄉土關懷藝文傳情暨寒冬送暖愛心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19]+1" office:value-type="float" office:value="419" calcext:value-type="float">
            <text:p>4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卓越友愛關懷服務協會 <text:s text:c="43"/></text:p>
          </table:table-cell>
          <table:table-cell table:style-name="ce1" office:value-type="string" calcext:value-type="string">
            <text:p>關懷弱勢家庭兒童之親子音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0]+1" office:value-type="float" office:value="420" calcext:value-type="float">
            <text:p>4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麻豆區中興社區發展協會 <text:s text:c="41"/></text:p>
          </table:table-cell>
          <table:table-cell table:style-name="ce1" office:value-type="string" calcext:value-type="string">
            <text:p>宣導節能減碳暨歲末關懷弱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1]+1" office:value-type="float" office:value="421" calcext:value-type="float">
            <text:p>4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五結鄉三興社區發展協會 <text:s text:c="41"/></text:p>
          </table:table-cell>
          <table:table-cell table:style-name="ce1" office:value-type="string" calcext:value-type="string">
            <text:p>歲末送暖 關懷弱勢活動 <text:s text:c="6"/></text:p>
          </table:table-cell>
          <table:table-cell table:style-name="ce1" office:value-type="float" office:value="46.538" calcext:value-type="float">
            <text:p>46.5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2]+1" office:value-type="float" office:value="422" calcext:value-type="float">
            <text:p>4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族群融合文化藝術推廣協會 <text:s text:c="41"/></text:p>
          </table:table-cell>
          <table:table-cell table:style-name="ce1" office:value-type="string" calcext:value-type="string">
            <text:p>2014懷舊迎新年活動 <text:s text:c="11"/>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3]+1" office:value-type="float" office:value="423" calcext:value-type="float">
            <text:p>4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弱勢者關懷協會 <text:s text:c="49"/></text:p>
          </table:table-cell>
          <table:table-cell table:style-name="ce1" office:value-type="string" calcext:value-type="string">
            <text:p>歲末溫馨情預防保健醫學講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4]+1" office:value-type="float" office:value="424" calcext:value-type="float">
            <text:p>4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海峽產業交流協會 <text:s text:c="49"/></text:p>
          </table:table-cell>
          <table:table-cell table:style-name="ce1" office:value-type="string" calcext:value-type="string">
            <text:p>寒冬送暖 關懷弱勢列車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5]+1" office:value-type="float" office:value="425" calcext:value-type="float">
            <text:p>4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苗栗縣第一次全縣全民運動會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6]+1" office:value-type="float" office:value="426" calcext:value-type="float">
            <text:p>4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心香關懷協會 <text:s text:c="53"/></text:p>
          </table:table-cell>
          <table:table-cell table:style-name="ce1" office:value-type="string" calcext:value-type="string">
            <text:p>馨心相印照顧弱勢家庭公益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7]+1" office:value-type="float" office:value="427" calcext:value-type="float">
            <text:p>4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永康區埔園社區發展協會 <text:s text:c="41"/></text:p>
          </table:table-cell>
          <table:table-cell table:style-name="ce1" office:value-type="string" calcext:value-type="string">
            <text:p>歲末感恩親子教育暨節能減碳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8]+1" office:value-type="float" office:value="428" calcext:value-type="float">
            <text:p>4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音樂科技發展協會 <text:s text:c="49"/></text:p>
          </table:table-cell>
          <table:table-cell table:style-name="ce1" office:value-type="string" calcext:value-type="string">
            <text:p>樂符散播幸福關懷社會弱勢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29]+1" office:value-type="float" office:value="429" calcext:value-type="float">
            <text:p>4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鄉青年志工協會 <text:s text:c="45"/></text:p>
          </table:table-cell>
          <table:table-cell table:style-name="ce1" office:value-type="string" calcext:value-type="string">
            <text:p>2014新春防火防竊宣導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0]+1" office:value-type="float" office:value="430" calcext:value-type="float">
            <text:p>4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慶聖文化協會 <text:s text:c="51"/></text:p>
          </table:table-cell>
          <table:table-cell table:style-name="ce1" office:value-type="string" calcext:value-type="string">
            <text:p>有拜有保庇活動 <text:s text:c="1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1]+1" office:value-type="float" office:value="431" calcext:value-type="float">
            <text:p>4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平安長青協會 <text:s text:c="51"/></text:p>
          </table:table-cell>
          <table:table-cell table:style-name="ce1" office:value-type="string" calcext:value-type="string">
            <text:p>關懷弱勢團體－平安元宵民俗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2]+1" office:value-type="float" office:value="432" calcext:value-type="float">
            <text:p>4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區文南社區發展協會 <text:s text:c="43"/></text:p>
          </table:table-cell>
          <table:table-cell table:style-name="ce1" office:value-type="string" calcext:value-type="string">
            <text:p>文南社區關懷街友寒冬送暖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3]+1" office:value-type="float" office:value="433" calcext:value-type="float">
            <text:p>4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集集鎮公所 <text:s text:c="59"/></text:p>
          </table:table-cell>
          <table:table-cell table:style-name="ce1" office:value-type="string" calcext:value-type="string">
            <text:p><text:s/>2014集集鄉土燈會活動 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4]+1" office:value-type="float" office:value="434" calcext:value-type="float">
            <text:p>4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濱公益服務協進會 <text:s text:c="45"/></text:p>
          </table:table-cell>
          <table:table-cell table:style-name="ce1" office:value-type="string" calcext:value-type="string">
            <text:p>萬馬奔騰迎新贈春聯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5]+1" office:value-type="float" office:value="435" calcext:value-type="float">
            <text:p>4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市東區神農社區發展協會 <text:s text:c="43"/></text:p>
          </table:table-cell>
          <table:table-cell table:style-name="ce1" office:value-type="string" calcext:value-type="string">
            <text:p>節約能源減碳提燈籠慶元宵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6]+1" office:value-type="float" office:value="436" calcext:value-type="float">
            <text:p>4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進步婦女聯盟 <text:s text:c="51"/></text:p>
          </table:table-cell>
          <table:table-cell table:style-name="ce1" office:value-type="string" calcext:value-type="string">
            <text:p>寒冬送暖關懷弱勢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7]+1" office:value-type="float" office:value="437" calcext:value-type="float">
            <text:p>4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清水岩生態文化創意產業協會 <text:s text:c="37"/></text:p>
          </table:table-cell>
          <table:table-cell table:style-name="ce1" office:value-type="string" calcext:value-type="string">
            <text:p>迎春納福－馬上開運觀光產業生態保育活動 <text:s text:c="2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8]+1" office:value-type="float" office:value="438" calcext:value-type="float">
            <text:p>4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開元社區發展協會 <text:s text:c="41"/></text:p>
          </table:table-cell>
          <table:table-cell table:style-name="ce1" office:value-type="string" calcext:value-type="string">
            <text:p>節能減碳溫馨情－社區銀髮才藝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39]+1" office:value-type="float" office:value="439" calcext:value-type="float">
            <text:p>4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壯圍鄉壯六社區發展協會 <text:s text:c="41"/></text:p>
          </table:table-cell>
          <table:table-cell table:style-name="ce1" office:value-type="string" calcext:value-type="string">
            <text:p>響應節能減碳暨社區成立30週年活動</text:p>
          </table:table-cell>
          <table:table-cell table:style-name="ce1" office:value-type="float" office:value="17.078" calcext:value-type="float">
            <text:p>17.0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0]+1" office:value-type="float" office:value="440" calcext:value-type="float">
            <text:p>4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世揚民俗協會 <text:s text:c="51"/></text:p>
          </table:table-cell>
          <table:table-cell table:style-name="ce1" office:value-type="string" calcext:value-type="string">
            <text:p>關懷青少年反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1]+1" office:value-type="float" office:value="441" calcext:value-type="float">
            <text:p>4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林內鄉婦女會 <text:s text:c="51"/></text:p>
          </table:table-cell>
          <table:table-cell table:style-name="ce1" office:value-type="string" calcext:value-type="string">
            <text:p>社區婦幼健康安全暨節約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2]+1" office:value-type="float" office:value="442" calcext:value-type="float">
            <text:p>4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里港鄉土庫社區發展協會 <text:s text:c="41"/></text:p>
          </table:table-cell>
          <table:table-cell table:style-name="ce1" office:value-type="string" calcext:value-type="string">
            <text:p>春節單車健行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3]+1" office:value-type="float" office:value="443" calcext:value-type="float">
            <text:p>4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茄南社區發展協會 <text:s text:c="41"/></text:p>
          </table:table-cell>
          <table:table-cell table:style-name="ce1" office:value-type="string" calcext:value-type="string">
            <text:p>元宵燈謎藝文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4]+1" office:value-type="float" office:value="444" calcext:value-type="float">
            <text:p>4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南瑤社區發展協會 <text:s text:c="41"/></text:p>
          </table:table-cell>
          <table:table-cell table:style-name="ce1" office:value-type="string" calcext:value-type="string">
            <text:p>103年南瑤歡慶元宵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5]+1" office:value-type="float" office:value="445" calcext:value-type="float">
            <text:p>4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壯圍鄉社區衛生促進會 <text:s text:c="43"/></text:p>
          </table:table-cell>
          <table:table-cell table:style-name="ce1" office:value-type="string" calcext:value-type="string">
            <text:p>食全食美－寒冬送暖糖友動起來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6]+1" office:value-type="float" office:value="446" calcext:value-type="float">
            <text:p>4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台鳳社區發展協會 <text:s text:c="41"/></text:p>
          </table:table-cell>
          <table:table-cell table:style-name="ce1" office:value-type="string" calcext:value-type="string">
            <text:p>慶讚元宵親子燈彩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7]+1" office:value-type="float" office:value="447" calcext:value-type="float">
            <text:p>4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影視及流行音樂推廣協會 <text:s text:c="43"/></text:p>
          </table:table-cell>
          <table:table-cell table:style-name="ce1" office:value-type="string" calcext:value-type="string">
            <text:p>2014苗栗民俗藝術節活動 <text:s text:c="7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8]+1" office:value-type="float" office:value="448" calcext:value-type="float">
            <text:p>4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南華山文經發展協會 <text:s text:c="43"/></text:p>
          </table:table-cell>
          <table:table-cell table:style-name="ce1" office:value-type="string" calcext:value-type="string">
            <text:p>駿馬奔騰 銀髮迎新春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49]+1" office:value-type="float" office:value="449" calcext:value-type="float">
            <text:p>4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健康藝術慈善會 <text:s text:c="43"/></text:p>
          </table:table-cell>
          <table:table-cell table:style-name="ce1" office:value-type="string" calcext:value-type="string">
            <text:p>節能減碳綠化地球環保寫生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0]+1" office:value-type="float" office:value="450" calcext:value-type="float">
            <text:p>4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里港鄉瀰力社區發展協會 <text:s text:c="41"/></text:p>
          </table:table-cell>
          <table:table-cell table:style-name="ce1" office:value-type="string" calcext:value-type="string">
            <text:p>春節早安晨跑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1]+1" office:value-type="float" office:value="451" calcext:value-type="float">
            <text:p>4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內埔網球協會 <text:s text:c="45"/></text:p>
          </table:table-cell>
          <table:table-cell table:style-name="ce1" office:value-type="string" calcext:value-type="string">
            <text:p>節能減碳宣導暨春季盃網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2]+1" office:value-type="float" office:value="452" calcext:value-type="float">
            <text:p>4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員林鎮仁愛社區發展協會 <text:s text:c="41"/></text:p>
          </table:table-cell>
          <table:table-cell table:style-name="ce1" office:value-type="string" calcext:value-type="string">
            <text:p>元宵彩繪燈籠 燈謎藝文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3]+1" office:value-type="float" office:value="453" calcext:value-type="float">
            <text:p>4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忠孝社區發展協會 <text:s text:c="41"/></text:p>
          </table:table-cell>
          <table:table-cell table:style-name="ce1" office:value-type="string" calcext:value-type="string">
            <text:p>歡樂迎春慶元宵暨關懷弱勢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4]+1" office:value-type="float" office:value="454" calcext:value-type="float">
            <text:p>4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褒忠鄉鄧麗君文化協會 <text:s text:c="43"/></text:p>
          </table:table-cell>
          <table:table-cell table:style-name="ce1" office:value-type="string" calcext:value-type="string">
            <text:p>寒冬送暖 把愛傳出去活動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5]+1" office:value-type="float" office:value="455" calcext:value-type="float">
            <text:p>4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精典文化協會 <text:s text:c="51"/></text:p>
          </table:table-cell>
          <table:table-cell table:style-name="ce1" office:value-type="string" calcext:value-type="string">
            <text:p>竹南民俗祈福炮炸邯鄲爺文化祭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6]+1" office:value-type="float" office:value="456" calcext:value-type="float">
            <text:p>4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北區賴興社區發展協會 <text:s text:c="43"/></text:p>
          </table:table-cell>
          <table:table-cell table:style-name="ce1" office:value-type="string" calcext:value-type="string">
            <text:p>2014歡樂慶元宵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7]+1" office:value-type="float" office:value="457" calcext:value-type="float">
            <text:p>4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築家城鄉推廣協會 <text:s text:c="47"/></text:p>
          </table:table-cell>
          <table:table-cell table:style-name="ce1" office:value-type="string" calcext:value-type="string">
            <text:p>關愛城鄉弱勢兒－文化民俗技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8]+1" office:value-type="float" office:value="458" calcext:value-type="float">
            <text:p>4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文化民俗運動推廣協會 <text:s text:c="45"/></text:p>
          </table:table-cell>
          <table:table-cell table:style-name="ce1" office:value-type="string" calcext:value-type="string">
            <text:p>懷舊民俗傳統文化愛心表演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59]+1" office:value-type="float" office:value="459" calcext:value-type="float">
            <text:p>4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向陽社會服務協會 <text:s text:c="47"/></text:p>
          </table:table-cell>
          <table:table-cell table:style-name="ce1" office:value-type="string" calcext:value-type="string">
            <text:p>103年度元宵關懷弱勢暨節能省油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0]+1" office:value-type="float" office:value="460" calcext:value-type="float">
            <text:p>4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埔鹽鄉豐澤社區發展協會 <text:s text:c="41"/></text:p>
          </table:table-cell>
          <table:table-cell table:style-name="ce1" office:value-type="string" calcext:value-type="string">
            <text:p>迎春納福慶元宵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1]+1" office:value-type="float" office:value="461" calcext:value-type="float">
            <text:p>4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富貴社區發展協會 <text:s text:c="41"/></text:p>
          </table:table-cell>
          <table:table-cell table:style-name="ce1" office:value-type="string" calcext:value-type="string">
            <text:p>103年元宵慶佳節暨節能減碳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2]+1" office:value-type="float" office:value="462" calcext:value-type="float">
            <text:p>4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員林鎮新生社區發展協會 <text:s text:c="34"/></text:p>
          </table:table-cell>
          <table:table-cell table:style-name="ce1" office:value-type="string" calcext:value-type="string">
            <text:p>駿馬繞境慶元宵歡度佳節猜燈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3]+1" office:value-type="float" office:value="463" calcext:value-type="float">
            <text:p>4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文化再造協會 <text:s text:c="47"/></text:p>
          </table:table-cell>
          <table:table-cell table:style-name="ce1" office:value-type="string" calcext:value-type="string">
            <text:p>2014竹南文化節－慶元宵－祈錢龜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4]+1" office:value-type="float" office:value="464" calcext:value-type="float">
            <text:p>4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台南石油服務職業工會 <text:s text:c="37"/></text:p>
          </table:table-cell>
          <table:table-cell table:style-name="ce1" office:value-type="string" calcext:value-type="string">
            <text:p>103年度119防火節 節約能源活動 </text:p>
          </table:table-cell>
          <table:table-cell table:style-name="ce1" office:value-type="float" office:value="19.134" calcext:value-type="float">
            <text:p>19.1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5]+1" office:value-type="float" office:value="465" calcext:value-type="float">
            <text:p>4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茄荖社區發展協會 <text:s text:c="41"/></text:p>
          </table:table-cell>
          <table:table-cell table:style-name="ce1" office:value-type="string" calcext:value-type="string">
            <text:p>節能減碳護茄荖－貓羅溪畔慶元宵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6]+1" office:value-type="float" office:value="466" calcext:value-type="float">
            <text:p>4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礁溪鄉玉光社區發展協會 <text:s text:c="41"/></text:p>
          </table:table-cell>
          <table:table-cell table:style-name="ce1" office:value-type="string" calcext:value-type="string">
            <text:p>玉光元宵慶團圓－綠色環保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7]+1" office:value-type="float" office:value="467" calcext:value-type="float">
            <text:p>4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永興長青協會 <text:s text:c="45"/></text:p>
          </table:table-cell>
          <table:table-cell table:style-name="ce1" office:value-type="string" calcext:value-type="string">
            <text:p>健康講座暨猜燈謎歌唱才藝表演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8]+1" office:value-type="float" office:value="468" calcext:value-type="float">
            <text:p>4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育興人文關懷協會 <text:s text:c="47"/></text:p>
          </table:table-cell>
          <table:table-cell table:style-name="ce1" office:value-type="string" calcext:value-type="string">
            <text:p>關懷弱勢族群暨節能減碳歌舞才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69]+1" office:value-type="float" office:value="469" calcext:value-type="float">
            <text:p>4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真善美多元文化關懷協會 <text:s text:c="41"/></text:p>
          </table:table-cell>
          <table:table-cell table:style-name="ce1" office:value-type="string" calcext:value-type="string">
            <text:p>歲末關懷弱勢 創意書法欣賞會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0]+1" office:value-type="float" office:value="470" calcext:value-type="float">
            <text:p>4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青年工作志願服務協會 <text:s text:c="41"/></text:p>
          </table:table-cell>
          <table:table-cell table:style-name="ce1" office:value-type="string" calcext:value-type="string">
            <text:p>103 節能減碳愛地球宣導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1]+1" office:value-type="float" office:value="471" calcext:value-type="float">
            <text:p>4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神岡區岸裡社區發展協會 <text:s text:c="41"/></text:p>
          </table:table-cell>
          <table:table-cell table:style-name="ce1" office:value-type="string" calcext:value-type="string">
            <text:p>神岡花海景觀暨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2]+1" office:value-type="float" office:value="472" calcext:value-type="float">
            <text:p>4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伸港鄉七嘉社區發展協會 <text:s text:c="41"/></text:p>
          </table:table-cell>
          <table:table-cell table:style-name="ce1" office:value-type="string" calcext:value-type="string">
            <text:p>金馬奔騰慶元宵提燈踩街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3]+1" office:value-type="float" office:value="473" calcext:value-type="float">
            <text:p>4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秀水鄉馬興社區發展協會 <text:s text:c="33"/></text:p>
          </table:table-cell>
          <table:table-cell table:style-name="ce1" office:value-type="string" calcext:value-type="string">
            <text:p>馬耀秀水慶元宵興福嘉年綵燈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4]+1" office:value-type="float" office:value="474" calcext:value-type="float">
            <text:p>4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福田社區發展協會 <text:s text:c="41"/></text:p>
          </table:table-cell>
          <table:table-cell table:style-name="ce1" office:value-type="string" calcext:value-type="string">
            <text:p>元宵月圓人團圓慶祝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5]+1" office:value-type="float" office:value="475" calcext:value-type="float">
            <text:p>4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海端鄉槌球發展協會 <text:s text:c="45"/></text:p>
          </table:table-cell>
          <table:table-cell table:style-name="ce1" office:value-type="string" calcext:value-type="string">
            <text:p>原住民盃槌球錦標賽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6]+1" office:value-type="float" office:value="476" calcext:value-type="float">
            <text:p>4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腦性麻痺服務協會 <text:s text:c="39"/></text:p>
          </table:table-cell>
          <table:table-cell table:style-name="ce1" office:value-type="string" calcext:value-type="string">
            <text:p>珍愛惜緣公益冬令營 社會公益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7]+1" office:value-type="float" office:value="477" calcext:value-type="float">
            <text:p>4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海端鄉瑪拉斯達邦永續協會 <text:s text:c="39"/></text:p>
          </table:table-cell>
          <table:table-cell table:style-name="ce1" office:value-type="string" calcext:value-type="string">
            <text:p>瑪拉斯達邦播種祭傳統祭儀文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8]+1" office:value-type="float" office:value="478" calcext:value-type="float">
            <text:p>4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薪傳民俗技藝協會 <text:s text:c="41"/></text:p>
          </table:table-cell>
          <table:table-cell table:style-name="ce1" office:value-type="string" calcext:value-type="string">
            <text:p>歡喜?老爺薪傳客藝文化慶元宵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79]+1" office:value-type="float" office:value="479" calcext:value-type="float">
            <text:p>4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蘇天生文教基金會 <text:s text:c="45"/></text:p>
          </table:table-cell>
          <table:table-cell table:style-name="ce1" office:value-type="string" calcext:value-type="string">
            <text:p>愛您一世 寒冬送暖暨全民防癌活動 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0]+1" office:value-type="float" office:value="480" calcext:value-type="float">
            <text:p>4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福安社區發展協會 <text:s text:c="41"/></text:p>
          </table:table-cell>
          <table:table-cell table:style-name="ce1" office:value-type="string" calcext:value-type="string">
            <text:p>103年度元宵節慶祝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1]+1" office:value-type="float" office:value="481" calcext:value-type="float">
            <text:p>4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中西區西湖社區發展協會 <text:s text:c="41"/></text:p>
          </table:table-cell>
          <table:table-cell table:style-name="ce1" office:value-type="string" calcext:value-type="string">
            <text:p>金馬迎春開燈慶元宵暨支持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2]+1" office:value-type="float" office:value="482" calcext:value-type="float">
            <text:p>4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桃園縣蘆竹鄉坑子口社會服務志工協會 <text:s text:c="27"/></text:p>
          </table:table-cell>
          <table:table-cell table:style-name="ce1" office:value-type="string" calcext:value-type="string">
            <text:p>蘆竹濃情來圍爐弱勢寒冬過好年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3]+1" office:value-type="float" office:value="483" calcext:value-type="float">
            <text:p>4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福興鄉西勢社區發展協會 <text:s text:c="33"/></text:p>
          </table:table-cell>
          <table:table-cell table:style-name="ce1" office:value-type="string" calcext:value-type="string">
            <text:p>2014西勢社區迎春慶元宵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4]+1" office:value-type="float" office:value="484" calcext:value-type="float">
            <text:p>48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阿束社社區發展協會 <text:s text:c="39"/></text:p>
          </table:table-cell>
          <table:table-cell table:style-name="ce1" office:value-type="string" calcext:value-type="string">
            <text:p>103年度元宵節環保之夜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5]+1" office:value-type="float" office:value="485" calcext:value-type="float">
            <text:p>48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關西鎮籃球協會 <text:s text:c="41"/></text:p>
          </table:table-cell>
          <table:table-cell table:style-name="ce1" office:value-type="string" calcext:value-type="string">
            <text:p>推廣健康講座暨節能減碳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6]+1" office:value-type="float" office:value="486" calcext:value-type="float">
            <text:p>48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新屋鄉東明社區發展協會 <text:s text:c="41"/></text:p>
          </table:table-cell>
          <table:table-cell table:style-name="ce1" office:value-type="string" calcext:value-type="string">
            <text:p>元宵晚會暨支持電源開發及環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7]+1" office:value-type="float" office:value="487" calcext:value-type="float">
            <text:p>48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汐止區婦女會 <text:s text:c="51"/></text:p>
          </table:table-cell>
          <table:table-cell table:style-name="ce1" office:value-type="string" calcext:value-type="string">
            <text:p>汐止區各界新春團拜活動 <text:s text:c="6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8]+1" office:value-type="float" office:value="488" calcext:value-type="float">
            <text:p>48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蘇澳鎮新城社區發展協會 <text:s text:c="41"/></text:p>
          </table:table-cell>
          <table:table-cell table:style-name="ce1" office:value-type="string" calcext:value-type="string">
            <text:p>寒冬送暖 里民敦親睦鄰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89]+1" office:value-type="float" office:value="489" calcext:value-type="float">
            <text:p>48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德興社區發展協會 <text:s text:c="41"/></text:p>
          </table:table-cell>
          <table:table-cell table:style-name="ce1" office:value-type="string" calcext:value-type="string">
            <text:p>德興珍惜能源德興慶元宵節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90]+1" office:value-type="float" office:value="490" calcext:value-type="float">
            <text:p>49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幸福社區發展協會 <text:s text:c="41"/></text:p>
          </table:table-cell>
          <table:table-cell table:style-name="ce1" office:value-type="string" calcext:value-type="string">
            <text:p>慶元宵關懷暨支持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91]+1" office:value-type="float" office:value="491" calcext:value-type="float">
            <text:p>49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關懷心臟病童協會 <text:s text:c="45"/></text:p>
          </table:table-cell>
          <table:table-cell table:style-name="ce1" office:value-type="string" calcext:value-type="string">
            <text:p>全國先天性心臟病童冬令營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3" calcext:value-type="float">
            <text:p>10303</text:p>
          </table:table-cell>
          <table:table-cell table:style-name="ce1" table:formula="of:=+[.B492]+1" office:value-type="float" office:value="492" calcext:value-type="float">
            <text:p>49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將軍婦女會 <text:s text:c="53"/></text:p>
          </table:table-cell>
          <table:table-cell table:style-name="ce1" office:value-type="string" calcext:value-type="string">
            <text:p>節約能源及油品宣導暨新春活動 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493])" office:value-type="float" office:value="22858.566" calcext:value-type="float">
            <text:p>22858.566</text:p>
          </table:table-cell>
          <table:table-cell table:style-name="ce1"/>
          <table:table-cell table:number-columns-repeated="1017"/>
        </table:table-row>
        <table:table-row table:style-name="ro1" table:number-rows-repeated="10480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始資料" table:style-name="ta2">
        <table:table-column table:style-name="co8" table:number-columns-repeated="1024" table:default-cell-style-name="Default"/>
        <table:table-row table:style-name="ro1">
          <table:table-cell office:value-type="string" calcext:value-type="string">
            <text:p>列帳年月</text:p>
          </table:table-cell>
          <table:table-cell office:value-type="string" calcext:value-type="string">
            <text:p>製表人單位</text:p>
          </table:table-cell>
          <table:table-cell office:value-type="string" calcext:value-type="string">
            <text:p>textbox6</text:p>
          </table:table-cell>
          <table:table-cell office:value-type="string" calcext:value-type="string">
            <text:p>活動摘要</text:p>
          </table:table-cell>
          <table:table-cell office:value-type="string" calcext:value-type="string">
            <text:p>金額_仟元</text:p>
          </table:table-cell>
          <table:table-cell office:value-type="string" calcext:value-type="string">
            <text:p>核准理由</text:p>
          </table:table-cell>
          <table:table-cell office:value-type="string" calcext:value-type="string">
            <text:p>受款人名稱</text:p>
          </table:table-cell>
          <table:table-cell office:value-type="string" calcext:value-type="string">
            <text:p>案據或附註</text:p>
          </table:table-cell>
          <table:table-cell office:value-type="string" calcext:value-type="string">
            <text:p>廠商名稱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社區居民慶元宵活動 <text:s text:c="11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番社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弱勢 寒冬送暖活動 <text:s text:c="6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修緣慈善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馬年慶元宵傳承民俗節慶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市平和社區發展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交通安全暨酒駕防治宣導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公館鄉公館守望相助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14年幸福－有您真好歲末活動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金融服務業產業工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度現場揮毫贈春聯活動 <text:s text:c="4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和美鎮詔安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103年社區有情 寒冬送暖活動 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壯圍鄉順和社區發展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鄉土關懷藝文傳情暨寒冬送暖愛心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台灣鄉土人文關懷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弱勢家庭兒童之親子音樂歡樂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卓越友愛關懷服務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宣導節能減碳暨歲末關懷弱勢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麻豆區中興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歲末送暖 關懷弱勢活動 <text:s text:c="6"/></text:p>
          </table:table-cell>
          <table:table-cell office:value-type="float" office:value="46.538" calcext:value-type="float">
            <text:p>46.53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五結鄉三興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14懷舊迎新年活動 <text:s text:c="11"/>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族群融合文化藝術推廣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歲末溫馨情預防保健醫學講座暨送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弱勢者關懷協會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寒冬送暖 關懷弱勢列車－送愛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海峽產業交流協會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第一次全縣全民運動會活動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體育總會 <text:s text:c="5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馨心相印照顧弱勢家庭公益饗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心香關懷協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歲末感恩親子教育暨節能減碳宣導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永康區埔園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樂符散播幸福關懷社會弱勢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音樂科技發展協會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2014新春防火防竊宣導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公館鄉青年志工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有拜有保庇活動 <text:s text:c="1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慶聖文化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團體－平安元宵民俗晚會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市平安長青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文南社區關懷街友寒冬送暖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南區文南社區發展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<text:s/>2014集集鄉土燈會－赤馬集福迎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集集鎮公所 <text:s text:c="5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萬馬奔騰迎新贈春聯暨節能減碳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濱公益服務協進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節約能源減碳提燈籠慶元宵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東區神農社區發展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寒冬送暖關懷弱勢暨節能宣導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進步婦女聯盟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迎春納福－馬上開運觀光產業 <text:s text:c="3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清水岩生態文化創意產業協會 <text:s text:c="3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節能減碳溫馨情－社區銀髮才藝文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竹南鎮開元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響應節能減碳暨社區成立30週年</text:p>
          </table:table-cell>
          <table:table-cell office:value-type="float" office:value="17.078" calcext:value-type="float">
            <text:p>17.07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壯圍鄉壯六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關懷青少年反毒暨節能減碳宣導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世揚民俗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婦幼健康安全暨節約用油及節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林內鄉婦女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春節單車健行暨節能減碳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里港鄉土庫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元宵燈謎藝文活動 <text:s text:c="1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茄南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南瑤歡慶元宵活動 <text:s text:c="8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南瑤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食全食美－寒冬送暖糖友動起來活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壯圍鄉社區衛生促進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慶讚元宵親子燈彩活動 <text:s text:c="9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台鳳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14苗栗民俗藝術節活動 <text:s text:c="7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影視及流行音樂推廣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駿馬奔騰 銀髮迎新春活動 <text:s text:c="4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南華山文經發展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綠化地球環保寫生比賽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健康藝術慈善會黃明志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春節早安晨跑暨節能減碳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里港鄉瀰力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宣導暨春季盃網球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內埔網球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元宵彩繪燈籠 燈謎藝文活動 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員林鎮仁愛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歡樂迎春慶元宵暨關懷弱勢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忠孝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寒冬送暖 把愛傳出去 小村之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褒忠鄉鄧麗君文化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竹南民俗祈福炮炸邯鄲爺文化祭活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精典文化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14歡樂慶元宵活動 <text:s text:c="11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市北區賴興社區發展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愛城鄉弱勢兒－文化民俗技藝嘉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築家城鄉推廣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懷舊民俗傳統文化愛心表演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文化民俗運動推廣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103年度元宵關懷弱勢暨節能省油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向陽社會服務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迎春納福慶元宵活動 <text:s text:c="11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埔鹽鄉豐澤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元宵慶佳節暨節能減碳宣導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富貴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駿馬繞境慶元宵歡度佳節猜燈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員林鎮新生社區發展協會巫吉清 <text:s text:c="3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4竹南文化節－慶元宵－祈錢龜－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竹南文化再造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119防火節 節約能源 </text:p>
          </table:table-cell>
          <table:table-cell office:value-type="float" office:value="19.134" calcext:value-type="float">
            <text:p>19.13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大台南石油服務職業工會黃廷標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節能減碳護茄荖－貓羅溪畔慶元宵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芬園鄉茄荖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玉光元宵慶團圓－綠色環保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礁溪鄉玉光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講座暨猜燈謎歌唱才藝表演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苑裡鎮永興長青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弱勢族群暨節能減碳歌舞才藝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育興人文關懷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歲末關懷弱勢 創意書法欣賞會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真善美多元文化關懷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 節能減碳愛地球宣導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青年工作志願服務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神岡花海景觀暨宣導節能減碳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神岡區岸裡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<text:s/>金馬奔騰慶元宵提燈踩街活動 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伸港鄉七嘉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馬耀秀水慶元宵興福嘉年綵燈樂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彰化縣秀水鄉馬興社區發展協會 <text:s text:c="3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元宵月圓人團圓慶祝活動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福田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原住民盃槌球錦標賽活動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東縣海端鄉槌球發展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珍愛惜緣公益冬令營 社會公益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高雄市腦性麻痺服務協會 <text:s text:c="3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瑪拉斯達邦播種祭傳統祭儀文化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東縣海端鄉瑪拉斯達邦永續協會 <text:s text:c="3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歡喜?老爺薪傳客藝文化慶元宵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薪傳民俗技藝協會林協松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愛您一世 寒冬送暖暨全民防癌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蘇天生文教基金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度元宵節慶祝活動 <text:s text:c="8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福安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金馬迎春開燈慶元宵暨支持節能減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中西區西湖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蘆竹濃情來圍爐弱勢寒冬過好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桃園縣蘆竹鄉坑子口社會服務志工協會 <text:s text:c="2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14西勢社區迎春慶元宵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彰化縣福興鄉西勢社區發展協會 <text:s text:c="3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度元宵節環保之夜宣導活動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羅東鎮阿束社社區發展協會 <text:s text:c="3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推廣健康講座暨節能減碳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竹縣關西鎮籃球協會朱昌振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元宵晚會暨支持電源開發及節約用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新屋鄉東明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<text:s/>汐止區各界新春團拜活動 <text:s text:c="6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汐止區婦女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寒冬送暖 里民敦親睦鄰活動 <text:s text:c="2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蘇澳鎮新城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德興珍惜能源德興慶元宵節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芬園鄉德興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慶元宵關懷暨支持節能減碳宣導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安南區幸福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全國先天性心臟病童冬令營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關懷心臟病童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<text:s/>節約能源及油品宣導暨新春活動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大臺南將軍婦女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沖99年D41保留款 <text:s text:c="10"/></text:p>
          </table:table-cell>
          <table:table-cell table:style-name="ce9" office:value-type="float" office:value="1000" calcext:value-type="float">
            <text:p>1,000.0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苑裡鎮福田里梁景棋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梁景棋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上館社區協會土地公巡禮節能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苑裡鎮上(舍+官)社區發展協會</text:p>
          </table:table-cell>
          <table:table-cell office:value-type="string" calcext:value-type="string">
            <text:p>苗栗縣苑裡鎮上館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庄營造協會疏果養生研習宣導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後龍鎮大庄社區營造推廣協會 <text:s text:c="3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建宮周年祈福暨傳統藝術文化美食</text:p>
          </table:table-cell>
          <table:table-cell office:value-type="float" office:value="37.953" calcext:value-type="float">
            <text:p>37.95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通霄鎮三仙宮巧聖先師文化協會 <text:s text:c="35"/></text:p>
          </table:table-cell>
          <table:table-cell office:value-type="string" calcext:value-type="string">
            <text:p>苗栗縣通霄三仙宮巧聖先師文化協會 <text:s text:c="3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新南城鄉協會關懷弱勢幸福活力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新南城鄉發展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馬奔馳躍社區及節能宣導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通霄鎮五南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舞龍舞獅協會愛您一世籠鳳慶元宵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舞龍舞獅民俗運動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想思林長壽協會馬年祈福福德納財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想思林長壽協會 <text:s text:c="4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傳統文藝協會駿馬奔騰慶元宵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傳統文藝推展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大同文康協會萬馬迎春同慶元宵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大同文康推展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仁愛文化協會春節寫春聯贈鄉親 <text:s/></text:p>
          </table:table-cell>
          <table:table-cell office:value-type="float" office:value="48.207" calcext:value-type="float">
            <text:p>48.207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仁愛文化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廣澤文化協會全民響應大愛永續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廣澤文化協會　謝銅吉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好生活協會樂活有氧健康宣導講座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好生活協會鄭秋風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山柑社區洄鄉樂活文化環境研習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苑裡鎮山柑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竹圍保興馬年賀新年踩街節能活動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竹圍保興文化再造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五顯民俗協會金馬迎春祥獅獻瑞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五顯民俗藝文推廣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救國團冬令青年休閒假日巡迴演唱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中國青年救國團直屬台灣省苗栗縣團務指導委員會 <text:s text:c="25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通霄鎮坪頂里張明義君急難救助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張明義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卓蘭鎮老庄里陳金水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陳金水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春節敦親睦鄰 <text:s text:c="10"/></text:p>
          </table:table-cell>
          <table:table-cell office:value-type="float" office:value="95.532" calcext:value-type="float">
            <text:p>95.53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後龍鎮大山里陳金思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陳金思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頭份鎮興隆里賴玟錦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賴玟錦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竹南鎮中英里王慶瑞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王慶瑞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竹南鎮山佳里張淑惠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張淑惠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竹南鎮中華里張美桂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張美桂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竹南鎮龍山里黃秀珍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黃秀珍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客家日通霄樂活天穿活動 <text:s text:c="2"/></text:p>
          </table:table-cell>
          <table:table-cell office:value-type="float" office:value="99.76" calcext:value-type="float">
            <text:p>99.7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探採事業部 <text:s text:c="39"/>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弱勢團體及外配安全教育防趺及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三義鄉老人福利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後龍體育會元宵射炮城嘉年華會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後龍鎮體育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頭份斗煥社區駿馬奔騰福慶元宵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斗煥社區發展協會 <text:s text:c="5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苑裡玉田柯仔林民俗協會環保行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苑裡鎮玉田柯仔林民俗文化環保促進協會 <text:s text:c="2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苑裡苑南社區元宵提燈製作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苑裡鎮苑南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後龍新民社區彩繪花燈食安預防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後龍鎮新民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全民動起來健康跟著來宇宙健康操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通霄全民健康推廣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苑裡南勢社區民壯寮土地公聖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苑裡鎮南勢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體育總會全國中等學校健美錦標賽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體育總會 <text:s text:c="55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苗栗微笑協會馬到成功元宵嘉年華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微笑協會 <text:s text:c="55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稻米村米食協會文化脈動藝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稻米村地方米食特產推展協會 <text:s text:c="3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慶祝中華民國103年開國紀念日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通霄鎮體育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槌球趣味競賽活動 <text:s text:c="6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維安交流發展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龍唱鳳舞銀髮才藝慶佳節 <text:s text:c="7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龍鳳長青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獅潭鄉婦女會圓滿客庄慶天穿文化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獅潭鄉婦女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腳營造協會提燈夜行訪社腳健行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社腳社區營造推廣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國寶社區協會照亮社區健行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台灣國寶社區營造推廣協會林家葦 <text:s text:c="3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金雲長青協會長壽樂活講座聯誼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金雲長青關懷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後龍大庄營造協會節能減碳護家園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後龍鎮大庄社區營造推廣協會 <text:s text:c="3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鄉協會喜迎穿日客庄文化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愛鄉協會 <text:s text:c="55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103年彩虹希望家園弱勢家庭照顧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社團法人苗栗縣愛加倍社區關懷協會 <text:s text:c="3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以行銷理念、創新為民服務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通霄青溪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苑裡港良知美協會健康生活政令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苑裡港良知美推展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健康養生醫療講座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通霄鎮通東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溫靈文化協會福馬駕歲節能減碳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溫靈文化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領先跨業協會關懷弱勢民俗音樂會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領先跨業交流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西社區淨山健行宣導無煙無毒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造橋鄉大西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後龍南勢山協會健康蔬果養生活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後龍南勢山社造推廣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福龍.福源里文化節慶與藝術團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通霄鎮福源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樂活三義情、歡慶天穿日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向揚推展關懷協會楊秀織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康泰長青協會萬馬奔騰慶元宵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康泰長青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清華社區樂活運動健康講座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清華社區發展協會 <text:s text:c="5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竹南裕民志工協會新年新動力節能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竹南裕民志工服務協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民防服務協會中隊常年訓練及節能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民防服務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迎春接福德得福報大手牽小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通霄鎮新埔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竹南城鄉協會親子健走踏出健康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竹南城鄉發展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心協志會關心弱勢愛心大串連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竹南愛心協志會 <text:s text:c="4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竹信長青協會友善城市高齡向前行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竹信長青文化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舉辦「躍馬奔騰慶元宵」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慈惠宮 <text:s text:c="6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辦理「轉變心念、創造幸福人生」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通霄鎮新埔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小企業協會金馬迎春賀新歲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中小企業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地文化協會紫蝶海岸快活林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大地文化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山城客家弦歌研習成果發表會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苗栗縣山城客家弦歌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官田隆田社區春季健行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台南市官田區隆田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200巡守隊治安座談會暨預防犯罪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基隆儲運處公務週轉金 <text:s text:c="41"/></text:p>
          </table:table-cell>
          <table:table-cell office:value-type="string" calcext:value-type="string">
            <text:p>基隆市中山區通明社區發展協會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0港都元宵暝、牙古仔燈思想起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基隆儲運處公務週轉金 <text:s text:c="41"/></text:p>
          </table:table-cell>
          <table:table-cell office:value-type="string" calcext:value-type="string">
            <text:p>基隆市中正區正砂社區發展協會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0財神迎馬福祐堵南燈謎鬧元宵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基隆儲運處公務週轉金 <text:s text:c="41"/></text:p>
          </table:table-cell>
          <table:table-cell office:value-type="string" calcext:value-type="string">
            <text:p>基隆市七堵區堵南社區發展協會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贊助永康蔦松社區辦元宵節及猜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嘉南營業處 <text:s text:c="25"/></text:p>
          </table:table-cell>
          <table:table-cell office:value-type="string" calcext:value-type="string">
            <text:p>台南縣永康市蔦松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贊助山上豐德社區辦元宵節暨關懷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嘉南營業處 <text:s text:c="2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蔡正雄急難救助 <text:s text:c="15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補助婦幼新知女性工作職場新權益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高雄營業處經費戶 <text:s text:c="45"/></text:p>
          </table:table-cell>
          <table:table-cell office:value-type="string" calcext:value-type="string">
            <text:p>高雄市橋頭區三德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補助甲午年躍馬迎新名家揮毫贈春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高雄營業處經費戶 <text:s text:c="45"/></text:p>
          </table:table-cell>
          <table:table-cell office:value-type="string" calcext:value-type="string">
            <text:p>高雄市橋頭區仕豊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補助環境保護宣導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高雄營業處經費戶 <text:s text:c="45"/></text:p>
          </table:table-cell>
          <table:table-cell office:value-type="string" calcext:value-type="string">
            <text:p>高雄市橋頭區老人福利協進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補助經建參訪暨環保政令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高雄營業處經費戶 <text:s text:c="45"/></text:p>
          </table:table-cell>
          <table:table-cell office:value-type="string" calcext:value-type="string">
            <text:p>高雄市橋頭區甲圍長壽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補助環境綠美化觀摩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高雄營業處經費戶 <text:s text:c="45"/></text:p>
          </table:table-cell>
          <table:table-cell office:value-type="string" calcext:value-type="string">
            <text:p>高雄市橋頭區白樹社區發展協會</text:p>
          </table:table-cell>
          <table:table-cell office:value-type="string" calcext:value-type="string">
            <text:p>高雄市橋頭區白樹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本處贈台勤花蓮站尾牙餐會摸彩品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本處贈花蓮航空站尾牙餐會摸彩品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70永光社區新春縣內會香活動 <text:s text:c="2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宜蘭縣蘇澳鎮永光社區發展協會</text:p>
          </table:table-cell>
          <table:table-cell office:value-type="string" calcext:value-type="string">
            <text:p>蘇澳鎮永光社區發展協會 <text:s text:c="47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970新城鄉老人會元宵晚會 <text:s text:c="6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花蓮縣新城鄉老人會</text:p>
          </table:table-cell>
          <table:table-cell office:value-type="string" calcext:value-type="string">
            <text:p>花蓮縣新城鄉老人會 <text:s text:c="5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971北三棧社區環境掃街活動 <text:s text:c="4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花蓮縣新城鄉北三棧社區發展協會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70長安社區蘇港路綠美化活動 <text:s text:c="2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宜蘭縣蘇澳鎮長安社區發展協會</text:p>
          </table:table-cell>
          <table:table-cell office:value-type="string" calcext:value-type="string">
            <text:p>宜蘭縣蘇澳鎮長安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70白米社區103年文化節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社團法人宜蘭縣蘇澳鎮白米社區發展協會</text:p>
          </table:table-cell>
          <table:table-cell office:value-type="string" calcext:value-type="string">
            <text:p>社團法人宜蘭縣蘇澳鎮白米社區發展協會 <text:s text:c="3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佳民村民蔡金勝急難救助金 <text:s text:c="5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東區營業處花蓮供油北庫週轉金 <text:s text:c="3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佳民村民仲志光急難救助金 <text:s text:c="5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東區營業處花蓮供油北庫週轉金 <text:s text:c="3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971新城廣安宮103年迎媽祖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康樂村廣安宮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971新城鄉鎮安宮繞境祈安活動 <text:s text:c="2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油品行銷事業部東區營業處 <text:s text:c="25"/></text:p>
          </table:table-cell>
          <table:table-cell office:value-type="string" calcext:value-type="string">
            <text:p>新城鎮安宮管理委員會</text:p>
          </table:table-cell>
          <table:table-cell office:value-type="string" calcext:value-type="string">
            <text:p>新城鎮安宮管理委員會 <text:s text:c="4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探採研究所　　　　　　　　　　　　　　　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苗栗縣苗栗市民鍾增福急難救助金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孫涵　　　　 <text:s text:c="5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社區敬老保健推廣液化天然氣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肚區自強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補助瑞井里郭崇明急難救助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郭崇明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新興社區長壽會南部生態文化活動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肚區新興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環保志工績優社區暨推展潔淨能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肚區萬興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補助山陽里里民周錦珠急難救助金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周錦珠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立全環保志工環保研習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市大肚區蔗（廣－黃＋部）社區發展協會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瑞井婦女綠能新知生活宣導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肚區瑞井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長青會社區暨支持中油節能減碳活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肚區大東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103年愛心志工生態環境活動 <text:s text:c="4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肚區山陽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興建工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贊助2014樂元宵活動 <text:s text:c="9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興建工程處 <text:s text:c="39"/></text:p>
          </table:table-cell>
          <table:table-cell office:value-type="string" calcext:value-type="string">
            <text:p>桃園縣大園鄉(草果)林社區發展協會</text:p>
          </table:table-cell>
          <table:table-cell office:value-type="string" calcext:value-type="string">
            <text:p>桃園縣大園鄉（茱－朱＋果）林社區發展協會 <text:s text:c="2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中和社區發展協會歲末揮毫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梧棲區中和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臺中市義消龍井分隊績優人員表揚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龍井區公所保管款專戶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龍井民防分隊績優人員表揚 <text:s text:c="5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龍井區公所保管款專戶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田中社區發展協會新春團拜慶元宵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龍井區田中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梧棲老街再造協會紅龜粿製作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台中縣梧棲鎮老街再造協會 <text:s text:c="45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麗水社區發展協會元宵佳節晚會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龍井區麗水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福田社區發展協會新春團拜迎新年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龍井區福田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南簡社協長壽俱樂部績優社區觀摩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梧棲區南簡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梧棲區永安里民王高秀緞急難救助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王高秀緞 <text:s text:c="6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梧棲婦女會溫情滿人間歡樂慶元宵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台中縣梧棲鎮婦女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龍井區龍西社區發展協會新春團拜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台中市龍井區龍西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麗水環保志工第2小隊績優人員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龍井區公所保管款專戶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下寮社區發展協會新春關懷弱勢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臺中市梧棲區下寮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永安農會辦理慶祝農民節 <text:s text:c="7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永安區農會 <text:s text:c="5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永安農會辦理會員幹部歲末聯誼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永安區農會 <text:s text:c="5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永安區公所辦理石斑魚文化節 <text:s text:c="3"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永安區公所 <text:s text:c="5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石斑魚交流會辦理迎新聯誼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永安石斑魚養殖漁業海峽兩岸交流協會 <text:s text:c="2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彌陀文安長壽會辦理週年慶聯誼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社團法人高雄市彌陀文安長壽協會 <text:s text:c="3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嘉福社區辦理新春春聯大放送 <text:s text:c="3"/>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茄萣區嘉福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綠眼繡協會辦理慶祝移民節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社團法人高雄市綠繡眼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退伍軍人協會辦理關懷退伍軍人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社團法人高雄市高縣退伍軍人協會 <text:s text:c="3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彌壽社區辦理元宵民俗文化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彌陀區彌壽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新港社區辦埋志工歲末聯誼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永安區新港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永安社區辦理環保志工業討檢討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永安區永安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環保清淨會辦理環保志工聯誼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環保清淨促進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彌陀老人福利會辦理地方文化觀摩</text:p>
          </table:table-cell>
          <table:table-cell office:value-type="float" office:value="37.853" calcext:value-type="float">
            <text:p>37.85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彌陀老人福利協進會 <text:s text:c="45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烏林投社區辦理志工新春聯誼 <text:s text:c="3"/></text:p>
          </table:table-cell>
          <table:table-cell office:value-type="float" office:value="19.64" calcext:value-type="float">
            <text:p>19.64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永安區烏林投社區發展協會 <text:s text:c="3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淑德婦女協進會辦春聯製作 <text:s text:c="3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淑德婦女協進會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大昌里辦環保志工訓練政宣 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楠梓國小志工年終檢討 <text:s text:c="9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國民小學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民防左營分隊環保治安座談會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左營民防左營分隊劉鵬頡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右昌派出所志工分隊環保政令宣導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楠梓分局右昌派出所志工分隊蔡黃瑞玉 <text:s text:c="3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博愛四路派出所民防辦環保政宣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博愛四路派出所民防分隊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楠梓中和社區協會環境教育學習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中和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左營區公所永清里辦環保政宣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高聖德長青協會辦登革熱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聖德長青協會曾長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華山社福慈善基金會辦老人關懷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華山社會福利慈善事業基金會 <text:s text:c="3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東寧里內幹部訓練政令宣導 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大寮義和社區登革熱防治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苓雅寮漏油103.2月監視器電費 </text:p>
          </table:table-cell>
          <table:table-cell office:value-type="float" office:value="2.821" calcext:value-type="float">
            <text:p>2.821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苓雅區公所保管金專戶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區戶政所政令宣導活動 <text:s text:c="5"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戶政事務所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苓雅新光社區協會辦整治控制場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苓雅區新光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支會仁武支分會辦寒冬送暖業宣</text:p>
          </table:table-cell>
          <table:table-cell office:value-type="float" office:value="19.467" calcext:value-type="float">
            <text:p>19.46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婦女聯合會青溪分會高雄縣支會仁武支分會 <text:s text:c="2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仁武烏林西安堂管委會辦民俗文化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烏林村出軍公 <text:s text:c="5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赤慈宮辦民俗文化技藝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赤慈宮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海勝里辦環保政令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仁武大灣社區協會辦工作檢討聯誼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仁武區大灣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燕巢尖山社區協會工作檢討政宣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燕巢區尖山社區發展協會陳明課陳鈞豐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新春聯誼暨消防業務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義勇消防總隊婦女防火宣導大隊小港分隊 <text:s text:c="2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年度工作研習暨節約用油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漁民港務促進會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新春幹部聯誼暨節約能源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港明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春節廠長等赴鳳林宮拜拜添油香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煉製事業部大林煉油廠行政組週轉金專用 <text:s text:c="33"/></text:p>
          </table:table-cell>
          <table:table-cell office:value-type="string" calcext:value-type="string">
            <text:p>鳳林宮管理委員會 <text:s text:c="5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春節廠長等赴福德祠拜拜添油香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鳳林宮管理委員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春節廠長等赴鳳鳴宮拜拜添油香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鳳鳴宮管理委員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春節廠長等赴龍鳳宮拜拜添油香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龍鳳宮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撥付103年3月份孳管會退稅款</text:p>
          </table:table-cell>
          <table:table-cell office:value-type="float" office:value="0.281" calcext:value-type="float">
            <text:p>0.281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沿海６里公益基金孳息管理委員會 <text:s text:c="2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鳳林國小校園監視系統增設查修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小港區鳳林國民小學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小港區公所小港區里長新春聯誼活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明義國中擊致美音弦風拂笛音樂會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明義國中辦全國音樂比賽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港南里辦公處志工幹部訓練活動 <text:s/></text:p>
          </table:table-cell>
          <table:table-cell office:value-type="float" office:value="99.2" calcext:value-type="float">
            <text:p>99.2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撥付103年3月份五億孳息款 <text:s/></text:p>
          </table:table-cell>
          <table:table-cell office:value-type="float" office:value="459.312" calcext:value-type="float">
            <text:p>459.31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沿海６里公益基金孳息管理委員會 <text:s text:c="2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大寮區義和社區元宵節猜謎活動 <text:s/>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區和昌里內幹部教育訓練政宣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區公所年終檢討政令宣導 <text:s text:c="3"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新下社區協會辦環保政令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新下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梓官里務促進會辦業務檢討環宣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里務促進會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岡山赤崁義警小隊辦年終檢討業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岡山分局赤崁義警小隊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岡山分局赤崁民防分隊辦年終檢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岡山分局赤崁民防分隊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後勁民防分隊辦春安政令宣導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民防總隊民防大隊楠梓中隊後勁分隊林崇坤 <text:s text:c="2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義警大隊楠梓後勁分隊辦工作檢討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民防總隊義勇警察大隊楠梓中隊後勁分隊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宏毅社區協會年終檢討會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宏毅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仁武仁愛社區協會辦環保愛地球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仁武區仁愛社區發展協會呂文進 <text:s text:c="3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保安宮辦元宵節民俗技藝文化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保安宮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高門球協會辦理事長盃槌球環宣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門球協會 <text:s text:c="5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梓官婦女會辦成長研習睦鄰宣導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大高雄梓官婦女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大寮江山社區協會環境衛生防革熱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江山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仁武土風舞才藝協會辦工作檢討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仁武土風舞才藝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灣內慈惠愛心會辦關懷弱勢睦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高雄市灣內慈惠愛心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中陽老人服協會辦環保政令宣導 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中陽老人服務協進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楠梓援中港社區協會環保生態觀摩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援中港社區發展協會 <text:s text:c="3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太極拳新春晚會暨節約用油宣導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龍鳳太極拳協會 <text:s text:c="4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社區民俗文化藝術聯誼暨政令宣導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林蒲民俗文化協會楊清連 <text:s text:c="3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幹部新春聯誼暨環保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各級學校家長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運動舞蹈研習暨環保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龍鳳舞蹈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全體隊員暨眷屬新春聯誼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社區志工歲末聯誼暨治安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桂林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有氧舞蹈協會環保政令宣導 <text:s text:c="3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有氧舞蹈協會高燕玉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淑德婦女協進會婆媽健康活動 <text:s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淑德婦女協進會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付後勁公益基金103.2月份孳息 </text:p>
          </table:table-cell>
          <table:table-cell table:style-name="ce9" office:value-type="float" office:value="1675" calcext:value-type="float">
            <text:p>1,675.0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財團法人後勁社會福利基金會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義消總隊大社分隊辦春安聯誼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義勇消防總隊大社分隊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燕巢山水長壽協會辦環境改善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燕巢山水長壽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區尾南里辦蓮潭健走政令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區頂西里辦蓮潭健走政令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區中北里辦蓮潭健走政令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區中南里辦蓮潭健走政令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區自助里辦環保政令宣導活動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區聖后里辦蓮潭健走政令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區廟東里辦蓮潭健走政令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（部）南里辦環保政令宣導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義警舊城分隊辦環保治安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左營義警舊城分隊余清榮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高雄市體育會慢壘會辦慢壘球比賽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體育會 <text:s text:c="5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（部）南社區協會治安環保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（部）南社區發展協會 <text:s text:c="3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浪琴嶼社區協會辦環保政宣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浪琴嶼社區發展協會 <text:s text:c="3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第二民防中隊工作檢討政宣 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楊煌銘楠梓第二民防中隊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工作研習聯誼暨生態環保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沿海生態保護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民俗文物尋源暨環保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廣結文化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幹部新春聯誼暨節能減碳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沿海海域生態維護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文康聯誼暨交通安全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港外漁舢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懷念老歌音樂晚會聯誼歌唱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沿海敬老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幹部志工研習暨節約用油宣導活動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沿海敬老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親子熱帶植物園健行新春聯誼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大坪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聯誼暨節約用油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血緣捐血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藍田里環保政令宣導活動 <text:s text:c="3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仁昌里里內幹部訓練政令宣導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享平里里內幹部訓練政令宣導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惠楠里工作座談政令宣導 <text:s text:c="3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義消總隊仁武分隊辦年終工作檢討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義勇消防總隊仁武分隊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仁武體育會辦茂林健走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仁武體育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社區農會辦理農民節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大社區農會 <text:s text:c="5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高清玉文教協會辦清玉盃滑輪溜冰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清玉文教發展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觀世音慈心會捐血活動 <text:s text:c="9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觀世音慈心會 <text:s text:c="5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高援中國小教育盃巧固球聯賽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援中國小保管金專戶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梓官漁會辦產品推廣睦鄰業宣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漁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橋頭橋頭社區協會志工自我成長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橋頭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志工幹部聯誼研習暨海上安全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小船舢舨海釣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志工戶外健行暨政令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環境維護關懷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家庭聯誼暨節能減碳宣導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高雄市漢明慈善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新春團拜暨關懷弱勢家庭聯誼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合德慈善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建昌婦女協會辦政令宣導 <text:s text:c="5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建昌婦女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區體育會辦環保政令宣導 <text:s text:c="3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體育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楠梓建昌社區協會辦環保政令宣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建昌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右昌民防分隊辦政令宣導 <text:s text:c="7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韓正信右昌民防分隊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義消總隊婦女右昌分隊政宣業宣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義勇消防總隊婦女防火宣導大隊右昌分隊 <text:s text:c="2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梓官赤崁社區協會志工環保業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赤崁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高警友會左營警友站治安會議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鄭振坤高雄市警友會左營警友站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高左營果惠社區協會辦環保政宣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果惠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楠梓宏榮社區協會辦健康講座 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宏榮社區發展協會張耀星 <text:s text:c="3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犯罪預防宣導暨新春聯誼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政府警察局義勇刑事警察大隊小港中隊 <text:s text:c="2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暨節能減碳宣導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好牽手婦女成長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理監事媽媽志工研習暨新春聯誼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新移民擁抱幸福分享愛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新移民社會發展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鳥松華美社區協會辦週年慶環宣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鳥松區華美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仁武區公所辦文武市容美化環境淨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仁武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會員志工幹部新春聯誼活動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小港區鳳源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文康聯誼暨交通防災安全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空氣防污維護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獨居老人新春聯誼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環境保護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新春卡拉OK聯誼暨節約宣導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鳳鳴歌友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團體聯誼暨節能減碳宣導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小港區活力社區發展協會 <text:s text:c="4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民俗元宵節暨環保宣導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廣結文化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春節聯誼暨關懷低收入戶宣導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鳳源長青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新春文康聯誼暨居家防災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婦女關懷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漁民自然生態宣導活動 <text:s text:c="9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漁民協會 <text:s text:c="55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志工幹部文康聯誼暨環保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南星游泳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大林民防春安聯誼暨治安宣導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民防大隊小港第一中隊大林分隊許再生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親子廣場卡哇伊毛根大象研習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育仁文教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文康聯誼暨文創宣導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巿泰山慈善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廟北里辦環保政令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左營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大寮區義和社區環境衛生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區宏南里鄰長志工成長營教訓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區宏毅里巡守隊教育訓練 <text:s text:c="3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區宏榮里鄰長幹部政令宣導 <text:s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燕巢老人福協會辦會員健康講座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燕巢老人福利協進會黃金龍林福海 <text:s text:c="3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高雄演歌藝協會辦歌唱大賽環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高雄演歌藝協會郭和聲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光照念佛會環保及睦鄰業務宣導 <text:s/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光照念佛會 <text:s text:c="5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義消總隊梓官分隊辦年終工作檢討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義勇消防總隊梓官分隊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燕巢青果運銷合作社辦珍惜水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保證責任高雄市燕巢青隆果菜運銷合作社 <text:s text:c="3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尚誠果菜合作社辦工作檢討政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保證責任高雄市尚誠果菜運銷合作社 <text:s text:c="3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高雄大社婦女會婦女節環保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大高雄大社婦女會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燕巢鳳雄社區協會辦社區營造環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燕巢區鳳雄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佛光淨土文教基金會歲末關懷老人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佛光淨土文教基金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佛光淨土文教基金會歲末關懷老人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義警大隊女中隊楠梓分隊政令宣導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民防總隊義勇警察大隊女子中隊楠梓分隊 <text:s text:c="2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楠梓油人社區協會政宣工作檢討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油人社區發展協會黃惠照 <text:s text:c="3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市府警察局志工楠梓中隊睦鄰業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政府警察局志工大隊楠梓中隊 <text:s text:c="3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大寮區飛封宮管委會民俗藝文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大寮區上寮社區工作檢討睦鄰業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高後勁敬老協會環保政令宣導 <text:s text:c="3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後勁敬老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左營義警文自分隊辦環保治安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左營義警文自分隊塗政欽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會員觀摩聯誼暨關懷老人生活宣導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長樂敬老協會 <text:s text:c="5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文康聯誼暨交通安全宣導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志工仕紳聯誼暨交通宣導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兩輪健身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戶外生態觀摩研習暨政令宣導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林蒲生態保護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團體聯誼暨節能減碳宣導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南星登山健行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鳳山水庫養生健行暨節能減碳宣導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太極拳養生運動協會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嘉南文化觀摩暨節能減碳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快樂健康促進會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反詐騙暨漁業相關法令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漁民服務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高尚星敬老協會健康政令宣導 <text:s text:c="3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尚星敬老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聽障體育運動協會保齡球錦標賽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聽障體育運動協會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仁武區絲竹樂團辦婦女節迎春樂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仁武區絲竹樂團 <text:s text:c="5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仁武民軒文化藝術團婦女節迎新春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仁武民軒文化藝術團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高益群登山協會環保政令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益群登山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橋頭國民小學辦全國社服活動 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橋頭國民小學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善心慈善會辦捐血活動 <text:s text:c="7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善心慈善會葉振慧 <text:s text:c="47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佑昌健康促關協會環保教育訓練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佑昌健康促進關懷協會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楠梓真正昌社區協會關懷弱勢 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真正昌社區發展協會 <text:s text:c="3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橋頭區農會辦模範農會表彰政宣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橋頭區農會推廣股專戶 <text:s text:c="4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後勁國民中學ｅ化教學設備經費 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立後勁國民中學保管金專戶 <text:s text:c="3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光照念佛會民俗藝文睦鄰業務宣導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光照念佛會 <text:s text:c="5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會員幹部聯誼暨節能減碳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沿海愛鄉協會張志暉 <text:s text:c="45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103年春安圓滿聯誼活動 <text:s text:c="8"/></text:p>
          </table:table-cell>
          <table:table-cell office:value-type="float" office:value="17.303" calcext:value-type="float">
            <text:p>17.30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義勇警察大隊小港中隊漢民分隊王仁宏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常年訓練及宣導節能省碳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分局義警中隊翁惠澤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志工幹部暨老人文康聯誼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海汕長春協會 <text:s text:c="5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合作區撲滅病媒蚊社區鬥陣來活動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高雄市合作樂齡關懷協會 <text:s text:c="47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社區理事長幹部新春聯誼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青島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全體會員台東節能減碳宣導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山明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選任人員新春聯誼暨業務宣導活動</text:p>
          </table:table-cell>
          <table:table-cell office:value-type="float" office:value="19.796" calcext:value-type="float">
            <text:p>19.79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農會補助款專戶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春安工作慰勞聯誼暨節能減碳宣導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大林煉油廠 <text:s text:c="29"/></text:p>
          </table:table-cell>
          <table:table-cell office:value-type="string" calcext:value-type="string">
            <text:p>小港分局志工中隊桂陽分隊侯原庭 <text:s text:c="39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幹部聯誼暨節約能源宣導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港明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會員原住民客家文化參訪聯誼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鳳鳴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安全金融反詐騙宣導聯誼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政府警察局小港分局志工中隊漢民分隊 <text:s text:c="29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楠梓區公所婦女參訪活動 <text:s text:c="7"/></text:p>
          </table:table-cell>
          <table:table-cell office:value-type="float" office:value="27.431" calcext:value-type="float">
            <text:p>27.431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後勁國中跑道周邊整修 <text:s text:c="9"/>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楠梓國小屋頂防漏隔熱 <text:s text:c="9"/></text:p>
          </table:table-cell>
          <table:table-cell office:value-type="float" office:value="211.043" calcext:value-type="float">
            <text:p>211.04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沙崙村守望相助隊預防犯罪活動 <text:s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公所</text:p>
          </table:table-cell>
          <table:table-cell office:value-type="string" calcext:value-type="string">
            <text:p>桃園縣大園鄉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後厝村民俗文化傳承新春系列活動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公所</text:p>
          </table:table-cell>
          <table:table-cell office:value-type="string" calcext:value-type="string">
            <text:p>桃園縣大園鄉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南上村元宵節聯歡晚會活動 <text:s text:c="5"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龜山鄉公所</text:p>
          </table:table-cell>
          <table:table-cell office:value-type="string" calcext:value-type="string">
            <text:p>桃園縣龜山鄉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南美村元宵節聯歡晚會活動 <text:s text:c="5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龜山鄉公所</text:p>
          </table:table-cell>
          <table:table-cell office:value-type="string" calcext:value-type="string">
            <text:p>桃園縣龜山鄉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大坑村元宵節晚會暨新春團拜活動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龜山鄉公所</text:p>
          </table:table-cell>
          <table:table-cell office:value-type="string" calcext:value-type="string">
            <text:p>桃園縣龜山鄉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圳頭村名勝古蹟保與環境觀摩活動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公所</text:p>
          </table:table-cell>
          <table:table-cell office:value-type="string" calcext:value-type="string">
            <text:p>桃園縣大園鄉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南崁社區蘆竹升市慶元年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蘆竹鄉南崁社區發展協會</text:p>
          </table:table-cell>
          <table:table-cell office:value-type="string" calcext:value-type="string">
            <text:p>桃園縣蘆竹鄉南崁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南上社區新春團拜活動 <text:s text:c="9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龜山鄉南上社區發展協會</text:p>
          </table:table-cell>
          <table:table-cell office:value-type="string" calcext:value-type="string">
            <text:p>桃園縣龜山鄉南上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永安宮民俗文藝季活動 <text:s text:c="9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永安宮劉永濟</text:p>
          </table:table-cell>
          <table:table-cell office:value-type="string" calcext:value-type="string">
            <text:p>桃園永安宮 <text:s text:c="5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汴洲社區歲末寒冬送暖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桃園市汴洲社區發展協會</text:p>
          </table:table-cell>
          <table:table-cell office:value-type="string" calcext:value-type="string">
            <text:p>桃園縣桃園市汴洲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廠公益基金桃園市2月份孳息 </text:p>
          </table:table-cell>
          <table:table-cell office:value-type="float" office:value="190.107" calcext:value-type="float">
            <text:p>190.10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煉油廠公益基金桃園市孳息管理委員會 <text:s text:c="31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廠公益基金龜山鄉2月份孳息 </text:p>
          </table:table-cell>
          <table:table-cell office:value-type="float" office:value="190.107" calcext:value-type="float">
            <text:p>190.10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煉油廠公益基金龜山鄉孳息管理委員會 <text:s text:c="3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南榮社區元宵節慶祝活動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蘆竹鄉南榮社區發展協會</text:p>
          </table:table-cell>
          <table:table-cell office:value-type="string" calcext:value-type="string">
            <text:p>桃園縣蘆竹鄉南榮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后厝社區慶元宵暨閹雞比賽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后厝社區發展協會</text:p>
          </table:table-cell>
          <table:table-cell office:value-type="string" calcext:value-type="string">
            <text:p>桃園縣大園鄉后厝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社區民俗促進會傳統民暨警消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桃園市社區民俗發展促進會</text:p>
          </table:table-cell>
          <table:table-cell office:value-type="string" calcext:value-type="string">
            <text:p>桃園縣桃園市社區民俗發展促進會 <text:s text:c="3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藍迪兒童之家冬季溫泉露營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私立藍迪兒童之家</text:p>
          </table:table-cell>
          <table:table-cell office:value-type="string" calcext:value-type="string">
            <text:p>桃園縣私立藍迪兒童之家 <text:s text:c="47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埔心社區元宵燈謎祈福晚會活動 <text:s/></text:p>
          </table:table-cell>
          <table:table-cell office:value-type="float" office:value="7.029" calcext:value-type="float">
            <text:p>7.02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埔心社區發展協會</text:p>
          </table:table-cell>
          <table:table-cell office:value-type="string" calcext:value-type="string">
            <text:p>埔心社區發展協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圳頭社區慶元宵節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圳頭社區發展協會</text:p>
          </table:table-cell>
          <table:table-cell office:value-type="string" calcext:value-type="string">
            <text:p>桃園縣大園鄉圳頭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沙崙社區民俗文化新春系列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沙崙社區發展協會</text:p>
          </table:table-cell>
          <table:table-cell office:value-type="string" calcext:value-type="string">
            <text:p>桃園縣大園鄉沙崙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蘆竹鄉鄉土民俗弱勢家庭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蘆竹鄉鄉土民俗推廣協會</text:p>
          </table:table-cell>
          <table:table-cell office:value-type="string" calcext:value-type="string">
            <text:p>桃園縣蘆竹鄉鄉土民俗推廣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田心社區元宵燈謎祈福晚會活動 <text:s/></text:p>
          </table:table-cell>
          <table:table-cell office:value-type="float" office:value="9.918" calcext:value-type="float">
            <text:p>9.91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田心社區發展協會</text:p>
          </table:table-cell>
          <table:table-cell office:value-type="string" calcext:value-type="string">
            <text:p>桃園縣大園鄉田心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內海社區元宵燈謎聯歡晚會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內海社區發展協會</text:p>
          </table:table-cell>
          <table:table-cell office:value-type="string" calcext:value-type="string">
            <text:p>桃園縣大園鄉內海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沙崙社區節能減碳暨新春團拜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沙崙社區發展協會</text:p>
          </table:table-cell>
          <table:table-cell office:value-type="string" calcext:value-type="string">
            <text:p>桃園縣大園鄉沙崙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汴洲社區慶元宵聯誼摸彩晚會活動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桃園市汴洲社區發展協會</text:p>
          </table:table-cell>
          <table:table-cell office:value-type="string" calcext:value-type="string">
            <text:p>桃園縣桃園市汴洲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桃園永安宮中華民俗尋根參訪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永安宮劉永濟</text:p>
          </table:table-cell>
          <table:table-cell office:value-type="string" calcext:value-type="string">
            <text:p>桃園永安宮 <text:s text:c="5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武駕民俗文化元宵慶典活動 <text:s text:c="5"/></text:p>
          </table:table-cell>
          <table:table-cell office:value-type="float" office:value="29.869" calcext:value-type="float">
            <text:p>29.86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武駕民俗文化促進會</text:p>
          </table:table-cell>
          <table:table-cell office:value-type="string" calcext:value-type="string">
            <text:p>桃園縣武駕民俗文化促進會 <text:s text:c="45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南美社區社團聯合成果展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龜山鄉南美社區發展協會</text:p>
          </table:table-cell>
          <table:table-cell office:value-type="string" calcext:value-type="string">
            <text:p>桃園縣龜山鄉南美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濱海休閒協會慶元宵燈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濱海休閒協會</text:p>
          </table:table-cell>
          <table:table-cell office:value-type="string" calcext:value-type="string">
            <text:p>桃園縣濱海休閒協會 <text:s text:c="5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南崁社區老人會喜迎金馬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蘆竹鄉南崁社區發展協會</text:p>
          </table:table-cell>
          <table:table-cell office:value-type="string" calcext:value-type="string">
            <text:p>桃園縣蘆竹鄉南崁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五福社區新春團拜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蘆竹鄉五福社區發展協會</text:p>
          </table:table-cell>
          <table:table-cell office:value-type="string" calcext:value-type="string">
            <text:p>桃園縣蘆竹鄉五福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汴洲社區新春團拜會務檢討活動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桃園市汴洲社區發展協會</text:p>
          </table:table-cell>
          <table:table-cell office:value-type="string" calcext:value-type="string">
            <text:p>桃園縣桃園市汴洲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南崁社區蘆竹升市慶元宵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蘆竹鄉南崁社區發展協會</text:p>
          </table:table-cell>
          <table:table-cell office:value-type="string" calcext:value-type="string">
            <text:p>桃園縣蘆竹鄉南崁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沙崙社區績優社區觀摩研習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沙崙社區發展協會</text:p>
          </table:table-cell>
          <table:table-cell office:value-type="string" calcext:value-type="string">
            <text:p>桃園縣大園鄉沙崙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大園鄉松柏會慶生暨專題講座活動</text:p>
          </table:table-cell>
          <table:table-cell office:value-type="float" office:value="9.342" calcext:value-type="float">
            <text:p>9.34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煉製事業部桃園煉油廠 <text:s text:c="29"/></text:p>
          </table:table-cell>
          <table:table-cell office:value-type="string" calcext:value-type="string">
            <text:p>桃園縣大園鄉松柏會</text:p>
          </table:table-cell>
          <table:table-cell office:value-type="string" calcext:value-type="string">
            <text:p>社團法人桃園縣大園鄉松柏會 <text:s text:c="4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甘蔗園疏圳工程款餘額沖銷 <text:s text:c="5"/></text:p>
          </table:table-cell>
          <table:table-cell office:value-type="float" office:value="72.989" calcext:value-type="float">
            <text:p>72.989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103年春節致贈睦鄰提貨券 <text:s text:c="6"/></text:p>
          </table:table-cell>
          <table:table-cell table:style-name="ce9" office:value-type="float" office:value="2243.125" calcext:value-type="float">
            <text:p>2,243.1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達華超商有限公司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昭明宮新春祈福暨宣導節約能源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昭明宮 <text:s text:c="6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民俗祈安及愛心捐助活動 <text:s text:c="7"/>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深澳社區發展協會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水產養殖協會會員研修活動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水產養殖發展協會</text:p>
          </table:table-cell>
          <table:table-cell office:value-type="string" calcext:value-type="string">
            <text:p>高雄市林園水產養殖發展協會 <text:s text:c="4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捐助林園國小志工活動 <text:s text:c="9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林園國民小學</text:p>
          </table:table-cell>
          <table:table-cell office:value-type="string" calcext:value-type="string">
            <text:p>高雄市林園區林園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北汕社區新春聯誼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北汕社區發展協會</text:p>
          </table:table-cell>
          <table:table-cell office:value-type="string" calcext:value-type="string">
            <text:p>高雄市林園區北汕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盆栽藝術學會志工觀摩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盆栽創造藝術學會</text:p>
          </table:table-cell>
          <table:table-cell office:value-type="string" calcext:value-type="string">
            <text:p>高雄市林園區盆栽創作藝術學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廣應社區新春音樂會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廣應社區發展協會</text:p>
          </table:table-cell>
          <table:table-cell office:value-type="string" calcext:value-type="string">
            <text:p>高雄市林園區廣應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港埔里黃萬中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事務資產組週轉金 <text:s text:c="2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五福里龔庭興 <text:s text:c="9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五福里徐進平 <text:s text:c="9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五福里伍昭秀 <text:s text:c="9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民郭文益急難救助金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石化事業部前所週轉金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五福里黃錦鳳 <text:s text:c="9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事務資產組週轉金 <text:s text:c="2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捐助1月液化氣運送費差額經費 </text:p>
          </table:table-cell>
          <table:table-cell office:value-type="float" office:value="883.588" calcext:value-type="float">
            <text:p>883.588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林園區公所代收款專戶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龔厝里龔清泰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事務資產組週轉金 <text:s text:c="2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東林里林簡玉英 <text:s text:c="7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中門里林昇盈 <text:s text:c="9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中門里李春娣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港嘴里謝林金葉 <text:s text:c="7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中汕里邱黃目耳 <text:s text:c="7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元極舞垃圾分類宣導研習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元極舞研究會</text:p>
          </table:table-cell>
          <table:table-cell office:value-type="string" calcext:value-type="string">
            <text:p>高雄縣林園鄉元極舞研究會 <text:s text:c="45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林園里林芳玉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事務資產組週轉金 <text:s text:c="2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港埔里黃世雄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西溪里陳自在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港埔里辦公處贈春聯活動 <text:s text:c="3"/></text:p>
          </table:table-cell>
          <table:table-cell office:value-type="float" office:value="41.3" calcext:value-type="float">
            <text:p>41.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林園區公所代收款專戶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文賢里辦公處贈春聯活動 <text:s text:c="3"/></text:p>
          </table:table-cell>
          <table:table-cell office:value-type="float" office:value="41.33" calcext:value-type="float">
            <text:p>41.3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2" office:value-type="string" calcext:value-type="string">
            <text:p>高雄市林園區公所代收款專戶 <text:s text:c="43"/>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辦理鎮東里元宵節民俗活動費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前鎮區公所</text:p>
          </table:table-cell>
          <table:table-cell office:value-type="string" calcext:value-type="string">
            <text:p>高雄市前鎮區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港埔社區志工會員聯誼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港埔社區發展協會</text:p>
          </table:table-cell>
          <table:table-cell office:value-type="string" calcext:value-type="string">
            <text:p>高雄縣林園鄉港埔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民郭石枳急難救助金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石化事業部前所週轉金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仁里民陳王金花急難救助金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太極拳協會節能減碳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太極拳協會</text:p>
          </table:table-cell>
          <table:table-cell office:value-type="string" calcext:value-type="string">
            <text:p>高雄縣林園鄉太極拳協會 <text:s text:c="47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家庭文化協進會志工研習活動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家庭教育文化協進會</text:p>
          </table:table-cell>
          <table:table-cell office:value-type="string" calcext:value-type="string">
            <text:p>高雄縣林園鄉家庭教育文化協進會 <text:s text:c="3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捐助廣應廟王媽娘聖誕慶典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廣應廟</text:p>
          </table:table-cell>
          <table:table-cell office:value-type="string" calcext:value-type="string">
            <text:p>高雄縣林園鄉廣應廟 <text:s text:c="5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新漁民協會漁民生態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新漁民協會</text:p>
          </table:table-cell>
          <table:table-cell office:value-type="string" calcext:value-type="string">
            <text:p>高雄市漁民協會黃信璊 <text:s text:c="4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水噹噹成長協會志工研習活動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水噹噹姊妹成長協會</text:p>
          </table:table-cell>
          <table:table-cell office:value-type="string" calcext:value-type="string">
            <text:p>高雄市林園水噹噹姊妹成長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龔厝社區協會社區觀摩活動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龔厝社區發展協會</text:p>
          </table:table-cell>
          <table:table-cell office:value-type="string" calcext:value-type="string">
            <text:p>高雄市林園區龔厝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捐助林鳳宮基金會聖誕活動 <text:s text:c="5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財團法人林鳳宮文教基金會林所</text:p>
          </table:table-cell>
          <table:table-cell office:value-type="string" calcext:value-type="string">
            <text:p>財團法人林鳳宮文教基金會 <text:s text:c="45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仁里里民朱茂豐急難救助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油公司石化事業部前所週轉金 <text:s text:c="41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民許陳和惠急難救助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蕙心婦女會節能減碳活動 <text:s text:c="3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蕙心婦友會</text:p>
          </table:table-cell>
          <table:table-cell office:value-type="string" calcext:value-type="string">
            <text:p>高雄縣林園鄉蕙心婦友會 <text:s text:c="47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捐助港龍宮低收入送暖活動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港龍宮</text:p>
          </table:table-cell>
          <table:table-cell table:number-columns-repeated="1016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捐助林園國小管樂團音樂比賽活動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林園國民小學</text:p>
          </table:table-cell>
          <table:table-cell office:value-type="string" calcext:value-type="string">
            <text:p>高雄市林園區林園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林園區農會農民節表揚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農會</text:p>
          </table:table-cell>
          <table:table-cell office:value-type="string" calcext:value-type="string">
            <text:p>高雄市林園區農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瑤池金母協會環保研習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道教瑤池金母慈惠協會</text:p>
          </table:table-cell>
          <table:table-cell office:value-type="string" calcext:value-type="string">
            <text:p>高雄縣道教瑤池金母慈惠協會 <text:s text:c="4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林園詩社元宵節燈謎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詩社</text:p>
          </table:table-cell>
          <table:table-cell office:value-type="string" calcext:value-type="string">
            <text:p>高雄縣林園鄉詩社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五福里林森泉 <text:s text:c="9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事務資產組週轉金 <text:s text:c="2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五福里鐘麗華 <text:s text:c="9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五福里高緣 <text:s text:c="11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龔厝里劉延平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急難救助王公里林月桂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上班族協會節能減碳暨環保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上班族協會</text:p>
          </table:table-cell>
          <table:table-cell office:value-type="string" calcext:value-type="string">
            <text:p>高雄市上班族協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水上救生協會會員研習活動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水上安全救生協會</text:p>
          </table:table-cell>
          <table:table-cell office:value-type="string" calcext:value-type="string">
            <text:p>高雄市水上安全救生協會 <text:s text:c="47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林園婦宣分隊環保研習活動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義勇消防總隊林園婦宣分隊</text:p>
          </table:table-cell>
          <table:table-cell office:value-type="string" calcext:value-type="string">
            <text:p>高雄市義勇消防總隊林園婦宣分隊 <text:s text:c="3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鎮港常青會辦理會員文教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鎮港常青會</text:p>
          </table:table-cell>
          <table:table-cell office:value-type="string" calcext:value-type="string">
            <text:p>高雄市鎮港常青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廣應社區協會志工宣導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區廣應社區發展協會</text:p>
          </table:table-cell>
          <table:table-cell office:value-type="string" calcext:value-type="string">
            <text:p>高雄市林園區廣應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登山協會環保宣導活動 <text:s text:c="5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中油股份有限公司石化事業部 <text:s text:c="39"/></text:p>
          </table:table-cell>
          <table:table-cell office:value-type="string" calcext:value-type="string">
            <text:p>高雄市林園登山協會</text:p>
          </table:table-cell>
          <table:table-cell office:value-type="string" calcext:value-type="string">
            <text:p>高雄縣林園鄉登山協會 <text:s text:c="49"/></text:p>
          </table:table-cell>
          <table:table-cell table:number-columns-repeated="1015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收回102年前鎮所高估保留睦鄰 </text:p>
          </table:table-cell>
          <table:table-cell office:value-type="float" office:value="0.73" calcext:value-type="float">
            <text:p>0.73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收回102年前鎮所高估保留睦鄰 </text:p>
          </table:table-cell>
          <table:table-cell office:value-type="float" office:value="138.43" calcext:value-type="float">
            <text:p>138.4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前鎮區公所 <text:s text:c="5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捐助汕尾國小改善校園環境工程 <text:s/></text:p>
          </table:table-cell>
          <table:table-cell office:value-type="float" office:value="21.888" calcext:value-type="float">
            <text:p>21.88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林園區汕尾國民小學 <text:s text:c="45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收林園區公所社區E化監控系統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林園區公所代收款專戶 <text:s text:c="43"/></text:p>
          </table:table-cell>
          <table:table-cell table:number-columns-repeated="1017"/>
        </table:table-row>
        <table:table-row table:style-name="ro1">
          <table:table-cell office:value-type="float" office:value="10303" calcext:value-type="float">
            <text:p>10303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103年03月份五億基金利息費用 </text:p>
          </table:table-cell>
          <table:table-cell office:value-type="float" office:value="637.944" calcext:value-type="float">
            <text:p>637.944</text:p>
          </table:table-cell>
          <table:table-cell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7(P)" svg:font-family="華康楷書體W7(P)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始資料" style:display-name="PageStyle_原始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dc:creator>鄔仁正</dc:creator>
    <meta:creation-date>2014-04-14T08:02:01</meta:creation-date>
    <dc:date>2014-05-05T05:51:39</dc:date>
    <meta:generator>LibreOffice/5.2.3.3$Windows_x86 LibreOffice_project/d54a8868f08a7b39642414cf2c8ef2f228f780cf</meta:generator>
    <meta:document-statistic meta:table-count="2" meta:cell-count="71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