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93.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65.0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年月</text:p>
          </table:table-cell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3" office:value-type="string" calcext:value-type="string">
            <text:p>申請單位</text:p>
          </table:table-cell>
          <table:table-cell table:style-name="ce3" office:value-type="string" calcext:value-type="string">
            <text:p>活動摘要</text:p>
          </table:table-cell>
          <table:table-cell table:style-name="ce4" office:value-type="string" office:string-value="金額(仟元)" calcext:value-type="string">
            <text:p><text:s/>金額(仟元) </text:p>
          </table:table-cell>
          <table:table-cell table:style-name="ce3" office:value-type="string" calcext:value-type="string">
            <text:p>核准理由</text:p>
          </table:table-cell>
          <table:table-cell table:style-name="ce6"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田道社區發展協會 <text:s text:c="53"/></text:p>
          </table:table-cell>
          <table:table-cell table:style-name="ce1" office:value-type="string" calcext:value-type="string">
            <text:p>王爺奶奶回娘家文化季暨寒冬送暖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]+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瑞穗鄉迦納納部落發展協會 <text:s text:c="39"/></text:p>
          </table:table-cell>
          <table:table-cell table:style-name="ce1" office:value-type="string" calcext:value-type="string">
            <text:p>鄉村孩童學習成長交流節能活動 <text:s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]+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花蓮縣持修積善協會 <text:s text:c="43"/></text:p>
          </table:table-cell>
          <table:table-cell table:style-name="ce1" office:value-type="string" calcext:value-type="string">
            <text:p>愛的宅急便活動 <text:s text:c="15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]+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麟頂社區發展協會 <text:s text:c="53"/></text:p>
          </table:table-cell>
          <table:table-cell table:style-name="ce1" office:value-type="string" calcext:value-type="string">
            <text:p>金蛇報喜關懷弱勢健走活動 <text:s text:c="5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]+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麟洛鄉麟蹄社區發展協會 <text:s text:c="41"/></text:p>
          </table:table-cell>
          <table:table-cell table:style-name="ce1" office:value-type="string" calcext:value-type="string">
            <text:p>2013銀蛇迎春雪中送碳活動 <text:s text:c="5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]+1" office:value-type="float" office:value="6" calcext:value-type="float">
            <text:p>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青年志工同心協會 <text:s text:c="47"/></text:p>
          </table:table-cell>
          <table:table-cell table:style-name="ce1" office:value-type="string" calcext:value-type="string">
            <text:p>熱血青年－寒冬送溫情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]+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溪北社區發展協會 <text:s text:c="53"/></text:p>
          </table:table-cell>
          <table:table-cell table:style-name="ce1" office:value-type="string" calcext:value-type="string">
            <text:p>溪北社區除舊佈新感恩晚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]+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關懷台灣協會 <text:s text:c="43"/></text:p>
          </table:table-cell>
          <table:table-cell table:style-name="ce1" office:value-type="string" calcext:value-type="string">
            <text:p>推動宣導節能減碳愛地球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]+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聾啞福利協進會 <text:s text:c="49"/></text:p>
          </table:table-cell>
          <table:table-cell table:style-name="ce1" office:value-type="string" calcext:value-type="string">
            <text:p>關懷聾胞寒冬送暖暨政策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]+1" office:value-type="float" office:value="10" calcext:value-type="float">
            <text:p>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樂活成長協會 <text:s text:c="51"/></text:p>
          </table:table-cell>
          <table:table-cell table:style-name="ce1" office:value-type="string" calcext:value-type="string">
            <text:p>頭前溪生態公園探索暨稅務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]+1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甲骨文學會 <text:s text:c="53"/></text:p>
          </table:table-cell>
          <table:table-cell table:style-name="ce1" office:value-type="string" calcext:value-type="string">
            <text:p>福運民眾展豐年名家揮毫寫春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]+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梅南里9鄰52號宅前道路工程 </text:p>
          </table:table-cell>
          <table:table-cell table:style-name="ce1" office:value-type="float" office:value="91.475" calcext:value-type="float">
            <text:p>91.4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]+1" office:value-type="float" office:value="13" calcext:value-type="float">
            <text:p>1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102年度社區舞蹈成果發表會活動 <text:s text:c="4"/></text:p>
          </table:table-cell>
          <table:table-cell table:style-name="ce1" office:value-type="float" office:value="75.2" calcext:value-type="float">
            <text:p>75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]+1" office:value-type="float" office:value="14" calcext:value-type="float">
            <text:p>1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造橋鄉大西村古琇丹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]+1" office:value-type="float" office:value="15" calcext:value-type="float">
            <text:p>1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通灣里高梅玉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]+1" office:value-type="float" office:value="16" calcext:value-type="float">
            <text:p>1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開礦社區辦理社區觀摩與綠美化活動 <text:s/>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]+1" office:value-type="float" office:value="17" calcext:value-type="float">
            <text:p>1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南和國民小學</text:p>
          </table:table-cell>
          <table:table-cell table:style-name="ce1" office:value-type="string" calcext:value-type="string">
            <text:p>兒童國標舞蹈基礎班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]+1" office:value-type="float" office:value="18" calcext:value-type="float">
            <text:p>1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屋鄉飛鳳村林源明 <text:s text:c="63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]+1" office:value-type="float" office:value="19" calcext:value-type="float">
            <text:p>1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身心障礙燭光技能發展協會 <text:s text:c="25"/></text:p>
          </table:table-cell>
          <table:table-cell table:style-name="ce1" office:value-type="string" calcext:value-type="string">
            <text:p>身心障礙協會跨越障礙有你真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]+1" office:value-type="float" office:value="20" calcext:value-type="float">
            <text:p>2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大同文康推展協會 <text:s text:c="47"/></text:p>
          </table:table-cell>
          <table:table-cell table:style-name="ce1" office:value-type="string" calcext:value-type="string">
            <text:p>大同文康協會預防糖尿病衛教講座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]+1" office:value-type="float" office:value="21" calcext:value-type="float">
            <text:p>2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農漁牧業休閒觀光推展協會 <text:s text:c="39"/></text:p>
          </table:table-cell>
          <table:table-cell table:style-name="ce1" office:value-type="string" calcext:value-type="string">
            <text:p>農漁牧休閒協會鄉土懷舊農村生活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]+1" office:value-type="float" office:value="22" calcext:value-type="float">
            <text:p>2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盲友愛心協進會 <text:s text:c="41"/></text:p>
          </table:table-cell>
          <table:table-cell table:style-name="ce1" office:value-type="string" calcext:value-type="string">
            <text:p>盲友協進會視障心靈健康宣導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]+1" office:value-type="float" office:value="23" calcext:value-type="float">
            <text:p>2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神農長青會 <text:s text:c="47"/></text:p>
          </table:table-cell>
          <table:table-cell table:style-name="ce1" office:value-type="string" calcext:value-type="string">
            <text:p>神農長青會馬年揮毫寫春聯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]+1" office:value-type="float" office:value="24" calcext:value-type="float">
            <text:p>2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硯山書苑協會 <text:s text:c="51"/></text:p>
          </table:table-cell>
          <table:table-cell table:style-name="ce1" office:value-type="string" calcext:value-type="string">
            <text:p>辦理書贈春聯送鄉民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5]+1" office:value-type="float" office:value="25" calcext:value-type="float">
            <text:p>2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頭屋社區發展協會 <text:s text:c="41"/></text:p>
          </table:table-cell>
          <table:table-cell table:style-name="ce1" office:value-type="string" calcext:value-type="string">
            <text:p>頭屋發展協會鄉親逗熱鬧活動 <text:s text:c="3"/></text:p>
          </table:table-cell>
          <table:table-cell table:style-name="ce1" office:value-type="float" office:value="25.577" calcext:value-type="float">
            <text:p>25.57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6]+1" office:value-type="float" office:value="26" calcext:value-type="float">
            <text:p>2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婦女新知促進協會 <text:s text:c="43"/></text:p>
          </table:table-cell>
          <table:table-cell table:style-name="ce1" office:value-type="string" calcext:value-type="string">
            <text:p>辦理雲裳花容、歲增艷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7]+1" office:value-type="float" office:value="27" calcext:value-type="float">
            <text:p>2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婦女新知促進協會 <text:s text:c="43"/></text:p>
          </table:table-cell>
          <table:table-cell table:style-name="ce2" office:value-type="string" calcext:value-type="string">
            <text:p>馬吉!馬吉!快樂相處、年年奇研習活動暨節約能源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8]+1" office:value-type="float" office:value="28" calcext:value-type="float">
            <text:p>2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頑皮豹愛心社 <text:s text:c="51"/></text:p>
          </table:table-cell>
          <table:table-cell table:style-name="ce1" office:value-type="string" calcext:value-type="string">
            <text:p>頑皮豹愛心社愛在發光健康生活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9]+1" office:value-type="float" office:value="29" calcext:value-type="float">
            <text:p>2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通西里周徐玉寶 <text:s text:c="61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0]+1" office:value-type="float" office:value="30" calcext:value-type="float">
            <text:p>3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</text:p>
          </table:table-cell>
          <table:table-cell table:style-name="ce1" office:value-type="string" calcext:value-type="string">
            <text:p>苑裡鎮公所103年寒冬送暖關懷活動 </text:p>
          </table:table-cell>
          <table:table-cell table:style-name="ce1" office:value-type="float" office:value="19.835" calcext:value-type="float">
            <text:p>19.8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1]+1" office:value-type="float" office:value="31" calcext:value-type="float">
            <text:p>3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竹南鎮陳秀美 <text:s text:c="63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2]+1" office:value-type="float" office:value="32" calcext:value-type="float">
            <text:p>3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造橋鄉公所</text:p>
          </table:table-cell>
          <table:table-cell table:style-name="ce1" office:value-type="string" calcext:value-type="string">
            <text:p>造橋鄉公所歲末送暖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3]+1" office:value-type="float" office:value="33" calcext:value-type="float">
            <text:p>3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苑裡鎮苑坑里葉寶珠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4]+1" office:value-type="float" office:value="34" calcext:value-type="float">
            <text:p>3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竹南鎮崎頂里陳碧琴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5]+1" office:value-type="float" office:value="35" calcext:value-type="float">
            <text:p>3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西湖鄉高埔村李元桂 <text:s text:c="63"/>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6]+1" office:value-type="float" office:value="36" calcext:value-type="float">
            <text:p>3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後龍鎮溪州里陳水勝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7]+1" office:value-type="float" office:value="37" calcext:value-type="float">
            <text:p>3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鎮中港社區發展協會 <text:s text:c="41"/></text:p>
          </table:table-cell>
          <table:table-cell table:style-name="ce1" office:value-type="string" calcext:value-type="string">
            <text:p>竹南鎮中港社區新春揮毫送春聯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8]+1" office:value-type="float" office:value="38" calcext:value-type="float">
            <text:p>3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新竹縣竹東鎮肢體殘障協進會 <text:s text:c="43"/></text:p>
          </table:table-cell>
          <table:table-cell table:style-name="ce1" office:value-type="string" calcext:value-type="string">
            <text:p>竹東鎮肢體殘障協會寒冬送暖迎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39]+1" office:value-type="float" office:value="39" calcext:value-type="float">
            <text:p>3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港溪愛心服務協會 <text:s text:c="37"/></text:p>
          </table:table-cell>
          <table:table-cell table:style-name="ce1" office:value-type="string" calcext:value-type="string">
            <text:p>中港溪服務協會迎新春送春聯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0]+1" office:value-type="float" office:value="40" calcext:value-type="float">
            <text:p>4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榮信文化協會 <text:s text:c="51"/></text:p>
          </table:table-cell>
          <table:table-cell table:style-name="ce1" office:value-type="string" calcext:value-type="string">
            <text:p>榮信文化協會萬馬奔騰行大運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1]+1" office:value-type="float" office:value="41" calcext:value-type="float">
            <text:p>4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健康養生協會 <text:s text:c="51"/></text:p>
          </table:table-cell>
          <table:table-cell table:style-name="ce1" office:value-type="string" calcext:value-type="string">
            <text:p>健康養生協會森林步道健行淨灘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2]+1" office:value-type="float" office:value="42" calcext:value-type="float">
            <text:p>4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綠美化協會 <text:s text:c="53"/></text:p>
          </table:table-cell>
          <table:table-cell table:style-name="ce1" office:value-type="string" calcext:value-type="string">
            <text:p>綠美化協會減碳好森活大家來種樹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3]+1" office:value-type="float" office:value="43" calcext:value-type="float">
            <text:p>4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城鄉發展協會 <text:s text:c="47"/></text:p>
          </table:table-cell>
          <table:table-cell table:style-name="ce1" office:value-type="string" calcext:value-type="string">
            <text:p>竹南鎮城鄉協會健康生活講座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4]+1" office:value-type="float" office:value="44" calcext:value-type="float">
            <text:p>4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育樂休閒活動推廣協會 <text:s text:c="37"/></text:p>
          </table:table-cell>
          <table:table-cell table:style-name="ce1" office:value-type="string" calcext:value-type="string">
            <text:p>育樂休閒協會甲午春牛賀新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5]+1" office:value-type="float" office:value="45" calcext:value-type="float">
            <text:p>4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港溪舞蹈協會 <text:s text:c="49"/></text:p>
          </table:table-cell>
          <table:table-cell table:style-name="ce1" office:value-type="string" calcext:value-type="string">
            <text:p>中港溪舞蹈協會幸福捕手影舞者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6]+1" office:value-type="float" office:value="46" calcext:value-type="float">
            <text:p>4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青溪協會 <text:s text:c="49"/></text:p>
          </table:table-cell>
          <table:table-cell table:style-name="ce1" office:value-type="string" calcext:value-type="string">
            <text:p>辦理全民動員國家安全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7]+1" office:value-type="float" office:value="47" calcext:value-type="float">
            <text:p>4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上苗里守望相助推展協會 <text:s text:c="35"/></text:p>
          </table:table-cell>
          <table:table-cell table:style-name="ce1" office:value-type="string" calcext:value-type="string">
            <text:p>上苗守望相助協會社區安全防護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8]+1" office:value-type="float" office:value="48" calcext:value-type="float">
            <text:p>4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網球推展協會 <text:s text:c="47"/></text:p>
          </table:table-cell>
          <table:table-cell table:style-name="ce1" office:value-type="string" calcext:value-type="string">
            <text:p>後龍網協103年寒假免費網球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49]+1" office:value-type="float" office:value="49" calcext:value-type="float">
            <text:p>4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103年度社區反性別暴力研習活動 <text:s text:c="4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0]+1" office:value-type="float" office:value="50" calcext:value-type="float">
            <text:p>5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吉祥敬老尊賢協會 <text:s text:c="43"/></text:p>
          </table:table-cell>
          <table:table-cell table:style-name="ce1" office:value-type="string" calcext:value-type="string">
            <text:p>吉祥敬老協會健康講座才藝表演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1]+1" office:value-type="float" office:value="51" calcext:value-type="float">
            <text:p>5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文教協會 <text:s text:c="55"/></text:p>
          </table:table-cell>
          <table:table-cell table:style-name="ce1" office:value-type="string" calcext:value-type="string">
            <text:p>103年度銀髮族歌唱比賽活動 <text:s text:c="8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2]+1" office:value-type="float" office:value="52" calcext:value-type="float">
            <text:p>5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陽光文化協會 <text:s text:c="51"/></text:p>
          </table:table-cell>
          <table:table-cell table:style-name="ce1" office:value-type="string" calcext:value-type="string">
            <text:p>陽光文化協會美藝人生快樂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3]+1" office:value-type="float" office:value="53" calcext:value-type="float">
            <text:p>5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中華民國白沙屯媽祖文化發展總會 <text:s text:c="31"/></text:p>
          </table:table-cell>
          <table:table-cell table:style-name="ce1" office:value-type="string" calcext:value-type="string">
            <text:p>白沙屯媽祖文化暨農特產嘉年華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4]+1" office:value-type="float" office:value="54" calcext:value-type="float">
            <text:p>5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喔灣麗生態人文發展協會 <text:s text:c="37"/></text:p>
          </table:table-cell>
          <table:table-cell table:style-name="ce1" office:value-type="string" calcext:value-type="string">
            <text:p>苑裡喔灣麗人文協會摺紙彩繪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5]+1" office:value-type="float" office:value="55" calcext:value-type="float">
            <text:p>5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大庄社區營造推廣協會 <text:s text:c="37"/></text:p>
          </table:table-cell>
          <table:table-cell table:style-name="ce1" office:value-type="string" calcext:value-type="string">
            <text:p>後龍大庄營造協會健康養生研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6]+1" office:value-type="float" office:value="56" calcext:value-type="float">
            <text:p>5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好生活協會 <text:s text:c="47"/></text:p>
          </table:table-cell>
          <table:table-cell table:style-name="ce1" office:value-type="string" calcext:value-type="string">
            <text:p>好生活協會安全衛生健康宣導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7]+1" office:value-type="float" office:value="57" calcext:value-type="float">
            <text:p>5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金雲長青關懷協會 <text:s text:c="47"/></text:p>
          </table:table-cell>
          <table:table-cell table:style-name="ce1" office:value-type="string" calcext:value-type="string">
            <text:p>金雲長青關懷協會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8]+1" office:value-type="float" office:value="58" calcext:value-type="float">
            <text:p>5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健康舞蹈運動協會 <text:s text:c="47"/></text:p>
          </table:table-cell>
          <table:table-cell table:style-name="ce1" office:value-type="string" calcext:value-type="string">
            <text:p>舞蹈協會關懷心溫馨情節能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59]+1" office:value-type="float" office:value="59" calcext:value-type="float">
            <text:p>5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大庄社區發展協會 <text:s text:c="41"/></text:p>
          </table:table-cell>
          <table:table-cell table:style-name="ce1" office:value-type="string" calcext:value-type="string">
            <text:p>後龍大庄社區好年冬炊粿防火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0]+1" office:value-type="float" office:value="60" calcext:value-type="float">
            <text:p>6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台灣國寶社區營造推廣協會 <text:s text:c="33"/></text:p>
          </table:table-cell>
          <table:table-cell table:style-name="ce1" office:value-type="string" calcext:value-type="string">
            <text:p>台灣國寶營造協會反毒防暴防詐騙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1]+1" office:value-type="float" office:value="61" calcext:value-type="float">
            <text:p>61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石油事業退休人員協會</text:p>
          </table:table-cell>
          <table:table-cell table:style-name="ce1" office:value-type="string" calcext:value-type="string">
            <text:p>200節能減碳宣導晚會活動 <text:s text:c="6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2]+1" office:value-type="float" office:value="62" calcext:value-type="float">
            <text:p>62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七堵區八德社區發展協會</text:p>
          </table:table-cell>
          <table:table-cell table:style-name="ce1" office:value-type="string" calcext:value-type="string">
            <text:p>200八德社區元宵提燈籠暨節能減碳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3]+1" office:value-type="float" office:value="63" calcext:value-type="float">
            <text:p>63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中正區海濱社區發展協會</text:p>
          </table:table-cell>
          <table:table-cell table:style-name="ce1" office:value-type="string" calcext:value-type="string">
            <text:p>200元宵節活動 <text:s text:c="16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4]+1" office:value-type="float" office:value="64" calcext:value-type="float">
            <text:p>64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中山區通化社區發展協會</text:p>
          </table:table-cell>
          <table:table-cell table:style-name="ce1" office:value-type="string" calcext:value-type="string">
            <text:p>200元宵節活動 <text:s text:c="1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5]+1" office:value-type="float" office:value="65" calcext:value-type="float">
            <text:p>65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尖山村洪進化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2" calcext:value-type="float">
            <text:p>10302</text:p>
          </table:table-cell>
          <table:table-cell table:style-name="ce1" table:formula="of:=+[.B66]+1" office:value-type="float" office:value="66" calcext:value-type="float">
            <text:p>66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那拔林清水宮管理委員會</text:p>
          </table:table-cell>
          <table:table-cell table:style-name="ce2" office:value-type="string" calcext:value-type="string">
            <text:p>清水宮祖師爺聖誕千秋祝壽祭典暨平安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6"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7]+1" office:value-type="float" office:value="67" calcext:value-type="float">
            <text:p>67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永康區三民社區發展協會</text:p>
          </table:table-cell>
          <table:table-cell table:style-name="ce1" office:value-type="string" calcext:value-type="string">
            <text:p>贊助永康三民社區辦歲末年終送溫情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8]+1" office:value-type="float" office:value="68" calcext:value-type="float">
            <text:p>68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五里林長青會</text:p>
          </table:table-cell>
          <table:table-cell table:style-name="ce1" office:value-type="string" calcext:value-type="string">
            <text:p>補助農曆年年終敬老環保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69]+1" office:value-type="float" office:value="69" calcext:value-type="float">
            <text:p>6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光社區發展協會</text:p>
          </table:table-cell>
          <table:table-cell table:style-name="ce1" office:value-type="string" calcext:value-type="string">
            <text:p>270永光社區102年里民歲末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0]+1" office:value-type="float" office:value="70" calcext:value-type="float">
            <text:p>70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西區導民社區發展協會 <text:s text:c="43"/></text:p>
          </table:table-cell>
          <table:table-cell table:style-name="ce1" office:value-type="string" calcext:value-type="string">
            <text:p>關懷弱勢提燈籠踩街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1]+1" office:value-type="float" office:value="71" calcext:value-type="float">
            <text:p>71</text:p>
          </table:table-cell>
          <table:table-cell table:style-name="ce1" office:value-type="string" calcext:value-type="string">
            <text:p>興建工程處　　　　　　　　　　　　　　　</text:p>
          </table:table-cell>
          <table:table-cell table:style-name="ce1" office:value-type="string" calcext:value-type="string">
            <text:p>桃園縣龜山鄉南上社區發展協會 <text:s text:c="18"/></text:p>
          </table:table-cell>
          <table:table-cell table:style-name="ce1" office:value-type="string" calcext:value-type="string">
            <text:p>贊助寒冬送暖關懷弱勢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2]+1" office:value-type="float" office:value="72" calcext:value-type="float">
            <text:p>7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安國民小學 <text:s text:c="45"/></text:p>
          </table:table-cell>
          <table:table-cell table:style-name="ce1" office:value-type="string" calcext:value-type="string">
            <text:p>永安國小辦理推展桌球社團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3]+1" office:value-type="float" office:value="73" calcext:value-type="float">
            <text:p>7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永新舢筏協會 <text:s text:c="47"/></text:p>
          </table:table-cell>
          <table:table-cell table:style-name="ce1" office:value-type="string" calcext:value-type="string">
            <text:p>永新舢筏協會辦理歲末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4]+1" office:value-type="float" office:value="74" calcext:value-type="float">
            <text:p>7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健康促進會 <text:s text:c="45"/></text:p>
          </table:table-cell>
          <table:table-cell table:style-name="ce1" office:value-type="string" calcext:value-type="string">
            <text:p>永安老人健康會辦理歲末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5]+1" office:value-type="float" office:value="75" calcext:value-type="float">
            <text:p>7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5"/></text:p>
          </table:table-cell>
          <table:table-cell table:style-name="ce1" office:value-type="string" calcext:value-type="string">
            <text:p>永安老人福利會辦理歲末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6]+1" office:value-type="float" office:value="76" calcext:value-type="float">
            <text:p>7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阿公店長跑協會 <text:s text:c="49"/></text:p>
          </table:table-cell>
          <table:table-cell table:style-name="ce1" office:value-type="string" calcext:value-type="string">
            <text:p>阿公店長跑協會辦理全國馬拉松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7]+1" office:value-type="float" office:value="77" calcext:value-type="float">
            <text:p>7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鹽田社區發展協會 <text:s text:c="41"/></text:p>
          </table:table-cell>
          <table:table-cell table:style-name="ce1" office:value-type="string" calcext:value-type="string">
            <text:p>鹽田社區辦理歲末敬老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8]+1" office:value-type="float" office:value="78" calcext:value-type="float">
            <text:p>7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3"/></text:p>
          </table:table-cell>
          <table:table-cell table:style-name="ce1" office:value-type="string" calcext:value-type="string">
            <text:p>永安區漁會辦理歲末業務檢討活動 <text:s text:c="2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79]+1" office:value-type="float" office:value="79" calcext:value-type="float">
            <text:p>7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1"/></text:p>
          </table:table-cell>
          <table:table-cell table:style-name="ce1" office:value-type="string" calcext:value-type="string">
            <text:p>新港老人長壽會辦理迎新敬慰老人活動</text:p>
          </table:table-cell>
          <table:table-cell table:style-name="ce1" office:value-type="float" office:value="49.958" calcext:value-type="float">
            <text:p>49.95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0]+1" office:value-type="float" office:value="80" calcext:value-type="float">
            <text:p>8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坪頂國小</text:p>
          </table:table-cell>
          <table:table-cell table:style-name="ce1" office:value-type="string" calcext:value-type="string">
            <text:p>坪頂國小102學年度社區路跑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1]+1" office:value-type="float" office:value="81" calcext:value-type="float">
            <text:p>8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鳴里辦公處</text:p>
          </table:table-cell>
          <table:table-cell table:style-name="ce1" office:value-type="string" calcext:value-type="string">
            <text:p>鳳鳴里辦公處登革熱防治暨節能宣導活動</text:p>
          </table:table-cell>
          <table:table-cell table:style-name="ce1" office:value-type="float" office:value="83.066" calcext:value-type="float">
            <text:p>83.06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2]+1" office:value-type="float" office:value="82" calcext:value-type="float">
            <text:p>8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苓雅區大裕社區發展協會 <text:s text:c="41"/></text:p>
          </table:table-cell>
          <table:table-cell table:style-name="ce1" office:value-type="string" calcext:value-type="string">
            <text:p>苓雅大裕社區協會睦鄰搓湯圓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3]+1" office:value-type="float" office:value="83" calcext:value-type="float">
            <text:p>8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宏昌里內幹部環保訓練政宣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4]+1" office:value-type="float" office:value="84" calcext:value-type="float">
            <text:p>8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德惠社區發展協會 <text:s text:c="41"/></text:p>
          </table:table-cell>
          <table:table-cell table:style-name="ce1" office:value-type="string" calcext:value-type="string">
            <text:p>楠梓德惠社區協會防登革熱政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5]+1" office:value-type="float" office:value="85" calcext:value-type="float">
            <text:p>8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國昌里巡守隊環保政令宣導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6]+1" office:value-type="float" office:value="86" calcext:value-type="float">
            <text:p>8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秀昌里內幹部教育訓練政令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7]+1" office:value-type="float" office:value="87" calcext:value-type="float">
            <text:p>8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惠民里內幹部年終檢討政令宣導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8]+1" office:value-type="float" office:value="88" calcext:value-type="float">
            <text:p>8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義勇警察大隊加昌分隊 <text:s text:c="43"/></text:p>
          </table:table-cell>
          <table:table-cell table:style-name="ce1" office:value-type="string" calcext:value-type="string">
            <text:p>加昌義警分隊技能訓練政令宣導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89]+1" office:value-type="float" office:value="89" calcext:value-type="float">
            <text:p>8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仁昌社區發展協會 <text:s text:c="41"/></text:p>
          </table:table-cell>
          <table:table-cell table:style-name="ce1" office:value-type="string" calcext:value-type="string">
            <text:p>仁昌社區協會志工教育訓練政宣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0]+1" office:value-type="float" office:value="90" calcext:value-type="float">
            <text:p>9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漁會 <text:s text:c="53"/></text:p>
          </table:table-cell>
          <table:table-cell table:style-name="ce1" office:value-type="string" calcext:value-type="string">
            <text:p>梓官漁會辦產業文化檢討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1]+1" office:value-type="float" office:value="91" calcext:value-type="float">
            <text:p>9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新下里辦環保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2]+1" office:value-type="float" office:value="92" calcext:value-type="float">
            <text:p>9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加昌民防分隊 <text:s text:c="51"/></text:p>
          </table:table-cell>
          <table:table-cell table:style-name="ce1" office:value-type="string" calcext:value-type="string">
            <text:p>加昌民防分隊政令宣導環保講座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3]+1" office:value-type="float" office:value="93" calcext:value-type="float">
            <text:p>9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獎卿護理展望基金會 <text:s text:c="43"/></text:p>
          </table:table-cell>
          <table:table-cell table:style-name="ce1" office:value-type="string" calcext:value-type="string">
            <text:p>獎卿護理展望基金會關懷弱勢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4]+1" office:value-type="float" office:value="94" calcext:value-type="float">
            <text:p>9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婦女會 <text:s text:c="45"/></text:p>
          </table:table-cell>
          <table:table-cell table:style-name="ce1" office:value-type="string" calcext:value-type="string">
            <text:p>楠梓婦女會政令宣導關懷弱勢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5]+1" office:value-type="float" office:value="95" calcext:value-type="float">
            <text:p>9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建昌里內幹部訓練政令宣導活動 <text:s text:c="5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6]+1" office:value-type="float" office:value="96" calcext:value-type="float">
            <text:p>9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翠屏里升降典禮健走政令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7]+1" office:value-type="float" office:value="97" calcext:value-type="float">
            <text:p>9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區翠屏志工分隊 <text:s text:c="51"/></text:p>
          </table:table-cell>
          <table:table-cell table:style-name="ce1" office:value-type="string" calcext:value-type="string">
            <text:p>翠屏志工分隊政令宣導反毒活動 <text:s text:c="5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8]+1" office:value-type="float" office:value="98" calcext:value-type="float">
            <text:p>9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楊煌銘楠梓第二民防中隊 <text:s text:c="47"/></text:p>
          </table:table-cell>
          <table:table-cell table:style-name="ce1" office:value-type="string" calcext:value-type="string">
            <text:p>楠梓第二民防中隊春安工作檢討會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99]+1" office:value-type="float" office:value="99" calcext:value-type="float">
            <text:p>9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大高雄大社婦女會 <text:s text:c="53"/></text:p>
          </table:table-cell>
          <table:table-cell table:style-name="ce1" office:value-type="string" calcext:value-type="string">
            <text:p>高雄大社婦女會政令宣導歲末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0]+1" office:value-type="float" office:value="100" calcext:value-type="float">
            <text:p>10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東燕社區發展協會 <text:s text:c="23"/></text:p>
          </table:table-cell>
          <table:table-cell table:style-name="ce1" office:value-type="string" calcext:value-type="string">
            <text:p>燕巢東燕社區協會辦歲末迎春政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1]+1" office:value-type="float" office:value="101" calcext:value-type="float">
            <text:p>10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小港社會教育工作站 <text:s text:c="5"/></text:p>
          </table:table-cell>
          <table:table-cell table:style-name="ce1" office:value-type="string" calcext:value-type="string">
            <text:p>馬尼多多春聯揮毫新年研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2]+1" office:value-type="float" office:value="102" calcext:value-type="float">
            <text:p>10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太極拳協會 <text:s text:c="49"/></text:p>
          </table:table-cell>
          <table:table-cell table:style-name="ce1" office:value-type="string" calcext:value-type="string">
            <text:p>會員歲末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3]+1" office:value-type="float" office:value="103" calcext:value-type="float">
            <text:p>10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青島社區發展協會 <text:s text:c="41"/></text:p>
          </table:table-cell>
          <table:table-cell table:style-name="ce1" office:value-type="string" calcext:value-type="string">
            <text:p>歲末祝福寫春聯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4]+1" office:value-type="float" office:value="104" calcext:value-type="float">
            <text:p>10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小型漁民船業者協會 <text:s text:c="19"/></text:p>
          </table:table-cell>
          <table:table-cell table:style-name="ce1" office:value-type="string" calcext:value-type="string">
            <text:p>會員志工仕紳歲末文康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5]+1" office:value-type="float" office:value="105" calcext:value-type="float">
            <text:p>10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愛鄉協會 <text:s text:c="39"/></text:p>
          </table:table-cell>
          <table:table-cell table:style-name="ce1" office:value-type="string" calcext:value-type="string">
            <text:p>傳統文化文康暨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6]+1" office:value-type="float" office:value="106" calcext:value-type="float">
            <text:p>10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老人協會 <text:s text:c="37"/></text:p>
          </table:table-cell>
          <table:table-cell table:style-name="ce1" office:value-type="string" calcext:value-type="string">
            <text:p>關懷弱勢老人生活文康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7]+1" office:value-type="float" office:value="107" calcext:value-type="float">
            <text:p>10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巿泰山慈善會 <text:s text:c="53"/></text:p>
          </table:table-cell>
          <table:table-cell table:style-name="ce1" office:value-type="string" calcext:value-type="string">
            <text:p>人間有愛寒冬送暖低收入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8]+1" office:value-type="float" office:value="108" calcext:value-type="float">
            <text:p>10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順苓里辦公處年終發放日曆活動 <text:s/></text:p>
          </table:table-cell>
          <table:table-cell table:style-name="ce1" office:value-type="float" office:value="46.405" calcext:value-type="float">
            <text:p>46.40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09]+1" office:value-type="float" office:value="109" calcext:value-type="float">
            <text:p>10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興里辦公處</text:p>
          </table:table-cell>
          <table:table-cell table:style-name="ce1" office:value-type="string" calcext:value-type="string">
            <text:p>鳳興里辦公處全里環境掃除活動 <text:s/></text:p>
          </table:table-cell>
          <table:table-cell table:style-name="ce1" office:value-type="float" office:value="99.98" calcext:value-type="float">
            <text:p>99.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0]+1" office:value-type="float" office:value="110" calcext:value-type="float">
            <text:p>11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興里辦公處</text:p>
          </table:table-cell>
          <table:table-cell table:style-name="ce1" office:value-type="string" calcext:value-type="string">
            <text:p>鳳興里辦公處發放日曆暨環保宣導活動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1]+1" office:value-type="float" office:value="111" calcext:value-type="float">
            <text:p>1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港后辦公處</text:p>
          </table:table-cell>
          <table:table-cell table:style-name="ce1" office:value-type="string" calcext:value-type="string">
            <text:p>港后辦公處年終歲末發放日曆活動</text:p>
          </table:table-cell>
          <table:table-cell table:style-name="ce1" office:value-type="float" office:value="40.392" calcext:value-type="float">
            <text:p>40.3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2]+1" office:value-type="float" office:value="112" calcext:value-type="float">
            <text:p>1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宮里辦公處</text:p>
          </table:table-cell>
          <table:table-cell table:style-name="ce1" office:value-type="string" calcext:value-type="string">
            <text:p>鳳宮里辦公處發放103年日曆活動 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3]+1" office:value-type="float" office:value="113" calcext:value-type="float">
            <text:p>11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坪頂里辦公處</text:p>
          </table:table-cell>
          <table:table-cell table:style-name="ce1" office:value-type="string" calcext:value-type="string">
            <text:p>坪頂里辦公處空污防治暨環保宣導活動</text:p>
          </table:table-cell>
          <table:table-cell table:style-name="ce1" office:value-type="float" office:value="87.179" calcext:value-type="float">
            <text:p>87.1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4]+1" office:value-type="float" office:value="114" calcext:value-type="float">
            <text:p>11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大坪里辦公處</text:p>
          </table:table-cell>
          <table:table-cell table:style-name="ce1" office:value-type="string" calcext:value-type="string">
            <text:p>大坪里辦公處發放103年日曆活動</text:p>
          </table:table-cell>
          <table:table-cell table:style-name="ce1" office:value-type="float" office:value="44.02" calcext:value-type="float">
            <text:p>44.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5]+1" office:value-type="float" office:value="115" calcext:value-type="float">
            <text:p>11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松山里辦公處</text:p>
          </table:table-cell>
          <table:table-cell table:style-name="ce1" office:value-type="string" calcext:value-type="string">
            <text:p>松山里辦公處發放全里戶長日曆活動 <text:s/>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6]+1" office:value-type="float" office:value="116" calcext:value-type="float">
            <text:p>11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青山國小</text:p>
          </table:table-cell>
          <table:table-cell table:style-name="ce1" office:value-type="string" calcext:value-type="string">
            <text:p>青山國小親師生志工生態教學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7]+1" office:value-type="float" office:value="117" calcext:value-type="float">
            <text:p>11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鳴國小</text:p>
          </table:table-cell>
          <table:table-cell table:style-name="ce1" office:value-type="string" calcext:value-type="string">
            <text:p>鳳鳴國小冬令育樂營實施計畫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8]+1" office:value-type="float" office:value="118" calcext:value-type="float">
            <text:p>11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漢民國小</text:p>
          </table:table-cell>
          <table:table-cell table:style-name="ce1" office:value-type="string" calcext:value-type="string">
            <text:p>漢民國小美麗新故鄉踩街嘉年華活動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19]+1" office:value-type="float" office:value="119" calcext:value-type="float">
            <text:p>11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源里辦公處</text:p>
          </table:table-cell>
          <table:table-cell table:style-name="ce1" office:value-type="string" calcext:value-type="string">
            <text:p>鳳源里辦公處發春聯暨節能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0]+1" office:value-type="float" office:value="120" calcext:value-type="float">
            <text:p>12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六苓里辦公處</text:p>
          </table:table-cell>
          <table:table-cell table:style-name="ce1" office:value-type="string" calcext:value-type="string">
            <text:p>六苓里辦公處歲末里民暨環保宣導活動</text:p>
          </table:table-cell>
          <table:table-cell table:style-name="ce1" office:value-type="float" office:value="94.541" calcext:value-type="float">
            <text:p>94.54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1]+1" office:value-type="float" office:value="121" calcext:value-type="float">
            <text:p>12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撥付103年2月份五億孳息款 <text:s/></text:p>
          </table:table-cell>
          <table:table-cell table:style-name="ce1" office:value-type="float" office:value="466.864" calcext:value-type="float">
            <text:p>466.86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2]+1" office:value-type="float" office:value="122" calcext:value-type="float">
            <text:p>12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環境維護關懷協會 <text:s text:c="43"/></text:p>
          </table:table-cell>
          <table:table-cell table:style-name="ce1" office:value-type="string" calcext:value-type="string">
            <text:p>社區環境大掃除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3]+1" office:value-type="float" office:value="123" calcext:value-type="float">
            <text:p>12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鎮港常青會 <text:s text:c="53"/></text:p>
          </table:table-cell>
          <table:table-cell table:style-name="ce1" office:value-type="string" calcext:value-type="string">
            <text:p>老人戶外環保生態參訪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4]+1" office:value-type="float" office:value="124" calcext:value-type="float">
            <text:p>12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合作社區發展協會 <text:s text:c="41"/></text:p>
          </table:table-cell>
          <table:table-cell table:style-name="ce1" office:value-type="string" calcext:value-type="string">
            <text:p>送舊迎新愛心送春聯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5]+1" office:value-type="float" office:value="125" calcext:value-type="float">
            <text:p>12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服務協會 <text:s text:c="51"/></text:p>
          </table:table-cell>
          <table:table-cell table:style-name="ce1" office:value-type="string" calcext:value-type="string">
            <text:p>漁業安全健康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6]+1" office:value-type="float" office:value="126" calcext:value-type="float">
            <text:p>12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藍田里環保志工政令宣導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7]+1" office:value-type="float" office:value="127" calcext:value-type="float">
            <text:p>12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公所惠楠里年終檢討會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8]+1" office:value-type="float" office:value="128" calcext:value-type="float">
            <text:p>12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里長里政促進會 <text:s text:c="43"/></text:p>
          </table:table-cell>
          <table:table-cell table:style-name="ce1" office:value-type="string" calcext:value-type="string">
            <text:p>楠梓里長里政促進會教育訓煉政宣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29]+1" office:value-type="float" office:value="129" calcext:value-type="float">
            <text:p>12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後勁社會福利基金會 <text:s text:c="43"/></text:p>
          </table:table-cell>
          <table:table-cell table:style-name="ce1" office:value-type="string" calcext:value-type="string">
            <text:p>付後勁公益基金103.1月份孳息 </text:p>
          </table:table-cell>
          <table:table-cell table:style-name="ce5" office:value-type="float" office:value="1675" calcext:value-type="float">
            <text:p>1,675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0]+1" office:value-type="float" office:value="130" calcext:value-type="float">
            <text:p>13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立社會教育館左營社會教育工作站 <text:s text:c="23"/></text:p>
          </table:table-cell>
          <table:table-cell table:style-name="ce1" office:value-type="string" calcext:value-type="string">
            <text:p>社教館左營社教工作站春聯揮毫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1]+1" office:value-type="float" office:value="131" calcext:value-type="float">
            <text:p>13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鼓山海清敦睦協會 <text:s text:c="47"/></text:p>
          </table:table-cell>
          <table:table-cell table:style-name="ce1" office:value-type="string" calcext:value-type="string">
            <text:p>鼓山海清敦睦協會食用油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2]+1" office:value-type="float" office:value="132" calcext:value-type="float">
            <text:p>13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長樂敬老協會 <text:s text:c="51"/></text:p>
          </table:table-cell>
          <table:table-cell table:style-name="ce1" office:value-type="string" calcext:value-type="string">
            <text:p>歲末暨環境清潔防疫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3]+1" office:value-type="float" office:value="133" calcext:value-type="float">
            <text:p>13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玄天文化協會 <text:s text:c="45"/></text:p>
          </table:table-cell>
          <table:table-cell table:style-name="ce1" office:value-type="string" calcext:value-type="string">
            <text:p>會員幹部歲末暨政令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4]+1" office:value-type="float" office:value="134" calcext:value-type="float">
            <text:p>13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生態保護協會 <text:s text:c="45"/></text:p>
          </table:table-cell>
          <table:table-cell table:style-name="ce1" office:value-type="string" calcext:value-type="string">
            <text:p>會員戶外生態參訪研習暨政令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5]+1" office:value-type="float" office:value="135" calcext:value-type="float">
            <text:p>13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二苓國民小學家長會　 <text:s text:c="31"/></text:p>
          </table:table-cell>
          <table:table-cell table:style-name="ce1" office:value-type="string" calcext:value-type="string">
            <text:p>家長會期末工作檢討暨慶生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6]+1" office:value-type="float" office:value="136" calcext:value-type="float">
            <text:p>13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體育會擊劍委員會 <text:s text:c="47"/></text:p>
          </table:table-cell>
          <table:table-cell table:style-name="ce1" office:value-type="string" calcext:value-type="string">
            <text:p>體育會擊劍委員會辦寒假集訓班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7]+1" office:value-type="float" office:value="137" calcext:value-type="float">
            <text:p>13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角宿社區發展協會 <text:s text:c="41"/></text:p>
          </table:table-cell>
          <table:table-cell table:style-name="ce1" office:value-type="string" calcext:value-type="string">
            <text:p>燕巢角宿社區協會辦歲末環保政宣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8]+1" office:value-type="float" office:value="138" calcext:value-type="float">
            <text:p>13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民俗音樂協會 <text:s text:c="47"/></text:p>
          </table:table-cell>
          <table:table-cell table:style-name="ce1" office:value-type="string" calcext:value-type="string">
            <text:p>燕巢民俗音樂協會辦歲末政宣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39]+1" office:value-type="float" office:value="139" calcext:value-type="float">
            <text:p>13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義勇消防總隊第四大隊 <text:s text:c="43"/></text:p>
          </table:table-cell>
          <table:table-cell table:style-name="ce1" office:value-type="string" calcext:value-type="string">
            <text:p>義勇消防總隊第四大隊辦春安政宣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0]+1" office:value-type="float" office:value="140" calcext:value-type="float">
            <text:p>14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公所加昌里內幹部工作檢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1]+1" office:value-type="float" office:value="141" calcext:value-type="float">
            <text:p>14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宏南里春節春聯製作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2]+1" office:value-type="float" office:value="142" calcext:value-type="float">
            <text:p>14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公所春風少年快樂向前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3]+1" office:value-type="float" office:value="143" calcext:value-type="float">
            <text:p>14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宏南里鄰長志工教育訓練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4]+1" office:value-type="float" office:value="144" calcext:value-type="float">
            <text:p>14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宏榮里鄰長志工教育訓練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5]+1" office:value-type="float" office:value="145" calcext:value-type="float">
            <text:p>14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宏毅里鄰長志工教育訓練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6]+1" office:value-type="float" office:value="146" calcext:value-type="float">
            <text:p>14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義警右昌分隊 <text:s text:c="38"/></text:p>
          </table:table-cell>
          <table:table-cell table:style-name="ce1" office:value-type="string" calcext:value-type="string">
            <text:p>楠梓義警右昌分隊工作研習政宣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7]+1" office:value-type="float" office:value="147" calcext:value-type="float">
            <text:p>14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楊林素梅楠梓志工中隊後勁分隊 <text:s text:c="41"/></text:p>
          </table:table-cell>
          <table:table-cell table:style-name="ce1" office:value-type="string" calcext:value-type="string">
            <text:p>楠梓志工中隊後勁分隊工作檢討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8]+1" office:value-type="float" office:value="148" calcext:value-type="float">
            <text:p>14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盛昌里里內幹部工作檢討活動 <text:s/></text:p>
          </table:table-cell>
          <table:table-cell table:style-name="ce1" office:value-type="float" office:value="24.558" calcext:value-type="float">
            <text:p>24.55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49]+1" office:value-type="float" office:value="149" calcext:value-type="float">
            <text:p>14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舊城慈愛會 <text:s text:c="53"/></text:p>
          </table:table-cell>
          <table:table-cell table:style-name="ce1" office:value-type="string" calcext:value-type="string">
            <text:p>舊城慈愛會辦關弱環保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0]+1" office:value-type="float" office:value="150" calcext:value-type="float">
            <text:p>15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民防總隊義勇警察大隊楠梓中隊 <text:s text:c="35"/></text:p>
          </table:table-cell>
          <table:table-cell table:style-name="ce1" office:value-type="string" calcext:value-type="string">
            <text:p>民防總隊義警楠梓中隊春安慰問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1]+1" office:value-type="float" office:value="151" calcext:value-type="float">
            <text:p>15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社團法人高雄市希望弱勢關懷協會 <text:s text:c="39"/></text:p>
          </table:table-cell>
          <table:table-cell table:style-name="ce1" office:value-type="string" calcext:value-type="string">
            <text:p>希望弱勢關懷協會辦弱勢關懷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2]+1" office:value-type="float" office:value="152" calcext:value-type="float">
            <text:p>15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後備憲兵荷松協會 <text:s text:c="47"/></text:p>
          </table:table-cell>
          <table:table-cell table:style-name="ce1" office:value-type="string" calcext:value-type="string">
            <text:p>後備憲兵荷松協會辦幹部訓練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3]+1" office:value-type="float" office:value="153" calcext:value-type="float">
            <text:p>15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鳳愛心協會 <text:s text:c="51"/></text:p>
          </table:table-cell>
          <table:table-cell table:style-name="ce1" office:value-type="string" calcext:value-type="string">
            <text:p>會員歲末年終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4]+1" office:value-type="float" office:value="154" calcext:value-type="float">
            <text:p>15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高松登山健行社 <text:s text:c="49"/></text:p>
          </table:table-cell>
          <table:table-cell table:style-name="ce1" office:value-type="string" calcext:value-type="string">
            <text:p>社員暨眷屬苗栗登山健行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5]+1" office:value-type="float" office:value="155" calcext:value-type="float">
            <text:p>15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海線教育發展促進會 <text:s text:c="45"/></text:p>
          </table:table-cell>
          <table:table-cell table:style-name="ce1" office:value-type="string" calcext:value-type="string">
            <text:p>學生專車暨節能減碳宣導活動 <text:s text:c="3"/></text:p>
          </table:table-cell>
          <table:table-cell table:style-name="ce1" office:value-type="float" office:value="92.304" calcext:value-type="float">
            <text:p>92.3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6]+1" office:value-type="float" office:value="156" calcext:value-type="float">
            <text:p>15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長青快樂協會 <text:s text:c="47"/></text:p>
          </table:table-cell>
          <table:table-cell table:style-name="ce1" office:value-type="string" calcext:value-type="string">
            <text:p>歲末暨關懷弱勢老人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7]+1" office:value-type="float" office:value="157" calcext:value-type="float">
            <text:p>15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敬老協會 <text:s text:c="51"/></text:p>
          </table:table-cell>
          <table:table-cell table:style-name="ce1" office:value-type="string" calcext:value-type="string">
            <text:p>會員暨關懷老人生活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8]+1" office:value-type="float" office:value="158" calcext:value-type="float">
            <text:p>15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大坪里守望相助隊 <text:s text:c="53"/></text:p>
          </table:table-cell>
          <table:table-cell table:style-name="ce1" office:value-type="string" calcext:value-type="string">
            <text:p>隊員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59]+1" office:value-type="float" office:value="159" calcext:value-type="float">
            <text:p>15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閭山玄易門法師協會 <text:s text:c="45"/></text:p>
          </table:table-cell>
          <table:table-cell table:style-name="ce1" office:value-type="string" calcext:value-type="string">
            <text:p>幹部歲末暨關懷弱勢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0]+1" office:value-type="float" office:value="160" calcext:value-type="float">
            <text:p>16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區農會農委會 <text:s text:c="35"/></text:p>
          </table:table-cell>
          <table:table-cell table:style-name="ce1" office:value-type="string" calcext:value-type="string">
            <text:p>仁武農委會辦農民節表揚大會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1]+1" office:value-type="float" office:value="161" calcext:value-type="float">
            <text:p>16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赤崁社區發展協會 <text:s text:c="41"/></text:p>
          </table:table-cell>
          <table:table-cell table:style-name="ce1" office:value-type="string" calcext:value-type="string">
            <text:p>梓官赤崁社區協會辦環保教育訓練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2]+1" office:value-type="float" office:value="162" calcext:value-type="float">
            <text:p>16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里務促進會 <text:s text:c="49"/></text:p>
          </table:table-cell>
          <table:table-cell table:style-name="ce1" office:value-type="string" calcext:value-type="string">
            <text:p>梓官里務促進會辦環保教育睦業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3]+1" office:value-type="float" office:value="163" calcext:value-type="float">
            <text:p>16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莒光里辦理環保政令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4]+1" office:value-type="float" office:value="164" calcext:value-type="float">
            <text:p>16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光輝里辦理環保政令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5]+1" office:value-type="float" office:value="165" calcext:value-type="float">
            <text:p>16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慶昌里辦環保志工訓練政宣活動 <text:s/></text:p>
          </table:table-cell>
          <table:table-cell table:style-name="ce1" office:value-type="float" office:value="20.593" calcext:value-type="float">
            <text:p>20.59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6]+1" office:value-type="float" office:value="166" calcext:value-type="float">
            <text:p>16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志工中隊加昌分隊 <text:s text:c="39"/></text:p>
          </table:table-cell>
          <table:table-cell table:style-name="ce1" office:value-type="string" calcext:value-type="string">
            <text:p>楠梓加昌志工分隊政令宣導活動 <text:s text:c="5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7]+1" office:value-type="float" office:value="167" calcext:value-type="float">
            <text:p>16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區隆豐和社區發展協會 <text:s text:c="39"/></text:p>
          </table:table-cell>
          <table:table-cell table:style-name="ce1" office:value-type="string" calcext:value-type="string">
            <text:p>橋頭隆豐和社區協會辦關懷弱勢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8]+1" office:value-type="float" office:value="168" calcext:value-type="float">
            <text:p>16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區仁和社區發展協會 <text:s text:c="41"/></text:p>
          </table:table-cell>
          <table:table-cell table:style-name="ce1" office:value-type="string" calcext:value-type="string">
            <text:p>仁武仁和社區協會辦守望相助經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69]+1" office:value-type="float" office:value="169" calcext:value-type="float">
            <text:p>16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久昌里鄰長志工座談會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0]+1" office:value-type="float" office:value="170" calcext:value-type="float">
            <text:p>17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裕昌里辦春聯製作活動 <text:s text:c="5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1]+1" office:value-type="float" office:value="171" calcext:value-type="float">
            <text:p>17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興昌里辦春聯製作活動 <text:s text:c="5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2]+1" office:value-type="float" office:value="172" calcext:value-type="float">
            <text:p>17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政府地政局楠梓地政事務所 <text:s text:c="39"/></text:p>
          </table:table-cell>
          <table:table-cell table:style-name="ce1" office:value-type="string" calcext:value-type="string">
            <text:p>楠梓地政事務所工作檢討政令宣導活動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3]+1" office:value-type="float" office:value="173" calcext:value-type="float">
            <text:p>17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警察局楠梓分局翠屏義警分隊 <text:s text:c="25"/></text:p>
          </table:table-cell>
          <table:table-cell table:style-name="ce1" office:value-type="string" calcext:value-type="string">
            <text:p>楠梓分局翠屏義警分隊辦勤務教育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4]+1" office:value-type="float" office:value="174" calcext:value-type="float">
            <text:p>17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大昌社區發展協會 <text:s text:c="35"/></text:p>
          </table:table-cell>
          <table:table-cell table:style-name="ce1" office:value-type="string" calcext:value-type="string">
            <text:p>楠梓大昌社區協會教育訓練政宣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5]+1" office:value-type="float" office:value="175" calcext:value-type="float">
            <text:p>17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區仕隆社區發展協會 <text:s text:c="41"/></text:p>
          </table:table-cell>
          <table:table-cell table:style-name="ce1" office:value-type="string" calcext:value-type="string">
            <text:p>橋頭仕隆社區協會關懷弱勢慶元宵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6]+1" office:value-type="float" office:value="176" calcext:value-type="float">
            <text:p>17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朝鳳長春協會 <text:s text:c="51"/></text:p>
          </table:table-cell>
          <table:table-cell table:style-name="ce1" office:value-type="string" calcext:value-type="string">
            <text:p>志工幹部研習暨環保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7]+1" office:value-type="float" office:value="177" calcext:value-type="float">
            <text:p>17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義勇刑事警察大隊小港中隊 <text:s text:c="29"/></text:p>
          </table:table-cell>
          <table:table-cell table:style-name="ce1" office:value-type="string" calcext:value-type="string">
            <text:p>小港有愛愛心迎新年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8]+1" office:value-type="float" office:value="178" calcext:value-type="float">
            <text:p>17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順苓社區發展協會 <text:s text:c="41"/></text:p>
          </table:table-cell>
          <table:table-cell table:style-name="ce1" office:value-type="string" calcext:value-type="string">
            <text:p>社區會員志工幹部新春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79]+1" office:value-type="float" office:value="179" calcext:value-type="float">
            <text:p>17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義消小港中隊 <text:s text:c="39"/></text:p>
          </table:table-cell>
          <table:table-cell table:style-name="ce1" office:value-type="string" calcext:value-type="string">
            <text:p>幹部隊員志工春節暨消防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0]+1" office:value-type="float" office:value="180" calcext:value-type="float">
            <text:p>18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西燕社區發展協會 <text:s text:c="34"/></text:p>
          </table:table-cell>
          <table:table-cell table:style-name="ce1" office:value-type="string" calcext:value-type="string">
            <text:p>燕巢西燕社區協會辦新春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1]+1" office:value-type="float" office:value="181" calcext:value-type="float">
            <text:p>18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健青敬老協會 <text:s text:c="51"/></text:p>
          </table:table-cell>
          <table:table-cell table:style-name="ce1" office:value-type="string" calcext:value-type="string">
            <text:p>新春聯誼關懷老人生活暨支持中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2]+1" office:value-type="float" office:value="182" calcext:value-type="float">
            <text:p>18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綠色保護協會 <text:s text:c="43"/></text:p>
          </table:table-cell>
          <table:table-cell table:style-name="ce1" office:value-type="string" calcext:value-type="string">
            <text:p>會員居民年終聯誼暨關懷弱勢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3]+1" office:value-type="float" office:value="183" calcext:value-type="float">
            <text:p>18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三媽民俗交流協會 <text:s text:c="47"/></text:p>
          </table:table-cell>
          <table:table-cell table:style-name="ce1" office:value-type="string" calcext:value-type="string">
            <text:p>關懷弱勢寒冬送暖暨交通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4]+1" office:value-type="float" office:value="184" calcext:value-type="float">
            <text:p>18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觀音寺 <text:s text:c="59"/></text:p>
          </table:table-cell>
          <table:table-cell table:style-name="ce1" office:value-type="string" calcext:value-type="string">
            <text:p>會員文化交流暨關懷弱勢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5]+1" office:value-type="float" office:value="185" calcext:value-type="float">
            <text:p>18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消防局婦女防火宣導隊大林分隊 <text:s text:c="31"/></text:p>
          </table:table-cell>
          <table:table-cell table:style-name="ce1" office:value-type="string" calcext:value-type="string">
            <text:p>歲末防火防災戶外常訓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6]+1" office:value-type="float" office:value="186" calcext:value-type="float">
            <text:p>18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民防大隊小港第一中隊大林分隊 <text:s text:c="29"/></text:p>
          </table:table-cell>
          <table:table-cell table:style-name="ce1" office:value-type="string" calcext:value-type="string">
            <text:p>隊員年終慰勞暨治安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7]+1" office:value-type="float" office:value="187" calcext:value-type="float">
            <text:p>18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義警小港中隊桂陽分隊 <text:s text:c="43"/></text:p>
          </table:table-cell>
          <table:table-cell table:style-name="ce1" office:value-type="string" calcext:value-type="string">
            <text:p>元宵節隊員幹部暨交安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8]+1" office:value-type="float" office:value="188" calcext:value-type="float">
            <text:p>18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人文生態協會 <text:s text:c="51"/></text:p>
          </table:table-cell>
          <table:table-cell table:style-name="ce1" office:value-type="string" calcext:value-type="string">
            <text:p>會員新春暨環保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89]+1" office:value-type="float" office:value="189" calcext:value-type="float">
            <text:p>18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環保促進會 <text:s text:c="49"/></text:p>
          </table:table-cell>
          <table:table-cell table:style-name="ce1" office:value-type="string" calcext:value-type="string">
            <text:p>新春暨居家環境安全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0]+1" office:value-type="float" office:value="190" calcext:value-type="float">
            <text:p>19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環保關懷協會 <text:s text:c="41"/></text:p>
          </table:table-cell>
          <table:table-cell table:style-name="ce1" office:value-type="string" calcext:value-type="string">
            <text:p>幹部會員文康暨節能交安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1]+1" office:value-type="float" office:value="191" calcext:value-type="float">
            <text:p>19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翠屏里內幹部教育訓練政令宣導活動 </text:p>
          </table:table-cell>
          <table:table-cell table:style-name="ce1" office:value-type="float" office:value="17.61" calcext:value-type="float">
            <text:p>17.6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2]+1" office:value-type="float" office:value="192" calcext:value-type="float">
            <text:p>19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五常里內幹部年終工作檢討活動 <text:s text:c="5"/></text:p>
          </table:table-cell>
          <table:table-cell table:style-name="ce1" office:value-type="float" office:value="24.76" calcext:value-type="float">
            <text:p>24.7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3]+1" office:value-type="float" office:value="193" calcext:value-type="float">
            <text:p>19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中興里內幹部環保政令宣導活動 <text:s text:c="5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4]+1" office:value-type="float" office:value="194" calcext:value-type="float">
            <text:p>19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宏榮社區發展協會 <text:s text:c="35"/></text:p>
          </table:table-cell>
          <table:table-cell table:style-name="ce1" office:value-type="string" calcext:value-type="string">
            <text:p>楠梓宏榮社區協會辦地面高爾夫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5]+1" office:value-type="float" office:value="195" calcext:value-type="float">
            <text:p>19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慶昌社區發展協會 <text:s text:c="33"/></text:p>
          </table:table-cell>
          <table:table-cell table:style-name="ce1" office:value-type="string" calcext:value-type="string">
            <text:p>楠梓慶昌社區協會辦環保講習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6]+1" office:value-type="float" office:value="196" calcext:value-type="float">
            <text:p>19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慈暉志願協會 <text:s text:c="47"/></text:p>
          </table:table-cell>
          <table:table-cell table:style-name="ce1" office:value-type="string" calcext:value-type="string">
            <text:p>仁武慈暉志願協會幸福節慶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7]+1" office:value-type="float" office:value="197" calcext:value-type="float">
            <text:p>19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翠屏里林安可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8]+1" office:value-type="float" office:value="198" calcext:value-type="float">
            <text:p>19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踏青健行協會 <text:s text:c="47"/></text:p>
          </table:table-cell>
          <table:table-cell table:style-name="ce1" office:value-type="string" calcext:value-type="string">
            <text:p>春季社區居民戶外健行暨政令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199]+1" office:value-type="float" office:value="199" calcext:value-type="float">
            <text:p>19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社區發展協會 <text:s text:c="41"/></text:p>
          </table:table-cell>
          <table:table-cell table:style-name="ce1" office:value-type="string" calcext:value-type="string">
            <text:p>新春歲末關懷弱勢老人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0]+1" office:value-type="float" office:value="200" calcext:value-type="float">
            <text:p>20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守望相助促進會 <text:s text:c="45"/></text:p>
          </table:table-cell>
          <table:table-cell table:style-name="ce1" office:value-type="string" calcext:value-type="string">
            <text:p>會員幹部守望相助研習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1]+1" office:value-type="float" office:value="201" calcext:value-type="float">
            <text:p>20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武鳳宮 <text:s text:c="63"/></text:p>
          </table:table-cell>
          <table:table-cell table:style-name="ce1" office:value-type="string" calcext:value-type="string">
            <text:p>春節社區民俗文化暨節約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2]+1" office:value-type="float" office:value="202" calcext:value-type="float">
            <text:p>20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觀音媽民俗技藝協會 <text:s text:c="45"/></text:p>
          </table:table-cell>
          <table:table-cell table:style-name="ce1" office:value-type="string" calcext:value-type="string">
            <text:p>會員暨濟助弱勢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3]+1" office:value-type="float" office:value="203" calcext:value-type="float">
            <text:p>20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資源關懷協會 <text:s text:c="44"/></text:p>
          </table:table-cell>
          <table:table-cell table:style-name="ce1" office:value-type="string" calcext:value-type="string">
            <text:p>會員文康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4]+1" office:value-type="float" office:value="204" calcext:value-type="float">
            <text:p>20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興社區發展協會 <text:s text:c="41"/></text:p>
          </table:table-cell>
          <table:table-cell table:style-name="ce1" office:value-type="string" calcext:value-type="string">
            <text:p>慶祝元宵節暨關懷弱勢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5]+1" office:value-type="float" office:value="205" calcext:value-type="float">
            <text:p>20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公所</text:p>
          </table:table-cell>
          <table:table-cell table:style-name="ce1" office:value-type="string" calcext:value-type="string">
            <text:p>春日里日清淨家園大掃除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6]+1" office:value-type="float" office:value="206" calcext:value-type="float">
            <text:p>20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公所</text:p>
          </table:table-cell>
          <table:table-cell table:style-name="ce1" office:value-type="string" calcext:value-type="string">
            <text:p>圳頭村志工表揚大會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7]+1" office:value-type="float" office:value="207" calcext:value-type="float">
            <text:p>20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公所</text:p>
          </table:table-cell>
          <table:table-cell table:style-name="ce1" office:value-type="string" calcext:value-type="string">
            <text:p>後厝村民俗文化傳承祈安謝燈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8]+1" office:value-type="float" office:value="208" calcext:value-type="float">
            <text:p>20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市孳息管理委員會 <text:s text:c="31"/></text:p>
          </table:table-cell>
          <table:table-cell table:style-name="ce1" office:value-type="string" calcext:value-type="string">
            <text:p>桃廠公益基金桃園市1月份孳息 </text:p>
          </table:table-cell>
          <table:table-cell table:style-name="ce1" office:value-type="float" office:value="209.393" calcext:value-type="float">
            <text:p>209.39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09]+1" office:value-type="float" office:value="209" calcext:value-type="float">
            <text:p>20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31"/></text:p>
          </table:table-cell>
          <table:table-cell table:style-name="ce1" office:value-type="string" calcext:value-type="string">
            <text:p>桃廠公益基金龜山鄉1月份孳息 </text:p>
          </table:table-cell>
          <table:table-cell table:style-name="ce1" office:value-type="float" office:value="209.393" calcext:value-type="float">
            <text:p>209.39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0]+1" office:value-type="float" office:value="210" calcext:value-type="float">
            <text:p>21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圳頭社區發展協會</text:p>
          </table:table-cell>
          <table:table-cell table:style-name="ce1" office:value-type="string" calcext:value-type="string">
            <text:p>圳頭社區除舊佈新春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1]+1" office:value-type="float" office:value="211" calcext:value-type="float">
            <text:p>2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南美社區發展協會</text:p>
          </table:table-cell>
          <table:table-cell table:style-name="ce1" office:value-type="string" calcext:value-type="string">
            <text:p>南美社區社會福利宣導歲末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2]+1" office:value-type="float" office:value="212" calcext:value-type="float">
            <text:p>2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體育會慢速壘球委員會</text:p>
          </table:table-cell>
          <table:table-cell table:style-name="ce1" office:value-type="string" calcext:value-type="string">
            <text:p>體育會慢速壘球運動規則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3]+1" office:value-type="float" office:value="213" calcext:value-type="float">
            <text:p>21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桃園市汴洲社區發展協會</text:p>
          </table:table-cell>
          <table:table-cell table:style-name="ce1" office:value-type="string" calcext:value-type="string">
            <text:p>汴洲社區太鼓愛心表演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4]+1" office:value-type="float" office:value="214" calcext:value-type="float">
            <text:p>21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大崗社區發展協會</text:p>
          </table:table-cell>
          <table:table-cell table:style-name="ce1" office:value-type="string" calcext:value-type="string">
            <text:p>大崗社區元宵節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5]+1" office:value-type="float" office:value="215" calcext:value-type="float">
            <text:p>21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愛心志工協會</text:p>
          </table:table-cell>
          <table:table-cell table:style-name="ce1" office:value-type="string" calcext:value-type="string">
            <text:p>愛心志工協會歲末義剪活動 <text:s text:c="5"/></text:p>
          </table:table-cell>
          <table:table-cell table:style-name="ce1" office:value-type="float" office:value="15.043" calcext:value-type="float">
            <text:p>15.0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6]+1" office:value-type="float" office:value="216" calcext:value-type="float">
            <text:p>21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南興社區發展協會</text:p>
          </table:table-cell>
          <table:table-cell table:style-name="ce1" office:value-type="string" calcext:value-type="string">
            <text:p>南興社區慶祝元宵節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7]+1" office:value-type="float" office:value="217" calcext:value-type="float">
            <text:p>21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區漁會</text:p>
          </table:table-cell>
          <table:table-cell table:style-name="ce1" office:value-type="string" calcext:value-type="string">
            <text:p>桃園區漁會暖暖圍爐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8]+1" office:value-type="float" office:value="218" calcext:value-type="float">
            <text:p>21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福龍宮 <text:s text:c="63"/></text:p>
          </table:table-cell>
          <table:table-cell table:style-name="ce1" office:value-type="string" calcext:value-type="string">
            <text:p>福龍宮歲末全里環境大掃除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19]+1" office:value-type="float" office:value="219" calcext:value-type="float">
            <text:p>21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102年歲末晚會活動 <text:s text:c="2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0]+1" office:value-type="float" office:value="220" calcext:value-type="float">
            <text:p>220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社區歲末晚會活動 <text:s text:c="9"/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1]+1" office:value-type="float" office:value="221" calcext:value-type="float">
            <text:p>22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壽柏福利服務協會 <text:s text:c="41"/></text:p>
          </table:table-cell>
          <table:table-cell table:style-name="ce1" office:value-type="string" calcext:value-type="string">
            <text:p>瑞芳壽柏協會年終打掃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2]+1" office:value-type="float" office:value="222" calcext:value-type="float">
            <text:p>22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松柏長青福利互助協會 <text:s text:c="37"/></text:p>
          </table:table-cell>
          <table:table-cell table:style-name="ce1" office:value-type="string" calcext:value-type="string">
            <text:p>瑞芳松柏協會年終環境打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3]+1" office:value-type="float" office:value="223" calcext:value-type="float">
            <text:p>22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社區慶祝元宵節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4]+1" office:value-type="float" office:value="224" calcext:value-type="float">
            <text:p>22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深澳社區發展協會 <text:s text:c="41"/></text:p>
          </table:table-cell>
          <table:table-cell table:style-name="ce1" office:value-type="string" calcext:value-type="string">
            <text:p>深澳社區元宵節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5]+1" office:value-type="float" office:value="225" calcext:value-type="float">
            <text:p>22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慶元宵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6]+1" office:value-type="float" office:value="226" calcext:value-type="float">
            <text:p>226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春安演習工作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7]+1" office:value-type="float" office:value="227" calcext:value-type="float">
            <text:p>22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蕃仔澳天福宮 <text:s text:c="57"/></text:p>
          </table:table-cell>
          <table:table-cell table:style-name="ce1" office:value-type="string" calcext:value-type="string">
            <text:p>蕃仔澳天福宮新春文化交流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8]+1" office:value-type="float" office:value="228" calcext:value-type="float">
            <text:p>22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鍾家生 <text:s text:c="3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29]+1" office:value-type="float" office:value="229" calcext:value-type="float">
            <text:p>22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李盛發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0]+1" office:value-type="float" office:value="230" calcext:value-type="float">
            <text:p>23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蘇春香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1]+1" office:value-type="float" office:value="231" calcext:value-type="float">
            <text:p>23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里鄧木嬌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2]+1" office:value-type="float" office:value="232" calcext:value-type="float">
            <text:p>23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仁愛里林雅玲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3]+1" office:value-type="float" office:value="233" calcext:value-type="float">
            <text:p>23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林里張梁由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4]+1" office:value-type="float" office:value="234" calcext:value-type="float">
            <text:p>23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里務推展聯合促進會</text:p>
          </table:table-cell>
          <table:table-cell table:style-name="ce1" office:value-type="string" calcext:value-type="string">
            <text:p>捐助里務聯合會里長交流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5]+1" office:value-type="float" office:value="235" calcext:value-type="float">
            <text:p>23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益睦鄰促進會</text:p>
          </table:table-cell>
          <table:table-cell table:style-name="ce1" office:value-type="string" calcext:value-type="string">
            <text:p>捐助公益睦鄰促進會歲末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6]+1" office:value-type="float" office:value="236" calcext:value-type="float">
            <text:p>23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辦理鎮中里年終大掃除購春聯活動</text:p>
          </table:table-cell>
          <table:table-cell table:style-name="ce1" office:value-type="float" office:value="52.8" calcext:value-type="float">
            <text:p>52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7]+1" office:value-type="float" office:value="237" calcext:value-type="float">
            <text:p>23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環保文化教育協會</text:p>
          </table:table-cell>
          <table:table-cell table:style-name="ce1" office:value-type="string" calcext:value-type="string">
            <text:p>捐助環保文化協會元宵燈謎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8]+1" office:value-type="float" office:value="238" calcext:value-type="float">
            <text:p>23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捐助金潭國小竹塹少棒球錦標賽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39]+1" office:value-type="float" office:value="239" calcext:value-type="float">
            <text:p>23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社區發展協會</text:p>
          </table:table-cell>
          <table:table-cell table:style-name="ce1" office:value-type="string" calcext:value-type="string">
            <text:p>捐助中芸社區協會志工表揚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0]+1" office:value-type="float" office:value="240" calcext:value-type="float">
            <text:p>24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守望相助協會</text:p>
          </table:table-cell>
          <table:table-cell table:style-name="ce1" office:value-type="string" calcext:value-type="string">
            <text:p>捐助五福守望相助治安宣導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1]+1" office:value-type="float" office:value="241" calcext:value-type="float">
            <text:p>24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里民王哲龍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2]+1" office:value-type="float" office:value="242" calcext:value-type="float">
            <text:p>24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鄭陳綉花</text:p>
          </table:table-cell>
          <table:table-cell table:style-name="ce2" office:value-type="string" calcext:value-type="string">
            <text:p>急難救助金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3]+1" office:value-type="float" office:value="243" calcext:value-type="float">
            <text:p>24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捐助辦理創校49週年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4]+1" office:value-type="float" office:value="244" calcext:value-type="float">
            <text:p>24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農會</text:p>
          </table:table-cell>
          <table:table-cell table:style-name="ce1" office:value-type="string" calcext:value-type="string">
            <text:p>捐助林園農會家政班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5]+1" office:value-type="float" office:value="245" calcext:value-type="float">
            <text:p>24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王秋慧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6]+1" office:value-type="float" office:value="246" calcext:value-type="float">
            <text:p>24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劉慶邦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7]+1" office:value-type="float" office:value="247" calcext:value-type="float">
            <text:p>24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王金福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8]+1" office:value-type="float" office:value="248" calcext:value-type="float">
            <text:p>24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林里鄭陳惜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49]+1" office:value-type="float" office:value="249" calcext:value-type="float">
            <text:p>24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林里陳高金葉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50]+1" office:value-type="float" office:value="250" calcext:value-type="float">
            <text:p>25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鳳芸社區發展協會</text:p>
          </table:table-cell>
          <table:table-cell table:style-name="ce1" office:value-type="string" calcext:value-type="string">
            <text:p>捐助鳳芸社區協會歲末寒冬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51]+1" office:value-type="float" office:value="251" calcext:value-type="float">
            <text:p>25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捐助瑞豐國小辦理體育季系列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52]+1" office:value-type="float" office:value="252" calcext:value-type="float">
            <text:p>25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福德廟</text:p>
          </table:table-cell>
          <table:table-cell table:style-name="ce1" office:value-type="string" calcext:value-type="string">
            <text:p>捐助福德廟民俗文化及低收入戶公益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2" calcext:value-type="float">
            <text:p>10302</text:p>
          </table:table-cell>
          <table:table-cell table:style-name="ce1" table:formula="of:=+[.B253]+1" office:value-type="float" office:value="253" calcext:value-type="float">
            <text:p>25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益基金孳息管理委員會 <text:s text:c="3"/></text:p>
          </table:table-cell>
          <table:table-cell table:style-name="ce1" office:value-type="string" calcext:value-type="string">
            <text:p>103年02月份五億基金利息費用 </text:p>
          </table:table-cell>
          <table:table-cell table:style-name="ce1" office:value-type="float" office:value="537.252" calcext:value-type="float">
            <text:p>537.2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254])" office:value-type="float" office:value="12696.198" calcext:value-type="float">
            <text:p>12696.198</text:p>
          </table:table-cell>
          <table:table-cell table:style-name="ce1"/>
          <table:table-cell table:number-columns-repeated="1017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dc:creator>鄔仁正</dc:creator>
    <meta:print-date>2014-03-17T02:03:50</meta:print-date>
    <meta:creation-date>2014-03-12T01:43:10</meta:creation-date>
    <dc:date>2014-03-25T07:12:09</dc:date>
    <meta:generator>LibreOffice/5.2.3.3$Windows_x86 LibreOffice_project/d54a8868f08a7b39642414cf2c8ef2f228f780cf</meta:generator>
    <meta:document-statistic meta:table-count="3" meta:cell-count="17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