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39.67mm"/>
    </style:style>
    <style:style style:name="co4" style:family="table-column">
      <style:table-column-properties fo:break-before="auto" style:column-width="100.38mm"/>
    </style:style>
    <style:style style:name="co5" style:family="table-column">
      <style:table-column-properties fo:break-before="auto" style:column-width="101.46mm"/>
    </style:style>
    <style:style style:name="co6" style:family="table-column">
      <style:table-column-properties fo:break-before="auto" style:column-width="28.43mm"/>
    </style:style>
    <style:style style:name="co7" style:family="table-column">
      <style:table-column-properties fo:break-before="auto" style:column-width="53.6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fo:padding="0.71mm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4" office:value-type="string" calcext:value-type="string">
            <text:p>申請單位</text:p>
          </table:table-cell>
          <table:table-cell table:style-name="ce4" office:value-type="string" calcext:value-type="string">
            <text:p>活動摘要</text:p>
          </table:table-cell>
          <table:table-cell table:style-name="ce9" office:value-type="string" office:string-value="金額(仟元)" calcext:value-type="string">
            <text:p><text:s/>金額(仟元) </text:p>
          </table:table-cell>
          <table:table-cell table:style-name="ce4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103/01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屏東縣竹田鄉客家文化協會 <text:s text:c="45"/></text:p>
          </table:table-cell>
          <table:table-cell table:style-name="ce5" office:value-type="string" calcext:value-type="string">
            <text:p>關懷弱勢暨節能減碳宣導活動 <text:s text:c="3"/></text:p>
          </table:table-cell>
          <table:table-cell table:style-name="ce5" office:value-type="float" office:value="18.785" calcext:value-type="float">
            <text:p>18.78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]" office:value-type="string" office:string-value="103/01" calcext:value-type="string">
            <text:p>103/01</text:p>
          </table:table-cell>
          <table:table-cell table:style-name="ce1" table:formula="of:=+[.B2]+1" office:value-type="float" office:value="2" calcext:value-type="float">
            <text:p>2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中華民國體育發展協會 <text:s text:c="49"/></text:p>
          </table:table-cell>
          <table:table-cell table:style-name="ce5" office:value-type="string" calcext:value-type="string">
            <text:p>健康easy go親子益智環保體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]" office:value-type="string" office:string-value="103/01" calcext:value-type="string">
            <text:p>103/01</text:p>
          </table:table-cell>
          <table:table-cell table:style-name="ce1" table:formula="of:=+[.B3]+1" office:value-type="float" office:value="3" calcext:value-type="float">
            <text:p>3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臺中市后里區預防犯罪宣導協會 <text:s text:c="41"/></text:p>
          </table:table-cell>
          <table:table-cell table:style-name="ce5" office:value-type="string" calcext:value-type="string">
            <text:p>鐵騎快樂騎交通安全研習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]" office:value-type="string" office:string-value="103/01" calcext:value-type="string">
            <text:p>103/01</text:p>
          </table:table-cell>
          <table:table-cell table:style-name="ce1" table:formula="of:=+[.B4]+1" office:value-type="float" office:value="4" calcext:value-type="float">
            <text:p>4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新北市客家傳統文化發展協會 <text:s text:c="37"/></text:p>
          </table:table-cell>
          <table:table-cell table:style-name="ce5" office:value-type="string" calcext:value-type="string">
            <text:p>客家傳統文化交流暨關懷弱勢族群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]" office:value-type="string" office:string-value="103/01" calcext:value-type="string">
            <text:p>103/01</text:p>
          </table:table-cell>
          <table:table-cell table:style-name="ce1" table:formula="of:=+[.B5]+1" office:value-type="float" office:value="5" calcext:value-type="float">
            <text:p>5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南投縣竹山鎮青溪協會 <text:s text:c="43"/></text:p>
          </table:table-cell>
          <table:table-cell table:style-name="ce5" office:value-type="string" calcext:value-type="string">
            <text:p>青溪公益盃門球邀請賽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]" office:value-type="string" office:string-value="103/01" calcext:value-type="string">
            <text:p>103/01</text:p>
          </table:table-cell>
          <table:table-cell table:style-name="ce1" table:formula="of:=+[.B6]+1" office:value-type="float" office:value="6" calcext:value-type="float">
            <text:p>6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嘉義市東區長竹社區發展協會 <text:s text:c="43"/></text:p>
          </table:table-cell>
          <table:table-cell table:style-name="ce5" office:value-type="string" calcext:value-type="string">
            <text:p>九九重陽敬老 節能減碳宣導活動</text:p>
          </table:table-cell>
          <table:table-cell table:style-name="ce5" office:value-type="float" office:value="12.59" calcext:value-type="float">
            <text:p>12.59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]" office:value-type="string" office:string-value="103/01" calcext:value-type="string">
            <text:p>103/01</text:p>
          </table:table-cell>
          <table:table-cell table:style-name="ce1" table:formula="of:=+[.B7]+1" office:value-type="float" office:value="7" calcext:value-type="float">
            <text:p>7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理事長盃高爾夫球錦標賽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]" office:value-type="string" office:string-value="103/01" calcext:value-type="string">
            <text:p>103/01</text:p>
          </table:table-cell>
          <table:table-cell table:style-name="ce1" table:formula="of:=+[.B8]+1" office:value-type="float" office:value="8" calcext:value-type="float">
            <text:p>8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社團法人屏東縣海青青弘會 <text:s text:c="45"/></text:p>
          </table:table-cell>
          <table:table-cell table:style-name="ce5" office:value-type="string" calcext:value-type="string">
            <text:p>關懷弱勢獨居老人居家修繕公益活動 <text:s text:c="2"/>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]" office:value-type="string" office:string-value="103/01" calcext:value-type="string">
            <text:p>103/01</text:p>
          </table:table-cell>
          <table:table-cell table:style-name="ce1" table:formula="of:=+[.B9]+1" office:value-type="float" office:value="9" calcext:value-type="float">
            <text:p>9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國立勤益科技大學 <text:s text:c="43"/></text:p>
          </table:table-cell>
          <table:table-cell table:style-name="ce5" office:value-type="string" calcext:value-type="string">
            <text:p>南湖群峰圓夢活動 <text:s text:c="13"/>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]" office:value-type="string" office:string-value="103/01" calcext:value-type="string">
            <text:p>103/01</text:p>
          </table:table-cell>
          <table:table-cell table:style-name="ce1" table:formula="of:=+[.B10]+1" office:value-type="float" office:value="10" calcext:value-type="float">
            <text:p>10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台南市關廟區新光社區發展協會 <text:s text:c="41"/></text:p>
          </table:table-cell>
          <table:table-cell table:style-name="ce5" office:value-type="string" calcext:value-type="string">
            <text:p>嗊哩再生機 游子回巢期活動 <text:s text:c="2"/>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]" office:value-type="string" office:string-value="103/01" calcext:value-type="string">
            <text:p>103/01</text:p>
          </table:table-cell>
          <table:table-cell table:style-name="ce1" table:formula="of:=+[.B11]+1" office:value-type="float" office:value="11" calcext:value-type="float">
            <text:p>11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屏東縣泰武鄉佳平社區發展協會 <text:s text:c="41"/></text:p>
          </table:table-cell>
          <table:table-cell table:style-name="ce5" office:value-type="string" calcext:value-type="string">
            <text:p>樂舞傳唱－喜迎新年－部落才藝競賽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]" office:value-type="string" office:string-value="103/01" calcext:value-type="string">
            <text:p>103/01</text:p>
          </table:table-cell>
          <table:table-cell table:style-name="ce1" table:formula="of:=+[.B12]+1" office:value-type="float" office:value="12" calcext:value-type="float">
            <text:p>12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屏東縣東港鎮東和社區環保健康與休閒協會 <text:s text:c="19"/></text:p>
          </table:table-cell>
          <table:table-cell table:style-name="ce5" office:value-type="string" calcext:value-type="string">
            <text:p>歲末年終感恩晚會暨節能減碳觀念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]" office:value-type="string" office:string-value="103/01" calcext:value-type="string">
            <text:p>103/01</text:p>
          </table:table-cell>
          <table:table-cell table:style-name="ce1" table:formula="of:=+[.B13]+1" office:value-type="float" office:value="13" calcext:value-type="float">
            <text:p>13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屏東縣愛蘭協會 <text:s text:c="55"/></text:p>
          </table:table-cell>
          <table:table-cell table:style-name="ce5" office:value-type="string" calcext:value-type="string">
            <text:p>第十五屆台灣蘭花節國際邀請賽活動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]" office:value-type="string" office:string-value="103/01" calcext:value-type="string">
            <text:p>103/01</text:p>
          </table:table-cell>
          <table:table-cell table:style-name="ce1" table:formula="of:=+[.B14]+1" office:value-type="float" office:value="14" calcext:value-type="float">
            <text:p>14</text:p>
          </table:table-cell>
          <table:table-cell table:style-name="ce5" office:value-type="string" calcext:value-type="string">
            <text:p>總公司　　　　　　　　　　　　　　　　　</text:p>
          </table:table-cell>
          <table:table-cell table:style-name="ce5" office:value-type="string" calcext:value-type="string">
            <text:p>屏東縣麟洛鄉客家民俗技藝協會 <text:s text:c="41"/></text:p>
          </table:table-cell>
          <table:table-cell table:style-name="ce5" office:value-type="string" calcext:value-type="string">
            <text:p>2013慈愛天穿 關懷弱勢活動 <text:s text:c="2"/>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5]" office:value-type="string" office:string-value="103/01" calcext:value-type="string">
            <text:p>103/01</text:p>
          </table:table-cell>
          <table:table-cell table:style-name="ce1" table:formula="of:=+[.B15]+1" office:value-type="float" office:value="15" calcext:value-type="float">
            <text:p>15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苑裡溪啊田志工協會 <text:s text:c="45"/></text:p>
          </table:table-cell>
          <table:table-cell table:style-name="ce5" office:value-type="string" calcext:value-type="string">
            <text:p>苑裡溪啊田志工協會歲末才藝暨節能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6]" office:value-type="string" office:string-value="103/01" calcext:value-type="string">
            <text:p>103/01</text:p>
          </table:table-cell>
          <table:table-cell table:style-name="ce1" table:formula="of:=+[.B16]+1" office:value-type="float" office:value="16" calcext:value-type="float">
            <text:p>16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通霄鎮內島社區發展協會 <text:s text:c="41"/></text:p>
          </table:table-cell>
          <table:table-cell table:style-name="ce5" office:value-type="string" calcext:value-type="string">
            <text:p>辦理「生命活力、健康美麗」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7]" office:value-type="string" office:string-value="103/01" calcext:value-type="string">
            <text:p>103/01</text:p>
          </table:table-cell>
          <table:table-cell table:style-name="ce1" table:formula="of:=+[.B17]+1" office:value-type="float" office:value="17" calcext:value-type="float">
            <text:p>17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通霄青年社會福利慈善關懷協會 <text:s text:c="35"/></text:p>
          </table:table-cell>
          <table:table-cell table:style-name="ce5" office:value-type="string" calcext:value-type="string">
            <text:p>創造生命之光生活更靚麗研習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8]" office:value-type="string" office:string-value="103/01" calcext:value-type="string">
            <text:p>103/01</text:p>
          </table:table-cell>
          <table:table-cell table:style-name="ce1" table:formula="of:=+[.B18]+1" office:value-type="float" office:value="18" calcext:value-type="float">
            <text:p>18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通霄青年社會福利慈善關懷協會 <text:s text:c="35"/></text:p>
          </table:table-cell>
          <table:table-cell table:style-name="ce5" office:value-type="string" calcext:value-type="string">
            <text:p>辦理「明時序提、運表微中」研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9]" office:value-type="string" office:string-value="103/01" calcext:value-type="string">
            <text:p>103/01</text:p>
          </table:table-cell>
          <table:table-cell table:style-name="ce1" table:formula="of:=+[.B19]+1" office:value-type="float" office:value="19" calcext:value-type="float">
            <text:p>19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頭份鎮忠孝里陳木水 <text:s text:c="60"/>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0]" office:value-type="string" office:string-value="103/01" calcext:value-type="string">
            <text:p>103/01</text:p>
          </table:table-cell>
          <table:table-cell table:style-name="ce1" table:formula="of:=+[.B20]+1" office:value-type="float" office:value="20" calcext:value-type="float">
            <text:p>20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福德村辦公處102年度九九重陽活動 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1]" office:value-type="string" office:string-value="103/01" calcext:value-type="string">
            <text:p>103/01</text:p>
          </table:table-cell>
          <table:table-cell table:style-name="ce1" table:formula="of:=+[.B21]+1" office:value-type="float" office:value="21" calcext:value-type="float">
            <text:p>21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造橋鄉王正中 <text:s text:c="5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2">
          <table:table-cell table:style-name="ce1" table:formula="of:=+[.A22]" office:value-type="string" office:string-value="103/01" calcext:value-type="string">
            <text:p>103/01</text:p>
          </table:table-cell>
          <table:table-cell table:style-name="ce1" table:formula="of:=+[.B22]+1" office:value-type="float" office:value="22" calcext:value-type="float">
            <text:p>22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景山國小、橋樂國小、瑞湖國小、天主教聖方際育幼院、頑皮豹愛心社、慈愛協會、大慈功德會、歡喜助學社會關懷協會</text:p>
          </table:table-cell>
          <table:table-cell table:style-name="ce1" office:value-type="string" calcext:value-type="string">
            <text:p>寒冬送暖關懷弱勢活動 <text:s/>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3]" office:value-type="string" office:string-value="103/01" calcext:value-type="string">
            <text:p>103/01</text:p>
          </table:table-cell>
          <table:table-cell table:style-name="ce1" table:formula="of:=+[.B23]+1" office:value-type="float" office:value="23" calcext:value-type="float">
            <text:p>23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通霄鎮通霄國民小學</text:p>
          </table:table-cell>
          <table:table-cell table:style-name="ce5" office:value-type="string" calcext:value-type="string">
            <text:p>校舍落成暨創校112週年校慶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4]" office:value-type="string" office:string-value="103/01" calcext:value-type="string">
            <text:p>103/01</text:p>
          </table:table-cell>
          <table:table-cell table:style-name="ce1" table:formula="of:=+[.B24]+1" office:value-type="float" office:value="24" calcext:value-type="float">
            <text:p>24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後備憲兵荷松協會 <text:s text:c="47"/></text:p>
          </table:table-cell>
          <table:table-cell table:style-name="ce5" office:value-type="string" calcext:value-type="string">
            <text:p>反毒反飆減碳綠化活力向前走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5]" office:value-type="string" office:string-value="103/01" calcext:value-type="string">
            <text:p>103/01</text:p>
          </table:table-cell>
          <table:table-cell table:style-name="ce1" table:formula="of:=+[.B25]+1" office:value-type="float" office:value="25" calcext:value-type="float">
            <text:p>25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青溪協會 <text:s text:c="55"/></text:p>
          </table:table-cell>
          <table:table-cell table:style-name="ce5" office:value-type="string" calcext:value-type="string">
            <text:p>苗栗縣青溪總會鄉土文化民俗講座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6]" office:value-type="string" office:string-value="103/01" calcext:value-type="string">
            <text:p>103/01</text:p>
          </table:table-cell>
          <table:table-cell table:style-name="ce1" table:formula="of:=+[.B26]+1" office:value-type="float" office:value="26" calcext:value-type="float">
            <text:p>26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竹南愛鄉協會 <text:s text:c="51"/></text:p>
          </table:table-cell>
          <table:table-cell table:style-name="ce5" office:value-type="string" calcext:value-type="string">
            <text:p>103年彩虹疏果579健康講座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7]" office:value-type="string" office:string-value="103/01" calcext:value-type="string">
            <text:p>103/01</text:p>
          </table:table-cell>
          <table:table-cell table:style-name="ce1" table:formula="of:=+[.B27]+1" office:value-type="float" office:value="27" calcext:value-type="float">
            <text:p>27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南湖社區發展協會 <text:s text:c="53"/></text:p>
          </table:table-cell>
          <table:table-cell table:style-name="ce5" office:value-type="string" calcext:value-type="string">
            <text:p>102年下半年度社區親子兒童讀經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8]" office:value-type="string" office:string-value="103/01" calcext:value-type="string">
            <text:p>103/01</text:p>
          </table:table-cell>
          <table:table-cell table:style-name="ce1" table:formula="of:=+[.B28]+1" office:value-type="float" office:value="28" calcext:value-type="float">
            <text:p>28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通霄救難協會 <text:s text:c="45"/></text:p>
          </table:table-cell>
          <table:table-cell table:style-name="ce5" office:value-type="string" calcext:value-type="string">
            <text:p>辦理心肺復甦術CPR研習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29]" office:value-type="string" office:string-value="103/01" calcext:value-type="string">
            <text:p>103/01</text:p>
          </table:table-cell>
          <table:table-cell table:style-name="ce1" table:formula="of:=+[.B29]+1" office:value-type="float" office:value="29" calcext:value-type="float">
            <text:p>29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銓民關愛協會 <text:s text:c="51"/></text:p>
          </table:table-cell>
          <table:table-cell table:style-name="ce5" office:value-type="string" calcext:value-type="string">
            <text:p>辦理寒冬送暖關懷弱勢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0]" office:value-type="string" office:string-value="103/01" calcext:value-type="string">
            <text:p>103/01</text:p>
          </table:table-cell>
          <table:table-cell table:style-name="ce1" table:formula="of:=+[.B30]+1" office:value-type="float" office:value="30" calcext:value-type="float">
            <text:p>30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稻米村地方米食特產推展協會 <text:s text:c="37"/></text:p>
          </table:table-cell>
          <table:table-cell table:style-name="ce5" office:value-type="string" calcext:value-type="string">
            <text:p>稻米村地方美食協會體驗蘿蔔樂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1]" office:value-type="string" office:string-value="103/01" calcext:value-type="string">
            <text:p>103/01</text:p>
          </table:table-cell>
          <table:table-cell table:style-name="ce1" table:formula="of:=+[.B31]+1" office:value-type="float" office:value="31" calcext:value-type="float">
            <text:p>31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傳統文藝推展協會 <text:s text:c="47"/></text:p>
          </table:table-cell>
          <table:table-cell table:style-name="ce5" office:value-type="string" calcext:value-type="string">
            <text:p>傳統文藝協會展現銀髮族身心快樂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2]" office:value-type="string" office:string-value="103/01" calcext:value-type="string">
            <text:p>103/01</text:p>
          </table:table-cell>
          <table:table-cell table:style-name="ce1" table:formula="of:=+[.B32]+1" office:value-type="float" office:value="32" calcext:value-type="float">
            <text:p>32</text:p>
          </table:table-cell>
          <table:table-cell table:style-name="ce5" office:value-type="string" calcext:value-type="string">
            <text:p>探採事業部　　　　　　　　　　　　　　　</text:p>
          </table:table-cell>
          <table:table-cell table:style-name="ce5" office:value-type="string" calcext:value-type="string">
            <text:p>苗栗縣想思林長壽協會 <text:s text:c="49"/></text:p>
          </table:table-cell>
          <table:table-cell table:style-name="ce5" office:value-type="string" calcext:value-type="string">
            <text:p>想思林長壽協會銀髮健康衛教講座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3]" office:value-type="string" office:string-value="103/01" calcext:value-type="string">
            <text:p>103/01</text:p>
          </table:table-cell>
          <table:table-cell table:style-name="ce1" table:formula="of:=+[.B33]+1" office:value-type="float" office:value="33" calcext:value-type="float">
            <text:p>33</text:p>
          </table:table-cell>
          <table:table-cell table:style-name="ce5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七堵區友一社區發展協會 <text:s text:c="39"/></text:p>
          </table:table-cell>
          <table:table-cell table:style-name="ce5" office:value-type="string" calcext:value-type="string">
            <text:p>長青老人社區藝術文化版畫研習，關懷據點志工歲末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4]" office:value-type="string" office:string-value="103/01" calcext:value-type="string">
            <text:p>103/01</text:p>
          </table:table-cell>
          <table:table-cell table:style-name="ce1" table:formula="of:=+[.B34]+1" office:value-type="float" office:value="34" calcext:value-type="float">
            <text:p>34</text:p>
          </table:table-cell>
          <table:table-cell table:style-name="ce5" office:value-type="string" calcext:value-type="string">
            <text:p>高雄營業處　　　　　　　　　　　　　　　</text:p>
          </table:table-cell>
          <table:table-cell table:style-name="ce5" office:value-type="string" calcext:value-type="string">
            <text:p>高雄市前鎮區光華國民小學</text:p>
          </table:table-cell>
          <table:table-cell table:style-name="ce5" office:value-type="string" calcext:value-type="string">
            <text:p>補助33週年校慶暨社區聯合運動活動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5]" office:value-type="string" office:string-value="103/01" calcext:value-type="string">
            <text:p>103/01</text:p>
          </table:table-cell>
          <table:table-cell table:style-name="ce1" table:formula="of:=+[.B35]+1" office:value-type="float" office:value="35" calcext:value-type="float">
            <text:p>35</text:p>
          </table:table-cell>
          <table:table-cell table:style-name="ce5" office:value-type="string" calcext:value-type="string">
            <text:p>液化天然氣工程處　　　　　　　　　　　　</text:p>
          </table:table-cell>
          <table:table-cell table:style-name="ce5" office:value-type="string" calcext:value-type="string">
            <text:p>福山里里民劉文雄 <text:s text:c="6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6]" office:value-type="string" office:string-value="103/01" calcext:value-type="string">
            <text:p>103/01</text:p>
          </table:table-cell>
          <table:table-cell table:style-name="ce1" table:formula="of:=+[.B36]+1" office:value-type="float" office:value="36" calcext:value-type="float">
            <text:p>36</text:p>
          </table:table-cell>
          <table:table-cell table:style-name="ce5" office:value-type="string" calcext:value-type="string">
            <text:p>液化天然氣工程處　　　　　　　　　　　　</text:p>
          </table:table-cell>
          <table:table-cell table:style-name="ce5" office:value-type="string" calcext:value-type="string">
            <text:p>中和里里民黃秀蘭 <text:s text:c="63"/>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7]" office:value-type="string" office:string-value="103/01" calcext:value-type="string">
            <text:p>103/01</text:p>
          </table:table-cell>
          <table:table-cell table:style-name="ce1" table:formula="of:=+[.B37]+1" office:value-type="float" office:value="37" calcext:value-type="float">
            <text:p>37</text:p>
          </table:table-cell>
          <table:table-cell table:style-name="ce5" office:value-type="string" calcext:value-type="string">
            <text:p>興建工程處　　　　　　　　　　　　　　　</text:p>
          </table:table-cell>
          <table:table-cell table:style-name="ce1" office:value-type="string" calcext:value-type="string">
            <text:p>桃園縣觀音鄉甘泉氣功運動推展協會 <text:s text:c="33"/></text:p>
          </table:table-cell>
          <table:table-cell table:style-name="ce5" office:value-type="string" calcext:value-type="string">
            <text:p>贊助氣功講座暨老人福利政策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8]" office:value-type="string" office:string-value="103/01" calcext:value-type="string">
            <text:p>103/01</text:p>
          </table:table-cell>
          <table:table-cell table:style-name="ce1" table:formula="of:=+[.B38]+1" office:value-type="float" office:value="38" calcext:value-type="float">
            <text:p>38</text:p>
          </table:table-cell>
          <table:table-cell table:style-name="ce5" office:value-type="string" calcext:value-type="string">
            <text:p>台中液化天然氣廠　　　　　　　　　　　　</text:p>
          </table:table-cell>
          <table:table-cell table:style-name="ce5" office:value-type="string" calcext:value-type="string">
            <text:p>龍井區竹坑里民石文忠 <text:s text:c="5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39]" office:value-type="string" office:string-value="103/01" calcext:value-type="string">
            <text:p>103/01</text:p>
          </table:table-cell>
          <table:table-cell table:style-name="ce1" table:formula="of:=+[.B39]+1" office:value-type="float" office:value="39" calcext:value-type="float">
            <text:p>39</text:p>
          </table:table-cell>
          <table:table-cell table:style-name="ce5" office:value-type="string" calcext:value-type="string">
            <text:p>台中液化天然氣廠　　　　　　　　　　　　</text:p>
          </table:table-cell>
          <table:table-cell table:style-name="ce5" office:value-type="string" calcext:value-type="string">
            <text:p>龍井區三德里民徐黃麗花 <text:s text:c="42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0]" office:value-type="string" office:string-value="103/01" calcext:value-type="string">
            <text:p>103/01</text:p>
          </table:table-cell>
          <table:table-cell table:style-name="ce1" table:formula="of:=+[.B40]+1" office:value-type="float" office:value="40" calcext:value-type="float">
            <text:p>40</text:p>
          </table:table-cell>
          <table:table-cell table:style-name="ce5" office:value-type="string" calcext:value-type="string">
            <text:p>台中液化天然氣廠　　　　　　　　　　　　</text:p>
          </table:table-cell>
          <table:table-cell table:style-name="ce5" office:value-type="string" calcext:value-type="string">
            <text:p>臺中市龍井區敬老關懷協會 <text:s text:c="45"/></text:p>
          </table:table-cell>
          <table:table-cell table:style-name="ce5" office:value-type="string" calcext:value-type="string">
            <text:p>龍井敬老關懷協會寒冬送暖關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1]" office:value-type="string" office:string-value="103/01" calcext:value-type="string">
            <text:p>103/01</text:p>
          </table:table-cell>
          <table:table-cell table:style-name="ce1" table:formula="of:=+[.B41]+1" office:value-type="float" office:value="41" calcext:value-type="float">
            <text:p>41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山明里辦公處</text:p>
          </table:table-cell>
          <table:table-cell table:style-name="ce5" office:value-type="string" calcext:value-type="string">
            <text:p>山明里辦公處志工巡守年終活動</text:p>
          </table:table-cell>
          <table:table-cell table:style-name="ce5" office:value-type="float" office:value="73.88" calcext:value-type="float">
            <text:p>73.8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2]" office:value-type="string" office:string-value="103/01" calcext:value-type="string">
            <text:p>103/01</text:p>
          </table:table-cell>
          <table:table-cell table:style-name="ce1" table:formula="of:=+[.B42]+1" office:value-type="float" office:value="42" calcext:value-type="float">
            <text:p>42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宏亮里辦公處</text:p>
          </table:table-cell>
          <table:table-cell table:style-name="ce5" office:value-type="string" calcext:value-type="string">
            <text:p>宏亮里辦公處登革熱防治節能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3]" office:value-type="string" office:string-value="103/01" calcext:value-type="string">
            <text:p>103/01</text:p>
          </table:table-cell>
          <table:table-cell table:style-name="ce1" table:formula="of:=+[.B43]+1" office:value-type="float" office:value="43" calcext:value-type="float">
            <text:p>43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港明里辦公處</text:p>
          </table:table-cell>
          <table:table-cell table:style-name="ce5" office:value-type="string" calcext:value-type="string">
            <text:p>港明里辦公處全里大掃除活動 <text:s text:c="3"/></text:p>
          </table:table-cell>
          <table:table-cell table:style-name="ce5" office:value-type="float" office:value="0.823" calcext:value-type="float">
            <text:p>0.82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4]" office:value-type="string" office:string-value="103/01" calcext:value-type="string">
            <text:p>103/01</text:p>
          </table:table-cell>
          <table:table-cell table:style-name="ce1" table:formula="of:=+[.B44]+1" office:value-type="float" office:value="44" calcext:value-type="float">
            <text:p>44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鳳林里辦公處</text:p>
          </table:table-cell>
          <table:table-cell table:style-name="ce5" office:value-type="string" calcext:value-type="string">
            <text:p>鳳林里辦公處鄰長志工年終活動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5]" office:value-type="string" office:string-value="103/01" calcext:value-type="string">
            <text:p>103/01</text:p>
          </table:table-cell>
          <table:table-cell table:style-name="ce1" table:formula="of:=+[.B45]+1" office:value-type="float" office:value="45" calcext:value-type="float">
            <text:p>45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鳳鳴國小</text:p>
          </table:table-cell>
          <table:table-cell table:style-name="ce5" office:value-type="string" calcext:value-type="string">
            <text:p>鳳鳴國小弱勢扶助工程鼓藝薪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6]" office:value-type="string" office:string-value="103/01" calcext:value-type="string">
            <text:p>103/01</text:p>
          </table:table-cell>
          <table:table-cell table:style-name="ce1" table:formula="of:=+[.B46]+1" office:value-type="float" office:value="46" calcext:value-type="float">
            <text:p>46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泰山里辦公處</text:p>
          </table:table-cell>
          <table:table-cell table:style-name="ce5" office:value-type="string" calcext:value-type="string">
            <text:p>泰山里辦公處發放全里戶長日曆活動</text:p>
          </table:table-cell>
          <table:table-cell table:style-name="ce5" office:value-type="float" office:value="12.491" calcext:value-type="float">
            <text:p>12.491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7]" office:value-type="string" office:string-value="103/01" calcext:value-type="string">
            <text:p>103/01</text:p>
          </table:table-cell>
          <table:table-cell table:style-name="ce1" table:formula="of:=+[.B47]+1" office:value-type="float" office:value="47" calcext:value-type="float">
            <text:p>47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港口里辦公處</text:p>
          </table:table-cell>
          <table:table-cell table:style-name="ce5" office:value-type="string" calcext:value-type="string">
            <text:p>港口里辦公處節能宣導購買日曆活動</text:p>
          </table:table-cell>
          <table:table-cell table:style-name="ce5" office:value-type="float" office:value="90.678" calcext:value-type="float">
            <text:p>90.67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8]" office:value-type="string" office:string-value="103/01" calcext:value-type="string">
            <text:p>103/01</text:p>
          </table:table-cell>
          <table:table-cell table:style-name="ce1" table:formula="of:=+[.B48]+1" office:value-type="float" office:value="48" calcext:value-type="float">
            <text:p>48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小港里辦公處</text:p>
          </table:table-cell>
          <table:table-cell table:style-name="ce5" office:value-type="string" calcext:value-type="string">
            <text:p>小港里辦公處鄰長環保志工活動</text:p>
          </table:table-cell>
          <table:table-cell table:style-name="ce5" office:value-type="float" office:value="16.8" calcext:value-type="float">
            <text:p>16.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49]" office:value-type="string" office:string-value="103/01" calcext:value-type="string">
            <text:p>103/01</text:p>
          </table:table-cell>
          <table:table-cell table:style-name="ce1" table:formula="of:=+[.B49]+1" office:value-type="float" office:value="49" calcext:value-type="float">
            <text:p>49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小港里辦公處</text:p>
          </table:table-cell>
          <table:table-cell table:style-name="ce5" office:value-type="string" calcext:value-type="string">
            <text:p>小港里辦公處登革熱防治環保宣導活動</text:p>
          </table:table-cell>
          <table:table-cell table:style-name="ce5" office:value-type="float" office:value="55.329" calcext:value-type="float">
            <text:p>55.329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0]" office:value-type="string" office:string-value="103/01" calcext:value-type="string">
            <text:p>103/01</text:p>
          </table:table-cell>
          <table:table-cell table:style-name="ce1" table:formula="of:=+[.B50]+1" office:value-type="float" office:value="50" calcext:value-type="float">
            <text:p>50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港明里辦公處</text:p>
          </table:table-cell>
          <table:table-cell table:style-name="ce5" office:value-type="string" calcext:value-type="string">
            <text:p>港明里辦公處發放全里戶長日曆活動</text:p>
          </table:table-cell>
          <table:table-cell table:style-name="ce5" office:value-type="float" office:value="78.176" calcext:value-type="float">
            <text:p>78.176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1]" office:value-type="string" office:string-value="103/01" calcext:value-type="string">
            <text:p>103/01</text:p>
          </table:table-cell>
          <table:table-cell table:style-name="ce1" table:formula="of:=+[.B51]+1" office:value-type="float" office:value="51" calcext:value-type="float">
            <text:p>51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青島里辦公處</text:p>
          </table:table-cell>
          <table:table-cell table:style-name="ce5" office:value-type="string" calcext:value-type="string">
            <text:p>青島里辦公處發放103年日曆活動 </text:p>
          </table:table-cell>
          <table:table-cell table:style-name="ce5" office:value-type="float" office:value="49.907" calcext:value-type="float">
            <text:p>49.907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2]" office:value-type="string" office:string-value="103/01" calcext:value-type="string">
            <text:p>103/01</text:p>
          </table:table-cell>
          <table:table-cell table:style-name="ce1" table:formula="of:=+[.B52]+1" office:value-type="float" office:value="52" calcext:value-type="float">
            <text:p>52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坪頂里辦公處</text:p>
          </table:table-cell>
          <table:table-cell table:style-name="ce5" office:value-type="string" calcext:value-type="string">
            <text:p>坪頂里辦公處全民慢跑暨登革熱宣導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3]" office:value-type="string" office:string-value="103/01" calcext:value-type="string">
            <text:p>103/01</text:p>
          </table:table-cell>
          <table:table-cell table:style-name="ce1" table:formula="of:=+[.B53]+1" office:value-type="float" office:value="53" calcext:value-type="float">
            <text:p>53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大苓里辦公處</text:p>
          </table:table-cell>
          <table:table-cell table:style-name="ce5" office:value-type="string" calcext:value-type="string">
            <text:p>大苓里辦公處歲末鄰幹志文康活動</text:p>
          </table:table-cell>
          <table:table-cell table:style-name="ce5" office:value-type="float" office:value="68.39" calcext:value-type="float">
            <text:p>68.39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4]" office:value-type="string" office:string-value="103/01" calcext:value-type="string">
            <text:p>103/01</text:p>
          </table:table-cell>
          <table:table-cell table:style-name="ce1" table:formula="of:=+[.B54]+1" office:value-type="float" office:value="54" calcext:value-type="float">
            <text:p>54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鳳林國小</text:p>
          </table:table-cell>
          <table:table-cell table:style-name="ce5" office:value-type="string" calcext:value-type="string">
            <text:p>鳳林國小第三季足球隊培訓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5]" office:value-type="string" office:string-value="103/01" calcext:value-type="string">
            <text:p>103/01</text:p>
          </table:table-cell>
          <table:table-cell table:style-name="ce1" table:formula="of:=+[.B55]+1" office:value-type="float" office:value="55" calcext:value-type="float">
            <text:p>55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沿海６里公益基金孳息管理委員會 <text:s text:c="27"/></text:p>
          </table:table-cell>
          <table:table-cell table:style-name="ce5" office:value-type="string" calcext:value-type="string">
            <text:p>撥付103年元月份五億孳息款 <text:s text:c="2"/></text:p>
          </table:table-cell>
          <table:table-cell table:style-name="ce5" office:value-type="float" office:value="688.185" calcext:value-type="float">
            <text:p>688.18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6]" office:value-type="string" office:string-value="103/01" calcext:value-type="string">
            <text:p>103/01</text:p>
          </table:table-cell>
          <table:table-cell table:style-name="ce1" table:formula="of:=+[.B56]+1" office:value-type="float" office:value="56" calcext:value-type="float">
            <text:p>56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岡山分局赤崁義警小隊 <text:s text:c="49"/></text:p>
          </table:table-cell>
          <table:table-cell table:style-name="ce5" office:value-type="string" calcext:value-type="string">
            <text:p>岡山赤崁義警小隊辦歲末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7]" office:value-type="string" office:string-value="103/01" calcext:value-type="string">
            <text:p>103/01</text:p>
          </table:table-cell>
          <table:table-cell table:style-name="ce1" table:formula="of:=+[.B57]+1" office:value-type="float" office:value="57" calcext:value-type="float">
            <text:p>57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岡山分局赤崁民防分隊 <text:s text:c="49"/></text:p>
          </table:table-cell>
          <table:table-cell table:style-name="ce5" office:value-type="string" calcext:value-type="string">
            <text:p>岡山赤崁民防分隊辦歲末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8]" office:value-type="string" office:string-value="103/01" calcext:value-type="string">
            <text:p>103/01</text:p>
          </table:table-cell>
          <table:table-cell table:style-name="ce1" table:formula="of:=+[.B58]+1" office:value-type="float" office:value="58" calcext:value-type="float">
            <text:p>58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燕巢民俗音樂協會 <text:s text:c="47"/></text:p>
          </table:table-cell>
          <table:table-cell table:style-name="ce5" office:value-type="string" calcext:value-type="string">
            <text:p>燕巢民俗音樂協會辦兒少關懷晚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59]" office:value-type="string" office:string-value="103/01" calcext:value-type="string">
            <text:p>103/01</text:p>
          </table:table-cell>
          <table:table-cell table:style-name="ce1" table:formula="of:=+[.B59]+1" office:value-type="float" office:value="59" calcext:value-type="float">
            <text:p>59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燕巢長青會 <text:s text:c="53"/></text:p>
          </table:table-cell>
          <table:table-cell table:style-name="ce5" office:value-type="string" calcext:value-type="string">
            <text:p>燕巢長青會辦關懷老人暨政宣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0]" office:value-type="string" office:string-value="103/01" calcext:value-type="string">
            <text:p>103/01</text:p>
          </table:table-cell>
          <table:table-cell table:style-name="ce1" table:formula="of:=+[.B60]+1" office:value-type="float" office:value="60" calcext:value-type="float">
            <text:p>60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燕巢區東燕社區發展協會 <text:s text:c="23"/></text:p>
          </table:table-cell>
          <table:table-cell table:style-name="ce5" office:value-type="string" calcext:value-type="string">
            <text:p>燕巢東燕社區協會辦歲末晚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1]" office:value-type="string" office:string-value="103/01" calcext:value-type="string">
            <text:p>103/01</text:p>
          </table:table-cell>
          <table:table-cell table:style-name="ce1" table:formula="of:=+[.B61]+1" office:value-type="float" office:value="61" calcext:value-type="float">
            <text:p>61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社團法人台灣弱勢希望協進會 <text:s text:c="43"/></text:p>
          </table:table-cell>
          <table:table-cell table:style-name="ce5" office:value-type="string" calcext:value-type="string">
            <text:p>台灣弱勢希望協進會辦寒冬送暖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2]" office:value-type="string" office:string-value="103/01" calcext:value-type="string">
            <text:p>103/01</text:p>
          </table:table-cell>
          <table:table-cell table:style-name="ce1" table:formula="of:=+[.B62]+1" office:value-type="float" office:value="62" calcext:value-type="float">
            <text:p>62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辦紅豆創意行銷美食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3]" office:value-type="string" office:string-value="103/01" calcext:value-type="string">
            <text:p>103/01</text:p>
          </table:table-cell>
          <table:table-cell table:style-name="ce1" table:formula="of:=+[.B63]+1" office:value-type="float" office:value="63" calcext:value-type="float">
            <text:p>63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仁武土風舞才藝協會 <text:s text:c="45"/></text:p>
          </table:table-cell>
          <table:table-cell table:style-name="ce5" office:value-type="string" calcext:value-type="string">
            <text:p>仁武土風舞才藝協會辦歲末迎春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4]" office:value-type="string" office:string-value="103/01" calcext:value-type="string">
            <text:p>103/01</text:p>
          </table:table-cell>
          <table:table-cell table:style-name="ce1" table:formula="of:=+[.B64]+1" office:value-type="float" office:value="64" calcext:value-type="float">
            <text:p>64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橋頭區仕隆社區發展協會 <text:s text:c="41"/></text:p>
          </table:table-cell>
          <table:table-cell table:style-name="ce5" office:value-type="string" calcext:value-type="string">
            <text:p>橋頭仕隆社區協會辦個人健康講座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5]" office:value-type="string" office:string-value="103/01" calcext:value-type="string">
            <text:p>103/01</text:p>
          </table:table-cell>
          <table:table-cell table:style-name="ce1" table:formula="of:=+[.B65]+1" office:value-type="float" office:value="65" calcext:value-type="float">
            <text:p>65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苓雅區公所 <text:s text:c="43"/></text:p>
          </table:table-cell>
          <table:table-cell table:style-name="ce5" office:value-type="string" calcext:value-type="string">
            <text:p>苓雅區公所正心里辦冬至晚會活動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6]" office:value-type="string" office:string-value="103/01" calcext:value-type="string">
            <text:p>103/01</text:p>
          </table:table-cell>
          <table:table-cell table:style-name="ce1" table:formula="of:=+[.B66]+1" office:value-type="float" office:value="66" calcext:value-type="float">
            <text:p>66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社團法人高雄市慈善團體聯合總會 <text:s text:c="39"/></text:p>
          </table:table-cell>
          <table:table-cell table:style-name="ce5" office:value-type="string" calcext:value-type="string">
            <text:p>高慈善團體聯合總會辦金蛇寒冬活動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7]" office:value-type="string" office:string-value="103/01" calcext:value-type="string">
            <text:p>103/01</text:p>
          </table:table-cell>
          <table:table-cell table:style-name="ce1" table:formula="of:=+[.B67]+1" office:value-type="float" office:value="67" calcext:value-type="float">
            <text:p>67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體育會 <text:s text:c="57"/></text:p>
          </table:table-cell>
          <table:table-cell table:style-name="ce5" office:value-type="string" calcext:value-type="string">
            <text:p>高雄市體育會議長盃網球錦標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8]" office:value-type="string" office:string-value="103/01" calcext:value-type="string">
            <text:p>103/01</text:p>
          </table:table-cell>
          <table:table-cell table:style-name="ce1" table:formula="of:=+[.B68]+1" office:value-type="float" office:value="68" calcext:value-type="float">
            <text:p>68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孔宅社區發展協會 <text:s text:c="41"/></text:p>
          </table:table-cell>
          <table:table-cell table:style-name="ce5" office:value-type="string" calcext:value-type="string">
            <text:p>幸福家庭的經營活動 <text:s text:c="11"/></text:p>
          </table:table-cell>
          <table:table-cell table:style-name="ce5" office:value-type="float" office:value="8.398" calcext:value-type="float">
            <text:p>8.39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69]" office:value-type="string" office:string-value="103/01" calcext:value-type="string">
            <text:p>103/01</text:p>
          </table:table-cell>
          <table:table-cell table:style-name="ce1" table:formula="of:=+[.B69]+1" office:value-type="float" office:value="69" calcext:value-type="float">
            <text:p>69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鳳陽國民小學學生家長委員會 <text:s text:c="25"/></text:p>
          </table:table-cell>
          <table:table-cell table:style-name="ce5" office:value-type="string" calcext:value-type="string">
            <text:p>志工團生態環境保護參訪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0]" office:value-type="string" office:string-value="103/01" calcext:value-type="string">
            <text:p>103/01</text:p>
          </table:table-cell>
          <table:table-cell table:style-name="ce1" table:formula="of:=+[.B70]+1" office:value-type="float" office:value="70" calcext:value-type="float">
            <text:p>70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青島社區發展協會 <text:s text:c="41"/></text:p>
          </table:table-cell>
          <table:table-cell table:style-name="ce5" office:value-type="string" calcext:value-type="string">
            <text:p>各社區幹部弱勢關懷績優社區參訪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1]" office:value-type="string" office:string-value="103/01" calcext:value-type="string">
            <text:p>103/01</text:p>
          </table:table-cell>
          <table:table-cell table:style-name="ce1" table:formula="of:=+[.B71]+1" office:value-type="float" office:value="71" calcext:value-type="float">
            <text:p>71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財團法人高雄市私立樂仁開啟智中心 <text:s text:c="37"/></text:p>
          </table:table-cell>
          <table:table-cell table:style-name="ce5" office:value-type="string" calcext:value-type="string">
            <text:p>有愛必達慶祝35週年系列活動 <text:s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2]" office:value-type="string" office:string-value="103/01" calcext:value-type="string">
            <text:p>103/01</text:p>
          </table:table-cell>
          <table:table-cell table:style-name="ce1" table:formula="of:=+[.B72]+1" office:value-type="float" office:value="72" calcext:value-type="float">
            <text:p>72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付後勁公益基金102.12月份孳息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3]" office:value-type="string" office:string-value="103/01" calcext:value-type="string">
            <text:p>103/01</text:p>
          </table:table-cell>
          <table:table-cell table:style-name="ce1" table:formula="of:=+[.B73]+1" office:value-type="float" office:value="73" calcext:value-type="float">
            <text:p>73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政府警察局小港分局志工中隊 <text:s text:c="37"/></text:p>
          </table:table-cell>
          <table:table-cell table:style-name="ce5" office:value-type="string" calcext:value-type="string">
            <text:p>轄區志工幹部節能減碳政令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4]" office:value-type="string" office:string-value="103/01" calcext:value-type="string">
            <text:p>103/01</text:p>
          </table:table-cell>
          <table:table-cell table:style-name="ce1" table:formula="of:=+[.B74]+1" office:value-type="float" office:value="74" calcext:value-type="float">
            <text:p>74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育仁文教協會 <text:s text:c="51"/></text:p>
          </table:table-cell>
          <table:table-cell table:style-name="ce5" office:value-type="string" calcext:value-type="string">
            <text:p>2014跨年迎新惜福晚會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5]" office:value-type="string" office:string-value="103/01" calcext:value-type="string">
            <text:p>103/01</text:p>
          </table:table-cell>
          <table:table-cell table:style-name="ce1" table:formula="of:=+[.B75]+1" office:value-type="float" office:value="75" calcext:value-type="float">
            <text:p>75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鳥松區華美社區發展協會 <text:s text:c="41"/></text:p>
          </table:table-cell>
          <table:table-cell table:style-name="ce5" office:value-type="string" calcext:value-type="string">
            <text:p>鳥松華美社區協會辦新春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6]" office:value-type="string" office:string-value="103/01" calcext:value-type="string">
            <text:p>103/01</text:p>
          </table:table-cell>
          <table:table-cell table:style-name="ce1" table:formula="of:=+[.B76]+1" office:value-type="float" office:value="76" calcext:value-type="float">
            <text:p>76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大高雄大社婦女會 <text:s text:c="53"/></text:p>
          </table:table-cell>
          <table:table-cell table:style-name="ce5" office:value-type="string" calcext:value-type="string">
            <text:p>大高雄大社婦女會辦藝術培訓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7]" office:value-type="string" office:string-value="103/01" calcext:value-type="string">
            <text:p>103/01</text:p>
          </table:table-cell>
          <table:table-cell table:style-name="ce1" table:formula="of:=+[.B77]+1" office:value-type="float" office:value="77" calcext:value-type="float">
            <text:p>77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體育會 <text:s text:c="57"/></text:p>
          </table:table-cell>
          <table:table-cell table:style-name="ce5" office:value-type="string" calcext:value-type="string">
            <text:p>高雄市體育會辦港都杯民俗錦標賽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8]" office:value-type="string" office:string-value="103/01" calcext:value-type="string">
            <text:p>103/01</text:p>
          </table:table-cell>
          <table:table-cell table:style-name="ce1" table:formula="of:=+[.B78]+1" office:value-type="float" office:value="78" calcext:value-type="float">
            <text:p>78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橋頭區橋頭社區發展協會 <text:s text:c="41"/></text:p>
          </table:table-cell>
          <table:table-cell table:style-name="ce5" office:value-type="string" calcext:value-type="string">
            <text:p>橋頭社區發展協會辦元旦全民健走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79]" office:value-type="string" office:string-value="103/01" calcext:value-type="string">
            <text:p>103/01</text:p>
          </table:table-cell>
          <table:table-cell table:style-name="ce1" table:formula="of:=+[.B79]+1" office:value-type="float" office:value="79" calcext:value-type="float">
            <text:p>79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惠豐里辦健走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0]" office:value-type="string" office:string-value="103/01" calcext:value-type="string">
            <text:p>103/01</text:p>
          </table:table-cell>
          <table:table-cell table:style-name="ce1" table:formula="of:=+[.B80]+1" office:value-type="float" office:value="80" calcext:value-type="float">
            <text:p>80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仁武區絲竹樂團 <text:s text:c="55"/></text:p>
          </table:table-cell>
          <table:table-cell table:style-name="ce5" office:value-type="string" calcext:value-type="string">
            <text:p>仁武區絲竹樂團辦歡樂迎新年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1]" office:value-type="string" office:string-value="103/01" calcext:value-type="string">
            <text:p>103/01</text:p>
          </table:table-cell>
          <table:table-cell table:style-name="ce1" table:formula="of:=+[.B81]+1" office:value-type="float" office:value="81" calcext:value-type="float">
            <text:p>81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仁武民軒文化藝術團 <text:s text:c="51"/></text:p>
          </table:table-cell>
          <table:table-cell table:style-name="ce5" office:value-type="string" calcext:value-type="string">
            <text:p>仁武民軒文化藝術團辦歲末迎新年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2]" office:value-type="string" office:string-value="103/01" calcext:value-type="string">
            <text:p>103/01</text:p>
          </table:table-cell>
          <table:table-cell table:style-name="ce1" table:formula="of:=+[.B82]+1" office:value-type="float" office:value="82" calcext:value-type="float">
            <text:p>82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橋頭區隆豐和社區發展協會 <text:s text:c="39"/></text:p>
          </table:table-cell>
          <table:table-cell table:style-name="ce5" office:value-type="string" calcext:value-type="string">
            <text:p>橋頭隆豐和社區協會樂活養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3]" office:value-type="string" office:string-value="103/01" calcext:value-type="string">
            <text:p>103/01</text:p>
          </table:table-cell>
          <table:table-cell table:style-name="ce1" table:formula="of:=+[.B83]+1" office:value-type="float" office:value="83" calcext:value-type="float">
            <text:p>83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沿海生態保護協會 <text:s text:c="47"/></text:p>
          </table:table-cell>
          <table:table-cell table:style-name="ce5" office:value-type="string" calcext:value-type="string">
            <text:p>會員工作研習暨生態環境保護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4]" office:value-type="string" office:string-value="103/01" calcext:value-type="string">
            <text:p>103/01</text:p>
          </table:table-cell>
          <table:table-cell table:style-name="ce1" table:formula="of:=+[.B84]+1" office:value-type="float" office:value="84" calcext:value-type="float">
            <text:p>84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海線教育發展促進會 <text:s text:c="45"/></text:p>
          </table:table-cell>
          <table:table-cell table:style-name="ce5" office:value-type="string" calcext:value-type="string">
            <text:p>會員文康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5]" office:value-type="string" office:string-value="103/01" calcext:value-type="string">
            <text:p>103/01</text:p>
          </table:table-cell>
          <table:table-cell table:style-name="ce1" table:formula="of:=+[.B85]+1" office:value-type="float" office:value="85" calcext:value-type="float">
            <text:p>85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義勇消防總隊大林義消分隊 <text:s text:c="39"/></text:p>
          </table:table-cell>
          <table:table-cell table:style-name="ce5" office:value-type="string" calcext:value-type="string">
            <text:p>年終救災救護工作研討暨節能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6]" office:value-type="string" office:string-value="103/01" calcext:value-type="string">
            <text:p>103/01</text:p>
          </table:table-cell>
          <table:table-cell table:style-name="ce1" table:formula="of:=+[.B86]+1" office:value-type="float" office:value="86" calcext:value-type="float">
            <text:p>86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鳳森敬老協會 <text:s text:c="51"/></text:p>
          </table:table-cell>
          <table:table-cell table:style-name="ce5" office:value-type="string" calcext:value-type="string">
            <text:p>65歲長者歲末文康暨防火宣導工作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7]" office:value-type="string" office:string-value="103/01" calcext:value-type="string">
            <text:p>103/01</text:p>
          </table:table-cell>
          <table:table-cell table:style-name="ce1" table:formula="of:=+[.B87]+1" office:value-type="float" office:value="87" calcext:value-type="float">
            <text:p>87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大林蒲生態保護協會 <text:s text:c="45"/></text:p>
          </table:table-cell>
          <table:table-cell table:style-name="ce5" office:value-type="string" calcext:value-type="string">
            <text:p>年終會員文康暨民生食油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8]" office:value-type="string" office:string-value="103/01" calcext:value-type="string">
            <text:p>103/01</text:p>
          </table:table-cell>
          <table:table-cell table:style-name="ce1" table:formula="of:=+[.B88]+1" office:value-type="float" office:value="88" calcext:value-type="float">
            <text:p>88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三媽民俗交流協會 <text:s text:c="47"/></text:p>
          </table:table-cell>
          <table:table-cell table:style-name="ce5" office:value-type="string" calcext:value-type="string">
            <text:p>會員志工年終文康暨交通安全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89]" office:value-type="string" office:string-value="103/01" calcext:value-type="string">
            <text:p>103/01</text:p>
          </table:table-cell>
          <table:table-cell table:style-name="ce1" table:formula="of:=+[.B89]+1" office:value-type="float" office:value="89" calcext:value-type="float">
            <text:p>89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關懷地球協會 <text:s text:c="51"/></text:p>
          </table:table-cell>
          <table:table-cell table:style-name="ce5" office:value-type="string" calcext:value-type="string">
            <text:p>少吃肉多蔬果健康又環保公益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0]" office:value-type="string" office:string-value="103/01" calcext:value-type="string">
            <text:p>103/01</text:p>
          </table:table-cell>
          <table:table-cell table:style-name="ce1" table:formula="of:=+[.B90]+1" office:value-type="float" office:value="90" calcext:value-type="float">
            <text:p>90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環境保護協會 <text:s text:c="51"/></text:p>
          </table:table-cell>
          <table:table-cell table:style-name="ce5" office:value-type="string" calcext:value-type="string">
            <text:p>會員文康暨節能減碳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1]" office:value-type="string" office:string-value="103/01" calcext:value-type="string">
            <text:p>103/01</text:p>
          </table:table-cell>
          <table:table-cell table:style-name="ce1" table:formula="of:=+[.B91]+1" office:value-type="float" office:value="91" calcext:value-type="float">
            <text:p>91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梓官區漁會 <text:s text:c="53"/></text:p>
          </table:table-cell>
          <table:table-cell table:style-name="ce5" office:value-type="string" calcext:value-type="string">
            <text:p>梓官區漁會辦地方產業推廣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2]" office:value-type="string" office:string-value="103/01" calcext:value-type="string">
            <text:p>103/01</text:p>
          </table:table-cell>
          <table:table-cell table:style-name="ce1" table:formula="of:=+[.B92]+1" office:value-type="float" office:value="92" calcext:value-type="float">
            <text:p>92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活力社區發展協會 <text:s text:c="41"/></text:p>
          </table:table-cell>
          <table:table-cell table:style-name="ce5" office:value-type="string" calcext:value-type="string">
            <text:p>幹部員文康暨節能交通安全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3]" office:value-type="string" office:string-value="103/01" calcext:value-type="string">
            <text:p>103/01</text:p>
          </table:table-cell>
          <table:table-cell table:style-name="ce1" table:formula="of:=+[.B93]+1" office:value-type="float" office:value="93" calcext:value-type="float">
            <text:p>93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沿海踏青健行協會 <text:s text:c="47"/></text:p>
          </table:table-cell>
          <table:table-cell table:style-name="ce5" office:value-type="string" calcext:value-type="string">
            <text:p>元旦戶外健行迎新春暨政令宣導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4]" office:value-type="string" office:string-value="103/01" calcext:value-type="string">
            <text:p>103/01</text:p>
          </table:table-cell>
          <table:table-cell table:style-name="ce1" table:formula="of:=+[.B94]+1" office:value-type="float" office:value="94" calcext:value-type="float">
            <text:p>94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洪氐佛祖廟 <text:s text:c="53"/></text:p>
          </table:table-cell>
          <table:table-cell table:style-name="ce5" office:value-type="string" calcext:value-type="string">
            <text:p>低收入戶發放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5]" office:value-type="string" office:string-value="103/01" calcext:value-type="string">
            <text:p>103/01</text:p>
          </table:table-cell>
          <table:table-cell table:style-name="ce1" table:formula="of:=+[.B95]+1" office:value-type="float" office:value="95" calcext:value-type="float">
            <text:p>95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大高雄梓官婦女會 <text:s text:c="53"/></text:p>
          </table:table-cell>
          <table:table-cell table:style-name="ce5" office:value-type="string" calcext:value-type="string">
            <text:p>高雄梓官婦女會辦歲末表揚暨政宣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6]" office:value-type="string" office:string-value="103/01" calcext:value-type="string">
            <text:p>103/01</text:p>
          </table:table-cell>
          <table:table-cell table:style-name="ce1" table:formula="of:=+[.B96]+1" office:value-type="float" office:value="96" calcext:value-type="float">
            <text:p>96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惠楠里阮雪娥 <text:s text:c="46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7]" office:value-type="string" office:string-value="103/01" calcext:value-type="string">
            <text:p>103/01</text:p>
          </table:table-cell>
          <table:table-cell table:style-name="ce1" table:formula="of:=+[.B97]+1" office:value-type="float" office:value="97" calcext:value-type="float">
            <text:p>97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仁武區北屋社區發展協會 <text:s text:c="41"/></text:p>
          </table:table-cell>
          <table:table-cell table:style-name="ce5" office:value-type="string" calcext:value-type="string">
            <text:p>仁武北屋社區協會辦八卦健行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8]" office:value-type="string" office:string-value="103/01" calcext:value-type="string">
            <text:p>103/01</text:p>
          </table:table-cell>
          <table:table-cell table:style-name="ce1" table:formula="of:=+[.B98]+1" office:value-type="float" office:value="98" calcext:value-type="float">
            <text:p>98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里民防災教育活動 </text:p>
          </table:table-cell>
          <table:table-cell table:style-name="ce5" office:value-type="float" office:value="97.887" calcext:value-type="float">
            <text:p>97.887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99]" office:value-type="string" office:string-value="103/01" calcext:value-type="string">
            <text:p>103/01</text:p>
          </table:table-cell>
          <table:table-cell table:style-name="ce1" table:formula="of:=+[.B99]+1" office:value-type="float" office:value="99" calcext:value-type="float">
            <text:p>99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梓官里務促進會 <text:s text:c="49"/></text:p>
          </table:table-cell>
          <table:table-cell table:style-name="ce5" office:value-type="string" calcext:value-type="string">
            <text:p>梓官里務促進會辦歲末政宣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0]" office:value-type="string" office:string-value="103/01" calcext:value-type="string">
            <text:p>103/01</text:p>
          </table:table-cell>
          <table:table-cell table:style-name="ce1" table:formula="of:=+[.B100]+1" office:value-type="float" office:value="100" calcext:value-type="float">
            <text:p>100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梓官區赤崁社區發展協會 <text:s text:c="41"/></text:p>
          </table:table-cell>
          <table:table-cell table:style-name="ce5" office:value-type="string" calcext:value-type="string">
            <text:p>梓官赤崁社區協會辦志工歲末表揚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1]" office:value-type="string" office:string-value="103/01" calcext:value-type="string">
            <text:p>103/01</text:p>
          </table:table-cell>
          <table:table-cell table:style-name="ce1" table:formula="of:=+[.B101]+1" office:value-type="float" office:value="101" calcext:value-type="float">
            <text:p>101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高松登山健行社 <text:s text:c="49"/></text:p>
          </table:table-cell>
          <table:table-cell table:style-name="ce5" office:value-type="string" calcext:value-type="string">
            <text:p>社員暨眷屬登山健行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2]" office:value-type="string" office:string-value="103/01" calcext:value-type="string">
            <text:p>103/01</text:p>
          </table:table-cell>
          <table:table-cell table:style-name="ce1" table:formula="of:=+[.B102]+1" office:value-type="float" office:value="102" calcext:value-type="float">
            <text:p>102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鳳興環保促進會 <text:s text:c="49"/></text:p>
          </table:table-cell>
          <table:table-cell table:style-name="ce5" office:value-type="string" calcext:value-type="string">
            <text:p>幹部志工研習暨生態保護宣導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style-name="ce3" table:number-columns-repeated="1014"/>
        </table:table-row>
        <table:table-row table:style-name="ro1">
          <table:table-cell table:style-name="ce1" table:formula="of:=+[.A103]" office:value-type="string" office:string-value="103/01" calcext:value-type="string">
            <text:p>103/01</text:p>
          </table:table-cell>
          <table:table-cell table:style-name="ce1" table:formula="of:=+[.B103]+1" office:value-type="float" office:value="103" calcext:value-type="float">
            <text:p>103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沿海環保守護協會 <text:s text:c="47"/></text:p>
          </table:table-cell>
          <table:table-cell table:style-name="ce5" office:value-type="string" calcext:value-type="string">
            <text:p>關懷老人生活暨支持中油業務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4]" office:value-type="string" office:string-value="103/01" calcext:value-type="string">
            <text:p>103/01</text:p>
          </table:table-cell>
          <table:table-cell table:style-name="ce1" table:formula="of:=+[.B104]+1" office:value-type="float" office:value="104" calcext:value-type="float">
            <text:p>104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龍鳳社區發展協會 <text:s text:c="41"/></text:p>
          </table:table-cell>
          <table:table-cell table:style-name="ce5" office:value-type="string" calcext:value-type="string">
            <text:p>會員文康暨節約用油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5]" office:value-type="string" office:string-value="103/01" calcext:value-type="string">
            <text:p>103/01</text:p>
          </table:table-cell>
          <table:table-cell table:style-name="ce1" table:formula="of:=+[.B105]+1" office:value-type="float" office:value="105" calcext:value-type="float">
            <text:p>105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立國昌國民中學 <text:s text:c="39"/></text:p>
          </table:table-cell>
          <table:table-cell table:style-name="ce5" office:value-type="string" calcext:value-type="string">
            <text:p>國昌國民中學參加中等學校羽球賽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6]" office:value-type="string" office:string-value="103/01" calcext:value-type="string">
            <text:p>103/01</text:p>
          </table:table-cell>
          <table:table-cell table:style-name="ce1" table:formula="of:=+[.B106]+1" office:value-type="float" office:value="106" calcext:value-type="float">
            <text:p>106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分局義警中隊大林分隊 <text:s text:c="39"/></text:p>
          </table:table-cell>
          <table:table-cell table:style-name="ce5" office:value-type="string" calcext:value-type="string">
            <text:p>隊員志工年終文康暨治安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7]" office:value-type="string" office:string-value="103/01" calcext:value-type="string">
            <text:p>103/01</text:p>
          </table:table-cell>
          <table:table-cell table:style-name="ce1" table:formula="of:=+[.B107]+1" office:value-type="float" office:value="107" calcext:value-type="float">
            <text:p>107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動力小船漁民協會 <text:s text:c="47"/></text:p>
          </table:table-cell>
          <table:table-cell table:style-name="ce5" office:value-type="string" calcext:value-type="string">
            <text:p>沿海漁民年終文康暨用油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8]" office:value-type="string" office:string-value="103/01" calcext:value-type="string">
            <text:p>103/01</text:p>
          </table:table-cell>
          <table:table-cell table:style-name="ce1" table:formula="of:=+[.B108]+1" office:value-type="float" office:value="108" calcext:value-type="float">
            <text:p>108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仁武區中華社區發展協會 <text:s text:c="41"/></text:p>
          </table:table-cell>
          <table:table-cell table:style-name="ce5" office:value-type="string" calcext:value-type="string">
            <text:p>仁武中華社區協會辦綠美化環境宣導活動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09]" office:value-type="string" office:string-value="103/01" calcext:value-type="string">
            <text:p>103/01</text:p>
          </table:table-cell>
          <table:table-cell table:style-name="ce1" table:formula="of:=+[.B109]+1" office:value-type="float" office:value="109" calcext:value-type="float">
            <text:p>109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橋頭區甲圍長壽會 <text:s text:c="47"/></text:p>
          </table:table-cell>
          <table:table-cell table:style-name="ce5" office:value-type="string" calcext:value-type="string">
            <text:p>橋頭甲圍長壽會辦歲末年終政宣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0]" office:value-type="string" office:string-value="103/01" calcext:value-type="string">
            <text:p>103/01</text:p>
          </table:table-cell>
          <table:table-cell table:style-name="ce1" table:formula="of:=+[.B110]+1" office:value-type="float" office:value="110" calcext:value-type="float">
            <text:p>110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楠梓區德民社區發展協會 <text:s text:c="41"/></text:p>
          </table:table-cell>
          <table:table-cell table:style-name="ce5" office:value-type="string" calcext:value-type="string">
            <text:p>楠梓德民社區協會政宣環保活動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1]" office:value-type="string" office:string-value="103/01" calcext:value-type="string">
            <text:p>103/01</text:p>
          </table:table-cell>
          <table:table-cell table:style-name="ce1" table:formula="of:=+[.B111]+1" office:value-type="float" office:value="111" calcext:value-type="float">
            <text:p>111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佑昌健康促進關懷協會 <text:s text:c="43"/></text:p>
          </table:table-cell>
          <table:table-cell table:style-name="ce5" office:value-type="string" calcext:value-type="string">
            <text:p>佑昌健康促進協會銀髮族照顧訓練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2]" office:value-type="string" office:string-value="103/01" calcext:value-type="string">
            <text:p>103/01</text:p>
          </table:table-cell>
          <table:table-cell table:style-name="ce1" table:formula="of:=+[.B112]+1" office:value-type="float" office:value="112" calcext:value-type="float">
            <text:p>112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社團法人高雄市楠梓區真正昌社區發展協會 <text:s text:c="31"/></text:p>
          </table:table-cell>
          <table:table-cell table:style-name="ce5" office:value-type="string" calcext:value-type="string">
            <text:p>楠梓真正昌社區協會辦弱勢關懷活動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3]" office:value-type="string" office:string-value="103/01" calcext:value-type="string">
            <text:p>103/01</text:p>
          </table:table-cell>
          <table:table-cell table:style-name="ce1" table:formula="of:=+[.B113]+1" office:value-type="float" office:value="113" calcext:value-type="float">
            <text:p>113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莒光敬老協會 <text:s text:c="51"/></text:p>
          </table:table-cell>
          <table:table-cell table:style-name="ce5" office:value-type="string" calcext:value-type="string">
            <text:p>莒光敬老協會辦健康講座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4]" office:value-type="string" office:string-value="103/01" calcext:value-type="string">
            <text:p>103/01</text:p>
          </table:table-cell>
          <table:table-cell table:style-name="ce1" table:formula="of:=+[.B114]+1" office:value-type="float" office:value="114" calcext:value-type="float">
            <text:p>114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保證責任高雄市尚誠果菜運銷合作社 <text:s text:c="37"/></text:p>
          </table:table-cell>
          <table:table-cell table:style-name="ce5" office:value-type="string" calcext:value-type="string">
            <text:p>尚誠果菜運銷社辦歲末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5]" office:value-type="string" office:string-value="103/01" calcext:value-type="string">
            <text:p>103/01</text:p>
          </table:table-cell>
          <table:table-cell table:style-name="ce1" table:formula="of:=+[.B115]+1" office:value-type="float" office:value="115" calcext:value-type="float">
            <text:p>115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保證責任高雄市燕巢青隆果菜運銷合作社 <text:s text:c="33"/></text:p>
          </table:table-cell>
          <table:table-cell table:style-name="ce5" office:value-type="string" calcext:value-type="string">
            <text:p>燕巢青隆果菜運銷社辦溫馨文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6]" office:value-type="string" office:string-value="103/01" calcext:value-type="string">
            <text:p>103/01</text:p>
          </table:table-cell>
          <table:table-cell table:style-name="ce1" table:formula="of:=+[.B116]+1" office:value-type="float" office:value="116" calcext:value-type="float">
            <text:p>116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隆昌里內幹部教育訓練活動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7]" office:value-type="string" office:string-value="103/01" calcext:value-type="string">
            <text:p>103/01</text:p>
          </table:table-cell>
          <table:table-cell table:style-name="ce1" table:formula="of:=+[.B117]+1" office:value-type="float" office:value="117" calcext:value-type="float">
            <text:p>117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國武術競技協會 <text:s text:c="49"/></text:p>
          </table:table-cell>
          <table:table-cell table:style-name="ce5" office:value-type="string" calcext:value-type="string">
            <text:p>國武術嘉年華會表演暨用油宣導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8]" office:value-type="string" office:string-value="103/01" calcext:value-type="string">
            <text:p>103/01</text:p>
          </table:table-cell>
          <table:table-cell table:style-name="ce1" table:formula="of:=+[.B118]+1" office:value-type="float" office:value="118" calcext:value-type="float">
            <text:p>118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沿海敬老協會 <text:s text:c="51"/></text:p>
          </table:table-cell>
          <table:table-cell table:style-name="ce5" office:value-type="string" calcext:value-type="string">
            <text:p>關懷老人研習暨節約用油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19]" office:value-type="string" office:string-value="103/01" calcext:value-type="string">
            <text:p>103/01</text:p>
          </table:table-cell>
          <table:table-cell table:style-name="ce1" table:formula="of:=+[.B119]+1" office:value-type="float" office:value="119" calcext:value-type="float">
            <text:p>119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坪頂國民小學學生家長會 <text:s text:c="35"/></text:p>
          </table:table-cell>
          <table:table-cell table:style-name="ce5" office:value-type="string" calcext:value-type="string">
            <text:p>歲末文康暨環保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0]" office:value-type="string" office:string-value="103/01" calcext:value-type="string">
            <text:p>103/01</text:p>
          </table:table-cell>
          <table:table-cell table:style-name="ce1" table:formula="of:=+[.B120]+1" office:value-type="float" office:value="120" calcext:value-type="float">
            <text:p>120</text:p>
          </table:table-cell>
          <table:table-cell table:style-name="ce5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橋頭區甲南社區發展協會 <text:s text:c="41"/></text:p>
          </table:table-cell>
          <table:table-cell table:style-name="ce5" office:value-type="string" calcext:value-type="string">
            <text:p>橋頭甲南社區協會辦巡守環保政宣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1]" office:value-type="string" office:string-value="103/01" calcext:value-type="string">
            <text:p>103/01</text:p>
          </table:table-cell>
          <table:table-cell table:style-name="ce1" table:formula="of:=+[.B121]+1" office:value-type="float" office:value="121" calcext:value-type="float">
            <text:p>121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大林蒲民俗文化協會 <text:s text:c="39"/></text:p>
          </table:table-cell>
          <table:table-cell table:style-name="ce5" office:value-type="string" calcext:value-type="string">
            <text:p>社區民俗文康暨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2]" office:value-type="string" office:string-value="103/01" calcext:value-type="string">
            <text:p>103/01</text:p>
          </table:table-cell>
          <table:table-cell table:style-name="ce1" table:formula="of:=+[.B122]+1" office:value-type="float" office:value="122" calcext:value-type="float">
            <text:p>122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漁民港務促進會 <text:s text:c="49"/></text:p>
          </table:table-cell>
          <table:table-cell table:style-name="ce5" office:value-type="string" calcext:value-type="string">
            <text:p>關懷漁民老人研習暨防災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3]" office:value-type="string" office:string-value="103/01" calcext:value-type="string">
            <text:p>103/01</text:p>
          </table:table-cell>
          <table:table-cell table:style-name="ce1" table:formula="of:=+[.B123]+1" office:value-type="float" office:value="123" calcext:value-type="float">
            <text:p>123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財團法人高雄市小港區大林蒲張問公宗祠 <text:s text:c="33"/></text:p>
          </table:table-cell>
          <table:table-cell table:style-name="ce5" office:value-type="string" calcext:value-type="string">
            <text:p>年終文康暨關懷全里弱勢老人活動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4]" office:value-type="string" office:string-value="103/01" calcext:value-type="string">
            <text:p>103/01</text:p>
          </table:table-cell>
          <table:table-cell table:style-name="ce1" table:formula="of:=+[.B124]+1" office:value-type="float" office:value="124" calcext:value-type="float">
            <text:p>124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南星登山健行協會 <text:s text:c="47"/></text:p>
          </table:table-cell>
          <table:table-cell table:style-name="ce5" office:value-type="string" calcext:value-type="string">
            <text:p>關懷弱勢文康暨支持中油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5]" office:value-type="string" office:string-value="103/01" calcext:value-type="string">
            <text:p>103/01</text:p>
          </table:table-cell>
          <table:table-cell table:style-name="ce1" table:formula="of:=+[.B125]+1" office:value-type="float" office:value="125" calcext:value-type="float">
            <text:p>125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古聖樂推廣協會 <text:s text:c="49"/></text:p>
          </table:table-cell>
          <table:table-cell table:style-name="ce5" office:value-type="string" calcext:value-type="string">
            <text:p>金崙步道健行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6]" office:value-type="string" office:string-value="103/01" calcext:value-type="string">
            <text:p>103/01</text:p>
          </table:table-cell>
          <table:table-cell table:style-name="ce1" table:formula="of:=+[.B126]+1" office:value-type="float" office:value="126" calcext:value-type="float">
            <text:p>126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港南社區發展協會 <text:s text:c="41"/></text:p>
          </table:table-cell>
          <table:table-cell table:style-name="ce5" office:value-type="string" calcext:value-type="string">
            <text:p>會員文康暨用油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7]" office:value-type="string" office:string-value="103/01" calcext:value-type="string">
            <text:p>103/01</text:p>
          </table:table-cell>
          <table:table-cell table:style-name="ce1" table:formula="of:=+[.B127]+1" office:value-type="float" office:value="127" calcext:value-type="float">
            <text:p>127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港明社區發展協會 <text:s text:c="41"/></text:p>
          </table:table-cell>
          <table:table-cell table:style-name="ce5" office:value-type="string" calcext:value-type="string">
            <text:p>幹部文康暨節約能源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8]" office:value-type="string" office:string-value="103/01" calcext:value-type="string">
            <text:p>103/01</text:p>
          </table:table-cell>
          <table:table-cell table:style-name="ce1" table:formula="of:=+[.B128]+1" office:value-type="float" office:value="128" calcext:value-type="float">
            <text:p>128</text:p>
          </table:table-cell>
          <table:table-cell table:style-name="ce5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鳳鳴歌友協會 <text:s text:c="51"/></text:p>
          </table:table-cell>
          <table:table-cell table:style-name="ce5" office:value-type="string" calcext:value-type="string">
            <text:p>會員志工歲末文康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29]" office:value-type="string" office:string-value="103/01" calcext:value-type="string">
            <text:p>103/01</text:p>
          </table:table-cell>
          <table:table-cell table:style-name="ce1" table:formula="of:=+[.B129]+1" office:value-type="float" office:value="129" calcext:value-type="float">
            <text:p>129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龜山鄉南上村莊慶龍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0]" office:value-type="string" office:string-value="103/01" calcext:value-type="string">
            <text:p>103/01</text:p>
          </table:table-cell>
          <table:table-cell table:style-name="ce1" table:formula="of:=+[.B130]+1" office:value-type="float" office:value="130" calcext:value-type="float">
            <text:p>130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大園鄉農會</text:p>
          </table:table-cell>
          <table:table-cell table:style-name="ce1" office:value-type="string" calcext:value-type="string">
            <text:p>大園鄉農會農民節活動 <text:s text:c="9"/></text:p>
          </table:table-cell>
          <table:table-cell table:style-name="ce5" office:value-type="float" office:value="3.08" calcext:value-type="float">
            <text:p>3.0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1]" office:value-type="string" office:string-value="103/01" calcext:value-type="string">
            <text:p>103/01</text:p>
          </table:table-cell>
          <table:table-cell table:style-name="ce1" table:formula="of:=+[.B131]+1" office:value-type="float" office:value="131" calcext:value-type="float">
            <text:p>131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大園鄉公所</text:p>
          </table:table-cell>
          <table:table-cell table:style-name="ce5" office:value-type="string" calcext:value-type="string">
            <text:p>竹圍村守望相助隊環保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2]" office:value-type="string" office:string-value="103/01" calcext:value-type="string">
            <text:p>103/01</text:p>
          </table:table-cell>
          <table:table-cell table:style-name="ce1" table:formula="of:=+[.B132]+1" office:value-type="float" office:value="132" calcext:value-type="float">
            <text:p>132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大園鄉后厝社區發展協會</text:p>
          </table:table-cell>
          <table:table-cell table:style-name="ce5" office:value-type="string" calcext:value-type="string">
            <text:p>后厝社區班組成果發表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3]" office:value-type="string" office:string-value="103/01" calcext:value-type="string">
            <text:p>103/01</text:p>
          </table:table-cell>
          <table:table-cell table:style-name="ce1" table:formula="of:=+[.B133]+1" office:value-type="float" office:value="133" calcext:value-type="float">
            <text:p>133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大園鄉沙崙社區發展協會</text:p>
          </table:table-cell>
          <table:table-cell table:style-name="ce5" office:value-type="string" calcext:value-type="string">
            <text:p>沙崙社區民俗文化傳承祈安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4]" office:value-type="string" office:string-value="103/01" calcext:value-type="string">
            <text:p>103/01</text:p>
          </table:table-cell>
          <table:table-cell table:style-name="ce1" table:formula="of:=+[.B134]+1" office:value-type="float" office:value="134" calcext:value-type="float">
            <text:p>134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蘆竹鄉鄉土民俗推廣協會</text:p>
          </table:table-cell>
          <table:table-cell table:style-name="ce5" office:value-type="string" calcext:value-type="string">
            <text:p>蘆竹鄉鄉土民俗社會福利公益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5]" office:value-type="string" office:string-value="103/01" calcext:value-type="string">
            <text:p>103/01</text:p>
          </table:table-cell>
          <table:table-cell table:style-name="ce1" table:formula="of:=+[.B135]+1" office:value-type="float" office:value="135" calcext:value-type="float">
            <text:p>135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龜山鄉大坑社區發展協會</text:p>
          </table:table-cell>
          <table:table-cell table:style-name="ce5" office:value-type="string" calcext:value-type="string">
            <text:p>大坑社區社會福利宣導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6]" office:value-type="string" office:string-value="103/01" calcext:value-type="string">
            <text:p>103/01</text:p>
          </table:table-cell>
          <table:table-cell table:style-name="ce1" table:formula="of:=+[.B136]+1" office:value-type="float" office:value="136" calcext:value-type="float">
            <text:p>136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大園鄉守望相助協會</text:p>
          </table:table-cell>
          <table:table-cell table:style-name="ce5" office:value-type="string" calcext:value-type="string">
            <text:p>大園鄉守望相助表揚績優隊員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7]" office:value-type="string" office:string-value="103/01" calcext:value-type="string">
            <text:p>103/01</text:p>
          </table:table-cell>
          <table:table-cell table:style-name="ce1" table:formula="of:=+[.B137]+1" office:value-type="float" office:value="137" calcext:value-type="float">
            <text:p>137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清淨家園維護環境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8]" office:value-type="string" office:string-value="103/01" calcext:value-type="string">
            <text:p>103/01</text:p>
          </table:table-cell>
          <table:table-cell table:style-name="ce1" table:formula="of:=+[.B138]+1" office:value-type="float" office:value="138" calcext:value-type="float">
            <text:p>138</text:p>
          </table:table-cell>
          <table:table-cell table:style-name="ce5" office:value-type="string" calcext:value-type="string">
            <text:p>桃園煉油廠　　　　　　　　　　　　　　　</text:p>
          </table:table-cell>
          <table:table-cell table:style-name="ce5" office:value-type="string" calcext:value-type="string">
            <text:p>桃園縣龜山鄉大崗社區發展協會</text:p>
          </table:table-cell>
          <table:table-cell table:style-name="ce5" office:value-type="string" calcext:value-type="string">
            <text:p>大崗社區關懷高齡居家安全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39]" office:value-type="string" office:string-value="103/01" calcext:value-type="string">
            <text:p>103/01</text:p>
          </table:table-cell>
          <table:table-cell table:style-name="ce1" table:formula="of:=+[.B139]+1" office:value-type="float" office:value="139" calcext:value-type="float">
            <text:p>139</text:p>
          </table:table-cell>
          <table:table-cell table:style-name="ce5" office:value-type="string" calcext:value-type="string">
            <text:p>液化石油氣事業部　　　　　　　　　　　　</text:p>
          </table:table-cell>
          <table:table-cell table:style-name="ce5" office:value-type="string" calcext:value-type="string">
            <text:p>海濱里民呂楊阿祝 <text:s text:c="59"/>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0]" office:value-type="string" office:string-value="103/01" calcext:value-type="string">
            <text:p>103/01</text:p>
          </table:table-cell>
          <table:table-cell table:style-name="ce1" table:formula="of:=+[.B140]+1" office:value-type="float" office:value="140" calcext:value-type="float">
            <text:p>140</text:p>
          </table:table-cell>
          <table:table-cell table:style-name="ce5" office:value-type="string" calcext:value-type="string">
            <text:p>液化石油氣事業部　　　　　　　　　　　　</text:p>
          </table:table-cell>
          <table:table-cell table:style-name="ce5" office:value-type="string" calcext:value-type="string">
            <text:p>林鳳秋 <text:s text:c="63"/>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1]" office:value-type="string" office:string-value="103/01" calcext:value-type="string">
            <text:p>103/01</text:p>
          </table:table-cell>
          <table:table-cell table:style-name="ce1" table:formula="of:=+[.B141]+1" office:value-type="float" office:value="141" calcext:value-type="float">
            <text:p>141</text:p>
          </table:table-cell>
          <table:table-cell table:style-name="ce5" office:value-type="string" calcext:value-type="string">
            <text:p>液化石油氣事業部　　　　　　　　　　　　</text:p>
          </table:table-cell>
          <table:table-cell table:style-name="ce5" office:value-type="string" calcext:value-type="string">
            <text:p>海濱里民陳周麗鳳 <text:s text:c="61"/>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2]" office:value-type="string" office:string-value="103/01" calcext:value-type="string">
            <text:p>103/01</text:p>
          </table:table-cell>
          <table:table-cell table:style-name="ce1" table:formula="of:=+[.B142]+1" office:value-type="float" office:value="142" calcext:value-type="float">
            <text:p>142</text:p>
          </table:table-cell>
          <table:table-cell table:style-name="ce5" office:value-type="string" calcext:value-type="string">
            <text:p>液化石油氣事業部　　　　　　　　　　　　</text:p>
          </table:table-cell>
          <table:table-cell table:style-name="ce5" office:value-type="string" calcext:value-type="string">
            <text:p>新北市瑞芳區深澳社區發展協會 <text:s text:c="41"/></text:p>
          </table:table-cell>
          <table:table-cell table:style-name="ce5" office:value-type="string" calcext:value-type="string">
            <text:p>深澳社區歲末晚會 <text:s text:c="9"/>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3]" office:value-type="string" office:string-value="103/01" calcext:value-type="string">
            <text:p>103/01</text:p>
          </table:table-cell>
          <table:table-cell table:style-name="ce1" table:formula="of:=+[.B143]+1" office:value-type="float" office:value="143" calcext:value-type="float">
            <text:p>143</text:p>
          </table:table-cell>
          <table:table-cell table:style-name="ce5" office:value-type="string" calcext:value-type="string">
            <text:p>液化石油氣事業部　　　　　　　　　　　　</text:p>
          </table:table-cell>
          <table:table-cell table:style-name="ce5" office:value-type="string" calcext:value-type="string">
            <text:p>福龍宮 <text:s text:c="63"/></text:p>
          </table:table-cell>
          <table:table-cell table:style-name="ce5" office:value-type="string" calcext:value-type="string">
            <text:p>福龍宮關懷弱勢族群冬令救濟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4]" office:value-type="string" office:string-value="103/01" calcext:value-type="string">
            <text:p>103/01</text:p>
          </table:table-cell>
          <table:table-cell table:style-name="ce1" table:formula="of:=+[.B144]+1" office:value-type="float" office:value="144" calcext:value-type="float">
            <text:p>144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李世昌 <text:s text:c="3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5]" office:value-type="string" office:string-value="103/01" calcext:value-type="string">
            <text:p>103/01</text:p>
          </table:table-cell>
          <table:table-cell table:style-name="ce1" table:formula="of:=+[.B145]+1" office:value-type="float" office:value="145" calcext:value-type="float">
            <text:p>145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興仁里民賴啟順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6]" office:value-type="string" office:string-value="103/01" calcext:value-type="string">
            <text:p>103/01</text:p>
          </table:table-cell>
          <table:table-cell table:style-name="ce1" table:formula="of:=+[.B146]+1" office:value-type="float" office:value="146" calcext:value-type="float">
            <text:p>146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中門里蘇林壽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7]" office:value-type="string" office:string-value="103/01" calcext:value-type="string">
            <text:p>103/01</text:p>
          </table:table-cell>
          <table:table-cell table:style-name="ce1" table:formula="of:=+[.B147]+1" office:value-type="float" office:value="147" calcext:value-type="float">
            <text:p>147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港嘴里黃清柱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8]" office:value-type="string" office:string-value="103/01" calcext:value-type="string">
            <text:p>103/01</text:p>
          </table:table-cell>
          <table:table-cell table:style-name="ce1" table:formula="of:=+[.B148]+1" office:value-type="float" office:value="148" calcext:value-type="float">
            <text:p>148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龔厝里洪基文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49]" office:value-type="string" office:string-value="103/01" calcext:value-type="string">
            <text:p>103/01</text:p>
          </table:table-cell>
          <table:table-cell table:style-name="ce1" table:formula="of:=+[.B149]+1" office:value-type="float" office:value="149" calcext:value-type="float">
            <text:p>149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興化里民蘇調筆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50]" office:value-type="string" office:string-value="103/01" calcext:value-type="string">
            <text:p>103/01</text:p>
          </table:table-cell>
          <table:table-cell table:style-name="ce1" table:formula="of:=+[.B150]+1" office:value-type="float" office:value="150" calcext:value-type="float">
            <text:p>150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興化里民高陳碧珠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51]" office:value-type="string" office:string-value="103/01" calcext:value-type="string">
            <text:p>103/01</text:p>
          </table:table-cell>
          <table:table-cell table:style-name="ce1" table:formula="of:=+[.B151]+1" office:value-type="float" office:value="151" calcext:value-type="float">
            <text:p>151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興化里民林瑞山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52]" office:value-type="string" office:string-value="103/01" calcext:value-type="string">
            <text:p>103/01</text:p>
          </table:table-cell>
          <table:table-cell table:style-name="ce1" table:formula="of:=+[.B152]+1" office:value-type="float" office:value="152" calcext:value-type="float">
            <text:p>152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興化里民王梁秀英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53]" office:value-type="string" office:string-value="103/01" calcext:value-type="string">
            <text:p>103/01</text:p>
          </table:table-cell>
          <table:table-cell table:style-name="ce1" table:formula="of:=+[.B153]+1" office:value-type="float" office:value="153" calcext:value-type="float">
            <text:p>153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林園區公所 <text:s text:c="34"/></text:p>
          </table:table-cell>
          <table:table-cell table:style-name="ce5" office:value-type="string" calcext:value-type="string">
            <text:p>捐助12月液化氣運送差額 <text:s text:c="5"/></text:p>
          </table:table-cell>
          <table:table-cell table:style-name="ce5" office:value-type="float" office:value="891.488" calcext:value-type="float">
            <text:p>891.48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54]" office:value-type="string" office:string-value="103/01" calcext:value-type="string">
            <text:p>103/01</text:p>
          </table:table-cell>
          <table:table-cell table:style-name="ce1" table:formula="of:=+[.B154]+1" office:value-type="float" office:value="154" calcext:value-type="float">
            <text:p>154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登山協會 <text:s text:c="38"/></text:p>
          </table:table-cell>
          <table:table-cell table:style-name="ce5" office:value-type="string" calcext:value-type="string">
            <text:p>捐助登山協會環保分類宣導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formula="of:=+[.A155]" office:value-type="string" office:string-value="103/01" calcext:value-type="string">
            <text:p>103/01</text:p>
          </table:table-cell>
          <table:table-cell table:style-name="ce1" table:formula="of:=+[.B155]+1" office:value-type="float" office:value="155" calcext:value-type="float">
            <text:p>155</text:p>
          </table:table-cell>
          <table:table-cell table:style-name="ce5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林園區公益基金孳息管理委員會 <text:s text:c="3"/></text:p>
          </table:table-cell>
          <table:table-cell table:style-name="ce5" office:value-type="string" calcext:value-type="string">
            <text:p>103年01月份五億基金利息費用 </text:p>
          </table:table-cell>
          <table:table-cell table:style-name="ce5" office:value-type="float" office:value="537.252" calcext:value-type="float">
            <text:p>537.252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5" office:value-type="string" calcext:value-type="string">
            <text:p>合計</text:p>
          </table:table-cell>
          <table:table-cell table:style-name="ce5" table:formula="of:=SUM([.F2:.F156])" office:value-type="float" office:value="10171.139" calcext:value-type="float">
            <text:p>10171.139</text:p>
          </table:table-cell>
          <table:table-cell table:style-name="ce5"/>
          <table:table-cell table:style-name="ce6" table:number-columns-repeated="3"/>
          <table:table-cell table:number-columns-repeated="1014"/>
        </table:table-row>
        <table:table-row table:style-name="ro1" table:number-rows-repeated="55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/>
          <table:table-cell/>
          <table:table-cell table:style-name="ce6" table:number-columns-repeated="8"/>
          <table:table-cell table:style-name="ce3" table:number-columns-repeated="1014"/>
        </table:table-row>
        <table:table-row table:style-name="ro1" table:number-rows-repeated="210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15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10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6"/>
          <table:table-cell/>
          <table:table-cell table:style-name="ce6" table:number-columns-repeated="3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style-name="ce10"/>
          <table:table-cell table:style-name="ce6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20">
          <table:table-cell table:number-columns-repeated="2"/>
          <table:table-cell table:style-name="ce6"/>
          <table:table-cell/>
          <table:table-cell table:style-name="ce6" table:number-columns-repeated="3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24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style-name="ce10"/>
          <table:table-cell table:style-name="ce6" table:number-columns-repeated="4"/>
          <table:table-cell table:number-columns-repeated="1014"/>
        </table:table-row>
        <table:table-row table:style-name="ro1" table:number-rows-repeated="53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11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44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34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140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 table:number-columns-repeated="4"/>
          <table:table-cell table:number-columns-repeated="1014"/>
        </table:table-row>
        <table:table-row table:style-name="ro1" table:number-rows-repeated="61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6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style-name="ce10"/>
          <table:table-cell table:style-name="ce6" table:number-columns-repeated="4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6" table:number-columns-repeated="6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4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17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 table:number-columns-repeated="4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16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style-name="ce10"/>
          <table:table-cell table:style-name="ce6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 table:number-columns-repeated="4"/>
          <table:table-cell table:number-columns-repeated="1014"/>
        </table:table-row>
        <table:table-row table:style-name="ro1" table:number-rows-repeated="1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 table:number-columns-repeated="4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18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 table:number-columns-repeated="4"/>
          <table:table-cell table:number-columns-repeated="1014"/>
        </table:table-row>
        <table:table-row table:style-name="ro1" table:number-rows-repeated="27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15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8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17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number-columns-repeated="6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6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10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 table:number-rows-repeated="4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6">
          <table:table-cell table:number-columns-repeated="2"/>
          <table:table-cell table:style-name="ce6" table:number-columns-repeated="3"/>
          <table:table-cell table:style-name="ce10"/>
          <table:table-cell table:style-name="ce6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4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6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 table:style-name="ce10"/>
          <table:table-cell table:style-name="ce6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18">
          <table:table-cell table:number-columns-repeated="2"/>
          <table:table-cell table:style-name="ce6" table:number-columns-repeated="5"/>
          <table:table-cell/>
          <table:table-cell table:style-name="ce6" table:number-columns-repeated="2"/>
          <table:table-cell table:number-columns-repeated="1014"/>
        </table:table-row>
        <table:table-row table:style-name="ro1" table:number-rows-repeated="10472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八月" table:base-cell-address="$工作表2.$A$1" table:cell-range-address="$工作表2.$B$2:.$G$3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meta:creation-date>2013-09-03T13:44:37</meta:creation-date>
    <dc:creator>王偉民(A0600.工業關係處)</dc:creator>
    <dc:date>2014-03-20T16:45:01</dc:date>
    <meta:document-statistic meta:table-count="1" meta:cell-count="1094" meta:object-count="0"/>
    <meta:generator>LibreOffice/5.2.3.3$Windows_x86 LibreOffice_project/d54a8868f08a7b39642414cf2c8ef2f228f780cf</meta:generator>
  </office:meta>
</office:document-meta>
</file>