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101.16mm"/>
    </style:style>
    <style:style style:name="co4" style:family="table-column">
      <style:table-column-properties fo:break-before="auto" style:column-width="94.93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42.3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9"/>
        <table:table-column table:style-name="co7" table:number-columns-repeated="250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6" office:value-type="string" calcext:value-type="string">
            <text:p>填報單位</text:p>
          </table:table-cell>
          <table:table-cell table:style-name="ce10" office:value-type="string" calcext:value-type="string">
            <text:p>申請單位</text:p>
          </table:table-cell>
          <table:table-cell table:style-name="ce16" office:value-type="string" calcext:value-type="string">
            <text:p>活動摘要</text:p>
          </table:table-cell>
          <table:table-cell table:style-name="ce17" office:value-type="string" calcext:value-type="string">
            <text:p>金額(仟元)</text:p>
          </table:table-cell>
          <table:table-cell table:style-name="ce16" office:value-type="string" calcext:value-type="string">
            <text:p>核准理由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總公司</text:p>
          </table:table-cell>
          <table:table-cell table:style-name="ce11" office:value-type="string" calcext:value-type="string">
            <text:p>財團法人黃石心文教基金會 <text:s text:c="45"/></text:p>
          </table:table-cell>
          <table:table-cell table:style-name="ce7" office:value-type="string" calcext:value-type="string">
            <text:p>龍去蛇來除舊歲活動 <text:s text:c="13"/></text:p>
          </table:table-cell>
          <table:table-cell table:style-name="ce7" office:value-type="float" office:value="300" calcext:value-type="float">
            <text:p>30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總公司</text:p>
          </table:table-cell>
          <table:table-cell table:style-name="ce11" office:value-type="string" calcext:value-type="string">
            <text:p>中華漫畫人文藝術發展協會 <text:s text:c="45"/></text:p>
          </table:table-cell>
          <table:table-cell table:style-name="ce7" office:value-type="string" calcext:value-type="string">
            <text:p>微笑台中 幸福家庭活動 <text:s text:c="9"/></text:p>
          </table:table-cell>
          <table:table-cell table:style-name="ce7" office:value-type="float" office:value="200" calcext:value-type="float">
            <text:p>20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總公司</text:p>
          </table:table-cell>
          <table:table-cell table:style-name="ce11" office:value-type="string" calcext:value-type="string">
            <text:p>台中市豐原區豐榮社區發展協會 <text:s text:c="41"/></text:p>
          </table:table-cell>
          <table:table-cell table:style-name="ce7" office:value-type="string" calcext:value-type="string">
            <text:p>2013年跨越彩虹慶元宵活動 <text:s text:c="5"/></text:p>
          </table:table-cell>
          <table:table-cell table:style-name="ce7" office:value-type="float" office:value="53.785" calcext:value-type="float">
            <text:p>53.78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總公司</text:p>
          </table:table-cell>
          <table:table-cell table:style-name="ce11" office:value-type="string" calcext:value-type="string">
            <text:p>屏東縣齊聖民俗傳統文化技藝協會 <text:s text:c="39"/></text:p>
          </table:table-cell>
          <table:table-cell table:style-name="ce7" office:value-type="string" calcext:value-type="string">
            <text:p>2013年跨越彩虹慶元宵活動 <text:s text:c="5"/></text:p>
          </table:table-cell>
          <table:table-cell table:style-name="ce7" office:value-type="float" office:value="250" calcext:value-type="float">
            <text:p>2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總公司</text:p>
          </table:table-cell>
          <table:table-cell table:style-name="ce11" office:value-type="string" calcext:value-type="string">
            <text:p>潮州鎮崙東社區發展協會 <text:s text:c="47"/></text:p>
          </table:table-cell>
          <table:table-cell table:style-name="ce7" office:value-type="string" calcext:value-type="string">
            <text:p>101年度文化巡禮暨節能減碳愛地球活動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探採事業部</text:p>
          </table:table-cell>
          <table:table-cell table:style-name="ce11" office:value-type="string" calcext:value-type="string">
            <text:p>通霄鎮民吳照鎮</text:p>
          </table:table-cell>
          <table:table-cell table:style-name="ce7" office:value-type="string" calcext:value-type="string">
            <text:p>急難救助金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探採事業部</text:p>
          </table:table-cell>
          <table:table-cell table:style-name="ce11" office:value-type="string" calcext:value-type="string">
            <text:p>苗栗市福麗里丁駿民</text:p>
          </table:table-cell>
          <table:table-cell table:style-name="ce7" office:value-type="string" calcext:value-type="string">
            <text:p>急難救助金 <text:s text:c="2"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探採事業部</text:p>
          </table:table-cell>
          <table:table-cell table:style-name="ce11" office:value-type="string" calcext:value-type="string">
            <text:p>竹南鎮柯政余</text:p>
          </table:table-cell>
          <table:table-cell table:style-name="ce7" office:value-type="string" calcext:value-type="string">
            <text:p>急難救助金 <text:s text:c="2"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探採事業部</text:p>
          </table:table-cell>
          <table:table-cell table:style-name="ce11" office:value-type="string" calcext:value-type="string">
            <text:p>通霄鎮民李文良</text:p>
          </table:table-cell>
          <table:table-cell table:style-name="ce7" office:value-type="string" calcext:value-type="string">
            <text:p>急難救助金 <text:s text:c="2"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探採事業部</text:p>
          </table:table-cell>
          <table:table-cell table:style-name="ce11" office:value-type="string" calcext:value-type="string">
            <text:p>通霄鎮民呂雪娥</text:p>
          </table:table-cell>
          <table:table-cell table:style-name="ce7" office:value-type="string" calcext:value-type="string">
            <text:p>急難救助金 <text:s text:c="2"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探採事業部</text:p>
          </table:table-cell>
          <table:table-cell table:style-name="ce11" office:value-type="string" calcext:value-type="string">
            <text:p>通霄鎮民許富蓉</text:p>
          </table:table-cell>
          <table:table-cell table:style-name="ce7" office:value-type="string" calcext:value-type="string">
            <text:p>急難救助金 <text:s text:c="2"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探採事業部</text:p>
          </table:table-cell>
          <table:table-cell table:style-name="ce11" office:value-type="string" calcext:value-type="string">
            <text:p>通霄鎮民吳美齡</text:p>
          </table:table-cell>
          <table:table-cell table:style-name="ce7" office:value-type="string" calcext:value-type="string">
            <text:p>急難救助金 <text:s text:c="2"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探採事業部</text:p>
          </table:table-cell>
          <table:table-cell table:style-name="ce11" office:value-type="string" calcext:value-type="string">
            <text:p>通霄鎮民谷亭頤</text:p>
          </table:table-cell>
          <table:table-cell table:style-name="ce7" office:value-type="string" calcext:value-type="string">
            <text:p>急難救助金 <text:s text:c="2"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探採事業部</text:p>
          </table:table-cell>
          <table:table-cell table:style-name="ce11" office:value-type="string" calcext:value-type="string">
            <text:p>通霄鎮民陳金思</text:p>
          </table:table-cell>
          <table:table-cell table:style-name="ce7" office:value-type="string" calcext:value-type="string">
            <text:p>急難救助金 <text:s text:c="2"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探採事業部</text:p>
          </table:table-cell>
          <table:table-cell table:style-name="ce11" office:value-type="string" calcext:value-type="string">
            <text:p>苗栗縣勝利舞蹈發展協會 <text:s text:c="47"/></text:p>
          </table:table-cell>
          <table:table-cell table:style-name="ce7" office:value-type="string" calcext:value-type="string">
            <text:p>102年客家傳統舞蹈研習會活動 <text:s text:c="2"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探採事業部</text:p>
          </table:table-cell>
          <table:table-cell table:style-name="ce11" office:value-type="string" calcext:value-type="string">
            <text:p>苗栗縣獅潭鄉新店社區發展協會 <text:s text:c="41"/></text:p>
          </table:table-cell>
          <table:table-cell table:style-name="ce7" office:value-type="string" calcext:value-type="string">
            <text:p>獅潭新店社區廟坪文化採茶戲活動 <text:s text:c="3"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探採事業部</text:p>
          </table:table-cell>
          <table:table-cell table:style-name="ce11" office:value-type="string" calcext:value-type="string">
            <text:p>苗栗縣頭份社會志工服務協會 <text:s text:c="36"/></text:p>
          </table:table-cell>
          <table:table-cell table:style-name="ce7" office:value-type="string" calcext:value-type="string">
            <text:p>頭份志工協會敬山土地公巡禮活動</text:p>
          </table:table-cell>
          <table:table-cell table:style-name="ce7" office:value-type="float" office:value="60" calcext:value-type="float">
            <text:p>6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探採事業部</text:p>
          </table:table-cell>
          <table:table-cell table:style-name="ce11" office:value-type="string" calcext:value-type="string">
            <text:p>台南市官田區嘉南社區發展協會 <text:s text:c="41"/></text:p>
          </table:table-cell>
          <table:table-cell table:style-name="ce7" office:value-type="string" calcext:value-type="string">
            <text:p>官田嘉南社區長壽會員文康活動 <text:s/>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探採事業部</text:p>
          </table:table-cell>
          <table:table-cell table:style-name="ce11" office:value-type="string" calcext:value-type="string">
            <text:p>台南市官田區隆田社區發展協會 <text:s text:c="41"/></text:p>
          </table:table-cell>
          <table:table-cell table:style-name="ce7" office:value-type="string" calcext:value-type="string">
            <text:p>隆田社區發展協會聯合運動會活動 <text:s text:c="3"/>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探採事業部</text:p>
          </table:table-cell>
          <table:table-cell table:style-name="ce11" office:value-type="string" calcext:value-type="string">
            <text:p>苗栗縣體育總會 <text:s text:c="55"/></text:p>
          </table:table-cell>
          <table:table-cell table:style-name="ce7" office:value-type="string" calcext:value-type="string">
            <text:p>體育總會暑假羽球育樂營活動 <text:s text:c="3"/>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探採事業部</text:p>
          </table:table-cell>
          <table:table-cell table:style-name="ce11" office:value-type="string" calcext:value-type="string">
            <text:p>苗栗縣公館鄉青年志工協會 <text:s text:c="45"/></text:p>
          </table:table-cell>
          <table:table-cell table:style-name="ce7" office:value-type="string" calcext:value-type="string">
            <text:p>2013夏日戲水安全宣導活動 <text:s text:c="9"/>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探採事業部</text:p>
          </table:table-cell>
          <table:table-cell table:style-name="ce11" office:value-type="string" calcext:value-type="string">
            <text:p>苗栗縣薑麻園發展協會 <text:s text:c="49"/></text:p>
          </table:table-cell>
          <table:table-cell table:style-name="ce7" office:value-type="string" calcext:value-type="string">
            <text:p>102年度兒童夏令營活動 <text:s text:c="8"/>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探採事業部</text:p>
          </table:table-cell>
          <table:table-cell table:style-name="ce11" office:value-type="string" calcext:value-type="string">
            <text:p>新竹市香山區海山社區發展協會 <text:s text:c="41"/></text:p>
          </table:table-cell>
          <table:table-cell table:style-name="ce7" office:value-type="string" calcext:value-type="string">
            <text:p>海山社區端午節包粽子活動 <text:s text:c="5"/>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探採事業部</text:p>
          </table:table-cell>
          <table:table-cell table:style-name="ce11" office:value-type="string" calcext:value-type="string">
            <text:p>臺南市官田區大崎社區發展協會 <text:s text:c="41"/></text:p>
          </table:table-cell>
          <table:table-cell table:style-name="ce7" office:value-type="string" calcext:value-type="string">
            <text:p>官田大崎社區健康講座愛地球活動 <text:s text:c="3"/>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探採事業部</text:p>
          </table:table-cell>
          <table:table-cell table:style-name="ce11" office:value-type="string" calcext:value-type="string">
            <text:p>苗栗縣苗栗市上苗守望相助推展協會 <text:s text:c="37"/></text:p>
          </table:table-cell>
          <table:table-cell table:style-name="ce7" office:value-type="string" calcext:value-type="string">
            <text:p>社區安全防護及環境衛生活動 <text:s text:c="3"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探採事業部</text:p>
          </table:table-cell>
          <table:table-cell table:style-name="ce11" office:value-type="string" calcext:value-type="string">
            <text:p>苗栗縣健康養生協會 <text:s text:c="51"/></text:p>
          </table:table-cell>
          <table:table-cell table:style-name="ce7" office:value-type="string" calcext:value-type="string">
            <text:p>健康養生協會挑鹽古道登山健行活動 <text:s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台中營業處</text:p>
          </table:table-cell>
          <table:table-cell table:style-name="ce11" office:value-type="string" calcext:value-type="string">
            <text:p>台中縣大肚鄉王田社區發展協會</text:p>
          </table:table-cell>
          <table:table-cell table:style-name="ce7" office:value-type="string" calcext:value-type="string">
            <text:p>王田社區環保義工文化參訪活動 <text:s/></text:p>
          </table:table-cell>
          <table:table-cell table:style-name="ce7" office:value-type="float" office:value="250" calcext:value-type="float">
            <text:p>2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台中營業處</text:p>
          </table:table-cell>
          <table:table-cell table:style-name="ce11" office:value-type="string" calcext:value-type="string">
            <text:p>南投縣水里鄉水里國民小學</text:p>
          </table:table-cell>
          <table:table-cell table:style-name="ce7" office:value-type="string" calcext:value-type="string">
            <text:p>101學年度校慶暨社區運動會活動 <text:s text:c="3"/>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嘉南營業處</text:p>
          </table:table-cell>
          <table:table-cell table:style-name="ce11" office:value-type="string" calcext:value-type="string">
            <text:p>台南市北區公園社區發展協會</text:p>
          </table:table-cell>
          <table:table-cell table:style-name="ce7" office:value-type="string" calcext:value-type="string">
            <text:p>贊助公園社區志工成長營節能減碳活動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嘉南營業處</text:p>
          </table:table-cell>
          <table:table-cell table:style-name="ce11" office:value-type="string" calcext:value-type="string">
            <text:p>台南市新化區那拔社區發展協會</text:p>
          </table:table-cell>
          <table:table-cell table:style-name="ce8" office:value-type="string" calcext:value-type="string">
            <text:p>贊助新化那拔社區辦社區會員參訪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高雄營業處</text:p>
          </table:table-cell>
          <table:table-cell table:style-name="ce11" office:value-type="string" calcext:value-type="string">
            <text:p>金門縣金湖鎮新頭林兜社區發展協會 <text:s text:c="37"/></text:p>
          </table:table-cell>
          <table:table-cell table:style-name="ce7" office:value-type="string" calcext:value-type="string">
            <text:p>春節及元宵節慶祝活動 <text:s text:c="2"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高雄營業處</text:p>
          </table:table-cell>
          <table:table-cell table:style-name="ce11" office:value-type="string" calcext:value-type="string">
            <text:p>金門縣金湖鎮新頭林兜社區發展協會 <text:s text:c="37"/></text:p>
          </table:table-cell>
          <table:table-cell table:style-name="ce7" office:value-type="string" calcext:value-type="string">
            <text:p>102年端午節活動 <text:s text:c="10"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高雄營業處</text:p>
          </table:table-cell>
          <table:table-cell table:style-name="ce11" office:value-type="string" calcext:value-type="string">
            <text:p>高雄市鳳山經武社區營造協會 <text:s text:c="37"/></text:p>
          </table:table-cell>
          <table:table-cell table:style-name="ce7" office:value-type="string" calcext:value-type="string">
            <text:p>102年度經武社區節能減碳宣導活動 <text:s text:c="2"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高雄營業處</text:p>
          </table:table-cell>
          <table:table-cell table:style-name="ce11" office:value-type="string" calcext:value-type="string">
            <text:p>黃友娥 <text:s text:c="39"/></text:p>
          </table:table-cell>
          <table:table-cell table:style-name="ce7" office:value-type="string" calcext:value-type="string">
            <text:p>急難救助金 <text:s text:c="13"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高雄營業處</text:p>
          </table:table-cell>
          <table:table-cell table:style-name="ce11" office:value-type="string" calcext:value-type="string">
            <text:p>金門縣金湖鎮料羅新村社區發展協會 <text:s text:c="37"/></text:p>
          </table:table-cell>
          <table:table-cell table:style-name="ce7" office:value-type="string" calcext:value-type="string">
            <text:p>情深意粽五月五料羅新村慶端午活動 <text:s/></text:p>
          </table:table-cell>
          <table:table-cell table:style-name="ce7" office:value-type="float" office:value="8.752" calcext:value-type="float">
            <text:p>8.752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東區營業處</text:p>
          </table:table-cell>
          <table:table-cell table:style-name="ce4" office:value-type="string" calcext:value-type="string">
            <text:p>財團法人天主教白永恩基金會附設宜蘭縣聖方濟老人長期照顧</text:p>
          </table:table-cell>
          <table:table-cell table:style-name="ce7" office:value-type="string" calcext:value-type="string">
            <text:p>261聖方濟老人照護中心慈善音樂活動 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東區營業處</text:p>
          </table:table-cell>
          <table:table-cell table:style-name="ce11" office:value-type="string" calcext:value-type="string">
            <text:p>社團法人花蓮縣身障弱勢及原住民關懷服務協會</text:p>
          </table:table-cell>
          <table:table-cell table:style-name="ce7" office:value-type="string" calcext:value-type="string">
            <text:p>970弱勢關懷協會兒童節送暖列車活動 </text:p>
          </table:table-cell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7" office:value-type="string" calcext:value-type="string">
            <text:p>東區營業處</text:p>
          </table:table-cell>
          <table:table-cell table:style-name="ce11" office:value-type="string" calcext:value-type="string">
            <text:p>宜蘭縣蘇澳鎮公所</text:p>
          </table:table-cell>
          <table:table-cell table:style-name="ce7" office:value-type="string" calcext:value-type="string">
            <text:p>270蘇澳鎮公所102年端午龍舟賽活動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東區營業處</text:p>
          </table:table-cell>
          <table:table-cell table:style-name="ce11" office:value-type="string" calcext:value-type="string">
            <text:p>社團法人宜蘭縣視障協會</text:p>
          </table:table-cell>
          <table:table-cell table:style-name="ce7" office:value-type="string" calcext:value-type="string">
            <text:p>270宜蘭視障按摩師技術研習活動 </text:p>
          </table:table-cell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7" office:value-type="string" calcext:value-type="string">
            <text:p>東區營業處</text:p>
          </table:table-cell>
          <table:table-cell table:style-name="ce11" office:value-type="string" calcext:value-type="string">
            <text:p>宜蘭縣蘇澳鎮永光社區發展協會</text:p>
          </table:table-cell>
          <table:table-cell table:style-name="ce7" office:value-type="string" calcext:value-type="string">
            <text:p>270永光社區101年歲末晚會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東區營業處</text:p>
          </table:table-cell>
          <table:table-cell table:style-name="ce11" office:value-type="string" calcext:value-type="string">
            <text:p>宜蘭縣蘇澳鎮永光社區發展協會</text:p>
          </table:table-cell>
          <table:table-cell table:style-name="ce7" office:value-type="string" calcext:value-type="string">
            <text:p>270永光社區永安宮週年慶典活動 <text:s text:c="4"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7" office:value-type="string" calcext:value-type="string">
            <text:p>東區營業處</text:p>
          </table:table-cell>
          <table:table-cell table:style-name="ce11" office:value-type="string" calcext:value-type="string">
            <text:p>新城鎮安宮管理委員會</text:p>
          </table:table-cell>
          <table:table-cell table:style-name="ce7" office:value-type="string" calcext:value-type="string">
            <text:p>971新城鎮安宮102天上聖母文化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7" office:value-type="string" calcext:value-type="string">
            <text:p>東區營業處</text:p>
          </table:table-cell>
          <table:table-cell table:style-name="ce11" office:value-type="string" calcext:value-type="string">
            <text:p>花蓮縣新城鄉老人會</text:p>
          </table:table-cell>
          <table:table-cell table:style-name="ce7" office:value-type="string" calcext:value-type="string">
            <text:p>971新城老人會蛇來元宵晚會活動 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7" office:value-type="string" calcext:value-type="string">
            <text:p>東區營業處</text:p>
          </table:table-cell>
          <table:table-cell table:style-name="ce11" office:value-type="string" calcext:value-type="string">
            <text:p>宜蘭縣蘇澳鎮永光社區發展協會</text:p>
          </table:table-cell>
          <table:table-cell table:style-name="ce7" office:value-type="string" calcext:value-type="string">
            <text:p>270永光社區102年新春縣內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東區營業處</text:p>
          </table:table-cell>
          <table:table-cell table:style-name="ce11" office:value-type="string" calcext:value-type="string">
            <text:p>花蓮縣學習障礙關懷協會</text:p>
          </table:table-cell>
          <table:table-cell table:style-name="ce7" office:value-type="string" calcext:value-type="string">
            <text:p>970學習障礙協會暑假增能學習活動 <text:s text:c="2"/></text:p>
          </table:table-cell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7" office:value-type="string" calcext:value-type="string">
            <text:p>東區營業處</text:p>
          </table:table-cell>
          <table:table-cell table:style-name="ce11" office:value-type="string" calcext:value-type="string">
            <text:p>臺東縣新港區漁會</text:p>
          </table:table-cell>
          <table:table-cell table:style-name="ce7" office:value-type="string" calcext:value-type="string">
            <text:p>950新港區漁會漁民表彰大會活動 <text:s text:c="4"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7" office:value-type="string" calcext:value-type="string">
            <text:p>東區營業處</text:p>
          </table:table-cell>
          <table:table-cell table:style-name="ce11" office:value-type="string" calcext:value-type="string">
            <text:p>花蓮縣義勇消防總隊第一大隊新秀中隊新秀分隊</text:p>
          </table:table-cell>
          <table:table-cell table:style-name="ce7" office:value-type="string" calcext:value-type="string">
            <text:p>971新秀義消教育訓練活動 <text:s text:c="6"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7" office:value-type="string" calcext:value-type="string">
            <text:p>東區營業處</text:p>
          </table:table-cell>
          <table:table-cell table:style-name="ce11" office:value-type="string" calcext:value-type="string">
            <text:p>花蓮縣吉安鄉宜昌國民小學</text:p>
          </table:table-cell>
          <table:table-cell table:style-name="ce8" office:value-type="string" calcext:value-type="string">
            <text:p>973學生活動中心設置飲水機 <text:s text:c="4"/></text:p>
          </table:table-cell>
          <table:table-cell table:style-name="ce7" office:value-type="float" office:value="28.942" calcext:value-type="float">
            <text:p>28.942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東區營業處</text:p>
          </table:table-cell>
          <table:table-cell table:style-name="ce11" office:value-type="string" calcext:value-type="string">
            <text:p>佳民村民李韋臻 <text:s text:c="2"/></text:p>
          </table:table-cell>
          <table:table-cell table:style-name="ce7" office:value-type="string" calcext:value-type="string">
            <text:p>急難救助金 <text:s text:c="2"/>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7" office:value-type="string" calcext:value-type="string">
            <text:p>東區營業處</text:p>
          </table:table-cell>
          <table:table-cell table:style-name="ce11" office:value-type="string" calcext:value-type="string">
            <text:p>佳民村民盧春龍 <text:s/></text:p>
          </table:table-cell>
          <table:table-cell table:style-name="ce7" office:value-type="string" calcext:value-type="string">
            <text:p>急難救助金 <text:s text:c="2"/>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7" office:value-type="string" calcext:value-type="string">
            <text:p>東區營業處</text:p>
          </table:table-cell>
          <table:table-cell table:style-name="ce11" office:value-type="string" calcext:value-type="string">
            <text:p>宜蘭縣樂活進修學苑協會</text:p>
          </table:table-cell>
          <table:table-cell table:style-name="ce7" office:value-type="string" calcext:value-type="string">
            <text:p>宜蘭樂活進修學苑102年節能宣導活動</text:p>
          </table:table-cell>
          <table:table-cell table:style-name="ce7" office:value-type="float" office:value="40" calcext:value-type="float">
            <text:p>4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7" office:value-type="string" calcext:value-type="string">
            <text:p>東區營業處</text:p>
          </table:table-cell>
          <table:table-cell table:style-name="ce11" office:value-type="string" calcext:value-type="string">
            <text:p>社團法人花蓮縣身障弱勢及原住民關懷服務協會</text:p>
          </table:table-cell>
          <table:table-cell table:style-name="ce7" office:value-type="string" calcext:value-type="string">
            <text:p>生態環保小尖兵訓練營活動 <text:s text:c="2"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7" office:value-type="string" calcext:value-type="string">
            <text:p>液化天然氣工程處</text:p>
          </table:table-cell>
          <table:table-cell table:style-name="ce11" office:value-type="string" calcext:value-type="string">
            <text:p>台中縣大肚鄉成功社區發展協會 <text:s text:c="41"/></text:p>
          </table:table-cell>
          <table:table-cell table:style-name="ce7" office:value-type="string" calcext:value-type="string">
            <text:p>環保志工隊研習觀摩暨節能減碳宣導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7" office:value-type="string" calcext:value-type="string">
            <text:p>液化天然氣工程處</text:p>
          </table:table-cell>
          <table:table-cell table:style-name="ce11" office:value-type="string" calcext:value-type="string">
            <text:p>臺中市大肚區山陽社區發展協會 <text:s text:c="41"/></text:p>
          </table:table-cell>
          <table:table-cell table:style-name="ce7" office:value-type="string" calcext:value-type="string">
            <text:p>環保志工隊辦理節能減碳低碳蔬食宣導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7" office:value-type="string" calcext:value-type="string">
            <text:p>液化天然氣工程處</text:p>
          </table:table-cell>
          <table:table-cell table:style-name="ce11" office:value-type="string" calcext:value-type="string">
            <text:p>台中市大肚區蔗廍社區發展協會 <text:s text:c="26"/></text:p>
          </table:table-cell>
          <table:table-cell table:style-name="ce7" office:value-type="string" calcext:value-type="string">
            <text:p>清靜家園暨推廣乾淨液化天然氣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7" office:value-type="string" calcext:value-type="string">
            <text:p>液化天然氣工程處</text:p>
          </table:table-cell>
          <table:table-cell table:style-name="ce11" office:value-type="string" calcext:value-type="string">
            <text:p>頂街里里民余世杰 <text:s text:c="63"/></text:p>
          </table:table-cell>
          <table:table-cell table:style-name="ce7" office:value-type="string" calcext:value-type="string">
            <text:p>急難救助金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7" office:value-type="string" calcext:value-type="string">
            <text:p>液化天然氣工程處</text:p>
          </table:table-cell>
          <table:table-cell table:style-name="ce11" office:value-type="string" calcext:value-type="string">
            <text:p>台中縣大肚鄉磺溪社區發展協會 <text:s text:c="41"/></text:p>
          </table:table-cell>
          <table:table-cell table:style-name="ce7" office:value-type="string" calcext:value-type="string">
            <text:p>長青會提昇社區意識觀摩活動 <text:s text:c="3"/>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7" office:value-type="string" calcext:value-type="string">
            <text:p>液化天然氣工程處</text:p>
          </table:table-cell>
          <table:table-cell table:style-name="ce11" office:value-type="string" calcext:value-type="string">
            <text:p>臺中縣大肚鄉大東社區發展協會 <text:s text:c="41"/></text:p>
          </table:table-cell>
          <table:table-cell table:style-name="ce7" office:value-type="string" calcext:value-type="string">
            <text:p>大東社區環保志工節能減碳宣導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office:value-type="string" calcext:value-type="string">
            <text:p>液化天然氣工程處</text:p>
          </table:table-cell>
          <table:table-cell table:style-name="ce11" office:value-type="string" calcext:value-type="string">
            <text:p>臺中市大肚區公所 <text:s text:c="40"/></text:p>
          </table:table-cell>
          <table:table-cell table:style-name="ce7" office:value-type="string" calcext:value-type="string">
            <text:p>大肚區長盃軟式網球錦標賽活動 <text:s/>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7" office:value-type="string" calcext:value-type="string">
            <text:p>液化天然氣工程處</text:p>
          </table:table-cell>
          <table:table-cell table:style-name="ce11" office:value-type="string" calcext:value-type="string">
            <text:p>臺中市大肚區新興社區發展協會 <text:s text:c="41"/></text:p>
          </table:table-cell>
          <table:table-cell table:style-name="ce7" office:value-type="string" calcext:value-type="string">
            <text:p>環保志工社區觀摩節能減碳活動 <text:s/>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7" office:value-type="string" calcext:value-type="string">
            <text:p>液化天然氣工程處</text:p>
          </table:table-cell>
          <table:table-cell table:style-name="ce11" office:value-type="string" calcext:value-type="string">
            <text:p>臺中市大肚區大肚社區發展協會 <text:s text:c="41"/></text:p>
          </table:table-cell>
          <table:table-cell table:style-name="ce7" office:value-type="string" calcext:value-type="string">
            <text:p>大肚里環保義工隊研習觀摩活動 <text:s/>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7" office:value-type="string" calcext:value-type="string">
            <text:p>液化天然氣工程處</text:p>
          </table:table-cell>
          <table:table-cell table:style-name="ce11" office:value-type="string" calcext:value-type="string">
            <text:p>台中縣大肚鄉婦女會 <text:s text:c="51"/></text:p>
          </table:table-cell>
          <table:table-cell table:style-name="ce7" office:value-type="string" calcext:value-type="string">
            <text:p>102年度婦女會講座座談會活動 <text:s text:c="6"/>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7" office:value-type="string" calcext:value-type="string">
            <text:p>液化天然氣工程處</text:p>
          </table:table-cell>
          <table:table-cell table:style-name="ce11" office:value-type="string" calcext:value-type="string">
            <text:p>臺中市大肚區公所 <text:s text:c="41"/></text:p>
          </table:table-cell>
          <table:table-cell table:style-name="ce8" office:value-type="string" calcext:value-type="string">
            <text:p>社區照顧關懷據點參訪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7" office:value-type="string" calcext:value-type="string">
            <text:p>液化天然氣工程處</text:p>
          </table:table-cell>
          <table:table-cell table:style-name="ce11" office:value-type="string" calcext:value-type="string">
            <text:p>台中市大肚區蔗廍社區發展協會 <text:s text:c="29"/></text:p>
          </table:table-cell>
          <table:table-cell table:style-name="ce7" office:value-type="string" calcext:value-type="string">
            <text:p>102文化及社會福利宣導活動 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7" office:value-type="string" calcext:value-type="string">
            <text:p>台中液化天然氣廠</text:p>
          </table:table-cell>
          <table:table-cell table:style-name="ce11" office:value-type="string" calcext:value-type="string">
            <text:p>臺中市龍井區南寮社區發展協會 <text:s text:c="41"/></text:p>
          </table:table-cell>
          <table:table-cell table:style-name="ce8" office:value-type="string" calcext:value-type="string">
            <text:p>南寮社區發展協會參訪活動 <text:s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7" office:value-type="string" calcext:value-type="string">
            <text:p>台中液化天然氣廠</text:p>
          </table:table-cell>
          <table:table-cell table:style-name="ce11" office:value-type="string" calcext:value-type="string">
            <text:p>臺中市龍井區公所 <text:s text:c="42"/></text:p>
          </table:table-cell>
          <table:table-cell table:style-name="ce7" office:value-type="string" calcext:value-type="string">
            <text:p>龍泉里守望推員會社區政令宣導活動 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7" office:value-type="string" calcext:value-type="string">
            <text:p>台中液化天然氣廠</text:p>
          </table:table-cell>
          <table:table-cell table:style-name="ce11" office:value-type="string" calcext:value-type="string">
            <text:p>臺中市沙鹿區西勢社區發展協會 <text:s text:c="41"/></text:p>
          </table:table-cell>
          <table:table-cell table:style-name="ce7" office:value-type="string" calcext:value-type="string">
            <text:p>西勢社區發展協會粽葉飄香送溫情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7" office:value-type="string" calcext:value-type="string">
            <text:p>台中液化天然氣廠</text:p>
          </table:table-cell>
          <table:table-cell table:style-name="ce11" office:value-type="string" calcext:value-type="string">
            <text:p>臺中市龍井區東海社區發展協會 <text:s text:c="41"/></text:p>
          </table:table-cell>
          <table:table-cell table:style-name="ce7" office:value-type="string" calcext:value-type="string">
            <text:p>東海社區發展協會家庭暴力防治宣導活動 <text:s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台中液化天然氣廠</text:p>
          </table:table-cell>
          <table:table-cell table:style-name="ce11" office:value-type="string" calcext:value-type="string">
            <text:p>臺中市梧棲區永寧社區發展協會 <text:s text:c="41"/></text:p>
          </table:table-cell>
          <table:table-cell table:style-name="ce8" office:value-type="string" calcext:value-type="string">
            <text:p>永寧社區發展協會績優社區參訪活動 <text:s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7" office:value-type="string" calcext:value-type="string">
            <text:p>台中液化天然氣廠</text:p>
          </table:table-cell>
          <table:table-cell table:style-name="ce11" office:value-type="string" calcext:value-type="string">
            <text:p>臺中市梧棲區安仁社區發展協會 <text:s text:c="41"/></text:p>
          </table:table-cell>
          <table:table-cell table:style-name="ce7" office:value-type="string" calcext:value-type="string">
            <text:p>安仁社區發展協會粽葉飄香賀端午活動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7" office:value-type="string" calcext:value-type="string">
            <text:p>台中液化天然氣廠</text:p>
          </table:table-cell>
          <table:table-cell table:style-name="ce11" office:value-type="string" calcext:value-type="string">
            <text:p>臺中市龍井區新庄社區發展協會 <text:s text:c="41"/></text:p>
          </table:table-cell>
          <table:table-cell table:style-name="ce7" office:value-type="string" calcext:value-type="string">
            <text:p>新庄社區發展協會包肉粽全民參與活動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7" office:value-type="string" calcext:value-type="string">
            <text:p>台中液化天然氣廠</text:p>
          </table:table-cell>
          <table:table-cell table:style-name="ce11" office:value-type="string" calcext:value-type="string">
            <text:p>臺中市梧棲區中和社區發展協會 <text:s text:c="41"/></text:p>
          </table:table-cell>
          <table:table-cell table:style-name="ce7" office:value-type="string" calcext:value-type="string">
            <text:p>中和社區發展協會健康樂活研習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7" office:value-type="string" calcext:value-type="string">
            <text:p>台中液化天然氣廠</text:p>
          </table:table-cell>
          <table:table-cell table:style-name="ce11" office:value-type="string" calcext:value-type="string">
            <text:p>臺中市梧棲區草湳社區發展協會 <text:s text:c="41"/></text:p>
          </table:table-cell>
          <table:table-cell table:style-name="ce7" office:value-type="string" calcext:value-type="string">
            <text:p>草湳社區發展協會民俗文化交流活動 <text:s/>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7" office:value-type="string" calcext:value-type="string">
            <text:p>台中液化天然氣廠</text:p>
          </table:table-cell>
          <table:table-cell table:style-name="ce11" office:value-type="string" calcext:value-type="string">
            <text:p>臺中市龍井區龍津社區發展協會 <text:s text:c="35"/></text:p>
          </table:table-cell>
          <table:table-cell table:style-name="ce7" office:value-type="string" calcext:value-type="string">
            <text:p>龍津社區發展協會民俗技藝下鄉活動 <text:s/>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7" office:value-type="string" calcext:value-type="string">
            <text:p>台中液化天然氣廠</text:p>
          </table:table-cell>
          <table:table-cell table:style-name="ce11" office:value-type="string" calcext:value-type="string">
            <text:p>臺中市龍井區竹坑社區發展協會 <text:s text:c="41"/></text:p>
          </table:table-cell>
          <table:table-cell table:style-name="ce7" office:value-type="string" calcext:value-type="string">
            <text:p>竹坑社區發展協會境外文化交流活動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7" office:value-type="string" calcext:value-type="string">
            <text:p>台中液化天然氣廠</text:p>
          </table:table-cell>
          <table:table-cell table:style-name="ce11" office:value-type="string" calcext:value-type="string">
            <text:p>梧棲區文化里民陳佳煉 <text:s text:c="63"/></text:p>
          </table:table-cell>
          <table:table-cell table:style-name="ce7" office:value-type="string" calcext:value-type="string">
            <text:p>急難救助金</text:p>
          </table:table-cell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台中液化天然氣廠</text:p>
          </table:table-cell>
          <table:table-cell table:style-name="ce11" office:value-type="string" calcext:value-type="string">
            <text:p>梧棲區大庄里民蘇文進 <text:s text:c="63"/></text:p>
          </table:table-cell>
          <table:table-cell table:style-name="ce7" office:value-type="string" calcext:value-type="string">
            <text:p>急難救助金</text:p>
          </table:table-cell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7" office:value-type="string" calcext:value-type="string">
            <text:p>台中液化天然氣廠</text:p>
          </table:table-cell>
          <table:table-cell table:style-name="ce11" office:value-type="string" calcext:value-type="string">
            <text:p>梧棲區南簡里陳進富 <text:s text:c="63"/></text:p>
          </table:table-cell>
          <table:table-cell table:style-name="ce7" office:value-type="string" calcext:value-type="string">
            <text:p>急難救助金</text:p>
          </table:table-cell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7" office:value-type="string" calcext:value-type="string">
            <text:p>台中液化天然氣廠</text:p>
          </table:table-cell>
          <table:table-cell table:style-name="ce11" office:value-type="string" calcext:value-type="string">
            <text:p>臺中市梧棲區下寮社區發展協會 <text:s text:c="41"/></text:p>
          </table:table-cell>
          <table:table-cell table:style-name="ce7" office:value-type="string" calcext:value-type="string">
            <text:p>下寮社區發展協會粽葉飄香賀端午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8" office:value-type="string" calcext:value-type="string">
            <text:p>台中液化天然氣廠</text:p>
          </table:table-cell>
          <table:table-cell table:style-name="ce11" office:value-type="string" calcext:value-type="string">
            <text:p>臺中市龍井區公所 <text:s text:c="43"/></text:p>
          </table:table-cell>
          <table:table-cell table:style-name="ce7" office:value-type="string" calcext:value-type="string">
            <text:p>忠和環保志工第一小隊環保心淨灘活動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9" office:value-type="string" calcext:value-type="string">
            <text:p>台中液化天然氣廠</text:p>
          </table:table-cell>
          <table:table-cell table:style-name="ce11" office:value-type="string" calcext:value-type="string">
            <text:p>臺中市龍井區公所 <text:s text:c="42"/></text:p>
          </table:table-cell>
          <table:table-cell table:style-name="ce7" office:value-type="string" calcext:value-type="string">
            <text:p>福田守望相助隊社區治安維護政令宣導活動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9" office:value-type="string" calcext:value-type="string">
            <text:p>台中液化天然氣廠</text:p>
          </table:table-cell>
          <table:table-cell table:style-name="ce11" office:value-type="string" calcext:value-type="string">
            <text:p>臺中市龍井區公所 <text:s text:c="43"/></text:p>
          </table:table-cell>
          <table:table-cell table:style-name="ce7" office:value-type="string" calcext:value-type="string">
            <text:p>犁份義警分隊春安工作結束隊務檢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9" office:value-type="string" calcext:value-type="string">
            <text:p>台中液化天然氣廠</text:p>
          </table:table-cell>
          <table:table-cell table:style-name="ce11" office:value-type="string" calcext:value-type="string">
            <text:p>臺中市龍井區公所 <text:s text:c="43"/></text:p>
          </table:table-cell>
          <table:table-cell table:style-name="ce7" office:value-type="string" calcext:value-type="string">
            <text:p>三德環保志工第18小隊教育訓練活動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7" office:value-type="string" calcext:value-type="string">
            <text:p>台中液化天然氣廠</text:p>
          </table:table-cell>
          <table:table-cell table:style-name="ce11" office:value-type="string" calcext:value-type="string">
            <text:p>臺中市龍井區公所 <text:s text:c="42"/></text:p>
          </table:table-cell>
          <table:table-cell table:style-name="ce8" office:value-type="string" calcext:value-type="string">
            <text:p>東海里環保志工第13小隊教育參訪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7" office:value-type="string" calcext:value-type="string">
            <text:p>台中液化天然氣廠</text:p>
          </table:table-cell>
          <table:table-cell table:style-name="ce11" office:value-type="string" calcext:value-type="string">
            <text:p>台中縣梧棲鎮老人會 <text:s text:c="51"/></text:p>
          </table:table-cell>
          <table:table-cell table:style-name="ce7" office:value-type="string" calcext:value-type="string">
            <text:p>梧棲老人會社區文化交流活動 <text:s text:c="3"/>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7" office:value-type="string" calcext:value-type="string">
            <text:p>台中液化天然氣廠</text:p>
          </table:table-cell>
          <table:table-cell table:style-name="ce11" office:value-type="string" calcext:value-type="string">
            <text:p>台中縣台中港早泳會 <text:s text:c="51"/></text:p>
          </table:table-cell>
          <table:table-cell table:style-name="ce7" office:value-type="string" calcext:value-type="string">
            <text:p>台中港早泳會海上長泳教育訓練活動 <text:s/>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7" office:value-type="string" calcext:value-type="string">
            <text:p>台中液化天然氣廠</text:p>
          </table:table-cell>
          <table:table-cell table:style-name="ce11" office:value-type="string" calcext:value-type="string">
            <text:p>臺中市龍井區公所 <text:s text:c="43"/></text:p>
          </table:table-cell>
          <table:table-cell table:style-name="ce8" office:value-type="string" calcext:value-type="string">
            <text:p>龍東里老人會關懷老人參訪活動 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7" office:value-type="string" calcext:value-type="string">
            <text:p>台中液化天然氣廠</text:p>
          </table:table-cell>
          <table:table-cell table:style-name="ce11" office:value-type="string" calcext:value-type="string">
            <text:p>龍港國民小學 <text:s text:c="47"/></text:p>
          </table:table-cell>
          <table:table-cell table:style-name="ce7" office:value-type="string" calcext:value-type="string">
            <text:p>龍港國小101學年學習成果發表活動 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7" office:value-type="string" calcext:value-type="string">
            <text:p>台中液化天然氣廠</text:p>
          </table:table-cell>
          <table:table-cell table:style-name="ce11" office:value-type="string" calcext:value-type="string">
            <text:p>臺中市梧棲區草湳社區發展協會 <text:s text:c="41"/></text:p>
          </table:table-cell>
          <table:table-cell table:style-name="ce7" office:value-type="string" calcext:value-type="string">
            <text:p>草湳里守望相助隊教育訓練活動 <text:s text:c="5"/>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7" office:value-type="string" calcext:value-type="string">
            <text:p>台中液化天然氣廠</text:p>
          </table:table-cell>
          <table:table-cell table:style-name="ce11" office:value-type="string" calcext:value-type="string">
            <text:p>臺中市梧棲區大庄社區發展協會 <text:s text:c="41"/></text:p>
          </table:table-cell>
          <table:table-cell table:style-name="ce7" office:value-type="string" calcext:value-type="string">
            <text:p>大庄社區發展協會媽媽教室編織教學活動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7" office:value-type="string" calcext:value-type="string">
            <text:p>台中液化天然氣廠</text:p>
          </table:table-cell>
          <table:table-cell table:style-name="ce11" office:value-type="string" calcext:value-type="string">
            <text:p>台中市梧棲安良港社區永續發展協會 <text:s text:c="37"/></text:p>
          </table:table-cell>
          <table:table-cell table:style-name="ce7" office:value-type="string" calcext:value-type="string">
            <text:p>安良港社區永續發展協會社區文化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7" office:value-type="string" calcext:value-type="string">
            <text:p>台中液化天然氣廠</text:p>
          </table:table-cell>
          <table:table-cell table:style-name="ce11" office:value-type="string" calcext:value-type="string">
            <text:p>台中市梧棲區海興社區發展協會 <text:s text:c="41"/></text:p>
          </table:table-cell>
          <table:table-cell table:style-name="ce7" office:value-type="string" calcext:value-type="string">
            <text:p>海興社區發展協會社區文化交流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彌陀區彌陀國民小學 <text:s text:c="45"/></text:p>
          </table:table-cell>
          <table:table-cell table:style-name="ce7" office:value-type="string" calcext:value-type="string">
            <text:p>彌陀國小辦理全校暨社區運動會活動 <text:s/>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天文宮 <text:s text:c="63"/></text:p>
          </table:table-cell>
          <table:table-cell table:style-name="ce8" office:value-type="string" calcext:value-type="string">
            <text:p>天文宮辦理全國天文獎書法比賽活動 <text:s text:c="5"/>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永安區永華社區發展協會 <text:s text:c="41"/></text:p>
          </table:table-cell>
          <table:table-cell table:style-name="ce8" office:value-type="string" calcext:value-type="string">
            <text:p>永華社區辦理巡守隊參訪活動 <text:s text:c="7"/>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永安區烏林投社區發展協會 <text:s text:c="39"/></text:p>
          </table:table-cell>
          <table:table-cell table:style-name="ce8" office:value-type="string" calcext:value-type="string">
            <text:p>老人營養午餐活動 <text:s text:c="3"/>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彌陀彌羅港文史協會 <text:s text:c="45"/></text:p>
          </table:table-cell>
          <table:table-cell table:style-name="ce7" office:value-type="string" calcext:value-type="string">
            <text:p>彌羅港文史協會辦理漯底山探索活動 <text:s/></text:p>
          </table:table-cell>
          <table:table-cell table:style-name="ce7" office:value-type="float" office:value="40" calcext:value-type="float">
            <text:p>4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永安區漁會 <text:s text:c="53"/></text:p>
          </table:table-cell>
          <table:table-cell table:style-name="ce7" office:value-type="string" calcext:value-type="string">
            <text:p>永安區漁會辦理歲末業務檢討活動 <text:s text:c="2"/>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彌陀區漁會 <text:s text:c="53"/></text:p>
          </table:table-cell>
          <table:table-cell table:style-name="ce7" office:value-type="string" calcext:value-type="string">
            <text:p>彌陀區漁會辦理祈福法會活動 <text:s text:c="7"/>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岡山區後紅社區發展協會 <text:s text:c="41"/></text:p>
          </table:table-cell>
          <table:table-cell table:style-name="ce7" office:value-type="string" calcext:value-type="string">
            <text:p>後紅社區辦理知識成長研習活動 <text:s text:c="5"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彌陀區彌陀社區發展協會 <text:s text:c="41"/></text:p>
          </table:table-cell>
          <table:table-cell table:style-name="ce8" office:value-type="string" calcext:value-type="string">
            <text:p>彌陀社區辦理產業文化參訪活動 <text:s text:c="5"/>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永安區烏林投社區發展協會 <text:s text:c="39"/></text:p>
          </table:table-cell>
          <table:table-cell table:style-name="ce7" office:value-type="string" calcext:value-type="string">
            <text:p>烏林投社區辦理志工歲末活動 <text:s text:c="3"/></text:p>
          </table:table-cell>
          <table:table-cell table:style-name="ce7" office:value-type="float" office:value="40" calcext:value-type="float">
            <text:p>4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永安區永安國民小學 <text:s text:c="45"/></text:p>
          </table:table-cell>
          <table:table-cell table:style-name="ce8" office:value-type="string" calcext:value-type="string">
            <text:p>永安國小辦理畢業典禮活動 <text:s text:c="8"/>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永安區永安社區發展協會 <text:s text:c="41"/></text:p>
          </table:table-cell>
          <table:table-cell table:style-name="ce7" office:value-type="string" calcext:value-type="string">
            <text:p>永安社區辦理巡守隊教育訓練活動 <text:s text:c="3"/>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永安區鹽田社區發展協會 <text:s text:c="41"/></text:p>
          </table:table-cell>
          <table:table-cell table:style-name="ce7" office:value-type="string" calcext:value-type="string">
            <text:p>鹽田社區辦理慶祝端陽節活動 <text:s text:c="7"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永安區農會 <text:s text:c="59"/></text:p>
          </table:table-cell>
          <table:table-cell table:style-name="ce7" office:value-type="string" calcext:value-type="string">
            <text:p>永安農會辦理粽葉飄香活動 <text:s text:c="9"/></text:p>
          </table:table-cell>
          <table:table-cell table:style-name="ce7" office:value-type="float" office:value="40" calcext:value-type="float">
            <text:p>4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永安新港老人長壽協進會 <text:s text:c="41"/></text:p>
          </table:table-cell>
          <table:table-cell table:style-name="ce8" office:value-type="string" calcext:value-type="string">
            <text:p>新港老人長壽會辦理年終敬慰活動 <text:s text:c="3"/></text:p>
          </table:table-cell>
          <table:table-cell table:style-name="ce7" office:value-type="float" office:value="49.502" calcext:value-type="float">
            <text:p>49.502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財團法人高雄市永安區沿海岸漁民漁業發展基金會 <text:s text:c="25"/></text:p>
          </table:table-cell>
          <table:table-cell table:style-name="ce8" office:value-type="string" calcext:value-type="string">
            <text:p>沿海岸基金會辦理漁民參訪活動 <text:s text:c="5"/></text:p>
          </table:table-cell>
          <table:table-cell table:style-name="ce7" office:value-type="float" office:value="100" calcext:value-type="float">
            <text:p>10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永安區新港社區發展協會 <text:s text:c="41"/></text:p>
          </table:table-cell>
          <table:table-cell table:style-name="ce7" office:value-type="string" calcext:value-type="string">
            <text:p>新港社區辦理表揚模範母親活動 <text:s text:c="7"/>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永安石斑魚養殖漁業海峽兩岸交流協會 <text:s text:c="29"/></text:p>
          </table:table-cell>
          <table:table-cell table:style-name="ce7" office:value-type="string" calcext:value-type="string">
            <text:p>石斑魚交流會辦理新春活動 <text:s text:c="5"/></text:p>
          </table:table-cell>
          <table:table-cell table:style-name="ce7" office:value-type="float" office:value="29.991" calcext:value-type="float">
            <text:p>29.991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永安老人健康促進會 <text:s text:c="45"/></text:p>
          </table:table-cell>
          <table:table-cell table:style-name="ce8" office:value-type="string" calcext:value-type="string">
            <text:p>永安老人健康會辦理參訪活動 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永安區新港社區發展協會 <text:s text:c="41"/></text:p>
          </table:table-cell>
          <table:table-cell table:style-name="ce7" office:value-type="string" calcext:value-type="string">
            <text:p>新港社區辦慶祝端午活動 <text:s text:c="11"/></text:p>
          </table:table-cell>
          <table:table-cell table:style-name="ce7" office:value-type="float" office:value="40" calcext:value-type="float">
            <text:p>4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永安區永華社區發展協會 <text:s text:c="41"/></text:p>
          </table:table-cell>
          <table:table-cell table:style-name="ce7" office:value-type="string" calcext:value-type="string">
            <text:p>永華社區辦理慶祝端午活動 <text:s text:c="9"/>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永安區保寧社區發展協會 <text:s text:c="41"/></text:p>
          </table:table-cell>
          <table:table-cell table:style-name="ce7" office:value-type="string" calcext:value-type="string">
            <text:p>保寧社區辦理參訪國家建設活動 <text:s text:c="4"/></text:p>
          </table:table-cell>
          <table:table-cell table:style-name="ce7" office:value-type="float" office:value="40" calcext:value-type="float">
            <text:p>4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7" office:value-type="string" calcext:value-type="string">
            <text:p>永安液化天然氣廠</text:p>
          </table:table-cell>
          <table:table-cell table:style-name="ce4" office:value-type="string" calcext:value-type="string">
            <text:p>忠義堂 <text:s text:c="56"/></text:p>
          </table:table-cell>
          <table:table-cell table:style-name="ce7" office:value-type="string" calcext:value-type="string">
            <text:p>忠義堂大將公辦理民俗節慶活動 <text:s text:c="5"/>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茄萣婦女工作協會 <text:s text:c="47"/></text:p>
          </table:table-cell>
          <table:table-cell table:style-name="ce7" office:value-type="string" calcext:value-type="string">
            <text:p>茄萣婦女協辦理歡慶母親節活動 <text:s text:c="5"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彌陀區舊港里李啟榮 <text:s text:c="3"/></text:p>
          </table:table-cell>
          <table:table-cell table:style-name="ce7" office:value-type="string" calcext:value-type="string">
            <text:p>急難救助金 <text:s text:c="2"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彌陀區過港里謝進水 <text:s text:c="3"/></text:p>
          </table:table-cell>
          <table:table-cell table:style-name="ce7" office:value-type="string" calcext:value-type="string">
            <text:p>急難救助金 <text:s text:c="2"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永安區永安里黃姵甄 <text:s text:c="3"/></text:p>
          </table:table-cell>
          <table:table-cell table:style-name="ce7" office:value-type="string" calcext:value-type="string">
            <text:p>急難救助金 <text:s text:c="2"/>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永安區永安里林素立 <text:s text:c="3"/></text:p>
          </table:table-cell>
          <table:table-cell table:style-name="ce7" office:value-type="string" calcext:value-type="string">
            <text:p>急難救助金 <text:s text:c="2"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茄萣區嘉樂里吳曾素梅 <text:s/></text:p>
          </table:table-cell>
          <table:table-cell table:style-name="ce7" office:value-type="string" calcext:value-type="string">
            <text:p>急難救助金 <text:s text:c="2"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永安區漁會 <text:s text:c="53"/></text:p>
          </table:table-cell>
          <table:table-cell table:style-name="ce7" office:value-type="string" calcext:value-type="string">
            <text:p>永安區漁會辦理慶祝端午節活動 <text:s text:c="5"/>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中華民國婦女聯合會高雄市分會永安區支會 <text:s text:c="31"/></text:p>
          </table:table-cell>
          <table:table-cell table:style-name="ce7" office:value-type="string" calcext:value-type="string">
            <text:p>永安婦聯會辦理年終迎春活動 <text:s text:c="3"/>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彌陀區壽齡國民小學 <text:s text:c="45"/></text:p>
          </table:table-cell>
          <table:table-cell table:style-name="ce8" office:value-type="string" calcext:value-type="string">
            <text:p>壽齡國小辦理畢業典禮活動 <text:s text:c="8"/>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路竹區頂寮社區發展協會 <text:s text:c="41"/></text:p>
          </table:table-cell>
          <table:table-cell table:style-name="ce7" office:value-type="string" calcext:value-type="string">
            <text:p>頂寮社區辦理義工節能減碳宣導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岡山區壽峰社區發展協會 <text:s text:c="41"/></text:p>
          </table:table-cell>
          <table:table-cell table:style-name="ce7" office:value-type="string" calcext:value-type="string">
            <text:p>壽峰社區理公益園遊會活動 <text:s text:c="8"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岡山有愛志工協會 <text:s text:c="47"/></text:p>
          </table:table-cell>
          <table:table-cell table:style-name="ce7" office:value-type="string" calcext:value-type="string">
            <text:p>岡山有愛志工協會辦理慶祝端午節活動 <text:s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彌壽宮 <text:s text:c="63"/></text:p>
          </table:table-cell>
          <table:table-cell table:style-name="ce7" office:value-type="string" calcext:value-type="string">
            <text:p>彌壽宮辦理元宵民俗晚會活動 </text:p>
          </table:table-cell>
          <table:table-cell table:style-name="ce7" office:value-type="float" office:value="26.63" calcext:value-type="float">
            <text:p>26.63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彌陀老人福利協進會 <text:s text:c="45"/></text:p>
          </table:table-cell>
          <table:table-cell table:style-name="ce7" office:value-type="string" calcext:value-type="string">
            <text:p>彌陀老人福利會辦理文化參訪活動 <text:s/>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大高雄永安婦女會 <text:s text:c="44"/></text:p>
          </table:table-cell>
          <table:table-cell table:style-name="ce7" office:value-type="string" calcext:value-type="string">
            <text:p>永安婦女會辦理婦女活動 <text:s text:c="7"/></text:p>
          </table:table-cell>
          <table:table-cell table:style-name="ce7" office:value-type="float" office:value="40" calcext:value-type="float">
            <text:p>4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彌陀區舊港社區發展協會 <text:s text:c="41"/></text:p>
          </table:table-cell>
          <table:table-cell table:style-name="ce7" office:value-type="string" calcext:value-type="string">
            <text:p>舊港社區辦理慶端午關懷弱勢活動 <text:s text:c="3"/>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永安區保寧社區發展協會 <text:s text:c="41"/></text:p>
          </table:table-cell>
          <table:table-cell table:style-name="ce7" office:value-type="string" calcext:value-type="string">
            <text:p>保寧社區辦理歲末敬老活動 <text:s text:c="5"/></text:p>
          </table:table-cell>
          <table:table-cell table:style-name="ce7" office:value-type="float" office:value="40" calcext:value-type="float">
            <text:p>4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永安區保寧社區發展協會 <text:s text:c="41"/></text:p>
          </table:table-cell>
          <table:table-cell table:style-name="ce7" office:value-type="string" calcext:value-type="string">
            <text:p>保寧社區辦理慶祝端午節活動 <text:s text:c="7"/></text:p>
          </table:table-cell>
          <table:table-cell table:style-name="ce7" office:value-type="float" office:value="40" calcext:value-type="float">
            <text:p>4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永安老人福利協進會 <text:s text:c="45"/></text:p>
          </table:table-cell>
          <table:table-cell table:style-name="ce7" office:value-type="string" calcext:value-type="string">
            <text:p>永安老人福利會辦理春夏慶生會活動</text:p>
          </table:table-cell>
          <table:table-cell table:style-name="ce7" office:value-type="float" office:value="80" calcext:value-type="float">
            <text:p>8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永安老人福利協進會 <text:s text:c="45"/></text:p>
          </table:table-cell>
          <table:table-cell table:style-name="ce7" office:value-type="string" calcext:value-type="string">
            <text:p>永安老人福利會辦理慶祝端午活動 <text:s text:c="3"/>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永安老人福利協進會 <text:s text:c="45"/></text:p>
          </table:table-cell>
          <table:table-cell table:style-name="ce7" office:value-type="string" calcext:value-type="string">
            <text:p>永安老人福利會辦理會員活動 <text:s text:c="3"/></text:p>
          </table:table-cell>
          <table:table-cell table:style-name="ce7" office:value-type="float" office:value="100" calcext:value-type="float">
            <text:p>10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永安區永安社區發展協會 <text:s text:c="41"/></text:p>
          </table:table-cell>
          <table:table-cell table:style-name="ce7" office:value-type="string" calcext:value-type="string">
            <text:p>永安社區辦理慶祝端午節活動 <text:s text:c="7"/>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永安區烏林投社區發展協會 <text:s text:c="39"/></text:p>
          </table:table-cell>
          <table:table-cell table:style-name="ce7" office:value-type="string" calcext:value-type="string">
            <text:p>烏林投社區辦慶祝端午節活動 <text:s text:c="7"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梓官區禮蚵社區發展協會 <text:s text:c="41"/></text:p>
          </table:table-cell>
          <table:table-cell table:style-name="ce7" office:value-type="string" calcext:value-type="string">
            <text:p>禮蚵社區辦理義工與會員參訪活動 <text:s text:c="3"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7" office:value-type="string" calcext:value-type="string">
            <text:p>永安液化天然氣廠</text:p>
          </table:table-cell>
          <table:table-cell table:style-name="ce11" office:value-type="string" calcext:value-type="string">
            <text:p>高雄市彌陀籃球協會 <text:s text:c="51"/></text:p>
          </table:table-cell>
          <table:table-cell table:style-name="ce7" office:value-type="string" calcext:value-type="string">
            <text:p>彌陀籃球協會辦理區長盃籃球賽活動 <text:s/>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店鎮里辦公處</text:p>
          </table:table-cell>
          <table:table-cell table:style-name="ce11" office:value-type="string" calcext:value-type="string">
            <text:p>店鎮里辦公處志工幹部環保生態參訪活動</text:p>
          </table:table-cell>
          <table:table-cell table:style-name="ce7" office:value-type="float" office:value="90.811" calcext:value-type="float">
            <text:p>90.811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店鎮里辦公處</text:p>
          </table:table-cell>
          <table:table-cell table:style-name="ce11" office:value-type="string" calcext:value-type="string">
            <text:p>店鎮里內水溝空地公園全面消毒活動</text:p>
          </table:table-cell>
          <table:table-cell table:style-name="ce7" office:value-type="float" office:value="65" calcext:value-type="float">
            <text:p>6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港和國小</text:p>
          </table:table-cell>
          <table:table-cell table:style-name="ce11" office:value-type="string" calcext:value-type="string">
            <text:p>港和國小天文故事屋團隊偏鄉服務活動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坪頂國小</text:p>
          </table:table-cell>
          <table:table-cell table:style-name="ce11" office:value-type="string" calcext:value-type="string">
            <text:p>坪頂國小愛心媽媽志工團生態學習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港南里辦公處</text:p>
          </table:table-cell>
          <table:table-cell table:style-name="ce11" office:value-type="string" calcext:value-type="string">
            <text:p>港南里辦公處志工幹部訓練政策活動</text:p>
          </table:table-cell>
          <table:table-cell table:style-name="ce7" office:value-type="float" office:value="98.014" calcext:value-type="float">
            <text:p>98.014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鳳陽國小</text:p>
          </table:table-cell>
          <table:table-cell table:style-name="ce11" office:value-type="string" calcext:value-type="string">
            <text:p>鳳陽國小體育週推動普及化運動活動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鳳林國中</text:p>
          </table:table-cell>
          <table:table-cell table:style-name="ce7" office:value-type="string" calcext:value-type="string">
            <text:p>鳳林國中全國中等學校撞球賽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小港區公所</text:p>
          </table:table-cell>
          <table:table-cell table:style-name="ce7" office:value-type="string" calcext:value-type="string">
            <text:p>小港區公所辦大坪頂地區環保活動</text:p>
          </table:table-cell>
          <table:table-cell table:style-name="ce7" office:value-type="float" office:value="97.5" calcext:value-type="float">
            <text:p>97.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立明義國民中學</text:p>
          </table:table-cell>
          <table:table-cell table:style-name="ce7" office:value-type="string" calcext:value-type="string">
            <text:p>明義國中辦畢業典禮活動 <text:s text:c="7"/></text:p>
          </table:table-cell>
          <table:table-cell table:style-name="ce7" office:value-type="float" office:value="8.564" calcext:value-type="float">
            <text:p>8.564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7" office:value-type="string" calcext:value-type="string">
            <text:p>大寮長青協進會敬老參訪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中華民國婦女聯合會青溪分會高雄縣支會仁武支分會 <text:s text:c="23"/></text:p>
          </table:table-cell>
          <table:table-cell table:style-name="ce7" office:value-type="string" calcext:value-type="string">
            <text:p>中華民國婦女會青溪分會辦端午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8" office:value-type="string" calcext:value-type="string">
            <text:p>煉製事業部</text:p>
          </table:table-cell>
          <table:table-cell table:style-name="ce12" office:value-type="string" calcext:value-type="string">
            <text:p>高雄市小港區正苓社區發展協會</text:p>
          </table:table-cell>
          <table:table-cell table:style-name="ce4" office:value-type="string" calcext:value-type="string">
            <text:p>研習參訪暨節能減碳宣導活動</text:p>
          </table:table-cell>
          <table:table-cell table:style-name="ce8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7" office:value-type="string" calcext:value-type="string">
            <text:p>煉製事業部</text:p>
          </table:table-cell>
          <table:table-cell table:style-name="ce13" office:value-type="string" calcext:value-type="string">
            <text:p>高雄市小港區濟南社區發展協會</text:p>
          </table:table-cell>
          <table:table-cell table:style-name="ce4" office:value-type="string" calcext:value-type="string">
            <text:p>幹部工作研討聯誼暨節能減碳宣導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7" office:value-type="string" calcext:value-type="string">
            <text:p>煉製事業部</text:p>
          </table:table-cell>
          <table:table-cell table:style-name="ce13" office:value-type="string" calcext:value-type="string">
            <text:p>高雄市勞工老人協會</text:p>
          </table:table-cell>
          <table:table-cell table:style-name="ce7" office:value-type="string" calcext:value-type="string">
            <text:p>端午節包粽子才藝暨低收入戶關心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左營民防左營分隊 <text:s text:c="46"/></text:p>
          </table:table-cell>
          <table:table-cell table:style-name="ce7" office:value-type="string" calcext:value-type="string">
            <text:p>左營民防左營分隊辦環保節能減碳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7" office:value-type="string" calcext:value-type="string">
            <text:p>煉製事業部</text:p>
          </table:table-cell>
          <table:table-cell table:style-name="ce13" office:value-type="string" calcext:value-type="string">
            <text:p>高雄巿沿海登山健行協會 <text:s text:c="29"/></text:p>
          </table:table-cell>
          <table:table-cell table:style-name="ce11" office:value-type="string" calcext:value-type="string">
            <text:p>會員幹部登山健行暨節能減碳活動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7" office:value-type="string" calcext:value-type="string">
            <text:p>煉製事業部</text:p>
          </table:table-cell>
          <table:table-cell table:style-name="ce14" office:value-type="string" calcext:value-type="string">
            <text:p>高雄市沿海環境綠色保護協會</text:p>
          </table:table-cell>
          <table:table-cell table:style-name="ce11" office:value-type="string" calcext:value-type="string">
            <text:p>會員戶外健行工作研習暨節能減碳活動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7" office:value-type="string" calcext:value-type="string">
            <text:p>煉製事業部</text:p>
          </table:table-cell>
          <table:table-cell table:style-name="ce14" office:value-type="string" calcext:value-type="string">
            <text:p>高雄市南星登山健行協會</text:p>
          </table:table-cell>
          <table:table-cell table:style-name="ce11" office:value-type="string" calcext:value-type="string">
            <text:p>會員志工生態暨支持中油業務活動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7" office:value-type="string" calcext:value-type="string">
            <text:p>煉製事業部</text:p>
          </table:table-cell>
          <table:table-cell table:style-name="ce14" office:value-type="string" calcext:value-type="string">
            <text:p>高雄市小港區鳳鳴里武鳳宮</text:p>
          </table:table-cell>
          <table:table-cell table:style-name="ce11" office:value-type="string" calcext:value-type="string">
            <text:p>傳統民俗文化慶典暨節約用油宣導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立燕巢國民中學 <text:s text:c="49"/></text:p>
          </table:table-cell>
          <table:table-cell table:style-name="ce7" office:value-type="string" calcext:value-type="string">
            <text:p>燕巢國中辦生態保育環境教育宣導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梓官區蚵寮國民小學 <text:s text:c="45"/></text:p>
          </table:table-cell>
          <table:table-cell table:style-name="ce7" office:value-type="string" calcext:value-type="string">
            <text:p>梓官蚵寮國小辦慶母親及畢業典禮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7" office:value-type="string" calcext:value-type="string">
            <text:p>左營果峰里辦母親節暨節能減碳政令宣導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7" office:value-type="string" calcext:value-type="string">
            <text:p>左營尾北里辦節能減碳政令宣導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梓官區禮蚵社區發展協會 <text:s text:c="41"/></text:p>
          </table:table-cell>
          <table:table-cell table:style-name="ce7" office:value-type="string" calcext:value-type="string">
            <text:p>梓官禮蚵社區協會辦環保志工活動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燕巢區東燕社區發展協會 <text:s text:c="23"/></text:p>
          </table:table-cell>
          <table:table-cell table:style-name="ce7" office:value-type="string" calcext:value-type="string">
            <text:p>高燕巢東燕社區協會辦粽香送愛活動 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婦女會 <text:s text:c="51"/></text:p>
          </table:table-cell>
          <table:table-cell table:style-name="ce7" office:value-type="string" calcext:value-type="string">
            <text:p>左營區婦女會辦關懷弱勢政宣活動 <text:s text:c="3"/></text:p>
          </table:table-cell>
          <table:table-cell table:style-name="ce7" office:value-type="float" office:value="80" calcext:value-type="float">
            <text:p>8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燕巢建設發展促進會 <text:s text:c="39"/></text:p>
          </table:table-cell>
          <table:table-cell table:style-name="ce7" office:value-type="string" calcext:value-type="string">
            <text:p>燕巢建設發展促進會辦環保研習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體育會 <text:s text:c="57"/></text:p>
          </table:table-cell>
          <table:table-cell table:style-name="ce7" office:value-type="string" calcext:value-type="string">
            <text:p>高雄市體育會辦全國莒光盃排球賽活動</text:p>
          </table:table-cell>
          <table:table-cell table:style-name="ce7" office:value-type="float" office:value="14.123" calcext:value-type="float">
            <text:p>14.123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7" office:value-type="string" calcext:value-type="string">
            <text:p>大寮區公所會結里辦環保志工參訪活動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財團法人華山社會福利慈善事業基金會 <text:s text:c="35"/></text:p>
          </table:table-cell>
          <table:table-cell table:style-name="ce7" office:value-type="string" calcext:value-type="string">
            <text:p>華山慈善基金會愛人端節活動 <text:s text:c="3"/>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7" office:value-type="string" calcext:value-type="string">
            <text:p>楠梓區公所宏毅里環保參訪活動 <text:s/>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7" office:value-type="string" calcext:value-type="string">
            <text:p>楠梓區公所宏毅里辦慶端節活動 <text:s/>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7" office:value-type="string" calcext:value-type="string">
            <text:p>楠梓區公所宏榮里辦慶端節活動 <text:s/>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德惠社區發展協會 <text:s text:c="41"/></text:p>
          </table:table-cell>
          <table:table-cell table:style-name="ce7" office:value-type="string" calcext:value-type="string">
            <text:p>德惠社區防災政令宣導活動 <text:s text:c="9"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義勇警察大隊加昌分隊 <text:s text:c="43"/></text:p>
          </table:table-cell>
          <table:table-cell table:style-name="ce7" office:value-type="string" calcext:value-type="string">
            <text:p>加昌義警戶外治安維護訓練活動 <text:s text:c="5"/>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油廠國民小學 <text:s text:c="35"/></text:p>
          </table:table-cell>
          <table:table-cell table:style-name="ce7" office:value-type="string" calcext:value-type="string">
            <text:p>油廠國小關懷社區音樂活動 <text:s text:c="5"/>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7" office:value-type="string" calcext:value-type="string">
            <text:p>大寮區公所赤崁觀音寺設跑馬燈板</text:p>
          </table:table-cell>
          <table:table-cell table:style-name="ce7" office:value-type="float" office:value="85" calcext:value-type="float">
            <text:p>8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仁武民軒文化藝術團 <text:s text:c="51"/></text:p>
          </table:table-cell>
          <table:table-cell table:style-name="ce7" office:value-type="string" calcext:value-type="string">
            <text:p>仁武民軒文化藝術團辦粽香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仁武區絲竹樂團 <text:s text:c="55"/></text:p>
          </table:table-cell>
          <table:table-cell table:style-name="ce7" office:value-type="string" calcext:value-type="string">
            <text:p>仁武區絲竹樂團辦慶端午活動 <text:s text:c="3"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7" office:value-type="string" calcext:value-type="string">
            <text:p>楠梓區公所清豐里辦環保志工參訪活動</text:p>
          </table:table-cell>
          <table:table-cell table:style-name="ce7" office:value-type="float" office:value="24.506" calcext:value-type="float">
            <text:p>24.506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7" office:value-type="string" calcext:value-type="string">
            <text:p>楠梓區公所建昌里辦防治登革熱活動 <text:s/>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7" office:value-type="string" calcext:value-type="string">
            <text:p>楠梓區公所宏南里辦端節健行活動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7" office:value-type="string" calcext:value-type="string">
            <text:p>楠梓區公所端節國際龍舟邀請賽活動 </text:p>
          </table:table-cell>
          <table:table-cell table:style-name="ce7" office:value-type="float" office:value="80" calcext:value-type="float">
            <text:p>8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鳥松區鳥松歌唱協會 <text:s text:c="45"/></text:p>
          </table:table-cell>
          <table:table-cell table:style-name="ce7" office:value-type="string" calcext:value-type="string">
            <text:p>鳥松區鳥松歌唱協會辦環保節碳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燕巢民俗音樂協會 <text:s text:c="47"/></text:p>
          </table:table-cell>
          <table:table-cell table:style-name="ce7" office:value-type="string" calcext:value-type="string">
            <text:p>燕巢民俗音樂協會辦端午飄香活動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楊煌銘楠梓第二民防中隊 <text:s text:c="47"/></text:p>
          </table:table-cell>
          <table:table-cell table:style-name="ce7" office:value-type="string" calcext:value-type="string">
            <text:p>楠梓第二民防中隊辦節能減碳政宣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大高雄梓官婦女會 <text:s text:c="53"/></text:p>
          </table:table-cell>
          <table:table-cell table:style-name="ce7" office:value-type="string" calcext:value-type="string">
            <text:p>大高雄梓官婦女會辦節能減碳政宣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立後勁國民中學 <text:s text:c="49"/></text:p>
          </table:table-cell>
          <table:table-cell table:style-name="ce7" office:value-type="string" calcext:value-type="string">
            <text:p>後勁國中春季運動團隊訓練活動 <text:s text:c="5"/></text:p>
          </table:table-cell>
          <table:table-cell table:style-name="ce7" office:value-type="float" office:value="97" calcext:value-type="float">
            <text:p>97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淑德婦女協進會 <text:s text:c="49"/></text:p>
          </table:table-cell>
          <table:table-cell table:style-name="ce7" office:value-type="string" calcext:value-type="string">
            <text:p>淑德婦女協進會慶端節活動 <text:s text:c="3"/></text:p>
          </table:table-cell>
          <table:table-cell table:style-name="ce7" office:value-type="float" office:value="70" calcext:value-type="float">
            <text:p>7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7" office:value-type="string" calcext:value-type="string">
            <text:p>大寮區公所拷潭社區志工參訪活動 <text:s text:c="3"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體育會 <text:s text:c="51"/></text:p>
          </table:table-cell>
          <table:table-cell table:style-name="ce7" office:value-type="string" calcext:value-type="string">
            <text:p>楠梓區體育會跆拳道錦標賽活動 <text:s text:c="5"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大昌社區發展協會 <text:s text:c="34"/></text:p>
          </table:table-cell>
          <table:table-cell table:style-name="ce7" office:value-type="string" calcext:value-type="string">
            <text:p>大昌社區發展協會慶端節及政宣活動 <text:s/>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7" office:value-type="string" calcext:value-type="string">
            <text:p>宏毅里巡守隊志工社會關懷參訪活動 <text:s/></text:p>
          </table:table-cell>
          <table:table-cell table:style-name="ce7" office:value-type="float" office:value="98" calcext:value-type="float">
            <text:p>98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立楠梓特殊學校 <text:s text:c="39"/></text:p>
          </table:table-cell>
          <table:table-cell table:style-name="ce7" office:value-type="string" calcext:value-type="string">
            <text:p>楠梓特殊學校感恩15我最幸福活動 <text:s/></text:p>
          </table:table-cell>
          <table:table-cell table:style-name="ce7" office:value-type="float" office:value="80" calcext:value-type="float">
            <text:p>8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7" office:value-type="string" calcext:value-type="string">
            <text:p>左營區公所辦關懷弱勢家庭母親節活動 <text:s/></text:p>
          </table:table-cell>
          <table:table-cell table:style-name="ce7" office:value-type="float" office:value="98" calcext:value-type="float">
            <text:p>98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燕巢區尖山社區發展協會 <text:s text:c="29"/></text:p>
          </table:table-cell>
          <table:table-cell table:style-name="ce7" office:value-type="string" calcext:value-type="string">
            <text:p>燕巢尖山社區協會辦端節粽香送愛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7" office:value-type="string" calcext:value-type="string">
            <text:p>左營區公所新光里辦環保政令宣導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7" office:value-type="string" calcext:value-type="string">
            <text:p>左營區公所廟北里辦環蓮潭健行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後備憲兵荷松協會 <text:s text:c="47"/></text:p>
          </table:table-cell>
          <table:table-cell table:style-name="ce7" office:value-type="string" calcext:value-type="string">
            <text:p>高後備憲兵荷松協會辦節碳政宣活動 <text:s/></text:p>
          </table:table-cell>
          <table:table-cell table:style-name="ce7" office:value-type="float" office:value="100" calcext:value-type="float">
            <text:p>10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善心慈善會 <text:s text:c="47"/></text:p>
          </table:table-cell>
          <table:table-cell table:style-name="ce7" office:value-type="string" calcext:value-type="string">
            <text:p>高雄市善心慈善會捐血活動 <text:s text:c="5"/>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會結社區發展協會 <text:s text:c="53"/></text:p>
          </table:table-cell>
          <table:table-cell table:style-name="ce7" office:value-type="string" calcext:value-type="string">
            <text:p>會結社區發展協會粽香送愛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橋頭區仕和社區發展協會 <text:s text:c="41"/></text:p>
          </table:table-cell>
          <table:table-cell table:style-name="ce7" office:value-type="string" calcext:value-type="string">
            <text:p>橋頭仕和社區協會辦守望相助巡守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築夢新故鄉文化產業發展協會 <text:s text:c="37"/></text:p>
          </table:table-cell>
          <table:table-cell table:style-name="ce8" office:value-type="string" calcext:value-type="string">
            <text:p>築夢新故鄉文化發展協會辦串門子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中山國小</text:p>
          </table:table-cell>
          <table:table-cell table:style-name="ce7" office:value-type="string" calcext:value-type="string">
            <text:p>中山國小辦第26屆畢業典禮活動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鳳陽國小</text:p>
          </table:table-cell>
          <table:table-cell table:style-name="ce7" office:value-type="string" calcext:value-type="string">
            <text:p>鳳陽國小辦年度畢業典禮活動 <text:s text:c="3"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孔宅里辦公處</text:p>
          </table:table-cell>
          <table:table-cell table:style-name="ce7" office:value-type="string" calcext:value-type="string">
            <text:p>孔宅里辦公處文康暨節能減碳宣導活動</text:p>
          </table:table-cell>
          <table:table-cell table:style-name="ce7" office:value-type="float" office:value="98.208" calcext:value-type="float">
            <text:p>98.208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港正里辦公處</text:p>
          </table:table-cell>
          <table:table-cell table:style-name="ce7" office:value-type="string" calcext:value-type="string">
            <text:p>港正里辦公處健行慢跑暨節能減碳活動</text:p>
          </table:table-cell>
          <table:table-cell table:style-name="ce7" office:value-type="float" office:value="62" calcext:value-type="float">
            <text:p>62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大苓里辦公處</text:p>
          </table:table-cell>
          <table:table-cell table:style-name="ce7" office:value-type="string" calcext:value-type="string">
            <text:p>大苓里辦公處端午節暨宣導綠能活動 <text:s/></text:p>
          </table:table-cell>
          <table:table-cell table:style-name="ce7" office:value-type="float" office:value="94.576" calcext:value-type="float">
            <text:p>94.576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廈莊里辦公處</text:p>
          </table:table-cell>
          <table:table-cell table:style-name="ce7" office:value-type="string" calcext:value-type="string">
            <text:p>廈莊里辦公處全里老人參訪民俗活動 <text:s/></text:p>
          </table:table-cell>
          <table:table-cell table:style-name="ce7" office:value-type="float" office:value="85.676" calcext:value-type="float">
            <text:p>85.676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國立中山大學 <text:s text:c="39"/></text:p>
          </table:table-cell>
          <table:table-cell table:style-name="ce7" office:value-type="string" calcext:value-type="string">
            <text:p>中山大學國樂社雁遇期末音樂會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鳳鳴國小</text:p>
          </table:table-cell>
          <table:table-cell table:style-name="ce7" office:value-type="string" calcext:value-type="string">
            <text:p>鳳鳴國小全國各級學校拔河比賽活動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鳳林國小</text:p>
          </table:table-cell>
          <table:table-cell table:style-name="ce7" office:value-type="string" calcext:value-type="string">
            <text:p>鳳林國小辦第32屆畢業典禮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鳳林國小</text:p>
          </table:table-cell>
          <table:table-cell table:style-name="ce7" office:value-type="string" calcext:value-type="string">
            <text:p>鳳林國小辦鳳林兒童第32期校刊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小港區公所</text:p>
          </table:table-cell>
          <table:table-cell table:style-name="ce7" office:value-type="string" calcext:value-type="string">
            <text:p>小港區公所端午節中芸港龍舟比賽活動</text:p>
          </table:table-cell>
          <table:table-cell table:style-name="ce7" office:value-type="float" office:value="98" calcext:value-type="float">
            <text:p>98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鳳林國中</text:p>
          </table:table-cell>
          <table:table-cell table:style-name="ce7" office:value-type="string" calcext:value-type="string">
            <text:p>鳳林國中暑假學生直笛育樂營活動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青山國小</text:p>
          </table:table-cell>
          <table:table-cell table:style-name="ce7" office:value-type="string" calcext:value-type="string">
            <text:p>青山國小畢業班體育競賽活動 <text:s text:c="3"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鳳鳴國小</text:p>
          </table:table-cell>
          <table:table-cell table:style-name="ce7" office:value-type="string" calcext:value-type="string">
            <text:p>鳳鳴國小辦第52屆畢業典禮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中厝里辦公處</text:p>
          </table:table-cell>
          <table:table-cell table:style-name="ce7" office:value-type="string" calcext:value-type="string">
            <text:p>中厝里辦公處里鄰志工巡守環保參訪活動</text:p>
          </table:table-cell>
          <table:table-cell table:style-name="ce7" office:value-type="float" office:value="98.794" calcext:value-type="float">
            <text:p>98.794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巿府教育局</text:p>
          </table:table-cell>
          <table:table-cell table:style-name="ce7" office:value-type="string" calcext:value-type="string">
            <text:p>巿府教育局長盃三對三籃球鬥牛賽活動</text:p>
          </table:table-cell>
          <table:table-cell table:style-name="ce7" office:value-type="float" office:value="40" calcext:value-type="float">
            <text:p>4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港明里辦公處</text:p>
          </table:table-cell>
          <table:table-cell table:style-name="ce7" office:value-type="string" calcext:value-type="string">
            <text:p>港明里辦公處健行慢跑暨節能碳減活動</text:p>
          </table:table-cell>
          <table:table-cell table:style-name="ce7" office:value-type="float" office:value="89.125" calcext:value-type="float">
            <text:p>89.12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三苓里辦公處</text:p>
          </table:table-cell>
          <table:table-cell table:style-name="ce7" office:value-type="string" calcext:value-type="string">
            <text:p>三苓里辦公處端午節暨環保宣導活動 <text:s/></text:p>
          </table:table-cell>
          <table:table-cell table:style-name="ce7" office:value-type="float" office:value="68.316" calcext:value-type="float">
            <text:p>68.316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小港國中</text:p>
          </table:table-cell>
          <table:table-cell table:style-name="ce7" office:value-type="string" calcext:value-type="string">
            <text:p>小港國中辦推廣本土文化活動 <text:s text:c="3"/></text:p>
          </table:table-cell>
          <table:table-cell table:style-name="ce7" office:value-type="float" office:value="90" calcext:value-type="float">
            <text:p>9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龍鳳里辦公處</text:p>
          </table:table-cell>
          <table:table-cell table:style-name="ce7" office:value-type="string" calcext:value-type="string">
            <text:p>龍鳳里辦公處志工節約用油宣導活動 <text:s/></text:p>
          </table:table-cell>
          <table:table-cell table:style-name="ce7" office:value-type="float" office:value="98.4" calcext:value-type="float">
            <text:p>98.4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鳳林國小</text:p>
          </table:table-cell>
          <table:table-cell table:style-name="ce7" office:value-type="string" calcext:value-type="string">
            <text:p>鳳林國小辦畢業典禮系列活動 <text:s text:c="3"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小港里辦公處</text:p>
          </table:table-cell>
          <table:table-cell table:style-name="ce7" office:value-type="string" calcext:value-type="string">
            <text:p>小港里辦公處端午節民俗節慶活動</text:p>
          </table:table-cell>
          <table:table-cell table:style-name="ce7" office:value-type="float" office:value="78.81" calcext:value-type="float">
            <text:p>78.81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港后里辦公處</text:p>
          </table:table-cell>
          <table:table-cell table:style-name="ce7" office:value-type="string" calcext:value-type="string">
            <text:p>港后里辦公處端午節民俗節慶活動</text:p>
          </table:table-cell>
          <table:table-cell table:style-name="ce7" office:value-type="float" office:value="80.152" calcext:value-type="float">
            <text:p>80.152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濟南里辦公處</text:p>
          </table:table-cell>
          <table:table-cell table:style-name="ce7" office:value-type="string" calcext:value-type="string">
            <text:p>濟南里辦公處端午節民俗節慶活動</text:p>
          </table:table-cell>
          <table:table-cell table:style-name="ce7" office:value-type="float" office:value="79.603" calcext:value-type="float">
            <text:p>79.603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小港區沿海６里公益基金孳息管理委員會 <text:s text:c="27"/></text:p>
          </table:table-cell>
          <table:table-cell table:style-name="ce7" office:value-type="string" calcext:value-type="string">
            <text:p>撥付102年7月份五億孳息款 <text:s/></text:p>
          </table:table-cell>
          <table:table-cell table:style-name="ce7" office:value-type="float" office:value="562.579" calcext:value-type="float">
            <text:p>562.579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小港區太平國民小學</text:p>
          </table:table-cell>
          <table:table-cell table:style-name="ce7" office:value-type="string" calcext:value-type="string">
            <text:p>太平國小志工環境教育暨鄉土踏查活動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小港區大林蒲社區</text:p>
          </table:table-cell>
          <table:table-cell table:style-name="ce11" office:value-type="string" calcext:value-type="string">
            <text:p>高雄市小港區大林蒲社區環境清潔維護工作工程</text:p>
          </table:table-cell>
          <table:table-cell table:style-name="ce7" office:value-type="float" office:value="13.167" calcext:value-type="float">
            <text:p>13.167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小港區大林蒲社區</text:p>
          </table:table-cell>
          <table:table-cell table:style-name="ce11" office:value-type="string" calcext:value-type="string">
            <text:p>高雄市小港區大林蒲社區環境清潔維護工作工程</text:p>
          </table:table-cell>
          <table:table-cell table:style-name="ce7" office:value-type="float" office:value="188.862" calcext:value-type="float">
            <text:p>188.862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社團法人高雄市脊髓損傷者協會 <text:s text:c="41"/></text:p>
          </table:table-cell>
          <table:table-cell table:style-name="ce7" office:value-type="string" calcext:value-type="string">
            <text:p>脊髓損傷者有醫學講座活動 <text:s text:c="5"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義勇警察大隊小港中隊漢民分隊 <text:s text:c="27"/></text:p>
          </table:table-cell>
          <table:table-cell table:style-name="ce7" office:value-type="string" calcext:value-type="string">
            <text:p>環保參訪活動 <text:s text:c="17"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晨恩慈善會 <text:s text:c="53"/></text:p>
          </table:table-cell>
          <table:table-cell table:style-name="ce7" office:value-type="string" calcext:value-type="string">
            <text:p>端午節關懷低收入及身障孤獨老人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小港區坪頂國民小學學生家長會 <text:s text:c="35"/></text:p>
          </table:table-cell>
          <table:table-cell table:style-name="ce7" office:value-type="string" calcext:value-type="string">
            <text:p>謝師聯誼暨環保宣導活動 <text:s text:c="7"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謎學研究會 <text:s text:c="53"/></text:p>
          </table:table-cell>
          <table:table-cell table:style-name="ce7" office:value-type="string" calcext:value-type="string">
            <text:p>謎學研究會辦端午節暨詩人燈晚會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橋頭區仕豐社區發展協會 <text:s text:c="41"/></text:p>
          </table:table-cell>
          <table:table-cell table:style-name="ce7" office:value-type="string" calcext:value-type="string">
            <text:p>橋頭仕豐社區協會辦端午節活動 <text:s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梓官區赤崁社區發展協會 <text:s text:c="41"/></text:p>
          </table:table-cell>
          <table:table-cell table:style-name="ce7" office:value-type="string" calcext:value-type="string">
            <text:p>梓官赤崁社區協會辦關懷據點成果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燕巢老人福利協進會 <text:s text:c="33"/></text:p>
          </table:table-cell>
          <table:table-cell table:style-name="ce7" office:value-type="string" calcext:value-type="string">
            <text:p>燕巢老人福利協進會辦粽香慶端節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埤東社區發展協會 <text:s text:c="41"/></text:p>
          </table:table-cell>
          <table:table-cell table:style-name="ce7" office:value-type="string" calcext:value-type="string">
            <text:p>左營埤東社區協會辦端午關懷弱勢活動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7" office:value-type="string" calcext:value-type="string">
            <text:p>左營聖后里辦節能減碳環保政宣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7" office:value-type="string" calcext:value-type="string">
            <text:p>左營屏山里辦節能減碳環保政宣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7" office:value-type="string" calcext:value-type="string">
            <text:p>煉製事業部</text:p>
          </table:table-cell>
          <table:table-cell table:style-name="ce14" office:value-type="string" calcext:value-type="string">
            <text:p><text:s/>高雄市小港區孔宅社區發展協會 <text:s text:c="26"/></text:p>
          </table:table-cell>
          <table:table-cell table:style-name="ce7" office:value-type="string" calcext:value-type="string">
            <text:p>小港各社區幹部績優參訪活動</text:p>
          </table:table-cell>
          <table:table-cell table:style-name="ce7" office:value-type="float" office:value="100" calcext:value-type="float">
            <text:p>10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7" office:value-type="string" calcext:value-type="string">
            <text:p>煉製事業部</text:p>
          </table:table-cell>
          <table:table-cell table:style-name="ce14" office:value-type="string" calcext:value-type="string">
            <text:p>高雄市政府警察局民防第二中隊高松分隊</text:p>
          </table:table-cell>
          <table:table-cell table:style-name="ce7" office:value-type="string" calcext:value-type="string">
            <text:p>隊員環保生態觀摩訓練暨節能宣導活動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7" office:value-type="string" calcext:value-type="string">
            <text:p>煉製事業部</text:p>
          </table:table-cell>
          <table:table-cell table:style-name="ce14" office:value-type="string" calcext:value-type="string">
            <text:p>高雄市快樂幸福促進會</text:p>
          </table:table-cell>
          <table:table-cell table:style-name="ce7" office:value-type="string" calcext:value-type="string">
            <text:p>文化生態參訪暨節能減碳宣導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7" office:value-type="string" calcext:value-type="string">
            <text:p>煉製事業部</text:p>
          </table:table-cell>
          <table:table-cell table:style-name="ce14" office:value-type="string" calcext:value-type="string">
            <text:p>高雄市小港區泰山社區發展協會</text:p>
          </table:table-cell>
          <table:table-cell table:style-name="ce7" office:value-type="string" calcext:value-type="string">
            <text:p>社區理監事志工媽媽隊研習文康活動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7" office:value-type="string" calcext:value-type="string">
            <text:p>煉製事業部</text:p>
          </table:table-cell>
          <table:table-cell table:style-name="ce14" office:value-type="string" calcext:value-type="string">
            <text:p>高雄市小港區中厝社區發展協會</text:p>
          </table:table-cell>
          <table:table-cell table:style-name="ce7" office:value-type="string" calcext:value-type="string">
            <text:p>慶端午節暨關懷社區老人生活活動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7" office:value-type="string" calcext:value-type="string">
            <text:p>煉製事業部</text:p>
          </table:table-cell>
          <table:table-cell table:style-name="ce14" office:value-type="string" calcext:value-type="string">
            <text:p>高雄市小港區中厝社區發展協會</text:p>
          </table:table-cell>
          <table:table-cell table:style-name="ce7" office:value-type="string" calcext:value-type="string">
            <text:p>環保觀摩暨節約用油宣導活動 <text:s text:c="3"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仁武區仁慈社區發展協會 <text:s text:c="41"/></text:p>
          </table:table-cell>
          <table:table-cell table:style-name="ce7" office:value-type="string" calcext:value-type="string">
            <text:p>仁武仁慈社區協會辦環保義工參訪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中華民國婦女聯合會高雄縣分會燕巢鄉支會 <text:s text:c="31"/></text:p>
          </table:table-cell>
          <table:table-cell table:style-name="ce7" office:value-type="string" calcext:value-type="string">
            <text:p>高雄分會燕巢鄉支會辦端午節活動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保證責任高雄市燕巢青隆果菜運銷合作社 <text:s text:c="33"/></text:p>
          </table:table-cell>
          <table:table-cell table:style-name="ce7" office:value-type="string" calcext:value-type="string">
            <text:p>燕巢青隆果菜運銷辦端午送愛心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保證責任高雄市尚誠果菜運銷合作社 <text:s text:c="37"/></text:p>
          </table:table-cell>
          <table:table-cell table:style-name="ce7" office:value-type="string" calcext:value-type="string">
            <text:p>高尚誠果菜運銷辦粽飄香環保活動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新翠屏老人協會 <text:s text:c="39"/></text:p>
          </table:table-cell>
          <table:table-cell table:style-name="ce7" office:value-type="string" calcext:value-type="string">
            <text:p>高新翠屏老人協會辦登革熱防治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符進東楠梓民防分隊 <text:s text:c="51"/></text:p>
          </table:table-cell>
          <table:table-cell table:style-name="ce7" office:value-type="string" calcext:value-type="string">
            <text:p>楠梓民防分隊環保研習活動 <text:s text:c="3"/>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梓官區漁會 <text:s text:c="53"/></text:p>
          </table:table-cell>
          <table:table-cell table:style-name="ce7" office:value-type="string" calcext:value-type="string">
            <text:p>高梓官區漁會辦漁民節系列活動 <text:s/></text:p>
          </table:table-cell>
          <table:table-cell table:style-name="ce7" office:value-type="float" office:value="95" calcext:value-type="float">
            <text:p>9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7" office:value-type="string" calcext:value-type="string">
            <text:p>大寮老人福利協進會節能減碳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舊城老人福利協進會 <text:s text:c="45"/></text:p>
          </table:table-cell>
          <table:table-cell table:style-name="ce7" office:value-type="string" calcext:value-type="string">
            <text:p>舊城老人協進會辦關懷弱勢節碳宣導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下庄太極拳協會 <text:s text:c="29"/></text:p>
          </table:table-cell>
          <table:table-cell table:style-name="ce7" office:value-type="string" calcext:value-type="string">
            <text:p>鄭子太極拳十三式研習活動 <text:s text:c="5"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小港環境維護關懷協會</text:p>
          </table:table-cell>
          <table:table-cell table:style-name="ce7" office:value-type="string" calcext:value-type="string">
            <text:p>端午節聯誼暨政令宣導活動 <text:s text:c="5"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小港區港南社區發展協會</text:p>
          </table:table-cell>
          <table:table-cell table:style-name="ce7" office:value-type="string" calcext:value-type="string">
            <text:p>全民文化建設暨環保宣導活動 <text:s text:c="3"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燕巢區面前埔社區發展協會 <text:s text:c="39"/></text:p>
          </table:table-cell>
          <table:table-cell table:style-name="ce7" office:value-type="string" calcext:value-type="string">
            <text:p>燕巢面前埔社區協會辦端午送暖活動 <text:s/>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燕巢區滾水社區發展協會 <text:s text:c="41"/></text:p>
          </table:table-cell>
          <table:table-cell table:style-name="ce7" office:value-type="string" calcext:value-type="string">
            <text:p>燕巢滾水社區協會端午送暖飄香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鳥松區華美社區發展協會 <text:s text:c="41"/></text:p>
          </table:table-cell>
          <table:table-cell table:style-name="ce7" office:value-type="string" calcext:value-type="string">
            <text:p>華美社區發展協會辦經建參訪活動 <text:s text:c="3"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7" office:value-type="string" calcext:value-type="string">
            <text:p>高大寮區公所慶端午社區活動 <text:s text:c="3"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中華民國婦女聯合會青溪分會高雄縣支會燕巢支分會 <text:s text:c="23"/></text:p>
          </table:table-cell>
          <table:table-cell table:style-name="ce7" office:value-type="string" calcext:value-type="string">
            <text:p>青溪燕巢支分會辦經建參訪活動 <text:s/>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競技體育舞蹈協會 <text:s text:c="47"/></text:p>
          </table:table-cell>
          <table:table-cell table:style-name="ce7" office:value-type="string" calcext:value-type="string">
            <text:p>高競技體育舞蹈協會辦舞蹈參訪活動 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大高雄大社婦女會 <text:s text:c="53"/></text:p>
          </table:table-cell>
          <table:table-cell table:style-name="ce7" office:value-type="string" calcext:value-type="string">
            <text:p>大社婦女會辦政宣及會員活動 <text:s text:c="2"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7" office:value-type="string" calcext:value-type="string">
            <text:p>楠梓大昌里慶端午節活動 <text:s text:c="7"/>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財團法人後勁社會福利基金會 <text:s text:c="43"/></text:p>
          </table:table-cell>
          <table:table-cell table:style-name="ce7" office:value-type="string" calcext:value-type="string">
            <text:p>後勁社福基金會102年6月孳息</text:p>
          </table:table-cell>
          <table:table-cell table:style-name="ce7" office:value-type="float" office:value="1675" calcext:value-type="float">
            <text:p>167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7" office:value-type="string" calcext:value-type="string">
            <text:p>楠梓宏榮里巡守志工幹部環保參訪活動</text:p>
          </table:table-cell>
          <table:table-cell table:style-name="ce7" office:value-type="float" office:value="98" calcext:value-type="float">
            <text:p>98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體育會 <text:s text:c="51"/></text:p>
          </table:table-cell>
          <table:table-cell table:style-name="ce7" office:value-type="string" calcext:value-type="string">
            <text:p>楠梓區體育會敦親睦鄰保齡錦標賽活動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社團法人高雄市希望弱勢關懷協會 <text:s text:c="39"/></text:p>
          </table:table-cell>
          <table:table-cell table:style-name="ce7" office:value-type="string" calcext:value-type="string">
            <text:p>希望弱勢關懷協會辦關懷弱勢活動</text:p>
          </table:table-cell>
          <table:table-cell table:style-name="ce7" office:value-type="float" office:value="200" calcext:value-type="float">
            <text:p>20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龍鳳太極拳協會 <text:s text:c="28"/></text:p>
          </table:table-cell>
          <table:table-cell table:style-name="ce7" office:value-type="string" calcext:value-type="string">
            <text:p>太極拳行功心法研習暨中油睦鄰宣導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小港區鳳林國民中學家長委員會</text:p>
          </table:table-cell>
          <table:table-cell table:style-name="ce7" office:value-type="string" calcext:value-type="string">
            <text:p>謝師文康聯誼暨防疫宣導活動 <text:s text:c="3"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沿海小型漁船業者協會</text:p>
          </table:table-cell>
          <table:table-cell table:style-name="ce7" office:value-type="string" calcext:value-type="string">
            <text:p>幹部會員文康聯誼暨防疫宣導活動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鳳源長青協會</text:p>
          </table:table-cell>
          <table:table-cell table:style-name="ce7" office:value-type="string" calcext:value-type="string">
            <text:p>關懷老人聯誼暨預防登革熱宣導活動 <text:s/></text:p>
          </table:table-cell>
          <table:table-cell table:style-name="ce7" office:value-type="float" office:value="100" calcext:value-type="float">
            <text:p>10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義勇消防總隊大林義消分隊 <text:s text:c="29"/></text:p>
          </table:table-cell>
          <table:table-cell table:style-name="ce7" office:value-type="string" calcext:value-type="string">
            <text:p>消防工作研習暨節能減碳宣導活動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南星野營協會</text:p>
          </table:table-cell>
          <table:table-cell table:style-name="ce7" office:value-type="string" calcext:value-type="string">
            <text:p>會員文康聯誼暨節能交通宣導活動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小港區農會</text:p>
          </table:table-cell>
          <table:table-cell table:style-name="ce7" office:value-type="string" calcext:value-type="string">
            <text:p>核心農民農業觀摩暨政令宣導活動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空氣防污維護協會</text:p>
          </table:table-cell>
          <table:table-cell table:style-name="ce7" office:value-type="string" calcext:value-type="string">
            <text:p>會員文康聯誼暨節能減碳宣導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7" office:value-type="string" calcext:value-type="string">
            <text:p>煉製事業部</text:p>
          </table:table-cell>
          <table:table-cell table:style-name="ce15" office:value-type="string" calcext:value-type="string">
            <text:p>高雄市義勇消防總隊義消小港中隊</text:p>
          </table:table-cell>
          <table:table-cell table:style-name="ce7" office:value-type="string" calcext:value-type="string">
            <text:p>幹部志工研習聯誼暨消防業務宣導活動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鳳鼻頭港發展協會</text:p>
          </table:table-cell>
          <table:table-cell table:style-name="ce7" office:value-type="string" calcext:value-type="string">
            <text:p>淨港暨反毒反走私宣導活動 <text:s text:c="5"/>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正一道學協會</text:p>
          </table:table-cell>
          <table:table-cell table:style-name="ce7" office:value-type="string" calcext:value-type="string">
            <text:p>理監事志工幹部聯誼暨環保宣導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鳳鳴歌友協會</text:p>
          </table:table-cell>
          <table:table-cell table:style-name="ce7" office:value-type="string" calcext:value-type="string">
            <text:p>會員志工仕紳文康聯誼暨節能宣導活動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社團法人高雄市大樹長青會 <text:s text:c="45"/></text:p>
          </table:table-cell>
          <table:table-cell table:style-name="ce7" office:value-type="string" calcext:value-type="string">
            <text:p>大樹長青會辦健康講座活動 <text:s text:c="3"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梓官中崙城隍廟管理委員會 <text:s text:c="45"/></text:p>
          </table:table-cell>
          <table:table-cell table:style-name="ce7" office:value-type="string" calcext:value-type="string">
            <text:p>梓官中崙城隍廟管委會辦文化季活動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7" office:value-type="string" calcext:value-type="string">
            <text:p>左營果貿里辦端午環保政令宣導活動 <text:s/></text:p>
          </table:table-cell>
          <table:table-cell table:style-name="ce7" office:value-type="float" office:value="19.163" calcext:value-type="float">
            <text:p>19.163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7" office:value-type="string" calcext:value-type="string">
            <text:p>左營祥和里辦端午節碳環保政宣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7" office:value-type="string" calcext:value-type="string">
            <text:p>高大寮區公所巡守協會辦技能研習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莒光長青關懷協會 <text:s text:c="40"/></text:p>
          </table:table-cell>
          <table:table-cell table:style-name="ce7" office:value-type="string" calcext:value-type="string">
            <text:p>莒光長青關懷協會辦政令宣導活動 <text:s text:c="3"/>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宏毅社區發展協會 <text:s text:c="41"/></text:p>
          </table:table-cell>
          <table:table-cell table:style-name="ce7" office:value-type="string" calcext:value-type="string">
            <text:p>宏毅社區發展協會辦環保參訪活動 <text:s text:c="3"/>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政府警察局義勇警察大隊楠梓中隊楠梓分隊 <text:s text:c="25"/></text:p>
          </table:table-cell>
          <table:table-cell table:style-name="ce7" office:value-type="string" calcext:value-type="string">
            <text:p>楠梓義警經建參訪等活動 <text:s text:c="7"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援中國小 <text:s text:c="44"/></text:p>
          </table:table-cell>
          <table:table-cell table:style-name="ce7" office:value-type="string" calcext:value-type="string">
            <text:p>高雄市援中國小志工團經建參訪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翠屏民防分隊 <text:s text:c="51"/></text:p>
          </table:table-cell>
          <table:table-cell table:style-name="ce7" office:value-type="string" calcext:value-type="string">
            <text:p>翠屏民防分隊野外安全訓練宣導活動 <text:s/>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7" office:value-type="string" calcext:value-type="string">
            <text:p>楠梓區公所熟識環境夏令營活動 <text:s/></text:p>
          </table:table-cell>
          <table:table-cell table:style-name="ce7" office:value-type="float" office:value="67.5" calcext:value-type="float">
            <text:p>67.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<text:s/>高雄市鳳林環保關懷協會 <text:s text:c="9"/></text:p>
          </table:table-cell>
          <table:table-cell table:style-name="ce7" office:value-type="string" calcext:value-type="string">
            <text:p>關懷老人生活暨支持中油業務宣導活動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社團法人高雄市合德慈善會</text:p>
          </table:table-cell>
          <table:table-cell table:style-name="ce7" office:value-type="string" calcext:value-type="string">
            <text:p>志工進階教育研習暨節能碳宣導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漁民服務協會</text:p>
          </table:table-cell>
          <table:table-cell table:style-name="ce7" office:value-type="string" calcext:value-type="string">
            <text:p>強化沿近海漁業資源養護管理宣導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小港區鳳鳴國小家長委員會</text:p>
          </table:table-cell>
          <table:table-cell table:style-name="ce7" office:value-type="string" calcext:value-type="string">
            <text:p>年度謝師暨愛心志工研習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扯鈴協會 <text:s text:c="55"/></text:p>
          </table:table-cell>
          <table:table-cell table:style-name="ce7" office:value-type="string" calcext:value-type="string">
            <text:p>高雄市扯鈴協會辦城市杯扯鈴表演活動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仁武區公所 <text:s text:c="53"/></text:p>
          </table:table-cell>
          <table:table-cell table:style-name="ce7" office:value-type="string" calcext:value-type="string">
            <text:p>仁武區公所高楠里辦守望相助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7" office:value-type="string" calcext:value-type="string">
            <text:p>裕昌里節能減碳及政令宣導活動 <text:s text:c="5"/></text:p>
          </table:table-cell>
          <table:table-cell table:style-name="ce7" office:value-type="float" office:value="24.366" calcext:value-type="float">
            <text:p>24.366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7" office:value-type="string" calcext:value-type="string">
            <text:p>加昌里志工環保宣導活動 <text:s text:c="11"/></text:p>
          </table:table-cell>
          <table:table-cell table:style-name="ce7" office:value-type="float" office:value="23.543" calcext:value-type="float">
            <text:p>23.543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7" office:value-type="string" calcext:value-type="string">
            <text:p>裕昌里節能減碳政令宣導活動 <text:s text:c="6"/></text:p>
          </table:table-cell>
          <table:table-cell table:style-name="ce7" office:value-type="float" office:value="17.274" calcext:value-type="float">
            <text:p>17.274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立後勁國民中學 <text:s text:c="49"/></text:p>
          </table:table-cell>
          <table:table-cell table:style-name="ce7" office:value-type="string" calcext:value-type="string">
            <text:p>後勁國民中學資源回收室整修 <text:s text:c="3"/></text:p>
          </table:table-cell>
          <table:table-cell table:style-name="ce7" office:value-type="float" office:value="98" calcext:value-type="float">
            <text:p>98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中等學校基金中山大學附中 <text:s text:c="34"/></text:p>
          </table:table-cell>
          <table:table-cell table:style-name="ce7" office:value-type="string" calcext:value-type="string">
            <text:p>中山國光中學園遊會及晚會活動 <text:s/>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後勁國小 <text:s text:c="51"/></text:p>
          </table:table-cell>
          <table:table-cell table:style-name="ce7" office:value-type="string" calcext:value-type="string">
            <text:p>後勁國小環境樹木整修 <text:s text:c="9"/></text:p>
          </table:table-cell>
          <table:table-cell table:style-name="ce7" office:value-type="float" office:value="80" calcext:value-type="float">
            <text:p>8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仁武區文武社區發展協會 <text:s text:c="41"/></text:p>
          </table:table-cell>
          <table:table-cell table:style-name="ce7" office:value-type="string" calcext:value-type="string">
            <text:p>仁武文武社區協會辦守望相助參訪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楠陽國小 <text:s text:c="45"/></text:p>
          </table:table-cell>
          <table:table-cell table:style-name="ce7" office:value-type="string" calcext:value-type="string">
            <text:p>楠陽國小路跑活動 <text:s text:c="13"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鳳林長青快樂協會 <text:s text:c="29"/></text:p>
          </table:table-cell>
          <table:table-cell table:style-name="ce7" office:value-type="string" calcext:value-type="string">
            <text:p>關懷老人生活暨衛生防疫宣導活動</text:p>
          </table:table-cell>
          <table:table-cell table:style-name="ce7" office:value-type="float" office:value="100" calcext:value-type="float">
            <text:p>10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沿海晨間運動養身協會</text:p>
          </table:table-cell>
          <table:table-cell table:style-name="ce7" office:value-type="string" calcext:value-type="string">
            <text:p>會員文康聯誼暨H7N9預防宣導活動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單親關懷協會</text:p>
          </table:table-cell>
          <table:table-cell table:style-name="ce7" office:value-type="string" calcext:value-type="string">
            <text:p>關懷單親家庭與老人生活文康活動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三媽民俗交流協會</text:p>
          </table:table-cell>
          <table:table-cell table:style-name="ce7" office:value-type="string" calcext:value-type="string">
            <text:p>會員志工文康聯誼暨交通安全宣導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小港區鳳源社區發展協會 <text:s text:c="29"/></text:p>
          </table:table-cell>
          <table:table-cell table:style-name="ce7" office:value-type="string" calcext:value-type="string">
            <text:p>關懷社區老人生活暨中油業務宣導活動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小港區三苓社區發展協會</text:p>
          </table:table-cell>
          <table:table-cell table:style-name="ce7" office:value-type="string" calcext:value-type="string">
            <text:p>社區老人醫療健檢服務講座活動 <text:s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社團法人高雄市向陽自立生活協會 <text:s text:c="39"/></text:p>
          </table:table-cell>
          <table:table-cell table:style-name="ce7" office:value-type="string" calcext:value-type="string">
            <text:p>向陽自立生活協會辦體驗夏令營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大社區中里社區發展協會 <text:s text:c="41"/></text:p>
          </table:table-cell>
          <table:table-cell table:style-name="ce7" office:value-type="string" calcext:value-type="string">
            <text:p>大社中里社區協會辦日托志工參訪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仁武區洪銀祥</text:p>
          </table:table-cell>
          <table:table-cell table:style-name="ce7" office:value-type="string" calcext:value-type="string">
            <text:p>急難救助金 <text:s text:c="7"/>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財團法人基督教二苓福音教會 <text:s text:c="29"/></text:p>
          </table:table-cell>
          <table:table-cell table:style-name="ce7" office:value-type="string" calcext:value-type="string">
            <text:p>快樂營直排輪班及節約能源宣導活動 <text:s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財團法人基督教二苓福音教會</text:p>
          </table:table-cell>
          <table:table-cell table:style-name="ce7" office:value-type="string" calcext:value-type="string">
            <text:p>快樂營小提琴班及綠能宣導活動 <text:s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財團法人基督教二苓福音教會</text:p>
          </table:table-cell>
          <table:table-cell table:style-name="ce7" office:value-type="string" calcext:value-type="string">
            <text:p>快樂營烏克麗麗班及文創宣導活動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小港區漁會</text:p>
          </table:table-cell>
          <table:table-cell table:style-name="ce7" office:value-type="string" calcext:value-type="string">
            <text:p>表揚海上作業優秀魚民成果展活動</text:p>
          </table:table-cell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小港區鳳陽國小家長委員會 <text:s text:c="29"/></text:p>
          </table:table-cell>
          <table:table-cell table:style-name="ce7" office:value-type="string" calcext:value-type="string">
            <text:p>家長會及志工團期末感恩活動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小港區大坪社區發展協會</text:p>
          </table:table-cell>
          <table:table-cell table:style-name="ce7" office:value-type="string" calcext:value-type="string">
            <text:p>社區登革熱防治宣導暨淨山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小港區港興社區發展協會</text:p>
          </table:table-cell>
          <table:table-cell table:style-name="ce7" office:value-type="string" calcext:value-type="string">
            <text:p>節能治碳暨守望相助宣導研習會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小港區三苓社區發展協會</text:p>
          </table:table-cell>
          <table:table-cell table:style-name="ce7" office:value-type="string" calcext:value-type="string">
            <text:p>社區暑期兒童少年美術研習活動 <text:s/>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健青敬老協會 <text:s text:c="29"/></text:p>
          </table:table-cell>
          <table:table-cell table:style-name="ce7" office:value-type="string" calcext:value-type="string">
            <text:p>關懷老人生活暨交通安全宣導活動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鳳林太極拳協會</text:p>
          </table:table-cell>
          <table:table-cell table:style-name="ce7" office:value-type="string" calcext:value-type="string">
            <text:p>會員文化參訪暨環保宣導活動 <text:s text:c="3"/>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沿海生態保護協會 <text:s text:c="29"/></text:p>
          </table:table-cell>
          <table:table-cell table:style-name="ce7" office:value-type="string" calcext:value-type="string">
            <text:p>幹部會員聯誼暨節能減碳宣導活動</text:p>
          </table:table-cell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鳳鼻頭文化工作協進會</text:p>
          </table:table-cell>
          <table:table-cell table:style-name="ce7" office:value-type="string" calcext:value-type="string">
            <text:p>四草隧道生態研習暨流感宣導活動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古聖樂推廣協會</text:p>
          </table:table-cell>
          <table:table-cell table:style-name="ce7" office:value-type="string" calcext:value-type="string">
            <text:p>清水巖健行聯誼暨節能減碳宣導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7" office:value-type="string" calcext:value-type="string">
            <text:p>煉製事業部</text:p>
          </table:table-cell>
          <table:table-cell table:style-name="ce4" office:value-type="string" calcext:value-type="string">
            <text:p>高雄市小港區二苓國小家長會</text:p>
          </table:table-cell>
          <table:table-cell table:style-name="ce7" office:value-type="string" calcext:value-type="string">
            <text:p>家長會暨服務團推動節能減碳宣導活動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屏山社區發展協會 <text:s text:c="41"/></text:p>
          </table:table-cell>
          <table:table-cell table:style-name="ce7" office:value-type="string" calcext:value-type="string">
            <text:p>左營屏山社區協會環保志工政宣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麻豆文化促進會 <text:s text:c="49"/></text:p>
          </table:table-cell>
          <table:table-cell table:style-name="ce7" office:value-type="string" calcext:value-type="string">
            <text:p>麻豆文化促進會節能減碳淨心活動</text:p>
          </table:table-cell>
          <table:table-cell table:style-name="ce7" office:value-type="float" office:value="60" calcext:value-type="float">
            <text:p>6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35]+1" office:value-type="float" office:value="335" calcext:value-type="float">
            <text:p>335</text:p>
          </table:table-cell>
          <table:table-cell table:style-name="ce4" office:value-type="string" calcext:value-type="string">
            <text:p>煉製事業部</text:p>
          </table:table-cell>
          <table:table-cell table:style-name="ce11" office:value-type="string" calcext:value-type="string">
            <text:p>高雄市警察局楠梓分局翠屏義警分隊 <text:s text:c="31"/></text:p>
          </table:table-cell>
          <table:table-cell table:style-name="ce7" office:value-type="string" calcext:value-type="string">
            <text:p>楠梓翠屏義警分隊辦勤務技能訓練活動</text:p>
          </table:table-cell>
          <table:table-cell table:style-name="ce4" office:value-type="float" office:value="25" calcext:value-type="float">
            <text:p>2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36]+1" office:value-type="float" office:value="336" calcext:value-type="float">
            <text:p>336</text:p>
          </table:table-cell>
          <table:table-cell table:style-name="ce4" office:value-type="string" calcext:value-type="string">
            <text:p>煉製事業部</text:p>
          </table:table-cell>
          <table:table-cell table:style-name="ce11" office:value-type="string" calcext:value-type="string">
            <text:p>高雄市有氧舞蹈協會 <text:s text:c="45"/></text:p>
          </table:table-cell>
          <table:table-cell table:style-name="ce7" office:value-type="string" calcext:value-type="string">
            <text:p>高雄市有氧舞蹈協會生態研習活動 <text:s text:c="2"/></text:p>
          </table:table-cell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37]+1" office:value-type="float" office:value="337" calcext:value-type="float">
            <text:p>337</text:p>
          </table:table-cell>
          <table:table-cell table:style-name="ce4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7" office:value-type="string" calcext:value-type="string">
            <text:p>慶昌里社區參訪及政宣活動 <text:s text:c="5"/></text:p>
          </table:table-cell>
          <table:table-cell table:style-name="ce4" office:value-type="float" office:value="25" calcext:value-type="float">
            <text:p>2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38]+1" office:value-type="float" office:value="338" calcext:value-type="float">
            <text:p>338</text:p>
          </table:table-cell>
          <table:table-cell table:style-name="ce4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7" office:value-type="string" calcext:value-type="string">
            <text:p>中興里環保政令宣導活動 <text:s text:c="7"/></text:p>
          </table:table-cell>
          <table:table-cell table:style-name="ce4" office:value-type="float" office:value="25" calcext:value-type="float">
            <text:p>2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39]+1" office:value-type="float" office:value="339" calcext:value-type="float">
            <text:p>339</text:p>
          </table:table-cell>
          <table:table-cell table:style-name="ce4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7" office:value-type="string" calcext:value-type="string">
            <text:p>左營路東里辦環保節碳政令宣導活動</text:p>
          </table:table-cell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40]+1" office:value-type="float" office:value="340" calcext:value-type="float">
            <text:p>340</text:p>
          </table:table-cell>
          <table:table-cell table:style-name="ce4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7" office:value-type="string" calcext:value-type="string">
            <text:p>左營尾西里辦環保節碳政令宣導活動</text:p>
          </table:table-cell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41]+1" office:value-type="float" office:value="341" calcext:value-type="float">
            <text:p>341</text:p>
          </table:table-cell>
          <table:table-cell table:style-name="ce4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7" office:value-type="string" calcext:value-type="string">
            <text:p>大寮義和社區增設桌椅設備 <text:s text:c="5"/></text:p>
          </table:table-cell>
          <table:table-cell table:style-name="ce4" office:value-type="float" office:value="90" calcext:value-type="float">
            <text:p>9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42]+1" office:value-type="float" office:value="342" calcext:value-type="float">
            <text:p>34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義勇消防總隊大林義消分隊 <text:s text:c="28"/></text:p>
          </table:table-cell>
          <table:table-cell table:style-name="ce7" office:value-type="string" calcext:value-type="string">
            <text:p>救災救護工作研討暨節能減碳宣導活動</text:p>
          </table:table-cell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43]+1" office:value-type="float" office:value="343" calcext:value-type="float">
            <text:p>34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漁民港務促進會</text:p>
          </table:table-cell>
          <table:table-cell table:style-name="ce7" office:value-type="string" calcext:value-type="string">
            <text:p>會員漁民節觀摩暨關懷老人生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44]+1" office:value-type="float" office:value="344" calcext:value-type="float">
            <text:p>34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政府警察局小港分局義警中隊大林分隊</text:p>
          </table:table-cell>
          <table:table-cell table:style-name="ce7" office:value-type="string" calcext:value-type="string">
            <text:p>隊員志工健行暨交通宣導活動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45]+1" office:value-type="float" office:value="345" calcext:value-type="float">
            <text:p>34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民防大隊小港第二中隊桂陽分隊</text:p>
          </table:table-cell>
          <table:table-cell table:style-name="ce7" office:value-type="string" calcext:value-type="string">
            <text:p>治安勤技能訓練暨防災救災宣導活動 <text:s/></text:p>
          </table:table-cell>
          <table:table-cell table:style-name="ce4" office:value-type="float" office:value="18.02" calcext:value-type="float">
            <text:p>18.02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46]+1" office:value-type="float" office:value="346" calcext:value-type="float">
            <text:p>346</text:p>
          </table:table-cell>
          <table:table-cell table:style-name="ce4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7" office:value-type="string" calcext:value-type="string">
            <text:p>大寮區正義社區敬老慶生活動 <text:s text:c="3"/></text:p>
          </table:table-cell>
          <table:table-cell table:style-name="ce4" office:value-type="float" office:value="70" calcext:value-type="float">
            <text:p>7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47]+1" office:value-type="float" office:value="347" calcext:value-type="float">
            <text:p>34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政宗太極拳協會 <text:s text:c="29"/></text:p>
          </table:table-cell>
          <table:table-cell table:style-name="ce7" office:value-type="string" calcext:value-type="string">
            <text:p>節約能源守護家園宣導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48]+1" office:value-type="float" office:value="348" calcext:value-type="float">
            <text:p>348</text:p>
          </table:table-cell>
          <table:table-cell table:style-name="ce4" office:value-type="string" calcext:value-type="string">
            <text:p>煉製事業部</text:p>
          </table:table-cell>
          <table:table-cell table:style-name="ce13" office:value-type="string" calcext:value-type="string">
            <text:p>高雄市小港區體育會</text:p>
          </table:table-cell>
          <table:table-cell table:style-name="ce7" office:value-type="string" calcext:value-type="string">
            <text:p>打造運動島推動社區體育運動交流活動</text:p>
          </table:table-cell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49]+1" office:value-type="float" office:value="349" calcext:value-type="float">
            <text:p>349</text:p>
          </table:table-cell>
          <table:table-cell table:style-name="ce4" office:value-type="string" calcext:value-type="string">
            <text:p>桃園煉油廠</text:p>
          </table:table-cell>
          <table:table-cell table:style-name="ce11" office:value-type="string" calcext:value-type="string">
            <text:p>桃園縣大園鄉公所</text:p>
          </table:table-cell>
          <table:table-cell table:style-name="ce7" office:value-type="string" calcext:value-type="string">
            <text:p>沙崙第6及7鄰民俗文化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50]+1" office:value-type="float" office:value="350" calcext:value-type="float">
            <text:p>350</text:p>
          </table:table-cell>
          <table:table-cell table:style-name="ce4" office:value-type="string" calcext:value-type="string">
            <text:p>桃園煉油廠</text:p>
          </table:table-cell>
          <table:table-cell table:style-name="ce11" office:value-type="string" calcext:value-type="string">
            <text:p>桃園縣大園鄉公所</text:p>
          </table:table-cell>
          <table:table-cell table:style-name="ce7" office:value-type="string" calcext:value-type="string">
            <text:p>沙崙村守望相助隊環保研習活動 </text:p>
          </table:table-cell>
          <table:table-cell table:style-name="ce4" office:value-type="float" office:value="100" calcext:value-type="float">
            <text:p>10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51]+1" office:value-type="float" office:value="351" calcext:value-type="float">
            <text:p>351</text:p>
          </table:table-cell>
          <table:table-cell table:style-name="ce4" office:value-type="string" calcext:value-type="string">
            <text:p>桃園煉油廠</text:p>
          </table:table-cell>
          <table:table-cell table:style-name="ce11" office:value-type="string" calcext:value-type="string">
            <text:p>桃園區漁會會員高謝麗雲</text:p>
          </table:table-cell>
          <table:table-cell table:style-name="ce7" office:value-type="string" calcext:value-type="string">
            <text:p>急難救助金</text:p>
          </table:table-cell>
          <table:table-cell table:style-name="ce4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52]+1" office:value-type="float" office:value="352" calcext:value-type="float">
            <text:p>352</text:p>
          </table:table-cell>
          <table:table-cell table:style-name="ce4" office:value-type="string" calcext:value-type="string">
            <text:p>桃園煉油廠</text:p>
          </table:table-cell>
          <table:table-cell table:style-name="ce11" office:value-type="string" calcext:value-type="string">
            <text:p>桃園縣立竹圍國民中學</text:p>
          </table:table-cell>
          <table:table-cell table:style-name="ce7" office:value-type="string" calcext:value-type="string">
            <text:p>竹圍國中交通志工自然生態研習活動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53]+1" office:value-type="float" office:value="353" calcext:value-type="float">
            <text:p>353</text:p>
          </table:table-cell>
          <table:table-cell table:style-name="ce4" office:value-type="string" calcext:value-type="string">
            <text:p>桃園煉油廠</text:p>
          </table:table-cell>
          <table:table-cell table:style-name="ce11" office:value-type="string" calcext:value-type="string">
            <text:p>桃園縣大園鄉公所</text:p>
          </table:table-cell>
          <table:table-cell table:style-name="ce7" office:value-type="string" calcext:value-type="string">
            <text:p>竹圍村守望相助隊環保志工節能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54]+1" office:value-type="float" office:value="354" calcext:value-type="float">
            <text:p>354</text:p>
          </table:table-cell>
          <table:table-cell table:style-name="ce4" office:value-type="string" calcext:value-type="string">
            <text:p>桃園煉油廠</text:p>
          </table:table-cell>
          <table:table-cell table:style-name="ce11" office:value-type="string" calcext:value-type="string">
            <text:p>桃園縣蘆竹鄉大新社會服務志工協會</text:p>
          </table:table-cell>
          <table:table-cell table:style-name="ce7" office:value-type="string" calcext:value-type="string">
            <text:p>大新社會休閒農場綠化生態參訪活動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55]+1" office:value-type="float" office:value="355" calcext:value-type="float">
            <text:p>355</text:p>
          </table:table-cell>
          <table:table-cell table:style-name="ce4" office:value-type="string" calcext:value-type="string">
            <text:p>桃園煉油廠</text:p>
          </table:table-cell>
          <table:table-cell table:style-name="ce11" office:value-type="string" calcext:value-type="string">
            <text:p>桃園縣龜山鄉南上社區發展協會</text:p>
          </table:table-cell>
          <table:table-cell table:style-name="ce7" office:value-type="string" calcext:value-type="string">
            <text:p>南上社區環保志工參訪活動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56]+1" office:value-type="float" office:value="356" calcext:value-type="float">
            <text:p>356</text:p>
          </table:table-cell>
          <table:table-cell table:style-name="ce4" office:value-type="string" calcext:value-type="string">
            <text:p>桃園煉油廠</text:p>
          </table:table-cell>
          <table:table-cell table:style-name="ce11" office:value-type="string" calcext:value-type="string">
            <text:p>桃園縣大園鄉后厝社區發展協會</text:p>
          </table:table-cell>
          <table:table-cell table:style-name="ce7" office:value-type="string" calcext:value-type="string">
            <text:p>后厝社區優良社區參訪活動 <text:s text:c="5"/></text:p>
          </table:table-cell>
          <table:table-cell table:style-name="ce4" office:value-type="float" office:value="45.135" calcext:value-type="float">
            <text:p>45.13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57]+1" office:value-type="float" office:value="357" calcext:value-type="float">
            <text:p>357</text:p>
          </table:table-cell>
          <table:table-cell table:style-name="ce4" office:value-type="string" calcext:value-type="string">
            <text:p>桃園煉油廠</text:p>
          </table:table-cell>
          <table:table-cell table:style-name="ce11" office:value-type="string" calcext:value-type="string">
            <text:p>桃園區漁會</text:p>
          </table:table-cell>
          <table:table-cell table:style-name="ce7" office:value-type="string" calcext:value-type="string">
            <text:p>桃園區漁會漁民節衛教保健宣導活動 <text:s/></text:p>
          </table:table-cell>
          <table:table-cell table:style-name="ce4" office:value-type="float" office:value="100" calcext:value-type="float">
            <text:p>10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58]+1" office:value-type="float" office:value="358" calcext:value-type="float">
            <text:p>358</text:p>
          </table:table-cell>
          <table:table-cell table:style-name="ce4" office:value-type="string" calcext:value-type="string">
            <text:p>桃園煉油廠</text:p>
          </table:table-cell>
          <table:table-cell table:style-name="ce11" office:value-type="string" calcext:value-type="string">
            <text:p>桃園縣桃園市汴洲社區發展協會</text:p>
          </table:table-cell>
          <table:table-cell table:style-name="ce7" office:value-type="string" calcext:value-type="string">
            <text:p>汴洲社區1-6老人關懷據點活動 </text:p>
          </table:table-cell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59]+1" office:value-type="float" office:value="359" calcext:value-type="float">
            <text:p>359</text:p>
          </table:table-cell>
          <table:table-cell table:style-name="ce4" office:value-type="string" calcext:value-type="string">
            <text:p>桃園煉油廠</text:p>
          </table:table-cell>
          <table:table-cell table:style-name="ce11" office:value-type="string" calcext:value-type="string">
            <text:p>桃園縣大園鄉老人會</text:p>
          </table:table-cell>
          <table:table-cell table:style-name="ce7" office:value-type="string" calcext:value-type="string">
            <text:p>大園鄉老人會長青趣味運動會活動 <text:s text:c="2"/></text:p>
          </table:table-cell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60]+1" office:value-type="float" office:value="360" calcext:value-type="float">
            <text:p>360</text:p>
          </table:table-cell>
          <table:table-cell table:style-name="ce4" office:value-type="string" calcext:value-type="string">
            <text:p>桃園煉油廠</text:p>
          </table:table-cell>
          <table:table-cell table:style-name="ce11" office:value-type="string" calcext:value-type="string">
            <text:p>桃園縣龜山鄉大坑社區發展協會</text:p>
          </table:table-cell>
          <table:table-cell table:style-name="ce7" office:value-type="string" calcext:value-type="string">
            <text:p>大坑社區垃圾焚化爐資源回收參訪活動</text:p>
          </table:table-cell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61]+1" office:value-type="float" office:value="361" calcext:value-type="float">
            <text:p>361</text:p>
          </table:table-cell>
          <table:table-cell table:style-name="ce4" office:value-type="string" calcext:value-type="string">
            <text:p>桃園煉油廠</text:p>
          </table:table-cell>
          <table:table-cell table:style-name="ce11" office:value-type="string" calcext:value-type="string">
            <text:p>桃園煉油廠公益基金桃園市孳息管理委員會 <text:s text:c="31"/></text:p>
          </table:table-cell>
          <table:table-cell table:style-name="ce7" office:value-type="string" calcext:value-type="string">
            <text:p>桃廠公益基金桃園市6月份孳息 </text:p>
          </table:table-cell>
          <table:table-cell table:style-name="ce4" office:value-type="float" office:value="209.393" calcext:value-type="float">
            <text:p>209.393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62]+1" office:value-type="float" office:value="362" calcext:value-type="float">
            <text:p>362</text:p>
          </table:table-cell>
          <table:table-cell table:style-name="ce4" office:value-type="string" calcext:value-type="string">
            <text:p>桃園煉油廠</text:p>
          </table:table-cell>
          <table:table-cell table:style-name="ce11" office:value-type="string" calcext:value-type="string">
            <text:p>桃園煉油廠公益基金龜山鄉孳息管理委員會 <text:s text:c="31"/></text:p>
          </table:table-cell>
          <table:table-cell table:style-name="ce7" office:value-type="string" calcext:value-type="string">
            <text:p>桃廠公益基金龜山鄉6月份孳息 </text:p>
          </table:table-cell>
          <table:table-cell table:style-name="ce4" office:value-type="float" office:value="209.393" calcext:value-type="float">
            <text:p>209.393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63]+1" office:value-type="float" office:value="363" calcext:value-type="float">
            <text:p>363</text:p>
          </table:table-cell>
          <table:table-cell table:style-name="ce4" office:value-type="string" calcext:value-type="string">
            <text:p>桃園煉油廠</text:p>
          </table:table-cell>
          <table:table-cell table:style-name="ce11" office:value-type="string" calcext:value-type="string">
            <text:p>桃園縣桃園市汴洲社區發展協會 <text:s text:c="41"/></text:p>
          </table:table-cell>
          <table:table-cell table:style-name="ce7" office:value-type="string" calcext:value-type="string">
            <text:p>汴洲社區慶祝端午節綁粽子比賽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64]+1" office:value-type="float" office:value="364" calcext:value-type="float">
            <text:p>364</text:p>
          </table:table-cell>
          <table:table-cell table:style-name="ce4" office:value-type="string" calcext:value-type="string">
            <text:p>桃園煉油廠</text:p>
          </table:table-cell>
          <table:table-cell table:style-name="ce11" office:value-type="string" calcext:value-type="string">
            <text:p>桃園縣桃園市汴洲社區發展協會 <text:s text:c="41"/></text:p>
          </table:table-cell>
          <table:table-cell table:style-name="ce7" office:value-type="string" calcext:value-type="string">
            <text:p>汴洲社區歌唱班第一期教學活動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65]+1" office:value-type="float" office:value="365" calcext:value-type="float">
            <text:p>365</text:p>
          </table:table-cell>
          <table:table-cell table:style-name="ce4" office:value-type="string" calcext:value-type="string">
            <text:p>桃園煉油廠</text:p>
          </table:table-cell>
          <table:table-cell table:style-name="ce11" office:value-type="string" calcext:value-type="string">
            <text:p>桃園縣和平婦女協會 <text:s text:c="51"/></text:p>
          </table:table-cell>
          <table:table-cell table:style-name="ce7" office:value-type="string" calcext:value-type="string">
            <text:p>和平婦女協會國民年金宣導活動 <text:s/></text:p>
          </table:table-cell>
          <table:table-cell table:style-name="ce4" office:value-type="float" office:value="77.474" calcext:value-type="float">
            <text:p>77.474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66]+1" office:value-type="float" office:value="366" calcext:value-type="float">
            <text:p>366</text:p>
          </table:table-cell>
          <table:table-cell table:style-name="ce4" office:value-type="string" calcext:value-type="string">
            <text:p>桃園煉油廠</text:p>
          </table:table-cell>
          <table:table-cell table:style-name="ce11" office:value-type="string" calcext:value-type="string">
            <text:p>桃園縣龜山鄉南美社區發展協會 <text:s text:c="41"/></text:p>
          </table:table-cell>
          <table:table-cell table:style-name="ce7" office:value-type="string" calcext:value-type="string">
            <text:p>南美社區社團聯合成果展活動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67]+1" office:value-type="float" office:value="367" calcext:value-type="float">
            <text:p>367</text:p>
          </table:table-cell>
          <table:table-cell table:style-name="ce4" office:value-type="string" calcext:value-type="string">
            <text:p>桃園煉油廠</text:p>
          </table:table-cell>
          <table:table-cell table:style-name="ce11" office:value-type="string" calcext:value-type="string">
            <text:p>桃園縣桃園市汴洲社區發展協會 <text:s text:c="41"/></text:p>
          </table:table-cell>
          <table:table-cell table:style-name="ce7" office:value-type="string" calcext:value-type="string">
            <text:p>汴洲社區觀摩民俗文物及節能滅碳活動</text:p>
          </table:table-cell>
          <table:table-cell table:style-name="ce4" office:value-type="float" office:value="700" calcext:value-type="float">
            <text:p>70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68]+1" office:value-type="float" office:value="368" calcext:value-type="float">
            <text:p>368</text:p>
          </table:table-cell>
          <table:table-cell table:style-name="ce4" office:value-type="string" calcext:value-type="string">
            <text:p>桃園煉油廠</text:p>
          </table:table-cell>
          <table:table-cell table:style-name="ce11" office:value-type="string" calcext:value-type="string">
            <text:p>桃園縣桃園市水漾世代婦女協會 <text:s text:c="41"/></text:p>
          </table:table-cell>
          <table:table-cell table:style-name="ce7" office:value-type="string" calcext:value-type="string">
            <text:p>水漾世代經絡健身與併布製作教學活動</text:p>
          </table:table-cell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69]+1" office:value-type="float" office:value="369" calcext:value-type="float">
            <text:p>369</text:p>
          </table:table-cell>
          <table:table-cell table:style-name="ce4" office:value-type="string" calcext:value-type="string">
            <text:p>桃園煉油廠</text:p>
          </table:table-cell>
          <table:table-cell table:style-name="ce11" office:value-type="string" calcext:value-type="string">
            <text:p>桃園縣桃園市里鄰公共事務促進會 <text:s text:c="39"/></text:p>
          </table:table-cell>
          <table:table-cell table:style-name="ce7" office:value-type="string" calcext:value-type="string">
            <text:p>里鄰公共促進會居家安全健康宣導活動</text:p>
          </table:table-cell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70]+1" office:value-type="float" office:value="370" calcext:value-type="float">
            <text:p>370</text:p>
          </table:table-cell>
          <table:table-cell table:style-name="ce4" office:value-type="string" calcext:value-type="string">
            <text:p>桃園煉油廠</text:p>
          </table:table-cell>
          <table:table-cell table:style-name="ce11" office:value-type="string" calcext:value-type="string">
            <text:p>桃園縣蘆竹鄉南崁社區發展協會 <text:s text:c="41"/></text:p>
          </table:table-cell>
          <table:table-cell table:style-name="ce7" office:value-type="string" calcext:value-type="string">
            <text:p>南崁社區參訪優良社區生態體驗活動 <text:s/></text:p>
          </table:table-cell>
          <table:table-cell table:style-name="ce4" office:value-type="float" office:value="208" calcext:value-type="float">
            <text:p>208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71]+1" office:value-type="float" office:value="371" calcext:value-type="float">
            <text:p>371</text:p>
          </table:table-cell>
          <table:table-cell table:style-name="ce4" office:value-type="string" calcext:value-type="string">
            <text:p>液化石油氣事業部</text:p>
          </table:table-cell>
          <table:table-cell table:style-name="ce11" office:value-type="string" calcext:value-type="string">
            <text:p>新北市瑞芳區瑞濱社區發展協會 <text:s text:c="41"/></text:p>
          </table:table-cell>
          <table:table-cell table:style-name="ce7" office:value-type="string" calcext:value-type="string">
            <text:p>瑞濱社區端午節民俗活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72]+1" office:value-type="float" office:value="372" calcext:value-type="float">
            <text:p>372</text:p>
          </table:table-cell>
          <table:table-cell table:style-name="ce4" office:value-type="string" calcext:value-type="string">
            <text:p>液化石油氣事業部</text:p>
          </table:table-cell>
          <table:table-cell table:style-name="ce11" office:value-type="string" calcext:value-type="string">
            <text:p>蕃仔澳天福宮 <text:s text:c="57"/></text:p>
          </table:table-cell>
          <table:table-cell table:style-name="ce7" office:value-type="string" calcext:value-type="string">
            <text:p>天福宮媽祖祭關懷低收入戶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73]+1" office:value-type="float" office:value="373" calcext:value-type="float">
            <text:p>373</text:p>
          </table:table-cell>
          <table:table-cell table:style-name="ce4" office:value-type="string" calcext:value-type="string">
            <text:p>液化石油氣事業部</text:p>
          </table:table-cell>
          <table:table-cell table:style-name="ce11" office:value-type="string" calcext:value-type="string">
            <text:p>新北市瑞芳區瑞濱國民小學 <text:s text:c="45"/></text:p>
          </table:table-cell>
          <table:table-cell table:style-name="ce7" office:value-type="string" calcext:value-type="string">
            <text:p>新北市瑞濱國小50周年校慶活動 <text:s text:c="2"/></text:p>
          </table:table-cell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74]+1" office:value-type="float" office:value="374" calcext:value-type="float">
            <text:p>374</text:p>
          </table:table-cell>
          <table:table-cell table:style-name="ce4" office:value-type="string" calcext:value-type="string">
            <text:p>液化石油氣事業部</text:p>
          </table:table-cell>
          <table:table-cell table:style-name="ce11" office:value-type="string" calcext:value-type="string">
            <text:p>瑞方聯合社 <text:s text:c="59"/></text:p>
          </table:table-cell>
          <table:table-cell table:style-name="ce8" office:value-type="string" calcext:value-type="string">
            <text:p>102年端午節致贈濱海三里睦鄰日用品尾款 <text:s text:c="14"/></text:p>
          </table:table-cell>
          <table:table-cell table:style-name="ce4" office:value-type="float" office:value="538.396" calcext:value-type="float">
            <text:p>538.396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75]+1" office:value-type="float" office:value="375" calcext:value-type="float">
            <text:p>375</text:p>
          </table:table-cell>
          <table:table-cell table:style-name="ce4" office:value-type="string" calcext:value-type="string">
            <text:p>液化石油氣事業部</text:p>
          </table:table-cell>
          <table:table-cell table:style-name="ce11" office:value-type="string" calcext:value-type="string">
            <text:p>新北市瑞芳區海濱社區發展協會 <text:s text:c="41"/></text:p>
          </table:table-cell>
          <table:table-cell table:style-name="ce7" office:value-type="string" calcext:value-type="string">
            <text:p>海濱社區交流觀參訪活動 <text:s text:c="3"/></text:p>
          </table:table-cell>
          <table:table-cell table:style-name="ce4" office:value-type="float" office:value="240" calcext:value-type="float">
            <text:p>24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76]+1" office:value-type="float" office:value="376" calcext:value-type="float">
            <text:p>376</text:p>
          </table:table-cell>
          <table:table-cell table:style-name="ce4" office:value-type="string" calcext:value-type="string">
            <text:p>液化石油氣事業部</text:p>
          </table:table-cell>
          <table:table-cell table:style-name="ce11" office:value-type="string" calcext:value-type="string">
            <text:p>海濱里民林秋來</text:p>
          </table:table-cell>
          <table:table-cell table:style-name="ce7" office:value-type="string" calcext:value-type="string">
            <text:p>急難救助金 <text:s text:c="6"/></text:p>
          </table:table-cell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77]+1" office:value-type="float" office:value="377" calcext:value-type="float">
            <text:p>377</text:p>
          </table:table-cell>
          <table:table-cell table:style-name="ce4" office:value-type="string" calcext:value-type="string">
            <text:p>液化石油氣事業部</text:p>
          </table:table-cell>
          <table:table-cell table:style-name="ce11" office:value-type="string" calcext:value-type="string">
            <text:p>海濱里民周天威 <text:s text:c="7"/></text:p>
          </table:table-cell>
          <table:table-cell table:style-name="ce7" office:value-type="string" calcext:value-type="string">
            <text:p>急難救助金 <text:s text:c="6"/></text:p>
          </table:table-cell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78]+1" office:value-type="float" office:value="378" calcext:value-type="float">
            <text:p>378</text:p>
          </table:table-cell>
          <table:table-cell table:style-name="ce4" office:value-type="string" calcext:value-type="string">
            <text:p>液化石油氣事業部</text:p>
          </table:table-cell>
          <table:table-cell table:style-name="ce11" office:value-type="string" calcext:value-type="string">
            <text:p>海濱里民李何金美 <text:s text:c="61"/></text:p>
          </table:table-cell>
          <table:table-cell table:style-name="ce7" office:value-type="string" calcext:value-type="string">
            <text:p>急難救助金 <text:s text:c="6"/></text:p>
          </table:table-cell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79]+1" office:value-type="float" office:value="379" calcext:value-type="float">
            <text:p>379</text:p>
          </table:table-cell>
          <table:table-cell table:style-name="ce4" office:value-type="string" calcext:value-type="string">
            <text:p>液化石油氣事業部</text:p>
          </table:table-cell>
          <table:table-cell table:style-name="ce11" office:value-type="string" calcext:value-type="string">
            <text:p>海濱里民李進興 <text:s text:c="63"/></text:p>
          </table:table-cell>
          <table:table-cell table:style-name="ce7" office:value-type="string" calcext:value-type="string">
            <text:p>急難救助金 <text:s text:c="6"/></text:p>
          </table:table-cell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80]+1" office:value-type="float" office:value="380" calcext:value-type="float">
            <text:p>380</text:p>
          </table:table-cell>
          <table:table-cell table:style-name="ce4" office:value-type="string" calcext:value-type="string">
            <text:p>液化石油氣事業部</text:p>
          </table:table-cell>
          <table:table-cell table:style-name="ce11" office:value-type="string" calcext:value-type="string">
            <text:p>瑞濱里民藍祈清 <text:s text:c="63"/></text:p>
          </table:table-cell>
          <table:table-cell table:style-name="ce7" office:value-type="string" calcext:value-type="string">
            <text:p>急難救助金 <text:s text:c="6"/></text:p>
          </table:table-cell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81]+1" office:value-type="float" office:value="381" calcext:value-type="float">
            <text:p>381</text:p>
          </table:table-cell>
          <table:table-cell table:style-name="ce4" office:value-type="string" calcext:value-type="string">
            <text:p>液化石油氣事業部</text:p>
          </table:table-cell>
          <table:table-cell table:style-name="ce11" office:value-type="string" calcext:value-type="string">
            <text:p>磅磅仔三府宮 <text:s text:c="57"/></text:p>
          </table:table-cell>
          <table:table-cell table:style-name="ce7" office:value-type="string" calcext:value-type="string">
            <text:p>磅磅仔三府宮漁港祈福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82]+1" office:value-type="float" office:value="382" calcext:value-type="float">
            <text:p>382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 <text:s text:c="43"/></text:p>
          </table:table-cell>
          <table:table-cell table:style-name="ce7" office:value-type="string" calcext:value-type="string">
            <text:p>捐助區公所推動業務研習活動 </text:p>
          </table:table-cell>
          <table:table-cell table:style-name="ce4" office:value-type="float" office:value="208.367" calcext:value-type="float">
            <text:p>208.367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83]+1" office:value-type="float" office:value="383" calcext:value-type="float">
            <text:p>383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 <text:s text:c="43"/></text:p>
          </table:table-cell>
          <table:table-cell table:style-name="ce7" office:value-type="string" calcext:value-type="string">
            <text:p>捐助區公所春季淨灘宣導活動 <text:s text:c="3"/></text:p>
          </table:table-cell>
          <table:table-cell table:style-name="ce4" office:value-type="float" office:value="100" calcext:value-type="float">
            <text:p>10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84]+1" office:value-type="float" office:value="384" calcext:value-type="float">
            <text:p>384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區林園國民小學</text:p>
          </table:table-cell>
          <table:table-cell table:style-name="ce7" office:value-type="string" calcext:value-type="string">
            <text:p>捐助林園國小關懷校園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85]+1" office:value-type="float" office:value="385" calcext:value-type="float">
            <text:p>385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體育會躲避球委員會</text:p>
          </table:table-cell>
          <table:table-cell table:style-name="ce7" office:value-type="string" calcext:value-type="string">
            <text:p>補助參加14屆全國躲避球錦標賽活動</text:p>
          </table:table-cell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86]+1" office:value-type="float" office:value="386" calcext:value-type="float">
            <text:p>386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區港埔國民小學</text:p>
          </table:table-cell>
          <table:table-cell table:style-name="ce7" office:value-type="string" calcext:value-type="string">
            <text:p>捐助港埔國小改善教學環境設備 <text:s/></text:p>
          </table:table-cell>
          <table:table-cell table:style-name="ce4" office:value-type="float" office:value="600" calcext:value-type="float">
            <text:p>60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87]+1" office:value-type="float" office:value="387" calcext:value-type="float">
            <text:p>387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鎮港常青會</text:p>
          </table:table-cell>
          <table:table-cell table:style-name="ce7" office:value-type="string" calcext:value-type="string">
            <text:p>捐助辦理會員自然生態文教活動</text:p>
          </table:table-cell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88]+1" office:value-type="float" office:value="388" calcext:value-type="float">
            <text:p>388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區金潭國民小學</text:p>
          </table:table-cell>
          <table:table-cell table:style-name="ce7" office:value-type="string" calcext:value-type="string">
            <text:p>捐助金潭國小改善教學環境設備 <text:s/></text:p>
          </table:table-cell>
          <table:table-cell table:style-name="ce4" office:value-type="float" office:value="595.068" calcext:value-type="float">
            <text:p>595.068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89]+1" office:value-type="float" office:value="389" calcext:value-type="float">
            <text:p>389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妞妞健康操協會</text:p>
          </table:table-cell>
          <table:table-cell table:style-name="ce7" office:value-type="string" calcext:value-type="string">
            <text:p>捐助妞妞協會災害安全衛生宣導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90]+1" office:value-type="float" office:value="390" calcext:value-type="float">
            <text:p>390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區林園國民小學</text:p>
          </table:table-cell>
          <table:table-cell table:style-name="ce7" office:value-type="string" calcext:value-type="string">
            <text:p>捐助林園國小樂來樂愛管音樂會活動 <text:s/></text:p>
          </table:table-cell>
          <table:table-cell table:style-name="ce4" office:value-type="float" office:value="80" calcext:value-type="float">
            <text:p>8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91]+1" office:value-type="float" office:value="391" calcext:value-type="float">
            <text:p>391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區東林社區發展協會</text:p>
          </table:table-cell>
          <table:table-cell table:style-name="ce7" office:value-type="string" calcext:value-type="string">
            <text:p>捐助東林社區節能減碳參訪活動 <text:s text:c="5"/></text:p>
          </table:table-cell>
          <table:table-cell table:style-name="ce4" office:value-type="float" office:value="80" calcext:value-type="float">
            <text:p>8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92]+1" office:value-type="float" office:value="392" calcext:value-type="float">
            <text:p>392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義愛慈善會</text:p>
          </table:table-cell>
          <table:table-cell table:style-name="ce7" office:value-type="string" calcext:value-type="string">
            <text:p>捐助辦理關懷龍發堂暨會員活動</text:p>
          </table:table-cell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93]+1" office:value-type="float" office:value="393" calcext:value-type="float">
            <text:p>393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前鎮區仁愛國民小學</text:p>
          </table:table-cell>
          <table:table-cell table:style-name="ce7" office:value-type="string" calcext:value-type="string">
            <text:p>捐助辦理60週年校慶暨校舍落成</text:p>
          </table:table-cell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94]+1" office:value-type="float" office:value="394" calcext:value-type="float">
            <text:p>394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沙仔地老人協會</text:p>
          </table:table-cell>
          <table:table-cell table:style-name="ce7" office:value-type="string" calcext:value-type="string">
            <text:p>捐助辦理會員用電安全觀摩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95]+1" office:value-type="float" office:value="395" calcext:value-type="float">
            <text:p>395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廣應廟</text:p>
          </table:table-cell>
          <table:table-cell table:style-name="ce7" office:value-type="string" calcext:value-type="string">
            <text:p>捐助廣應廟二元帥慶典活動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96]+1" office:value-type="float" office:value="396" calcext:value-type="float">
            <text:p>396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 <text:s text:c="43"/></text:p>
          </table:table-cell>
          <table:table-cell table:style-name="ce7" office:value-type="string" calcext:value-type="string">
            <text:p>捐助林園里辦公處包粽關懷弱勢活動 <text:s/></text:p>
          </table:table-cell>
          <table:table-cell table:style-name="ce4" office:value-type="float" office:value="100" calcext:value-type="float">
            <text:p>10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97]+1" office:value-type="float" office:value="397" calcext:value-type="float">
            <text:p>397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游泳協會</text:p>
          </table:table-cell>
          <table:table-cell table:style-name="ce7" office:value-type="string" calcext:value-type="string">
            <text:p>捐助林園游泳協會龍舟錦標賽 <text:s text:c="3"/></text:p>
          </table:table-cell>
          <table:table-cell table:style-name="ce4" office:value-type="float" office:value="60" calcext:value-type="float">
            <text:p>6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98]+1" office:value-type="float" office:value="398" calcext:value-type="float">
            <text:p>398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區中芸社區發展協會</text:p>
          </table:table-cell>
          <table:table-cell table:style-name="ce7" office:value-type="string" calcext:value-type="string">
            <text:p>捐助中芸社區13-4環境維護活動</text:p>
          </table:table-cell>
          <table:table-cell table:style-name="ce4" office:value-type="float" office:value="100" calcext:value-type="float">
            <text:p>10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399]+1" office:value-type="float" office:value="399" calcext:value-type="float">
            <text:p>399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林園區城隍廟</text:p>
          </table:table-cell>
          <table:table-cell table:style-name="ce7" office:value-type="string" calcext:value-type="string">
            <text:p>捐助城隍廟關懷弱勢活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00]+1" office:value-type="float" office:value="400" calcext:value-type="float">
            <text:p>400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區溪州社區發展協會</text:p>
          </table:table-cell>
          <table:table-cell table:style-name="ce7" office:value-type="string" calcext:value-type="string">
            <text:p>捐助溪州社區路面兩旁清潔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01]+1" office:value-type="float" office:value="401" calcext:value-type="float">
            <text:p>401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區林家社區發展協會</text:p>
          </table:table-cell>
          <table:table-cell table:style-name="ce7" office:value-type="string" calcext:value-type="string">
            <text:p>捐助林家社區環境綠化觀摩活動 <text:s/></text:p>
          </table:table-cell>
          <table:table-cell table:style-name="ce4" office:value-type="float" office:value="70" calcext:value-type="float">
            <text:p>7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02]+1" office:value-type="float" office:value="402" calcext:value-type="float">
            <text:p>402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水上安全救生協會</text:p>
          </table:table-cell>
          <table:table-cell table:style-name="ce7" office:value-type="string" calcext:value-type="string">
            <text:p>捐助水上救生會會員環保研習活動 <text:s text:c="3"/></text:p>
          </table:table-cell>
          <table:table-cell table:style-name="ce4" office:value-type="float" office:value="60" calcext:value-type="float">
            <text:p>6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03]+1" office:value-type="float" office:value="403" calcext:value-type="float">
            <text:p>403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中門里孫蜜鄉 <text:s text:c="9"/></text:p>
          </table:table-cell>
          <table:table-cell table:style-name="ce7" office:value-type="string" calcext:value-type="string">
            <text:p>急難救助金 <text:s text:c="7"/></text:p>
          </table:table-cell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04]+1" office:value-type="float" office:value="404" calcext:value-type="float">
            <text:p>404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中芸里余再福 <text:s text:c="9"/></text:p>
          </table:table-cell>
          <table:table-cell table:style-name="ce7" office:value-type="string" calcext:value-type="string">
            <text:p>急難救助金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05]+1" office:value-type="float" office:value="405" calcext:value-type="float">
            <text:p>405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中芸里戴紅 <text:s text:c="7"/></text:p>
          </table:table-cell>
          <table:table-cell table:style-name="ce7" office:value-type="string" calcext:value-type="string">
            <text:p>急難救助金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06]+1" office:value-type="float" office:value="406" calcext:value-type="float">
            <text:p>406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頂厝里譚鳳珠 <text:s text:c="9"/></text:p>
          </table:table-cell>
          <table:table-cell table:style-name="ce7" office:value-type="string" calcext:value-type="string">
            <text:p>急難救助金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07]+1" office:value-type="float" office:value="407" calcext:value-type="float">
            <text:p>407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林園里林劉月英 <text:s text:c="7"/></text:p>
          </table:table-cell>
          <table:table-cell table:style-name="ce7" office:value-type="string" calcext:value-type="string">
            <text:p>急難救助金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08]+1" office:value-type="float" office:value="408" calcext:value-type="float">
            <text:p>408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桌球協會</text:p>
          </table:table-cell>
          <table:table-cell table:style-name="ce7" office:value-type="string" calcext:value-type="string">
            <text:p>捐助桌球協會桌球錦標賽活動 <text:s text:c="3"/></text:p>
          </table:table-cell>
          <table:table-cell table:style-name="ce4" office:value-type="float" office:value="60" calcext:value-type="float">
            <text:p>6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09]+1" office:value-type="float" office:value="409" calcext:value-type="float">
            <text:p>409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林園雅軒聖樂團</text:p>
          </table:table-cell>
          <table:table-cell table:style-name="ce7" office:value-type="string" calcext:value-type="string">
            <text:p>捐助雅軒聖樂團音樂發表會活動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10]+1" office:value-type="float" office:value="410" calcext:value-type="float">
            <text:p>410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里務推展聯合促進會</text:p>
          </table:table-cell>
          <table:table-cell table:style-name="ce7" office:value-type="string" calcext:value-type="string">
            <text:p>捐助里務促進會里長講習研習活動</text:p>
          </table:table-cell>
          <table:table-cell table:style-name="ce4" office:value-type="float" office:value="240" calcext:value-type="float">
            <text:p>24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11]+1" office:value-type="float" office:value="411" calcext:value-type="float">
            <text:p>411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區汕尾國民小學</text:p>
          </table:table-cell>
          <table:table-cell table:style-name="ce7" office:value-type="string" calcext:value-type="string">
            <text:p>捐助汕尾國小畢業典禮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12]+1" office:value-type="float" office:value="412" calcext:value-type="float">
            <text:p>412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興仁里民陳高財 <text:s/></text:p>
          </table:table-cell>
          <table:table-cell table:style-name="ce7" office:value-type="string" calcext:value-type="string">
            <text:p>急難救助金 <text:s/></text:p>
          </table:table-cell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13]+1" office:value-type="float" office:value="413" calcext:value-type="float">
            <text:p>413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興化里民許楊紫</text:p>
          </table:table-cell>
          <table:table-cell table:style-name="ce7" office:value-type="string" calcext:value-type="string">
            <text:p>急難救助金 <text:s/></text:p>
          </table:table-cell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14]+1" office:value-type="float" office:value="414" calcext:value-type="float">
            <text:p>414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水產養殖發展協會</text:p>
          </table:table-cell>
          <table:table-cell table:style-name="ce7" office:value-type="string" calcext:value-type="string">
            <text:p>捐助水產養殖協會宣導養殖業活動</text:p>
          </table:table-cell>
          <table:table-cell table:style-name="ce4" office:value-type="float" office:value="80" calcext:value-type="float">
            <text:p>8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15]+1" office:value-type="float" office:value="415" calcext:value-type="float">
            <text:p>415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聯合慢跑協會</text:p>
          </table:table-cell>
          <table:table-cell table:style-name="ce7" office:value-type="string" calcext:value-type="string">
            <text:p>捐助聯合慢跑協會健康路跑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16]+1" office:value-type="float" office:value="416" calcext:value-type="float">
            <text:p>416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 <text:s text:c="41"/></text:p>
          </table:table-cell>
          <table:table-cell table:style-name="ce7" office:value-type="string" calcext:value-type="string">
            <text:p>捐助中汕里辦公處元宵節花燈活動 <text:s text:c="3"/></text:p>
          </table:table-cell>
          <table:table-cell table:style-name="ce4" office:value-type="float" office:value="80" calcext:value-type="float">
            <text:p>8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17]+1" office:value-type="float" office:value="417" calcext:value-type="float">
            <text:p>417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 <text:s text:c="42"/></text:p>
          </table:table-cell>
          <table:table-cell table:style-name="ce7" office:value-type="string" calcext:value-type="string">
            <text:p>捐助頂厝里辦公處關懷弱勢活動 <text:s/></text:p>
          </table:table-cell>
          <table:table-cell table:style-name="ce4" office:value-type="float" office:value="150" calcext:value-type="float">
            <text:p>1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18]+1" office:value-type="float" office:value="418" calcext:value-type="float">
            <text:p>418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區西溪社區發展協會</text:p>
          </table:table-cell>
          <table:table-cell table:style-name="ce7" office:value-type="string" calcext:value-type="string">
            <text:p>捐助西溪社區關懷老人生活活動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19]+1" office:value-type="float" office:value="419" calcext:value-type="float">
            <text:p>419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前鎮區公所</text:p>
          </table:table-cell>
          <table:table-cell table:style-name="ce7" office:value-type="string" calcext:value-type="string">
            <text:p>捐助辦理鎮中里慶祝母親節活動 <text:s/>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20]+1" office:value-type="float" office:value="420" calcext:value-type="float">
            <text:p>420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林園區中門社區發展協會</text:p>
          </table:table-cell>
          <table:table-cell table:style-name="ce7" office:value-type="string" calcext:value-type="string">
            <text:p>捐助中門社區第二季社區舞蹈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21]+1" office:value-type="float" office:value="421" calcext:value-type="float">
            <text:p>421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廣應里黃蔡珠琇 <text:s text:c="7"/></text:p>
          </table:table-cell>
          <table:table-cell table:style-name="ce7" office:value-type="string" calcext:value-type="string">
            <text:p>急難救助金 <text:s text:c="5"/></text:p>
          </table:table-cell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22]+1" office:value-type="float" office:value="422" calcext:value-type="float">
            <text:p>422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頂厝里鍾苡惇 <text:s text:c="9"/></text:p>
          </table:table-cell>
          <table:table-cell table:style-name="ce7" office:value-type="string" calcext:value-type="string">
            <text:p>急難救助金 <text:s text:c="5"/></text:p>
          </table:table-cell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23]+1" office:value-type="float" office:value="423" calcext:value-type="float">
            <text:p>423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廣應里廖永祿 <text:s text:c="9"/></text:p>
          </table:table-cell>
          <table:table-cell table:style-name="ce7" office:value-type="string" calcext:value-type="string">
            <text:p>急難救助金 <text:s text:c="5"/></text:p>
          </table:table-cell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24]+1" office:value-type="float" office:value="424" calcext:value-type="float">
            <text:p>424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東林里鍾怡姿 <text:s text:c="9"/></text:p>
          </table:table-cell>
          <table:table-cell table:style-name="ce7" office:value-type="string" calcext:value-type="string">
            <text:p>急難救助金 <text:s text:c="5"/></text:p>
          </table:table-cell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25]+1" office:value-type="float" office:value="425" calcext:value-type="float">
            <text:p>425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環境保護協會</text:p>
          </table:table-cell>
          <table:table-cell table:style-name="ce7" office:value-type="string" calcext:value-type="string">
            <text:p>捐助環境保護協會節能減碳宣導活動 <text:s/></text:p>
          </table:table-cell>
          <table:table-cell table:style-name="ce4" office:value-type="float" office:value="80" calcext:value-type="float">
            <text:p>8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26]+1" office:value-type="float" office:value="426" calcext:value-type="float">
            <text:p>426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 <text:s text:c="43"/></text:p>
          </table:table-cell>
          <table:table-cell table:style-name="ce7" office:value-type="string" calcext:value-type="string">
            <text:p>捐助區公所端午節龍舟錦標賽活動 <text:s text:c="3"/></text:p>
          </table:table-cell>
          <table:table-cell table:style-name="ce4" office:value-type="float" office:value="300" calcext:value-type="float">
            <text:p>30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27]+1" office:value-type="float" office:value="427" calcext:value-type="float">
            <text:p>427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鳳山新婦女協會</text:p>
          </table:table-cell>
          <table:table-cell table:style-name="ce7" office:value-type="string" calcext:value-type="string">
            <text:p>捐助鳳山新婦女協會健走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28]+1" office:value-type="float" office:value="428" calcext:value-type="float">
            <text:p>428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鳳山新婦女協會</text:p>
          </table:table-cell>
          <table:table-cell table:style-name="ce7" office:value-type="string" calcext:value-type="string">
            <text:p>捐助鳳山新婦女協會健走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29]+1" office:value-type="float" office:value="429" calcext:value-type="float">
            <text:p>429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 <text:s text:c="43"/></text:p>
          </table:table-cell>
          <table:table-cell table:style-name="ce7" office:value-type="string" calcext:value-type="string">
            <text:p>贊助潭頭辦公處端午節敬老親子活動 <text:s/></text:p>
          </table:table-cell>
          <table:table-cell table:style-name="ce4" office:value-type="float" office:value="220" calcext:value-type="float">
            <text:p>2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30]+1" office:value-type="float" office:value="430" calcext:value-type="float">
            <text:p>430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市林園區東林社區發展協會 <text:s text:c="32"/></text:p>
          </table:table-cell>
          <table:table-cell table:style-name="ce7" office:value-type="string" calcext:value-type="string">
            <text:p>捐助東林社區粽藝飄香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31]+1" office:value-type="float" office:value="431" calcext:value-type="float">
            <text:p>431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市林園慢速壘球協會 <text:s text:c="31"/></text:p>
          </table:table-cell>
          <table:table-cell table:style-name="ce7" office:value-type="string" calcext:value-type="string">
            <text:p>捐助慢速壘球協會資源回收宣導活動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32]+1" office:value-type="float" office:value="432" calcext:value-type="float">
            <text:p>432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 <text:s text:c="43"/></text:p>
          </table:table-cell>
          <table:table-cell table:style-name="ce7" office:value-type="string" calcext:value-type="string">
            <text:p>捐助中厝辦公處端陽慶祥瑞活動 <text:s/></text:p>
          </table:table-cell>
          <table:table-cell table:style-name="ce4" office:value-type="float" office:value="250" calcext:value-type="float">
            <text:p>2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33]+1" office:value-type="float" office:value="433" calcext:value-type="float">
            <text:p>433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 <text:s text:c="43"/></text:p>
          </table:table-cell>
          <table:table-cell table:style-name="ce7" office:value-type="string" calcext:value-type="string">
            <text:p>捐助6月液化氣運送差額 <text:s text:c="6"/></text:p>
          </table:table-cell>
          <table:table-cell table:style-name="ce4" office:value-type="float" office:value="315.8" calcext:value-type="float">
            <text:p>315.8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34]+1" office:value-type="float" office:value="434" calcext:value-type="float">
            <text:p>434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興仁里民魏清輝 <text:s/></text:p>
          </table:table-cell>
          <table:table-cell table:style-name="ce7" office:value-type="string" calcext:value-type="string">
            <text:p>急難救助金 <text:s/></text:p>
          </table:table-cell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35]+1" office:value-type="float" office:value="435" calcext:value-type="float">
            <text:p>435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興化里民龔國強 </text:p>
          </table:table-cell>
          <table:table-cell table:style-name="ce7" office:value-type="string" calcext:value-type="string">
            <text:p>急難救助金 <text:s/></text:p>
          </table:table-cell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36]+1" office:value-type="float" office:value="436" calcext:value-type="float">
            <text:p>436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前鎮區公所</text:p>
          </table:table-cell>
          <table:table-cell table:style-name="ce7" office:value-type="string" calcext:value-type="string">
            <text:p>補助辦理鎮陽里巡守隊志工用電宣導活動</text:p>
          </table:table-cell>
          <table:table-cell table:style-name="ce4" office:value-type="float" office:value="98" calcext:value-type="float">
            <text:p>98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37]+1" office:value-type="float" office:value="437" calcext:value-type="float">
            <text:p>437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前鎮區公所</text:p>
          </table:table-cell>
          <table:table-cell table:style-name="ce7" office:value-type="string" calcext:value-type="string">
            <text:p>補助仁愛里慶端午節能減碳宣導活動</text:p>
          </table:table-cell>
          <table:table-cell table:style-name="ce4" office:value-type="float" office:value="98.45" calcext:value-type="float">
            <text:p>98.4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38]+1" office:value-type="float" office:value="438" calcext:value-type="float">
            <text:p>438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興仁長青敬老協進會</text:p>
          </table:table-cell>
          <table:table-cell table:style-name="ce7" office:value-type="string" calcext:value-type="string">
            <text:p>補助辦理會員海洋環保觀摩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39]+1" office:value-type="float" office:value="439" calcext:value-type="float">
            <text:p>439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 <text:s text:c="42"/></text:p>
          </table:table-cell>
          <table:table-cell table:style-name="ce7" office:value-type="string" calcext:value-type="string">
            <text:p>捐助西溪里辦公處龍舟賽活動 <text:s text:c="3"/></text:p>
          </table:table-cell>
          <table:table-cell table:style-name="ce4" office:value-type="float" office:value="100" calcext:value-type="float">
            <text:p>10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40]+1" office:value-type="float" office:value="440" calcext:value-type="float">
            <text:p>440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崑龍宮</text:p>
          </table:table-cell>
          <table:table-cell table:style-name="ce7" office:value-type="string" calcext:value-type="string">
            <text:p>捐助崑龍宮文化傳承關懷弱勢活動</text:p>
          </table:table-cell>
          <table:table-cell table:style-name="ce4" office:value-type="float" office:value="80" calcext:value-type="float">
            <text:p>8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41]+1" office:value-type="float" office:value="441" calcext:value-type="float">
            <text:p>441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家庭教育文化協進會</text:p>
          </table:table-cell>
          <table:table-cell table:style-name="ce7" office:value-type="string" calcext:value-type="string">
            <text:p>捐助家庭文化協進會教育訓練研習活動</text:p>
          </table:table-cell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42]+1" office:value-type="float" office:value="442" calcext:value-type="float">
            <text:p>442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 <text:s text:c="43"/></text:p>
          </table:table-cell>
          <table:table-cell table:style-name="ce7" office:value-type="string" calcext:value-type="string">
            <text:p>捐助溪州辦公處端午關懷弱勢活動</text:p>
          </table:table-cell>
          <table:table-cell table:style-name="ce4" office:value-type="float" office:value="144" calcext:value-type="float">
            <text:p>144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43]+1" office:value-type="float" office:value="443" calcext:value-type="float">
            <text:p>443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瑞鳳宮 <text:s text:c="39"/></text:p>
          </table:table-cell>
          <table:table-cell table:style-name="ce7" office:value-type="string" calcext:value-type="string">
            <text:p>捐助瑞鳳宮文化傳承關懷弱勢活動 <text:s text:c="2"/></text:p>
          </table:table-cell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44]+1" office:value-type="float" office:value="444" calcext:value-type="float">
            <text:p>444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 <text:s text:c="43"/></text:p>
          </table:table-cell>
          <table:table-cell table:style-name="ce7" office:value-type="string" calcext:value-type="string">
            <text:p>捐助林內辦公處端午慶祥瑞活動 <text:s/></text:p>
          </table:table-cell>
          <table:table-cell table:style-name="ce4" office:value-type="float" office:value="250" calcext:value-type="float">
            <text:p>2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4" table:formula="of:=+[.A445]+1" office:value-type="float" office:value="445" calcext:value-type="float">
            <text:p>445</text:p>
          </table:table-cell>
          <table:table-cell table:style-name="ce4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益基金孳息管理委員會 <text:s text:c="27"/></text:p>
          </table:table-cell>
          <table:table-cell table:style-name="ce7" office:value-type="string" calcext:value-type="string">
            <text:p>102年07月份五億基金利息費用 </text:p>
          </table:table-cell>
          <table:table-cell table:style-name="ce4" office:value-type="float" office:value="621.162" calcext:value-type="float">
            <text:p>621.162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合計</text:p>
          </table:table-cell>
          <table:table-cell table:style-name="ce4" table:number-columns-repeated="2"/>
          <table:table-cell table:style-name="ce4" table:formula="of:=SUM([.E2:.E446])" office:value-type="float" office:value="23719.892" calcext:value-type="float">
            <text:p>23719.892</text:p>
          </table:table-cell>
          <table:table-cell table:style-name="ce4"/>
          <table:table-cell table:number-columns-repeated="1018"/>
        </table:table-row>
        <table:table-row table:style-name="ro1" table:number-rows-repeated="10481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F$319"/>
          <table:named-range table:name="每月睦鄰費用請款資料" table:base-cell-address="$Sheet1.$A$1" table:cell-range-address="$Sheet1.$B$1:.$E$319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2-08-14T10:28:10</meta:creation-date>
    <dc:creator>鄔仁正</dc:creator>
    <dc:date>2013-09-09T11:00:43</dc:date>
    <meta:document-statistic meta:table-count="3" meta:cell-count="2678" meta:object-count="0"/>
    <meta:generator>LibreOffice/5.2.3.3$Windows_x86 LibreOffice_project/d54a8868f08a7b39642414cf2c8ef2f228f780cf</meta:generator>
  </office:meta>
</office:document-meta>
</file>