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94.72mm"/>
    </style:style>
    <style:style style:name="co5" style:family="table-column">
      <style:table-column-properties fo:break-before="auto" style:column-width="88.11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59.27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每月睦鄰費用請款資料1031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103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列帳年月</text:p>
          </table:table-cell>
          <table:table-cell office:value-type="string" calcext:value-type="string">
            <text:p>製表人單位</text:p>
          </table:table-cell>
          <table:table-cell office:value-type="string" calcext:value-type="string">
            <text:p>摘要代號</text:p>
          </table:table-cell>
          <table:table-cell office:value-type="string" calcext:value-type="string">
            <text:p>活動摘要</text:p>
          </table:table-cell>
          <table:table-cell office:value-type="string" calcext:value-type="string">
            <text:p>金額_仟元</text:p>
          </table:table-cell>
          <table:table-cell office:value-type="string" calcext:value-type="string">
            <text:p>核准理由</text:p>
          </table:table-cell>
          <table:table-cell office:value-type="string" calcext:value-type="string">
            <text:p>受款人名稱</text:p>
          </table:table-cell>
          <table:table-cell office:value-type="string" calcext:value-type="string">
            <text:p>案據或附註</text:p>
          </table:table-cell>
          <table:table-cell office:value-type="string" calcext:value-type="string">
            <text:p>工作項目</text:p>
          </table:table-cell>
          <table:table-cell office:value-type="string" calcext:value-type="string">
            <text:p>工作項目註記</text:p>
          </table:table-cell>
          <table:table-cell office:value-type="string" calcext:value-type="string">
            <text:p>廠商名稱</text:p>
          </table:table-cell>
          <table:table-cell table:number-columns-repeated="1013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撥付103年10月份五億孳息款 </text:p>
          </table:table-cell>
          <table:table-cell office:value-type="float" office:value="606.105" calcext:value-type="float">
            <text:p>606.10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沿海６里公益基金孳息管理委員會 <text:s text:c="27"/></text:p>
          </table:table-cell>
          <table:table-cell office:value-type="string" calcext:value-type="string">
            <text:p>IX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義社區運動會暨節能減碳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天然氣事業部營業處 <text:s text:c="31"/></text:p>
          </table:table-cell>
          <table:table-cell office:value-type="string" calcext:value-type="string">
            <text:p>中義社區發展協會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義社區發展協會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健康協會關懷弱勢群族與老人身心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天然氣事業部營業處 <text:s text:c="31"/></text:p>
          </table:table-cell>
          <table:table-cell office:value-type="string" calcext:value-type="string">
            <text:p>桃園縣觀音鄉健康促進推展協會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桃園縣觀音鄉健康促進推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高平社區中秋節暨節能減碳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天然氣事業部營業處 <text:s text:c="31"/></text:p>
          </table:table-cell>
          <table:table-cell office:value-type="string" calcext:value-type="string">
            <text:p>桃園縣龍潭鄉高平社區發展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新英國小綠巨龍創造夏令營活動 <text:s/></text:p>
          </table:table-cell>
          <table:table-cell office:value-type="float" office:value="98.16" calcext:value-type="float">
            <text:p>98.1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天然氣事業部營業處 <text:s text:c="31"/></text:p>
          </table:table-cell>
          <table:table-cell office:value-type="string" calcext:value-type="string">
            <text:p>苗栗縣苗栗市新英國民小學</text:p>
          </table:table-cell>
          <table:table-cell office:value-type="string" calcext:value-type="string">
            <text:p>A5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通南社區低收入戶慰問關懷活動 <text:s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天然氣事業部營業處 <text:s text:c="31"/></text:p>
          </table:table-cell>
          <table:table-cell office:value-type="string" calcext:value-type="string">
            <text:p>苗栗縣通霄鎮通南社區發展協會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苗栗縣通霄鎮通南社區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台中縣梧棲鎮婦女會立體書展覽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縣梧棲鎮婦女會 <text:s text:c="51"/>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台中縣梧棲鎮婦女會 <text:s text:c="51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草湳社區頂長壽俱樂部新民社區交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梧棲區草湳社區發展協會 <text:s text:c="41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臺中市梧棲區草湳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草湳社區下長壽俱樂部大有社區交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梧棲區草湳社區發展協會 <text:s text:c="41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臺中市梧棲區草湳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臺中山海屯圍棋協會甲子盃圍棋邀</text:p>
          </table:table-cell>
          <table:table-cell office:value-type="float" office:value="9.728" calcext:value-type="float">
            <text:p>9.72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山海屯圍棋協會　鍾機謀 <text:s text:c="4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臺中市山海屯圍棋協會　鍾機謀 <text:s text:c="41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台中營業處　　　　　　　　　　　　　　　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補助永順國小103年暑期夏令營 </text:p>
          </table:table-cell>
          <table:table-cell office:value-type="float" office:value="98.6" calcext:value-type="float">
            <text:p>98.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2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台中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王田社區重陽敬老暨災害宣導補助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台中營業處 <text:s text:c="25"/></text:p>
          </table:table-cell>
          <table:table-cell office:value-type="string" calcext:value-type="string">
            <text:p>台中縣大肚鄉王田社區發展協會</text:p>
          </table:table-cell>
          <table:table-cell office:value-type="string" calcext:value-type="string">
            <text:p>F3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興達國民小學辦理15週年校慶 <text:s/></text:p>
          </table:table-cell>
          <table:table-cell office:value-type="float" office:value="23.316" calcext:value-type="float">
            <text:p>23.31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茄萣區興達國民小學 <text:s text:c="45"/>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高雄市茄萣區興達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養殖漁業協會辦理研習活動 <text:s text:c="5"/></text:p>
          </table:table-cell>
          <table:table-cell office:value-type="float" office:value="39.144" calcext:value-type="float">
            <text:p>39.14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養殖漁業發展協會 <text:s text:c="47"/>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養殖漁業發展協會 <text:s text:c="47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捐助王公國小綠巨龍夏令營活動 <text:s/>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高雄市林園區王公國民小學 <text:s text:c="45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捐助八卦掌協會武術選手培訓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程派八卦掌協會陳泰忠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雄市程派八卦掌協會 <text:s text:c="49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捐助進發宮LED看板設置經費 <text:s text:c="2"/></text:p>
          </table:table-cell>
          <table:table-cell office:value-type="float" office:value="370.411" calcext:value-type="float">
            <text:p>370.411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林園區公所代收款專戶 <text:s text:c="43"/>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高雄市林園區公所代收款專戶 <text:s text:c="4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捐助林園國小綠巨龍夏令營活動 <text:s/>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高雄市林園區林園國民小學 <text:s text:c="45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辦理信德禮節能減碳宣導活動</text:p>
          </table:table-cell>
          <table:table-cell office:value-type="float" office:value="96.849" calcext:value-type="float">
            <text:p>96.84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前鎮區公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前鎮區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北汕里許惠卿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事務資產組週轉金 <text:s text:c="2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龔厝里謝宏泉急難救助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D1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捐助區公所中秋關懷滿林園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林園區公所代收款專戶 <text:s text:c="43"/>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高雄市林園區公所代收款專戶 <text:s text:c="4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西溪社區協會志工研習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西溪社區發展協會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縣林園鄉西溪社區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鎮陽里里民林美萍急難救助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石化事業部前所週轉金 <text:s text:c="41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仁里里民蘇育德急難救助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D1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仁里里民謝翁碧霞急難救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D1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化里民郭高素青急難救助金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D1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林園社區協會長青運動會活動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林園社區發展協會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林園區林園社區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東汕里黃正夫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事務資產組週轉金 <text:s text:c="2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東林里陳呂亂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D1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捐助警善堂九九重陽關懷弱勢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無極紫修殿警善堂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無極紫修殿警善堂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捐助老人協進會九九重陽關懷活動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老人福利協進會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高雄縣林園鄉老人福利協進會 <text:s text:c="4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捐助林園羽球協會羽球錦標賽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羽球協會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雄縣林園鄉羽球協會 <text:s text:c="49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化里民郭陳禮義急難救助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石化事業部前所週轉金 <text:s text:c="41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仁里民楊政信急難救助金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D1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辦理興邦里節能減碳宣導活動</text:p>
          </table:table-cell>
          <table:table-cell office:value-type="float" office:value="198.28" calcext:value-type="float">
            <text:p>198.2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前鎮區公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前鎮區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捐助中芸國小綠巨龍夏令營活動 <text:s/>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高雄市林園區中芸國民小學 <text:s text:c="45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辦理鎮昌里節能減碳宣導活動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前鎮區公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前鎮區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中門社區協會舞蹈研習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中門社區發展協會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縣林園鄉中門社區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捐助瑞鳳宮文化傳承進香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瑞鳳宮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瑞鳳宮 <text:s text:c="6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捐助液化氣9月提領差額運費 <text:s text:c="2"/></text:p>
          </table:table-cell>
          <table:table-cell office:value-type="float" office:value="691.588" calcext:value-type="float">
            <text:p>691.58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林園區公所代收款專戶 <text:s text:c="43"/>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高雄市林園區公所代收款專戶 <text:s text:c="4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辦理漁村戶外教學季節能減碳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區漁會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區漁會 <text:s text:c="59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化里民高陳碧朱急難救助金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石化事業部前所週轉金 <text:s text:c="41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103年10月份五億基金利息費用 </text:p>
          </table:table-cell>
          <table:table-cell office:value-type="float" office:value="570.816" calcext:value-type="float">
            <text:p>570.81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I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花蓮就業服務站中秋民俗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花蓮縣就業服務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蘇澳永光社區重陽敬老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宜蘭縣蘇澳鎮永光社區發展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14頭城鎮公所海洋文化觀光季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宜蘭縣頭城鎮公所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蘇澳白米社區第11屆慢壘球賽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社團法人宜蘭縣蘇澳鎮白米社區發展協會</text:p>
          </table:table-cell>
          <table:table-cell office:value-type="string" calcext:value-type="string">
            <text:p>H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花蓮觀護協會2014國際籃球賽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花蓮縣觀護協會</text:p>
          </table:table-cell>
          <table:table-cell office:value-type="string" calcext:value-type="string">
            <text:p>H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正德社會福利基金會愛心園遊會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財團法人正德社會福利慈善基金會</text:p>
          </table:table-cell>
          <table:table-cell office:value-type="string" calcext:value-type="string">
            <text:p>F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花蓮市老人會103年重陽健行 <text:s text:c="2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社團法人花蓮縣花蓮市老人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新秀義勇消防分隊103水上救生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花蓮縣義勇消防總隊第一大隊新秀中隊新秀分隊</text:p>
          </table:table-cell>
          <table:table-cell office:value-type="string" calcext:value-type="string">
            <text:p>JX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油品行銷事業部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港興里「103年全民慢跑健行」 </text:p>
          </table:table-cell>
          <table:table-cell office:value-type="float" office:value="47.543" calcext:value-type="float">
            <text:p>47.54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公所 <text:s text:c="53"/>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高雄市小港區公所保管金專戶 <text:s text:c="4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油品行銷事業部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港興里「103年全民慢跑健行」 </text:p>
          </table:table-cell>
          <table:table-cell office:value-type="float" office:value="47.543" calcext:value-type="float">
            <text:p>47.54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高雄市小港區公所保管金專戶 <text:s text:c="43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南區營業處　　　　　　　　　　　　　　　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官田社區街道清掃暨環保宣導活動</text:p>
          </table:table-cell>
          <table:table-cell office:value-type="float" office:value="27.62" calcext:value-type="float">
            <text:p>27.6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官田區官田社區發展協會 <text:s text:c="41"/></text:p>
          </table:table-cell>
          <table:table-cell office:value-type="string" calcext:value-type="string">
            <text:p>0J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桃竹苗營業處　　　　　　　　　　　　　　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103暑期夏令營 <text:s text:c="16"/></text:p>
          </table:table-cell>
          <table:table-cell office:value-type="float" office:value="102.652" calcext:value-type="float">
            <text:p>102.65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5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會稽國小綠巨龍創造夏令營活動 <text:s/></text:p>
          </table:table-cell>
          <table:table-cell office:value-type="float" office:value="135.6" calcext:value-type="float">
            <text:p>135.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桃園市會稽國民小學 <text:s text:c="45"/>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桃園縣桃園市會稽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付MEA0370005 <text:s/>工程發包款 <text:s text:c="3"/></text:p>
          </table:table-cell>
          <table:table-cell table:style-name="ce1" office:value-type="float" office:value="1448.213" calcext:value-type="float">
            <text:p>1,448.21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山川國際旅行社有限公司 <text:s text:c="47"/>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桃園縣桃園市汴洲社區發展協會余盛全呂振發劉竹儀 <text:s text:c="2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妙法輪慈善會弱勢學童輔導班活動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中華國際妙法輪慈善會 <text:s text:c="41"/>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社團法人中華國際妙法輪慈善會 <text:s text:c="41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廠公益基金桃園市9月份孳息 </text:p>
          </table:table-cell>
          <table:table-cell office:value-type="float" office:value="190.107" calcext:value-type="float">
            <text:p>190.10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煉油廠公益基金桃園市孳息管理委員會 <text:s text:c="31"/>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園煉油廠公益基金桃園市孳息管理委員會 <text:s text:c="31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廠公益基金龜山鄉9月份孳息 </text:p>
          </table:table-cell>
          <table:table-cell office:value-type="float" office:value="190.107" calcext:value-type="float">
            <text:p>190.10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煉油廠公益基金龜山鄉孳息管理委員會陳鼎景游輝鐘 <text:s text:c="19"/>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園煉油廠公益基金龜山鄉孳息管理委員會陳鼎景游輝鐘 <text:s text:c="19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二級明細有誤沖轉,參附件 <text:s text:c="4"/></text:p>
          </table:table-cell>
          <table:table-cell office:value-type="float" office:value="256.293" calcext:value-type="float">
            <text:p>256.293</text:p>
          </table:table-cell>
          <table:table-cell office:value-type="string" calcext:value-type="string">
            <text:p>符合本公司睦鄰工作要點規定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二級明細有誤沖轉,參附件 <text:s text:c="4"/></text:p>
          </table:table-cell>
          <table:table-cell office:value-type="float" office:value="256.293" calcext:value-type="float">
            <text:p>256.29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M3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補助綠巨龍創造夏令營活動 <text:s text:c="5"/></text:p>
          </table:table-cell>
          <table:table-cell office:value-type="float" office:value="82.62" calcext:value-type="float">
            <text:p>82.6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旗津區旗津國民小學 <text:s text:c="45"/>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高雄市旗津區旗津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補助綠巨龍創造夏令營活動 <text:s text:c="5"/></text:p>
          </table:table-cell>
          <table:table-cell office:value-type="float" office:value="74.972" calcext:value-type="float">
            <text:p>74.97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橋頭區仕隆國民小學 <text:s text:c="45"/>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高雄市橋頭區仕隆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補助購置割草機2台 <text:s text:c="10"/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橋頭區仕隆國民小學 <text:s text:c="45"/>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高雄市橋頭區仕隆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補助學習肯定自我座談暨慶生活動</text:p>
          </table:table-cell>
          <table:table-cell office:value-type="float" office:value="6.439" calcext:value-type="float">
            <text:p>6.43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高雄市福星身心障礙協會 <text:s text:c="39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社團法人高雄市福星身心障礙協會 <text:s text:c="39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補助合家歡喜樂悠悠家庭促進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高雄市啟聰協進會 <text:s text:c="45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社團法人高雄市啟聰協進會 <text:s text:c="4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綠巨龍夏令營參訪車資 <text:s text:c="9"/></text:p>
          </table:table-cell>
          <table:table-cell office:value-type="float" office:value="4.98" calcext:value-type="float">
            <text:p>4.9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高雄市橋頭區仕隆國民小學 <text:s text:c="45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沖10308#90204M00轉帳睦鄰費用</text:p>
          </table:table-cell>
          <table:table-cell office:value-type="float" office:value="4.98" calcext:value-type="float">
            <text:p>4.98</text:p>
          </table:table-cell>
          <table:table-cell office:value-type="string" calcext:value-type="string">
            <text:p>符合本公司睦鄰工作要點規定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00103年度基隆市第二屆好人好事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基隆市表揚好人好事運動協會 <text:s text:c="43"/>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基隆市表揚好人好事運動協會 <text:s text:c="4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0敬老慶生會活動 <text:s text:c="1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基隆儲運處公務週轉金 <text:s text:c="41"/></text:p>
          </table:table-cell>
          <table:table-cell office:value-type="string" calcext:value-type="string">
            <text:p>基隆市中山區通化社區發展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0重陽敬老聯歡活動 <text:s text:c="10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基隆儲運處公務週轉金 <text:s text:c="41"/></text:p>
          </table:table-cell>
          <table:table-cell office:value-type="string" calcext:value-type="string">
            <text:p>基隆市雞籠松柏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0堵南中秋月光晚會暨環保宣導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基隆儲運處公務週轉金 <text:s text:c="41"/></text:p>
          </table:table-cell>
          <table:table-cell office:value-type="string" calcext:value-type="string">
            <text:p>基隆市七堵區堵南社區發展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沖 103/10 #60095 <text:s text:c="1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G1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0敬老慶生會活動 <text:s text:c="1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G1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JE</text:p>
          </table:table-cell>
          <table:table-cell office:value-type="string" calcext:value-type="string">
            <text:p>103年暑期夏令營與社區教育服務 </text:p>
          </table:table-cell>
          <table:table-cell office:value-type="float" office:value="98.76" calcext:value-type="float">
            <text:p>98.7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政府</text:p>
          </table:table-cell>
          <table:table-cell office:value-type="string" calcext:value-type="string">
            <text:p>JE</text:p>
          </table:table-cell>
          <table:table-cell office:value-type="string" calcext:value-type="string">
            <text:p>苗栗縣身心障礙者就業基金 <text:s text:c="45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梅南里103年度90歲重陽敬老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台中潭子區東實里郭玉琳急難救助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郭玉琳</text:p>
          </table:table-cell>
          <table:table-cell office:value-type="string" calcext:value-type="string">
            <text:p>D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梅南里103年度低收入戶救濟 <text:s text:c="2"/>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守望相助隊103年度業務研習 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老人生活健康生活福利宣導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官田區老人福利協進會 <text:s text:c="43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台南市官田區老人福利協進會 <text:s text:c="4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關懷弱勢守望相助維護治安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市勝利社區發展協會 <text:s text:c="47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市勝利社區發展協會 <text:s text:c="47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暑期快樂兒童成長營活動 <text:s text:c="2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國青年救國團直屬台灣省苗栗縣團務指導委員會 <text:s text:c="25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國青年救國團直屬台灣省苗栗縣團務指導委員會 <text:s text:c="2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暑期社區夏令營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國青年救國團直屬台灣省苗栗縣團務指導委員會 <text:s text:c="25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國青年救國團直屬台灣省苗栗縣團務指導委員會 <text:s text:c="2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坪頂營火慶中秋百燴廚藝賀月圓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苗栗市清華里謝馨急難救助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謝馨</text:p>
          </table:table-cell>
          <table:table-cell office:value-type="string" calcext:value-type="string">
            <text:p>D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103年關懷弱勢-送愛頌愛鶴岡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度公館鄉客庄伯公文化巡禮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鄉長杯桌球錦標賽活動 <text:s text:c="2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辦理快樂逍遙遊健康到永久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第11屆孔聖獎書法比賽活動 <text:s text:c="3"/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頭屋鄉公所</text:p>
          </table:table-cell>
          <table:table-cell office:value-type="string" calcext:value-type="string">
            <text:p>H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中秋柚香樂揚活動 <text:s text:c="8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頭屋鄉公所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辦理節能減碳與環保宣導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103年北坑社區慶祝重陽節活動 <text:s text:c="2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頭屋鄉公所</text:p>
          </table:table-cell>
          <table:table-cell office:value-type="string" calcext:value-type="string">
            <text:p>F3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坪頂里重陽節敬老慰問金活動 <text:s text:c="3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103年重陽敬老老人健康講座活動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官田區老人福利協進會 <text:s text:c="43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台南市官田區老人福利協進會 <text:s text:c="4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歌唱研習班活動 <text:s text:c="1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貓貍服務協會賴玉蘭 <text:s text:c="45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貓貍服務協會賴玉蘭 <text:s text:c="4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節能減碳守護健康環保敬老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苗栗縣後龍老人會 <text:s text:c="45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社團法人苗栗縣後龍老人會 <text:s text:c="4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可睿特小巨人品格營活動 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國青年救國團直屬台灣省苗栗縣團務指導委員會 <text:s text:c="25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國青年救國團直屬台灣省苗栗縣團務指導委員會 <text:s text:c="2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暑期青年休閒巡迴演唱活動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國青年救國團直屬台灣省苗栗縣團務指導委員會 <text:s text:c="25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國青年救國團直屬台灣省苗栗縣團務指導委員會 <text:s text:c="25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長壽俱樂部用藥安全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官田區東西庄社區發展協會 <text:s text:c="39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台南市官田區東西庄社區發展協會 <text:s text:c="39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重陽敬老暨在地農產菱角推廣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台南市官田區南(?+部)社區發展協會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台南市官田區南（?＋部）社區發展協會 <text:s text:c="32"/></text:p>
          </table:table-cell>
          <table:table-cell table:number-columns-repeated="1014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關懷弱勢聯誼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官田區官田社區發展協會 <text:s text:c="4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台南市官田區官田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長壽會老人福利相關知識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官田區嘉南社區發展協會 <text:s text:c="41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台南市官田區嘉南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探採研究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樂活中秋舞月圓、文聖週年慶團圓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市文聖社區發展協會 <text:s text:c="47"/></text:p>
          </table:table-cell>
          <table:table-cell office:value-type="string" calcext:value-type="string">
            <text:p>0G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補助大肚區公所藝文作品展覽活動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大肚區公所代辨經費專戶 <text:s text:c="41"/></text:p>
          </table:table-cell>
          <table:table-cell office:value-type="string" calcext:value-type="string">
            <text:p>A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103年中秋節致贈睦鄰用品活動 <text:s text:c="2"/></text:p>
          </table:table-cell>
          <table:table-cell office:value-type="float" office:value="630.45" calcext:value-type="float">
            <text:p>630.4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義美股份有限公司 <text:s text:c="53"/></text:p>
          </table:table-cell>
          <table:table-cell office:value-type="string" calcext:value-type="string">
            <text:p>JX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103年中秋節致贈睦鄰用品活動 <text:s text:c="2"/></text:p>
          </table:table-cell>
          <table:table-cell office:value-type="float" office:value="373.6" calcext:value-type="float">
            <text:p>373.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暑期綠巨龍環保夏令營活動 <text:s text:c="5"/></text:p>
          </table:table-cell>
          <table:table-cell office:value-type="float" office:value="94.866" calcext:value-type="float">
            <text:p>94.86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瑞濱國民小學 <text:s text:c="45"/></text:p>
          </table:table-cell>
          <table:table-cell office:value-type="string" calcext:value-type="string">
            <text:p>A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3學年上學期自立午餐活動 <text:s text:c="4"/></text:p>
          </table:table-cell>
          <table:table-cell table:style-name="ce1" office:value-type="float" office:value="1000" calcext:value-type="float">
            <text:p>1,000.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瑞濱國民小學 <text:s text:c="45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海濱里民王子瑋急難救助 <text:s text:c="7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王子瑋 <text:s text:c="6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海濱里民賴清秀急難救助 <text:s text:c="7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賴清秀 <text:s text:c="6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海濱里民游世玉急難救助 <text:s text:c="7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游世玉 <text:s text:c="6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海濱里民朱郭瓊珠急難救助 <text:s text:c="5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朱郭瓊珠 <text:s text:c="61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海濱里民潘秀梅急難救助 <text:s text:c="7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潘秀梅 <text:s text:c="6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楠梓右昌國小綠巨龍夏令營 <text:s text:c="5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右昌國民小學 <text:s text:c="45"/></text:p>
          </table:table-cell>
          <table:table-cell office:value-type="string" calcext:value-type="string">
            <text:p>A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梓官中崙社區協會會員環教訓練活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區中崙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付後勁公益基金103.9月份孳息 </text:p>
          </table:table-cell>
          <table:table-cell table:style-name="ce1" office:value-type="float" office:value="1675" calcext:value-type="float">
            <text:p>1,675.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後勁社會福利基金會 <text:s text:c="43"/>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財團法人後勁社會福利基金會 <text:s text:c="43"/>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楠梓楠陽國小辦暑假期夏令營活動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楠陽國民小學 <text:s text:c="45"/></text:p>
          </table:table-cell>
          <table:table-cell office:value-type="string" calcext:value-type="string">
            <text:p>A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高大寮區公所辦理公設施設備更新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MX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梓官赤崁社區協會辦重陽節暨睦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區赤崁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楠梓國小綠巨龍夏令營 <text:s text:c="9"/></text:p>
          </table:table-cell>
          <table:table-cell office:value-type="float" office:value="97.8" calcext:value-type="float">
            <text:p>97.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國民小學 <text:s text:c="51"/></text:p>
          </table:table-cell>
          <table:table-cell office:value-type="string" calcext:value-type="string">
            <text:p>A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後勁基金會102年會計師簽證費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後勁社會福利基金會 <text:s text:c="43"/></text:p>
          </table:table-cell>
          <table:table-cell office:value-type="string" calcext:value-type="string">
            <text:p>IX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義消總隊梓官辦業檢暨睦鄰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義勇消防總隊梓官分隊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<text:s/>鳳林國小第一季足球隊培訓活動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港興里辦公處端午節民俗文化活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港南里辦公處端午節發放白米活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桂林里辦公處慶端午節暨環保宣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<text:s/>關懷社區居民戶外健行暨節能宣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高雄市沿海環境綠色保護協會 <text:s text:c="43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節能減碳暨環保政令宣導活動 <text:s text:c="2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技工工友權益促進協會 <text:s text:c="43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港口里辦公處全民節能減碳宣導 </text:p>
          </table:table-cell>
          <table:table-cell office:value-type="float" office:value="92.08" calcext:value-type="float">
            <text:p>92.0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<text:s/>鳳林國中足球隊訓練實施計劃活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<text:s/>幹部健行暨節約用油宣導活動 <text:s text:c="2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高雄市後備憲兵荷松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大苓里辦公處端午節暨節能宣導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會員志工幹部里民懷念老歌聯誼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小港區鳳源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母親節溫馨盃全國歌唱大賽活動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中華依（Ｅ）世代文化研究發展協會 <text:s text:c="37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103 年度社區幹部全區淨庫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小港區孔宅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大坪里辦公處鄰長志工巡守聯誼 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正苓里辦公處全民文化參訪活動 </text:p>
          </table:table-cell>
          <table:table-cell office:value-type="float" office:value="99.444" calcext:value-type="float">
            <text:p>99.44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店鎮里辦公處志工幹部環保生態 </text:p>
          </table:table-cell>
          <table:table-cell office:value-type="float" office:value="98.132" calcext:value-type="float">
            <text:p>98.13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<text:s/>小港國中全國師生盃手球錦標賽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隊員幹部常年訓練勤務法令教育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政府警察局義勇刑事警察大隊小港中隊 <text:s text:c="29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<text:s/>社區民俗文化藝術聯誼暨節能宣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高雄市大林蒲民俗文化協會楊清連 <text:s text:c="39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高民政局辦歲末點燈在高雄宣大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春安工作檢討會暨環保宣導活動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政府警察局小港分局志工中隊大林分隊 <text:s text:c="29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小港區公所小港區里長新春聯誼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港南里辦公處志工幹部訓練活動 </text:p>
          </table:table-cell>
          <table:table-cell office:value-type="float" office:value="99.2" calcext:value-type="float">
            <text:p>99.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<text:s/>會員戶外生態觀摩研習暨政令宣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高雄市大林蒲生態保護協會 <text:s text:c="45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鳳源里辦公處購買春聯暨節能宣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隊員年終慰勞聯誼暨治安宣導活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民防大隊小港第一中隊大林分隊許再生 <text:s text:c="29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<text:s/>鳳林國小第三季足球隊培訓活動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<text:s/>元旦戶外健行迎新春暨政令宣導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高雄市沿海踏青健行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2014 跨年迎新惜福晚會活動 <text:s text:c="4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高雄市育仁文教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<text:s/>幹部志工研習暨生態保護宣導活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鳳興環保促進會 <text:s text:c="49"/>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研究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補助紅十字會嘉義市支會樂齡敬老</text:p>
          </table:table-cell>
          <table:table-cell office:value-type="float" office:value="18.132" calcext:value-type="float">
            <text:p>18.13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紅十字會台灣省嘉義市支會 <text:s text:c="37"/></text:p>
          </table:table-cell>
          <table:table-cell office:value-type="string" calcext:value-type="string">
            <text:p>0H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研究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嘉義市嘉興長青協會重陽敬老晚會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市嘉興長青協會 <text:s text:c="51"/></text:p>
          </table:table-cell>
          <table:table-cell office:value-type="string" calcext:value-type="string">
            <text:p>0F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研究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區大學發展協會辦攝影札根計畫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嘉義市社區大學發展協會 <text:s text:c="39"/></text:p>
          </table:table-cell>
          <table:table-cell office:value-type="string" calcext:value-type="string">
            <text:p>0H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煉製研究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公教退休協會辦愛你一世情飆舞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市公教退休人員協會 <text:s text:c="47"/></text:p>
          </table:table-cell>
          <table:table-cell office:value-type="string" calcext:value-type="string">
            <text:p>0H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湖西國小綠巨龍創造夏令營 <text:s text:c="5"/>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龍門國小綠巨龍創造夏令營 <text:s text:c="5"/>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隘門國小綠巨龍創造夏令營 <text:s text:c="5"/>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西溪國小綠巨龍創造夏令營 <text:s text:c="5"/>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A4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補助大崎社區環保節能資源再利用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嘉南營業處 <text:s text:c="25"/></text:p>
          </table:table-cell>
          <table:table-cell office:value-type="string" calcext:value-type="string">
            <text:p>大崎社區發展協會</text:p>
          </table:table-cell>
          <table:table-cell office:value-type="string" calcext:value-type="string">
            <text:p>JF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補助湖西鄉公所社區全民運動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嘉南營業處 <text:s text:c="25"/></text:p>
          </table:table-cell>
          <table:table-cell office:value-type="string" calcext:value-type="string">
            <text:p>澎湖縣湖西鄉公所</text:p>
          </table:table-cell>
          <table:table-cell office:value-type="string" calcext:value-type="string">
            <text:p>H1</text:p>
          </table:table-cell>
          <table:table-cell table:number-columns-repeated="1015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布農族射耳祭暨傳統技能競賽活動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東縣延平鄉公所 <text:s text:c="53"/></text:p>
          </table:table-cell>
          <table:table-cell office:value-type="string" calcext:value-type="string">
            <text:p>JF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全國泰雅族運動會傳統技藝賽活動</text:p>
          </table:table-cell>
          <table:table-cell office:value-type="float" office:value="44.108" calcext:value-type="float">
            <text:p>44.10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澳鄉公所 <text:s text:c="59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反暴力大街小巷來相挺暨節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千禧龍青年基金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社區溫暖送愛心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花蓮縣新城鄉新城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2屆鳳凰盃國標舞全國錦標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國際標準舞發展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基隆節能宣導暨創意遊行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大壯觀願景發展協會蔡秋霖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端午文化滿鄉情關懷弱勢親子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五術教育研究協會 <text:s text:c="47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全民CPR防災防火活動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八德市青年志工服務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暨節能減碳宣導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社團營造協會 <text:s text:c="4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睦鄰活動 <text:s text:c="14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苓雅區新福祥社區發展協會 <text:s text:c="3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春季遠足－燈篙林道健行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員山鄉城鄉發展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勞工朋友歌唱暨宣導節能減碳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職業總工會 <text:s text:c="5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種子盃青少棒邀請賽活動 <text:s text:c="7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社區棒球協會林昭膨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紅藜high慶豐年暨運動大會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三地門鄉原住民部落營造協會 <text:s text:c="3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花東布農盃籃球錦標賽活動 <text:s text:c="5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東縣海端鄉馬瑪瑪部落永續發展協會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<text:s/>理事長盃 槌球邀請賽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竹山鎮桂林老人槌球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小小消防營消防防災演練宣導活動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新莊婦女公益推展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約能源講習活動 <text:s text:c="1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親子關懷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區營造講習暨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屏東市新溝仔尾愛鄉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及節能減碳宣導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竹田鄉竹田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青少年領袖營活動 <text:s text:c="8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屏東市樂群志願服務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花草香郵票展青少年反毒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郵藝學會 <text:s text:c="5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大家來健走活動 <text:s text:c="15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萬丹鄉養生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暨節能減碳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過溝社區發展協會 <text:s text:c="5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DearFamily慶祝祖父母節公益活動</text:p>
          </table:table-cell>
          <table:table-cell office:value-type="float" office:value="49.959" calcext:value-type="float">
            <text:p>49.95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新北市普心公益推展協會 <text:s text:c="39"/></text:p>
          </table:table-cell>
          <table:table-cell office:value-type="string" calcext:value-type="string">
            <text:p>JF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環保減碳多植樹環境綠化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社區衛生促進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卡拉魯然部落小米收穫祭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東縣卡拉魯然文化發展協會 <text:s text:c="43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新春團拜第三屆兒童才藝比賽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市新移民女性關懷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鄉長盃籃球賽暨三對三籃球賽活動</text:p>
          </table:table-cell>
          <table:table-cell office:value-type="float" office:value="6.787" calcext:value-type="float">
            <text:p>6.78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南庄鄉體育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103年疼惜咱的老人關懷活動 <text:s text:c="4"/></text:p>
          </table:table-cell>
          <table:table-cell office:value-type="float" office:value="11.602" calcext:value-type="float">
            <text:p>11.60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德慈善會 <text:s text:c="5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父親節晚會暨節能減碳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長榮社區發展協會 <text:s text:c="5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爸爸大聲說暨支持作環保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環境保護協進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第二十二屆假日盃籃球賽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花蓮縣花蓮市青年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反毒宣導暨節能減碳宣導活動 <text:s text:c="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汐止區金龍湖文化發展協會 <text:s text:c="3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亞洲盃男子室內曲棍球錦標賽活動</text:p>
          </table:table-cell>
          <table:table-cell office:value-type="float" office:value="66.982" calcext:value-type="float">
            <text:p>66.98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曲棍球協會林滄敏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失智獨居老人暨節能減碳宣導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八壽碑先農宮老人會 <text:s text:c="45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遇見感動 天空的孩子 關懷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青少年流行創意文化發展協會 <text:s text:c="37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排舞研習會暨節能減碳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排舞協會 <text:s text:c="5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中秋節能減碳宣導活動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農業觀光產業文化協會 <text:s text:c="43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弱勢慈善義演活動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佛光雲水音樂協會 <text:s text:c="47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元極舞教練集訓暨節約能源宣導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元極舞功法推展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中秋節晚會暨用油知識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福興鄉橋頭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尊親敬老 夜間無我 茶會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無我茶會推廣協會 <text:s text:c="47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節能環保暨布農族文化祭儀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原住民布農族文化促進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梧北慶端午暨節能減碳宣導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梧北社區發展協會 <text:s text:c="53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慶祝端午節及節能減碳宣導活動 <text:s/></text:p>
          </table:table-cell>
          <table:table-cell office:value-type="float" office:value="12.993" calcext:value-type="float">
            <text:p>12.99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安定區老人福利協進會 <text:s text:c="43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書藝講座研習營活動 <text:s text:c="11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文開詩社 <text:s text:c="5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南寮社區節約能源宣導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南寮農村文化產業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中秋美食品嚐暨節能減碳宣導活動</text:p>
          </table:table-cell>
          <table:table-cell office:value-type="float" office:value="11.807" calcext:value-type="float">
            <text:p>11.80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臺南市復健青年勵進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身心障礙社團中秋親子互動交流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彰化縣聾人協會 <text:s text:c="47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傳愛動力永存宣導活動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傳愛社會福利協會 <text:s text:c="47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我們的寶貝動起來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新化區礁坑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中秋節 宣導低碳能源政策活動 </text:p>
          </table:table-cell>
          <table:table-cell office:value-type="float" office:value="9.48" calcext:value-type="float">
            <text:p>9.4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縣佳里社區守望相助協會黃廷標 <text:s text:c="37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中秋送月－關懷弱勢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大溪鎮婦女發展協會 <text:s text:c="45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土風舞研習會暨節能減碳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二林鎮婦女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快活講座暨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潮州鎮婦女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端午粽飄香－溫情滿人間活動 <text:s text:c="3"/></text:p>
          </table:table-cell>
          <table:table-cell office:value-type="float" office:value="43.431" calcext:value-type="float">
            <text:p>43.431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縣義竹鄉婦女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宜花東原住民盃慢速壘球賽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東縣原住民快慢壘球運動休閒推廣協會 <text:s text:c="3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中興盃銀髮族歌唱賽暨節能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太平區中興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昱華小小足球暑期夏令營活動 <text:s text:c="3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昱華教育基金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原住民族歌舞劇團成果公演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原住民知識經濟發展協會 <text:s text:c="39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中秋慈善晚會暨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興北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護地球暨環保志工表揚大會活動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後備憲兵荷松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輔導身心障礙者就業暨油品宣導活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台南市身心障礙者自立更生創業協會 <text:s text:c="29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中秋送暖關懷活動 <text:s text:c="8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惜福慈善協會 <text:s text:c="5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中秋節關懷弱勢節約宣導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善安民主促進會 <text:s text:c="49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藝術展演暨藝文一夏成果發表會活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樹林區鄉土文化藝文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攜手藝起走 暑期成長營活動 <text:s text:c="2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樂活產業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中秋節 宣導低碳能源政策活動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永康區網寮社區發展協會蘇麗芬 <text:s text:c="35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老人暨弱勢溫馨及節能活動 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花蓮縣民意長青會 <text:s text:c="5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梅坪橋求平安顧安全宣導活動 <text:s text:c="3"/></text:p>
          </table:table-cell>
          <table:table-cell office:value-type="float" office:value="28.8" calcext:value-type="float">
            <text:p>28.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通霄鎮南和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獅情劃藝民俗心傳統文化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龍獅藝陣協會 <text:s text:c="49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外丹基礎理論及標準功架節能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市龍井中華外內丹功研究學會 <text:s text:c="3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馨粽香情端午節活動 <text:s text:c="11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溪湖鎮中山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銀髮族 樂活 健康講座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線西鄉婦女會 <text:s text:c="5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心智障礙者舞蹈訓練班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彰化縣啟智協進會 <text:s text:c="45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中秋親子暨支持節能減碳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北區安民社區發展協會 <text:s text:c="43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弱勢家庭學童課業輔導活動 <text:s text:c="5"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東熒社會福利促進會 <text:s text:c="45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環保節能快樂人生講座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青年發展協會蔡宏彬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雙新慶中秋暨節能減碳宣導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板橋區雙新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014愛與關懷騎遊活動 <text:s text:c="9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金融服務業產業工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原住民族樂舞祭儀藝術人才培育活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泰武鄉平和社區發展協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暑假在地文化教育與傳承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西螺鎮東興社區發展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中秋團圓座談交流同樂會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台中市聾人協會 <text:s text:c="47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 blue 飛活動 <text:s text:c="13"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人慈善協會 <text:s text:c="5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慶祝九一記者節健走親子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新聞傳播協會盧鴻霖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市長杯長青槌球賽老人福利活動 <text:s/></text:p>
          </table:table-cell>
          <table:table-cell office:value-type="float" office:value="18.565" calcext:value-type="float">
            <text:p>18.56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桃園市槌球協進會 <text:s text:c="47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關懷弱勢同慶晚會活動 <text:s text:c="9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花蓮縣公益彩券福利協進會 <text:s text:c="37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心手香連愛老扶幼擁抱弱勢活動 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生態農業技術育成產經協會 <text:s text:c="41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你一世 田中520音樂會活動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運動休閒與創新研發管理學會 <text:s text:c="3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重陽節敬老表揚大會暨節油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鹿港鎮老人會 <text:s text:c="51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秋冬送暖重陽敬老暨節能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玉山源之旅樂齡協會 <text:s text:c="45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關懷弱勢家庭物資發放暨義剪活動</text:p>
          </table:table-cell>
          <table:table-cell office:value-type="float" office:value="18.49" calcext:value-type="float">
            <text:p>18.4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臺中市瑤池文教社服協會 <text:s text:c="39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慶祝中秋節暨宣導節能減碳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屏東市玉成社區發展協會簡進義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音雄出少年國樂團交流音樂會活動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大福山社區發展協會 <text:s text:c="3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014洄瀾盃排球賽活動 <text:s text:c="9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花蓮縣排球運動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四屆台北城市盃國際拳擊賽活動 <text:s/>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北市體育總會拳擊協會郭枝來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繪家園寫生比賽VS節能減碳活動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赤子心過動症教育發展協會 <text:s text:c="39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慶端午粽飄香節約能源活動 <text:s text:c="5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厝社區發展協會 <text:s text:c="53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台灣客都音樂饗宴暨節能減碳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城鄉形象協會傅祖坪 <text:s text:c="43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節約能源暨客家文化史宣導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長松會 <text:s text:c="57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繳回草螺社區發展協會活動 <text:s text:c="5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H1</text:p>
          </table:table-cell>
          <table:table-cell table:number-columns-repeated="1017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014年野薑花季系列活動 <text:s text:c="7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牡丹鄉公所鄉庫存款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全鄉運動大會暨縣運選手選拔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東縣金峰鄉公所 <text:s text:c="5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暑期綠巨龍創造夏令營活動 </text:p>
          </table:table-cell>
          <table:table-cell office:value-type="float" office:value="129.46" calcext:value-type="float">
            <text:p>129.4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淡水區鄧公國民小學保管金專戶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014銅鑼鬥魚趣活動 <text:s text:c="11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銅鑼鄉公所 <text:s text:c="5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014 客食傳藝 苗栗飄香活動 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市公所其他代收款專戶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文藝薪傳VS宣導節能減碳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屏東市地方美食發展協會張清建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端午健康講座節能減碳睦鄰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新營區新東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長青樹歌唱班活動 <text:s text:c="6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苗栗市維新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鄉長盃全國慢速壘球錦標賽活動 <text:s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美慢速壘球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關愛地球美化環境宣導活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國光踏青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014宜蘭 水燈節活動 <text:s text:c="8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宜蘭市中元民俗文化推展協進會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路跑暨節能減碳宣導活動 <text:s text:c="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菁英青年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人偶面具製作夏令營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北市八頭里仁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夏夜萬安社區成果發表感恩晚會活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萬安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老人照顧弱勢用電宣導活動 <text:s/></text:p>
          </table:table-cell>
          <table:table-cell office:value-type="float" office:value="18.784" calcext:value-type="float">
            <text:p>18.78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岡山區後紅社區發展協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鶯歌區木球夏令營暨節能減碳活動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鶯歌區體育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社區中秋感恩關懷活動 <text:s text:c="9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永福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新竹動起來月圓減碳宣導晚會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竹縣竹東鎮大同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鎮長盃籃球錦標賽籃球趣味賽活動</text:p>
          </table:table-cell>
          <table:table-cell office:value-type="float" office:value="49.889" calcext:value-type="float">
            <text:p>49.88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田中鎮新民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關懷弱勢暨節能減碳宣導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東區東智社區發展協會陳素芳 <text:s text:c="37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愛地球活動 <text:s text:c="11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大臺南東山婦女會 <text:s text:c="5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歌仔戲展演響鈴瓏及天公疼憨人活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歌仔戲推廣學會吳安琪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 一同守護愛地球活動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東山區東中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老人身心健康講座暨環保愛地球活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麻豆區新建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長青盃分組歌唱比賽活動 <text:s text:c="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縣義竹鄉長壽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2014翰林小學節能減碳教學活動 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翰林部落學會 <text:s text:c="51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公館鄉紅棗產業文化活動 <text:s text:c="7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石（土嗇）社區發展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福壽社區健行活動 <text:s text:c="1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苓雅區福壽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書法吟詩發表會及節能減碳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臺灣省南投縣埔里鎮昭平宮育化堂 <text:s text:c="3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勞動政策暨石油瓦斯使用節能活動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市職業總工會 <text:s text:c="5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第三屆部落勇士盃籃球邀請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東縣原住民身心健康促進協會曾英哲 <text:s text:c="35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屏屏安安活動 <text:s text:c="17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小企業經營與管理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暨殘疾人慈善公益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中華西密佛教正心國際文化協會 <text:s text:c="3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四湖人文關懷夏令營活動 <text:s text:c="7"/></text:p>
          </table:table-cell>
          <table:table-cell office:value-type="float" office:value="26.694" calcext:value-type="float">
            <text:p>26.69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四湖鄉四湖人文促進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父親節暨宣導節約能源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後壁區新嘉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秋慶團圓暨節能減碳宣導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鹽分地帶永續發展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母親節感恩送愛敦親睦鄰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蘇澳鎮新城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台灣一級棒慢速壘球錦標賽活動 <text:s/>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全台慢速壘球協會謝亞諭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樂活一夏 師生成果發表會活動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體育總會黃志雄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環保研習暨節約能源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高雄市關懷台灣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樂活苗栗新復排舞才藝研習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苑裡鎮新復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心滿滿剪愛不歇手活動 <text:s text:c="7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髮容國際評審競技研究發展協會 <text:s text:c="3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竹南騎跡樂透 go 活動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青年志工服務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夏季戶外踏查巡禮活動 <text:s text:c="2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基督教中華循理會下屏東教會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生活美學藝術賞析暨節能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人文美學協會洪源河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社區老人會成立二十周年節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林內鄉烏麻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銀髮族活力健康飲食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平和厝福德會 <text:s text:c="4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身心障礙愛心園遊會活動 <text:s text:c="7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玉玄愛心推展協會 <text:s text:c="47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環保戲劇展演活動 <text:s text:c="5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潮州鎮正心釣魚生態保育協會 <text:s text:c="3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懷念?糖香會社 part 2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斗六市崙峰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溫情滿人間關懷弱勢家庭活動 <text:s text:c="3"/></text:p>
          </table:table-cell>
          <table:table-cell office:value-type="float" office:value="26.679" calcext:value-type="float">
            <text:p>26.67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立大基金會 <text:s text:c="5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親子協力砂畫暨宣導節能減碳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區赤東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璞石情深婦女才藝技能訓系列活動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玉里鎮婦女會 <text:s text:c="5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愛國歌曲歌唱賽老人福利宣導活動</text:p>
          </table:table-cell>
          <table:table-cell office:value-type="float" office:value="19.537" calcext:value-type="float">
            <text:p>19.53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退伍軍人協會 <text:s text:c="5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為孝及時用影音刻畫敬重長輩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為孝協會 <text:s text:c="57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國樂才藝研習教學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向日葵服務協會陳嘉棋 <text:s text:c="4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點亮希望讓愛飛翔親子節能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扶助弱勢團體就業協會 <text:s text:c="4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傳統射箭比賽活動 <text:s text:c="1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春日鄉七佳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823戰役56周官兵眷屬關懷活動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市八二三戰役戰友協會 <text:s text:c="45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區節能減碳宣導活動 <text:s text:c="9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柳營區神農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成立環保志工隊暨節約宣導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草屯鎮碧洲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區產業企劃人才培力暨節能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區域產業發展協會謝炳勳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秋節宣導低碳能源政策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東區復興社區發展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父愛如山爸爸涼一夏親子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市新力量關懷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勵進盃槌球邀請賽暨節約能源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臺中市身心障礙勵進協會 <text:s text:c="3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了凡關懷弱勢捐贈物資活動 <text:s text:c="5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了凡社會服務協會周忠信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低收入獨居老人殘障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安南區城西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屏糖社區藝文關懷弱勢暨節能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屏東市屏糖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豐年祭暨傳統民俗運動競技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花蓮縣光復鄉大馬太鞍社區發展協會 <text:s text:c="37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原住民權益相關政策宣導座談會活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東縣原住民社會福利促進協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暨環保宣導活動 <text:s text:c="7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陳雪源張秋蓉文教基金會 <text:s text:c="3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講座暨宣導石油液化瓦斯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新營區三仙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仲夏之夜音樂會暨節能宣導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六堆原鄉讀書學會張順發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客家心鄉土情藝術歸鄉節能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新屋鄉婦女愛心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樂活健康快樂遊淨山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溪州鄉同心慈善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幸福鹿程千人騎跡拒菸節能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晴光文教基金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端午節粽情新興節能護家園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芬園鄉新興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海之戀 party go 淨灘活動 <text:s text:c="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桃園縣婦女發展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父親節暨社區節約能源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白河區六溪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社區研習活動 <text:s text:c="10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東縣延平鄉武陵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陶然美樂地活動 <text:s text:c="1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花蓮縣陶然雅樂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秋節關懷老人暨客家文化節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平鎮市山子頂社區發展協會 <text:s text:c="3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中秋送暖公益暨節能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慈善功德會劉閏來 <text:s text:c="41"/></text:p>
          </table:table-cell>
          <table:table-cell office:value-type="string" calcext:value-type="string">
            <text:p>F4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田心情關懷老人暨節能減碳活動 <text:s/></text:p>
          </table:table-cell>
          <table:table-cell office:value-type="float" office:value="19.333" calcext:value-type="float">
            <text:p>19.33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苑裡鎮田心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推廣苗栗特色藍染藝術生活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苗栗縣歡喜助學社會關懷協會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有愛就說出讓歡樂飛揚服務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領航基金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粽葉飄香暨節約能源宣導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草屯鎮復興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客家手工紙研習活動 <text:s text:c="11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城鄉發展協會 <text:s text:c="5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五屆高雄港都盃全國羽球賽活動 <text:s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體育會 <text:s text:c="5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溫馨關懷弱勢暨節能減碳宣導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志工協會 <text:s text:c="4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區網球訓練營活動 <text:s text:c="11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苑裡鎮軟式網球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淨山健走親子樂活暨宣導節能活動</text:p>
          </table:table-cell>
          <table:table-cell office:value-type="float" office:value="28.532" calcext:value-type="float">
            <text:p>28.53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大雅區大楓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秋支持電源開發節約用油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彰化縣鹿港鎮洋厝社區發展協會 <text:s text:c="3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給魚給竿拉人一把愛心桶節能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人安社會福利慈善事業基金會 <text:s text:c="3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端午節暨節約能源宣導活動 <text:s text:c="5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和美鎮嘉寶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端午節暨節約能源宣導活動 <text:s text:c="5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和美鎮中寮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暨防治空氣污染節約用油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縣大安鄉永安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安全健康節約能源教育講座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潮州鎮南光老人會 <text:s text:c="47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齡族群健康樂活服務活動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淡水區社區提昇生活品質協會 <text:s text:c="3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客家古早味美食傳承技藝研習活動</text:p>
          </table:table-cell>
          <table:table-cell office:value-type="float" office:value="9.524" calcext:value-type="float">
            <text:p>9.52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屏東市青溪婦女服務協會盧俐馨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10" calcext:value-type="float">
            <text:p>10310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青工盃 3對3籃球錦標賽活動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青年志工服務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2" office:value-type="string" calcext:value-type="string">
            <text:p>年月</text:p>
          </table:table-cell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2" office:value-type="string" calcext:value-type="string">
            <text:p>金額(仟元)</text:p>
          </table:table-cell>
          <table:table-cell table:style-name="ce2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東縣延平鄉公所 <text:s text:c="53"/></text:p>
          </table:table-cell>
          <table:table-cell table:style-name="ce7" office:value-type="string" calcext:value-type="string">
            <text:p>布農族射耳祭暨傳統技能競賽活動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澳鄉公所 <text:s text:c="59"/></text:p>
          </table:table-cell>
          <table:table-cell table:style-name="ce7" office:value-type="string" calcext:value-type="string">
            <text:p>全國泰雅族運動會傳統技藝賽活動</text:p>
          </table:table-cell>
          <table:table-cell table:style-name="ce3" office:value-type="float" office:value="44.108" calcext:value-type="float">
            <text:p>44.10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千禧龍青年基金會 <text:s text:c="45"/></text:p>
          </table:table-cell>
          <table:table-cell table:style-name="ce7" office:value-type="string" calcext:value-type="string">
            <text:p>反暴力大街小巷來相挺暨節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花蓮縣新城鄉新城社區發展協會 <text:s text:c="41"/></text:p>
          </table:table-cell>
          <table:table-cell table:style-name="ce7" office:value-type="string" calcext:value-type="string">
            <text:p>關懷弱勢社區溫暖送愛心活動 <text:s text:c="3"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國際標準舞發展協會 <text:s text:c="43"/></text:p>
          </table:table-cell>
          <table:table-cell table:style-name="ce7" office:value-type="string" calcext:value-type="string">
            <text:p>12屆鳳凰盃國標舞全國錦標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大壯觀願景發展協會 <text:s text:c="45"/></text:p>
          </table:table-cell>
          <table:table-cell table:style-name="ce7" office:value-type="string" calcext:value-type="string">
            <text:p>基隆節能宣導暨創意遊行活動 <text:s text:c="3"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五術教育研究協會 <text:s text:c="47"/></text:p>
          </table:table-cell>
          <table:table-cell table:style-name="ce7" office:value-type="string" calcext:value-type="string">
            <text:p>端午文化滿鄉情關懷弱勢親子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八德市青年志工服務協會 <text:s text:c="41"/></text:p>
          </table:table-cell>
          <table:table-cell table:style-name="ce7" office:value-type="string" calcext:value-type="string">
            <text:p>節能減碳全民CPR防災防火活動 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內埔鄉社團營造協會 <text:s text:c="45"/></text:p>
          </table:table-cell>
          <table:table-cell table:style-name="ce7" office:value-type="string" calcext:value-type="string">
            <text:p>關懷弱勢暨節能減碳宣導活動 <text:s text:c="3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苓雅區新福祥社區發展協會 <text:s text:c="39"/></text:p>
          </table:table-cell>
          <table:table-cell table:style-name="ce7" office:value-type="string" calcext:value-type="string">
            <text:p>103年度睦鄰活動 <text:s text:c="14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員山鄉城鄉發展協會 <text:s text:c="45"/></text:p>
          </table:table-cell>
          <table:table-cell table:style-name="ce7" office:value-type="string" calcext:value-type="string">
            <text:p>春季遠足－燈篙林道健行活動 <text:s text:c="3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職業總工會 <text:s text:c="53"/></text:p>
          </table:table-cell>
          <table:table-cell table:style-name="ce7" office:value-type="string" calcext:value-type="string">
            <text:p>勞工朋友歌唱暨宣導節能減碳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社區棒球協會 <text:s text:c="46"/></text:p>
          </table:table-cell>
          <table:table-cell table:style-name="ce7" office:value-type="string" calcext:value-type="string">
            <text:p>種子盃青少棒邀請賽活動 <text:s text:c="7"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三地門鄉原住民部落營造協會 <text:s text:c="37"/></text:p>
          </table:table-cell>
          <table:table-cell table:style-name="ce7" office:value-type="string" calcext:value-type="string">
            <text:p>紅藜high慶豐年暨運動大會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東縣海端鄉馬瑪瑪部落永續發展協會 <text:s text:c="35"/></text:p>
          </table:table-cell>
          <table:table-cell table:style-name="ce7" office:value-type="string" calcext:value-type="string">
            <text:p>花東布農盃籃球錦標賽活動 <text:s text:c="5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竹山鎮桂林老人槌球協會 <text:s text:c="41"/></text:p>
          </table:table-cell>
          <table:table-cell table:style-name="ce7" office:value-type="string" calcext:value-type="string">
            <text:p><text:s/>理事長盃 槌球邀請賽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新莊婦女公益推展協會 <text:s text:c="43"/></text:p>
          </table:table-cell>
          <table:table-cell table:style-name="ce7" office:value-type="string" calcext:value-type="string">
            <text:p>小小消防營消防防災演練宣導活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親子關懷協會 <text:s text:c="51"/></text:p>
          </table:table-cell>
          <table:table-cell table:style-name="ce7" office:value-type="string" calcext:value-type="string">
            <text:p>節約能源講習活動 <text:s text:c="13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屏東市新溝仔尾愛鄉協會 <text:s text:c="41"/></text:p>
          </table:table-cell>
          <table:table-cell table:style-name="ce7" office:value-type="string" calcext:value-type="string">
            <text:p>社區營造講習暨節能減碳宣導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竹田鄉竹田社區發展協會 <text:s text:c="41"/></text:p>
          </table:table-cell>
          <table:table-cell table:style-name="ce7" office:value-type="string" calcext:value-type="string">
            <text:p>關懷弱勢及節能減碳宣導活動 <text:s text:c="3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屏東市樂群志願服務協會 <text:s text:c="41"/></text:p>
          </table:table-cell>
          <table:table-cell table:style-name="ce7" office:value-type="string" calcext:value-type="string">
            <text:p>103年青少年領袖營活動 <text:s text:c="8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郵藝學會 <text:s text:c="55"/></text:p>
          </table:table-cell>
          <table:table-cell table:style-name="ce7" office:value-type="string" calcext:value-type="string">
            <text:p>花草香郵票展青少年反毒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萬丹鄉養生協會 <text:s text:c="49"/></text:p>
          </table:table-cell>
          <table:table-cell table:style-name="ce7" office:value-type="string" calcext:value-type="string">
            <text:p>大家來健走活動 <text:s text:c="15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過溝社區發展協會 <text:s text:c="53"/></text:p>
          </table:table-cell>
          <table:table-cell table:style-name="ce7" office:value-type="string" calcext:value-type="string">
            <text:p>關懷弱勢暨節能減碳宣導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新北市普心公益推展協會 <text:s text:c="39"/></text:p>
          </table:table-cell>
          <table:table-cell table:style-name="ce7" office:value-type="string" calcext:value-type="string">
            <text:p>DearFamily慶祝祖父母節公益活動</text:p>
          </table:table-cell>
          <table:table-cell table:style-name="ce3" office:value-type="float" office:value="49.959" calcext:value-type="float">
            <text:p>49.95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社區衛生促進會 <text:s text:c="49"/></text:p>
          </table:table-cell>
          <table:table-cell table:style-name="ce7" office:value-type="string" calcext:value-type="string">
            <text:p>環保減碳多植樹環境綠化活動 <text:s text:c="3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東縣卡拉魯然文化發展協會 <text:s text:c="43"/></text:p>
          </table:table-cell>
          <table:table-cell table:style-name="ce7" office:value-type="string" calcext:value-type="string">
            <text:p>卡拉魯然部落小米收穫祭活動 <text:s text:c="3"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嘉義市新移民女性關懷協會 <text:s text:c="45"/></text:p>
          </table:table-cell>
          <table:table-cell table:style-name="ce7" office:value-type="string" calcext:value-type="string">
            <text:p>新春團拜第三屆兒童才藝比賽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南庄鄉體育會 <text:s text:c="51"/></text:p>
          </table:table-cell>
          <table:table-cell table:style-name="ce7" office:value-type="string" calcext:value-type="string">
            <text:p>鄉長盃籃球賽暨三對三籃球賽活動</text:p>
          </table:table-cell>
          <table:table-cell table:style-name="ce3" office:value-type="float" office:value="6.787" calcext:value-type="float">
            <text:p>6.787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德慈善會 <text:s text:c="53"/></text:p>
          </table:table-cell>
          <table:table-cell table:style-name="ce7" office:value-type="string" calcext:value-type="string">
            <text:p>103年疼惜咱的老人關懷活動 <text:s text:c="4"/></text:p>
          </table:table-cell>
          <table:table-cell table:style-name="ce3" office:value-type="float" office:value="11.602" calcext:value-type="float">
            <text:p>11.60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長榮社區發展協會 <text:s text:c="53"/></text:p>
          </table:table-cell>
          <table:table-cell table:style-name="ce7" office:value-type="string" calcext:value-type="string">
            <text:p>父親節晚會暨節能減碳宣導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環境保護協進會 <text:s text:c="49"/></text:p>
          </table:table-cell>
          <table:table-cell table:style-name="ce7" office:value-type="string" calcext:value-type="string">
            <text:p>愛爸爸大聲說暨支持作環保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花蓮縣花蓮市青年會 <text:s text:c="51"/></text:p>
          </table:table-cell>
          <table:table-cell table:style-name="ce7" office:value-type="string" calcext:value-type="string">
            <text:p>第二十二屆假日盃籃球賽活動 <text:s text:c="3"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汐止區金龍湖文化發展協會 <text:s text:c="39"/></text:p>
          </table:table-cell>
          <table:table-cell table:style-name="ce7" office:value-type="string" calcext:value-type="string">
            <text:p>反毒宣導暨節能減碳宣導活動 <text:s text:c="3"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曲棍球協會 <text:s text:c="45"/></text:p>
          </table:table-cell>
          <table:table-cell table:style-name="ce7" office:value-type="string" calcext:value-type="string">
            <text:p>亞洲盃男子室內曲棍球錦標賽活動</text:p>
          </table:table-cell>
          <table:table-cell table:style-name="ce3" office:value-type="float" office:value="66.982" calcext:value-type="float">
            <text:p>66.98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八壽碑先農宮老人會 <text:s text:c="45"/></text:p>
          </table:table-cell>
          <table:table-cell table:style-name="ce7" office:value-type="string" calcext:value-type="string">
            <text:p>關懷失智獨居老人暨節能減碳宣導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中市青少年流行創意文化發展協會 <text:s text:c="37"/></text:p>
          </table:table-cell>
          <table:table-cell table:style-name="ce7" office:value-type="string" calcext:value-type="string">
            <text:p>遇見感動 天空的孩子 關懷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排舞協會 <text:s text:c="55"/></text:p>
          </table:table-cell>
          <table:table-cell table:style-name="ce7" office:value-type="string" calcext:value-type="string">
            <text:p>排舞研習會暨節能減碳宣導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農業觀光產業文化協會 <text:s text:c="43"/></text:p>
          </table:table-cell>
          <table:table-cell table:style-name="ce7" office:value-type="string" calcext:value-type="string">
            <text:p>中秋節能減碳宣導活動 <text:s text:c="9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佛光雲水音樂協會 <text:s text:c="47"/></text:p>
          </table:table-cell>
          <table:table-cell table:style-name="ce7" office:value-type="string" calcext:value-type="string">
            <text:p>關懷弱勢慈善義演活動 <text:s text:c="9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元極舞功法推展協會 <text:s text:c="45"/></text:p>
          </table:table-cell>
          <table:table-cell table:style-name="ce7" office:value-type="string" calcext:value-type="string">
            <text:p>元極舞教練集訓暨節約能源宣導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福興鄉橋頭社區發展協會 <text:s text:c="41"/></text:p>
          </table:table-cell>
          <table:table-cell table:style-name="ce7" office:value-type="string" calcext:value-type="string">
            <text:p>中秋節晚會暨用油知識宣導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無我茶會推廣協會 <text:s text:c="47"/></text:p>
          </table:table-cell>
          <table:table-cell table:style-name="ce7" office:value-type="string" calcext:value-type="string">
            <text:p>尊親敬老 夜間無我 茶會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原住民布農族文化促進會 <text:s text:c="41"/></text:p>
          </table:table-cell>
          <table:table-cell table:style-name="ce7" office:value-type="string" calcext:value-type="string">
            <text:p>節能環保暨布農族文化祭儀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梧北社區發展協會 <text:s text:c="53"/></text:p>
          </table:table-cell>
          <table:table-cell table:style-name="ce7" office:value-type="string" calcext:value-type="string">
            <text:p>梧北慶端午暨節能減碳宣導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安定區老人福利協進會 <text:s text:c="43"/></text:p>
          </table:table-cell>
          <table:table-cell table:style-name="ce7" office:value-type="string" calcext:value-type="string">
            <text:p>慶祝端午節及節能減碳宣導活動 <text:s/></text:p>
          </table:table-cell>
          <table:table-cell table:style-name="ce3" office:value-type="float" office:value="12.993" calcext:value-type="float">
            <text:p>12.99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文開詩社 <text:s text:c="55"/></text:p>
          </table:table-cell>
          <table:table-cell table:style-name="ce7" office:value-type="string" calcext:value-type="string">
            <text:p>書藝講座研習營活動 <text:s text:c="11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南寮農村文化產業協會 <text:s text:c="43"/></text:p>
          </table:table-cell>
          <table:table-cell table:style-name="ce7" office:value-type="string" calcext:value-type="string">
            <text:p>南寮社區節約能源宣導活動 <text:s text:c="5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臺南市復健青年勵進會 <text:s text:c="41"/></text:p>
          </table:table-cell>
          <table:table-cell table:style-name="ce7" office:value-type="string" calcext:value-type="string">
            <text:p>中秋美食品嚐暨節能減碳宣導活動</text:p>
          </table:table-cell>
          <table:table-cell table:style-name="ce3" office:value-type="float" office:value="11.807" calcext:value-type="float">
            <text:p>11.807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彰化縣聾人協會 <text:s text:c="47"/></text:p>
          </table:table-cell>
          <table:table-cell table:style-name="ce7" office:value-type="string" calcext:value-type="string">
            <text:p>身心障礙社團中秋親子互動交流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傳愛社會福利協會 <text:s text:c="47"/></text:p>
          </table:table-cell>
          <table:table-cell table:style-name="ce7" office:value-type="string" calcext:value-type="string">
            <text:p>傳愛動力永存宣導活動 <text:s text:c="9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新化區礁坑社區發展協會 <text:s text:c="41"/></text:p>
          </table:table-cell>
          <table:table-cell table:style-name="ce7" office:value-type="string" calcext:value-type="string">
            <text:p>愛我們的寶貝動起來活動 <text:s text:c="7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縣佳里社區守望相助協會 <text:s text:c="35"/></text:p>
          </table:table-cell>
          <table:table-cell table:style-name="ce7" office:value-type="string" calcext:value-type="string">
            <text:p>中秋節 宣導低碳能源政策活動 </text:p>
          </table:table-cell>
          <table:table-cell table:style-name="ce3" office:value-type="float" office:value="9.48" calcext:value-type="float">
            <text:p>9.4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大溪鎮婦女發展協會 <text:s text:c="45"/></text:p>
          </table:table-cell>
          <table:table-cell table:style-name="ce7" office:value-type="string" calcext:value-type="string">
            <text:p>中秋送月－關懷弱勢活動 <text:s text:c="7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二林鎮婦女會 <text:s text:c="51"/></text:p>
          </table:table-cell>
          <table:table-cell table:style-name="ce7" office:value-type="string" calcext:value-type="string">
            <text:p>土風舞研習會暨節能減碳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潮州鎮婦女會 <text:s text:c="51"/></text:p>
          </table:table-cell>
          <table:table-cell table:style-name="ce7" office:value-type="string" calcext:value-type="string">
            <text:p>健康快活講座暨節能減碳宣導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嘉義縣義竹鄉婦女會 <text:s text:c="51"/></text:p>
          </table:table-cell>
          <table:table-cell table:style-name="ce7" office:value-type="string" calcext:value-type="string">
            <text:p>端午粽飄香－溫情滿人間活動 <text:s text:c="3"/></text:p>
          </table:table-cell>
          <table:table-cell table:style-name="ce3" office:value-type="float" office:value="43.431" calcext:value-type="float">
            <text:p>43.431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東縣原住民快慢壘球運動休閒推廣協會 <text:s text:c="33"/></text:p>
          </table:table-cell>
          <table:table-cell table:style-name="ce7" office:value-type="string" calcext:value-type="string">
            <text:p>宜花東原住民盃慢速壘球賽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中市太平區中興社區發展協會 <text:s text:c="41"/></text:p>
          </table:table-cell>
          <table:table-cell table:style-name="ce7" office:value-type="string" calcext:value-type="string">
            <text:p>中興盃銀髮族歌唱賽暨節能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昱華教育基金會 <text:s text:c="47"/></text:p>
          </table:table-cell>
          <table:table-cell table:style-name="ce7" office:value-type="string" calcext:value-type="string">
            <text:p>昱華小小足球暑期夏令營活動 <text:s text:c="3"/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原住民知識經濟發展協會 <text:s text:c="39"/></text:p>
          </table:table-cell>
          <table:table-cell table:style-name="ce7" office:value-type="string" calcext:value-type="string">
            <text:p>原住民族歌舞劇團成果公演活動 <text:s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化市興北社區發展協會 <text:s text:c="41"/></text:p>
          </table:table-cell>
          <table:table-cell table:style-name="ce7" office:value-type="string" calcext:value-type="string">
            <text:p>中秋慈善晚會暨節能減碳宣導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後備憲兵荷松協會 <text:s text:c="47"/></text:p>
          </table:table-cell>
          <table:table-cell table:style-name="ce7" office:value-type="string" calcext:value-type="string">
            <text:p>愛護地球暨環保志工表揚大會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台南市身心障礙者自立更生創業協會 <text:s text:c="29"/></text:p>
          </table:table-cell>
          <table:table-cell table:style-name="ce7" office:value-type="string" calcext:value-type="string">
            <text:p>輔導身心障礙者就業暨油品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惜福慈善協會 <text:s text:c="51"/></text:p>
          </table:table-cell>
          <table:table-cell table:style-name="ce7" office:value-type="string" calcext:value-type="string">
            <text:p>103年中秋送暖關懷活動 <text:s text:c="8"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善安民主促進會 <text:s text:c="49"/></text:p>
          </table:table-cell>
          <table:table-cell table:style-name="ce7" office:value-type="string" calcext:value-type="string">
            <text:p>中秋節關懷弱勢節約宣導活動 <text:s text:c="3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樹林區鄉土文化藝文協會 <text:s text:c="41"/></text:p>
          </table:table-cell>
          <table:table-cell table:style-name="ce7" office:value-type="string" calcext:value-type="string">
            <text:p>藝術展演暨藝文一夏成果發表會活動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樂活產業協會 <text:s text:c="49"/></text:p>
          </table:table-cell>
          <table:table-cell table:style-name="ce7" office:value-type="string" calcext:value-type="string">
            <text:p>攜手藝起走 暑期成長營活動 <text:s text:c="2"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永康區網寮社區發展協會 <text:s text:c="35"/></text:p>
          </table:table-cell>
          <table:table-cell table:style-name="ce7" office:value-type="string" calcext:value-type="string">
            <text:p>中秋節 宣導低碳能源政策活動 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0" calcext:value-type="float">
            <text:p>7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花蓮縣民意長青會 <text:s text:c="53"/></text:p>
          </table:table-cell>
          <table:table-cell table:style-name="ce7" office:value-type="string" calcext:value-type="string">
            <text:p>關懷老人暨弱勢溫馨及節能活動 <text:s/>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1" calcext:value-type="float">
            <text:p>7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通霄鎮南和社區發展協會 <text:s text:c="41"/></text:p>
          </table:table-cell>
          <table:table-cell table:style-name="ce7" office:value-type="string" calcext:value-type="string">
            <text:p>梅坪橋求平安顧安全宣導活動 <text:s text:c="3"/>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龍獅藝陣協會 <text:s text:c="49"/></text:p>
          </table:table-cell>
          <table:table-cell table:style-name="ce7" office:value-type="string" calcext:value-type="string">
            <text:p>獅情劃藝民俗心傳統文化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3" calcext:value-type="float">
            <text:p>7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中市龍井中華外內丹功研究學會 <text:s text:c="39"/></text:p>
          </table:table-cell>
          <table:table-cell table:style-name="ce7" office:value-type="string" calcext:value-type="string">
            <text:p>外丹基礎理論及標準功架節能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4" calcext:value-type="float">
            <text:p>7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溪湖鎮中山社區發展協會 <text:s text:c="41"/></text:p>
          </table:table-cell>
          <table:table-cell table:style-name="ce7" office:value-type="string" calcext:value-type="string">
            <text:p>馨粽香情端午節活動 <text:s text:c="11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線西鄉婦女會 <text:s text:c="51"/></text:p>
          </table:table-cell>
          <table:table-cell table:style-name="ce7" office:value-type="string" calcext:value-type="string">
            <text:p>銀髮族 樂活 健康講座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彰化縣啟智協進會 <text:s text:c="45"/></text:p>
          </table:table-cell>
          <table:table-cell table:style-name="ce7" office:value-type="string" calcext:value-type="string">
            <text:p>心智障礙者舞蹈訓練班活動 <text:s text:c="5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北區安民社區發展協會 <text:s text:c="43"/></text:p>
          </table:table-cell>
          <table:table-cell table:style-name="ce7" office:value-type="string" calcext:value-type="string">
            <text:p>中秋親子暨支持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8" calcext:value-type="float">
            <text:p>7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東熒社會福利促進會 <text:s text:c="45"/></text:p>
          </table:table-cell>
          <table:table-cell table:style-name="ce7" office:value-type="string" calcext:value-type="string">
            <text:p>弱勢家庭學童課業輔導活動 <text:s text:c="5"/>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79" calcext:value-type="float">
            <text:p>7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青年發展協會 <text:s text:c="45"/></text:p>
          </table:table-cell>
          <table:table-cell table:style-name="ce7" office:value-type="string" calcext:value-type="string">
            <text:p>環保節能快樂人生講座活動 <text:s text:c="5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0" calcext:value-type="float">
            <text:p>8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板橋區雙新社區發展協會 <text:s text:c="41"/></text:p>
          </table:table-cell>
          <table:table-cell table:style-name="ce7" office:value-type="string" calcext:value-type="string">
            <text:p>雙新慶中秋暨節能減碳宣導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1" calcext:value-type="float">
            <text:p>8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金融服務業產業工會 <text:s text:c="47"/></text:p>
          </table:table-cell>
          <table:table-cell table:style-name="ce7" office:value-type="string" calcext:value-type="string">
            <text:p>2014愛與關懷騎遊活動 <text:s text:c="9"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2" calcext:value-type="float">
            <text:p>8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泰武鄉平和社區發展協會 <text:s text:c="41"/></text:p>
          </table:table-cell>
          <table:table-cell table:style-name="ce7" office:value-type="string" calcext:value-type="string">
            <text:p>原住民族樂舞祭儀藝術人才培育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3" calcext:value-type="float">
            <text:p>8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西螺鎮東興社區發展協會 <text:s text:c="47"/></text:p>
          </table:table-cell>
          <table:table-cell table:style-name="ce7" office:value-type="string" calcext:value-type="string">
            <text:p>暑假在地文化教育與傳承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4" calcext:value-type="float">
            <text:p>8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台中市聾人協會 <text:s text:c="47"/></text:p>
          </table:table-cell>
          <table:table-cell table:style-name="ce7" office:value-type="string" calcext:value-type="string">
            <text:p>中秋團圓座談交流同樂會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人慈善協會 <text:s text:c="55"/></text:p>
          </table:table-cell>
          <table:table-cell table:style-name="ce7" office:value-type="string" calcext:value-type="string">
            <text:p>健 blue 飛活動 <text:s text:c="13"/>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6" calcext:value-type="float">
            <text:p>8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新聞傳播協會 <text:s text:c="47"/></text:p>
          </table:table-cell>
          <table:table-cell table:style-name="ce7" office:value-type="string" calcext:value-type="string">
            <text:p>慶祝九一記者節健走親子活動 <text:s text:c="3"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7" calcext:value-type="float">
            <text:p>8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桃園市槌球協進會 <text:s text:c="47"/></text:p>
          </table:table-cell>
          <table:table-cell table:style-name="ce7" office:value-type="string" calcext:value-type="string">
            <text:p>市長杯長青槌球賽老人福利活動 <text:s/></text:p>
          </table:table-cell>
          <table:table-cell table:style-name="ce3" office:value-type="float" office:value="18.565" calcext:value-type="float">
            <text:p>18.56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8" calcext:value-type="float">
            <text:p>8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花蓮縣公益彩券福利協進會 <text:s text:c="37"/></text:p>
          </table:table-cell>
          <table:table-cell table:style-name="ce7" office:value-type="string" calcext:value-type="string">
            <text:p>關懷弱勢同慶晚會活動 <text:s text:c="9"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89" calcext:value-type="float">
            <text:p>8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生態農業技術育成產經協會 <text:s text:c="41"/></text:p>
          </table:table-cell>
          <table:table-cell table:style-name="ce7" office:value-type="string" calcext:value-type="string">
            <text:p>心手香連愛老扶幼擁抱弱勢活動 <text:s/>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運動休閒與創新研發管理學會 <text:s text:c="39"/></text:p>
          </table:table-cell>
          <table:table-cell table:style-name="ce7" office:value-type="string" calcext:value-type="string">
            <text:p>愛你一世 田中520音樂會活動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鹿港鎮老人會 <text:s text:c="51"/></text:p>
          </table:table-cell>
          <table:table-cell table:style-name="ce7" office:value-type="string" calcext:value-type="string">
            <text:p>重陽節敬老表揚大會暨節油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玉山源之旅樂齡協會 <text:s text:c="45"/></text:p>
          </table:table-cell>
          <table:table-cell table:style-name="ce7" office:value-type="string" calcext:value-type="string">
            <text:p>秋冬送暖重陽敬老暨節能宣導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臺中市瑤池文教社服協會 <text:s text:c="39"/></text:p>
          </table:table-cell>
          <table:table-cell table:style-name="ce7" office:value-type="string" calcext:value-type="string">
            <text:p>關懷弱勢家庭物資發放暨義剪活動</text:p>
          </table:table-cell>
          <table:table-cell table:style-name="ce3" office:value-type="float" office:value="18.49" calcext:value-type="float">
            <text:p>18.4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屏東市玉成社區發展協會 <text:s text:c="34"/></text:p>
          </table:table-cell>
          <table:table-cell table:style-name="ce7" office:value-type="string" calcext:value-type="string">
            <text:p>慶祝中秋節暨宣導節能減碳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左營區大福山社區發展協會 <text:s text:c="39"/></text:p>
          </table:table-cell>
          <table:table-cell table:style-name="ce7" office:value-type="string" calcext:value-type="string">
            <text:p>音雄出少年國樂團交流音樂會活動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花蓮縣排球運動協會 <text:s text:c="51"/></text:p>
          </table:table-cell>
          <table:table-cell table:style-name="ce7" office:value-type="string" calcext:value-type="string">
            <text:p>2014洄瀾盃排球賽活動 <text:s text:c="9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7" calcext:value-type="float">
            <text:p>9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北市體育總會拳擊協會 <text:s text:c="41"/></text:p>
          </table:table-cell>
          <table:table-cell table:style-name="ce7" office:value-type="string" calcext:value-type="string">
            <text:p>四屆台北城市盃國際拳擊賽活動 <text:s/>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赤子心過動症教育發展協會 <text:s text:c="39"/></text:p>
          </table:table-cell>
          <table:table-cell table:style-name="ce7" office:value-type="string" calcext:value-type="string">
            <text:p>繪家園寫生比賽VS節能減碳活動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99" calcext:value-type="float">
            <text:p>9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厝社區發展協會 <text:s text:c="53"/></text:p>
          </table:table-cell>
          <table:table-cell table:style-name="ce7" office:value-type="string" calcext:value-type="string">
            <text:p>慶端午粽飄香節約能源活動 <text:s text:c="5"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城鄉形象協會 <text:s text:c="43"/></text:p>
          </table:table-cell>
          <table:table-cell table:style-name="ce7" office:value-type="string" calcext:value-type="string">
            <text:p>台灣客都音樂饗宴暨節能減碳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1" calcext:value-type="float">
            <text:p>10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長松會 <text:s text:c="57"/></text:p>
          </table:table-cell>
          <table:table-cell table:style-name="ce7" office:value-type="string" calcext:value-type="string">
            <text:p>節約能源暨客家文化史宣導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2" calcext:value-type="float">
            <text:p>10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牡丹鄉公所鄉 <text:s text:c="51"/></text:p>
          </table:table-cell>
          <table:table-cell table:style-name="ce7" office:value-type="string" calcext:value-type="string">
            <text:p>2014年野薑花季系列活動 <text:s text:c="7"/>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3" calcext:value-type="float">
            <text:p>10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東縣金峰鄉公所 <text:s text:c="53"/></text:p>
          </table:table-cell>
          <table:table-cell table:style-name="ce7" office:value-type="string" calcext:value-type="string">
            <text:p>全鄉運動大會暨縣運選手選拔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4" calcext:value-type="float">
            <text:p>10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淡水區鄧公國民小學</text:p>
          </table:table-cell>
          <table:table-cell table:style-name="ce7" office:value-type="string" calcext:value-type="string">
            <text:p>103年暑期綠巨龍創造夏令營活動 </text:p>
          </table:table-cell>
          <table:table-cell table:style-name="ce3" office:value-type="float" office:value="129.46" calcext:value-type="float">
            <text:p>129.4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5" calcext:value-type="float">
            <text:p>10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銅鑼鄉公所 <text:s text:c="59"/></text:p>
          </table:table-cell>
          <table:table-cell table:style-name="ce7" office:value-type="string" calcext:value-type="string">
            <text:p>2014銅鑼鬥魚趣活動 <text:s text:c="11"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6" calcext:value-type="float">
            <text:p>10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市公所 <text:s text:c="4"/></text:p>
          </table:table-cell>
          <table:table-cell table:style-name="ce7" office:value-type="string" calcext:value-type="string">
            <text:p>2014 客食傳藝 苗栗飄香活動 <text:s/>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7" calcext:value-type="float">
            <text:p>10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屏東市地方美食發展協會 <text:s text:c="35"/></text:p>
          </table:table-cell>
          <table:table-cell table:style-name="ce7" office:value-type="string" calcext:value-type="string">
            <text:p>文藝薪傳VS宣導節能減碳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8" calcext:value-type="float">
            <text:p>10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新營區新東社區發展協會 <text:s text:c="41"/></text:p>
          </table:table-cell>
          <table:table-cell table:style-name="ce7" office:value-type="string" calcext:value-type="string">
            <text:p>端午健康講座節能減碳睦鄰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09" calcext:value-type="float">
            <text:p>10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苗栗市維新社區發展協會 <text:s text:c="41"/></text:p>
          </table:table-cell>
          <table:table-cell table:style-name="ce7" office:value-type="string" calcext:value-type="string">
            <text:p>103年度長青樹歌唱班活動 <text:s text:c="6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0" calcext:value-type="float">
            <text:p>11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美慢速壘球協會 <text:s text:c="47"/></text:p>
          </table:table-cell>
          <table:table-cell table:style-name="ce7" office:value-type="string" calcext:value-type="string">
            <text:p>鄉長盃全國慢速壘球錦標賽活動 <text:s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1" calcext:value-type="float">
            <text:p>11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國光踏青協會 <text:s text:c="51"/></text:p>
          </table:table-cell>
          <table:table-cell table:style-name="ce7" office:value-type="string" calcext:value-type="string">
            <text:p>節能減碳關愛地球美化環境宣導活動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2" calcext:value-type="float">
            <text:p>11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宜蘭市中元民俗文化推展協進會 <text:s text:c="35"/></text:p>
          </table:table-cell>
          <table:table-cell table:style-name="ce7" office:value-type="string" calcext:value-type="string">
            <text:p>2014宜蘭 水燈節活動 <text:s text:c="8"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菁英青年協會 <text:s text:c="51"/></text:p>
          </table:table-cell>
          <table:table-cell table:style-name="ce7" office:value-type="string" calcext:value-type="string">
            <text:p>健康路跑暨節能減碳宣導活動 <text:s text:c="3"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4" calcext:value-type="float">
            <text:p>11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北市八頭里仁協會 <text:s text:c="51"/></text:p>
          </table:table-cell>
          <table:table-cell table:style-name="ce7" office:value-type="string" calcext:value-type="string">
            <text:p>人偶面具製作夏令營活動 <text:s text:c="7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5" calcext:value-type="float">
            <text:p>11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化市萬安社區發展協會 <text:s text:c="41"/></text:p>
          </table:table-cell>
          <table:table-cell table:style-name="ce7" office:value-type="string" calcext:value-type="string">
            <text:p>夏夜萬安社區成果發表感恩晚會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6" calcext:value-type="float">
            <text:p>11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岡山區後紅社區發展協會 <text:s text:c="41"/></text:p>
          </table:table-cell>
          <table:table-cell table:style-name="ce7" office:value-type="string" calcext:value-type="string">
            <text:p>關懷老人照顧弱勢用電宣導活動 <text:s/></text:p>
          </table:table-cell>
          <table:table-cell table:style-name="ce3" office:value-type="float" office:value="18.784" calcext:value-type="float">
            <text:p>18.78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7" calcext:value-type="float">
            <text:p>11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鶯歌區體育會 <text:s text:c="51"/></text:p>
          </table:table-cell>
          <table:table-cell table:style-name="ce7" office:value-type="string" calcext:value-type="string">
            <text:p>鶯歌區木球夏令營暨節能減碳活動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8" calcext:value-type="float">
            <text:p>11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化市永福社區發展協會 <text:s text:c="41"/></text:p>
          </table:table-cell>
          <table:table-cell table:style-name="ce7" office:value-type="string" calcext:value-type="string">
            <text:p>社區中秋感恩關懷活動 <text:s text:c="9"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竹縣竹東鎮大同社區發展協會 <text:s text:c="41"/></text:p>
          </table:table-cell>
          <table:table-cell table:style-name="ce7" office:value-type="string" calcext:value-type="string">
            <text:p>新竹動起來月圓減碳宣導晚會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0" calcext:value-type="float">
            <text:p>12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田中鎮新民社區發展協會 <text:s text:c="41"/></text:p>
          </table:table-cell>
          <table:table-cell table:style-name="ce7" office:value-type="string" calcext:value-type="string">
            <text:p>鎮長盃籃球錦標賽籃球趣味賽活動</text:p>
          </table:table-cell>
          <table:table-cell table:style-name="ce3" office:value-type="float" office:value="49.889" calcext:value-type="float">
            <text:p>49.88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1" calcext:value-type="float">
            <text:p>12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東區東智社區發展協會 <text:s text:c="37"/></text:p>
          </table:table-cell>
          <table:table-cell table:style-name="ce7" office:value-type="string" calcext:value-type="string">
            <text:p>關懷弱勢暨節能減碳宣導活動 <text:s text:c="3"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2" calcext:value-type="float">
            <text:p>12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大臺南東山婦女會 <text:s text:c="53"/></text:p>
          </table:table-cell>
          <table:table-cell table:style-name="ce7" office:value-type="string" calcext:value-type="string">
            <text:p>節能減碳愛地球活動 <text:s text:c="11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3" calcext:value-type="float">
            <text:p>12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歌仔戲推廣學會 <text:s text:c="43"/></text:p>
          </table:table-cell>
          <table:table-cell table:style-name="ce7" office:value-type="string" calcext:value-type="string">
            <text:p>歌仔戲展演響鈴瓏及天公疼憨人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東山區東中社區發展協會 <text:s text:c="41"/></text:p>
          </table:table-cell>
          <table:table-cell table:style-name="ce7" office:value-type="string" calcext:value-type="string">
            <text:p>節能減碳 一同守護愛地球活動 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5" calcext:value-type="float">
            <text:p>12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麻豆區新建社區發展協會 <text:s text:c="41"/></text:p>
          </table:table-cell>
          <table:table-cell table:style-name="ce7" office:value-type="string" calcext:value-type="string">
            <text:p>老人身心健康講座暨環保愛地球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6" calcext:value-type="float">
            <text:p>12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嘉義縣義竹鄉長壽會 <text:s text:c="51"/></text:p>
          </table:table-cell>
          <table:table-cell table:style-name="ce7" office:value-type="string" calcext:value-type="string">
            <text:p>長青盃分組歌唱比賽活動 <text:s text:c="7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7" calcext:value-type="float">
            <text:p>12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翰林部落學會 <text:s text:c="51"/></text:p>
          </table:table-cell>
          <table:table-cell table:style-name="ce7" office:value-type="string" calcext:value-type="string">
            <text:p>2014翰林小學節能減碳教學活動 <text:s/>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8" calcext:value-type="float">
            <text:p>12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石墻社區發展協會 <text:s text:c="47"/></text:p>
          </table:table-cell>
          <table:table-cell table:style-name="ce7" office:value-type="string" calcext:value-type="string">
            <text:p>公館鄉紅棗產業文化活動 <text:s text:c="7"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29" calcext:value-type="float">
            <text:p>12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苓雅區福壽社區發展協會 <text:s text:c="41"/></text:p>
          </table:table-cell>
          <table:table-cell table:style-name="ce7" office:value-type="string" calcext:value-type="string">
            <text:p>福壽社區健行活動 <text:s text:c="13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0" calcext:value-type="float">
            <text:p>13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臺灣省南投縣埔里鎮昭平宮育化堂 <text:s text:c="31"/></text:p>
          </table:table-cell>
          <table:table-cell table:style-name="ce7" office:value-type="string" calcext:value-type="string">
            <text:p>書法吟詩發表會及節能減碳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1" calcext:value-type="float">
            <text:p>13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嘉義市職業總工會 <text:s text:c="53"/></text:p>
          </table:table-cell>
          <table:table-cell table:style-name="ce7" office:value-type="string" calcext:value-type="string">
            <text:p>勞動政策暨石油瓦斯使用節能活動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2" calcext:value-type="float">
            <text:p>13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東縣原住民身心健康促進協會 <text:s text:c="35"/></text:p>
          </table:table-cell>
          <table:table-cell table:style-name="ce7" office:value-type="string" calcext:value-type="string">
            <text:p>第三屆部落勇士盃籃球邀請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3" calcext:value-type="float">
            <text:p>13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中小企業經營與管理協會 <text:s text:c="43"/></text:p>
          </table:table-cell>
          <table:table-cell table:style-name="ce7" office:value-type="string" calcext:value-type="string">
            <text:p>屏屏安安活動 <text:s text:c="17"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4" calcext:value-type="float">
            <text:p>13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中華西密佛教正心國際文化協會 <text:s text:c="33"/></text:p>
          </table:table-cell>
          <table:table-cell table:style-name="ce7" office:value-type="string" calcext:value-type="string">
            <text:p>關懷弱勢暨殘疾人慈善公益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5" calcext:value-type="float">
            <text:p>13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四湖鄉四湖人文促進協會 <text:s text:c="41"/></text:p>
          </table:table-cell>
          <table:table-cell table:style-name="ce7" office:value-type="string" calcext:value-type="string">
            <text:p>四湖人文關懷夏令營活動 <text:s text:c="7"/></text:p>
          </table:table-cell>
          <table:table-cell table:style-name="ce3" office:value-type="float" office:value="26.694" calcext:value-type="float">
            <text:p>26.69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6" calcext:value-type="float">
            <text:p>13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後壁區新嘉社區發展協會 <text:s text:c="41"/></text:p>
          </table:table-cell>
          <table:table-cell table:style-name="ce7" office:value-type="string" calcext:value-type="string">
            <text:p>父親節暨宣導節約能源活動 <text:s text:c="5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7" calcext:value-type="float">
            <text:p>13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鹽分地帶永續發展協會 <text:s text:c="43"/></text:p>
          </table:table-cell>
          <table:table-cell table:style-name="ce7" office:value-type="string" calcext:value-type="string">
            <text:p>中秋慶團圓暨節能減碳宣導活動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8" calcext:value-type="float">
            <text:p>13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蘇澳鎮新城社區發展協會 <text:s text:c="41"/></text:p>
          </table:table-cell>
          <table:table-cell table:style-name="ce7" office:value-type="string" calcext:value-type="string">
            <text:p>母親節感恩送愛敦親睦鄰活動 <text:s text:c="3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39" calcext:value-type="float">
            <text:p>13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全台慢速壘球協會 <text:s text:c="47"/></text:p>
          </table:table-cell>
          <table:table-cell table:style-name="ce7" office:value-type="string" calcext:value-type="string">
            <text:p>台灣一級棒慢速壘球錦標賽活動 <text:s/>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0" calcext:value-type="float">
            <text:p>14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體育總會 <text:s text:c="49"/></text:p>
          </table:table-cell>
          <table:table-cell table:style-name="ce7" office:value-type="string" calcext:value-type="string">
            <text:p>樂活一夏 師生成果發表會活動 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1" calcext:value-type="float">
            <text:p>14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高雄市關懷台灣協會 <text:s text:c="43"/></text:p>
          </table:table-cell>
          <table:table-cell table:style-name="ce7" office:value-type="string" calcext:value-type="string">
            <text:p>環保研習暨節約能源宣導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2" calcext:value-type="float">
            <text:p>14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苑裡鎮新復社區發展協會 <text:s text:c="41"/></text:p>
          </table:table-cell>
          <table:table-cell table:style-name="ce7" office:value-type="string" calcext:value-type="string">
            <text:p>樂活苗栗新復排舞才藝研習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3" calcext:value-type="float">
            <text:p>14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髮容國際評審競技研究發展協會 <text:s text:c="37"/></text:p>
          </table:table-cell>
          <table:table-cell table:style-name="ce7" office:value-type="string" calcext:value-type="string">
            <text:p>愛心滿滿剪愛不歇手活動 <text:s text:c="7"/>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4" calcext:value-type="float">
            <text:p>14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青年志工服務協會 <text:s text:c="47"/></text:p>
          </table:table-cell>
          <table:table-cell table:style-name="ce7" office:value-type="string" calcext:value-type="string">
            <text:p>竹南騎跡樂透 go 活動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5" calcext:value-type="float">
            <text:p>14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基督教中華循理會下屏東教會 <text:s text:c="35"/></text:p>
          </table:table-cell>
          <table:table-cell table:style-name="ce7" office:value-type="string" calcext:value-type="string">
            <text:p>103年度夏季戶外踏查巡禮活動 <text:s text:c="2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6" calcext:value-type="float">
            <text:p>14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人文美學協會 <text:s text:c="44"/></text:p>
          </table:table-cell>
          <table:table-cell table:style-name="ce7" office:value-type="string" calcext:value-type="string">
            <text:p>生活美學藝術賞析暨節能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7" calcext:value-type="float">
            <text:p>14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林內鄉烏麻社區發展協會 <text:s text:c="41"/></text:p>
          </table:table-cell>
          <table:table-cell table:style-name="ce7" office:value-type="string" calcext:value-type="string">
            <text:p>社區老人會成立二十周年節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8" calcext:value-type="float">
            <text:p>14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化市平和厝福德會 <text:s text:c="45"/></text:p>
          </table:table-cell>
          <table:table-cell table:style-name="ce7" office:value-type="string" calcext:value-type="string">
            <text:p>關懷銀髮族活力健康飲食宣導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49" calcext:value-type="float">
            <text:p>14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玉玄愛心推展協會 <text:s text:c="47"/></text:p>
          </table:table-cell>
          <table:table-cell table:style-name="ce7" office:value-type="string" calcext:value-type="string">
            <text:p>身心障礙愛心園遊會活動 <text:s text:c="7"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0" calcext:value-type="float">
            <text:p>15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潮州鎮正心釣魚生態保育協會 <text:s text:c="37"/></text:p>
          </table:table-cell>
          <table:table-cell table:style-name="ce7" office:value-type="string" calcext:value-type="string">
            <text:p>節能減碳環保戲劇展演活動 <text:s text:c="5"/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1" calcext:value-type="float">
            <text:p>15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斗六市崙峰社區發展協會 <text:s text:c="41"/></text:p>
          </table:table-cell>
          <table:table-cell table:style-name="ce7" office:value-type="string" calcext:value-type="string">
            <text:p>懷念の糖香會社 part 2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2" calcext:value-type="float">
            <text:p>15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立大基金會 <text:s text:c="51"/></text:p>
          </table:table-cell>
          <table:table-cell table:style-name="ce7" office:value-type="string" calcext:value-type="string">
            <text:p>溫情滿人間關懷弱勢家庭活動 <text:s text:c="3"/></text:p>
          </table:table-cell>
          <table:table-cell table:style-name="ce3" office:value-type="float" office:value="26.679" calcext:value-type="float">
            <text:p>26.67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3" calcext:value-type="float">
            <text:p>15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梓官區赤東社區發展協會 <text:s text:c="41"/></text:p>
          </table:table-cell>
          <table:table-cell table:style-name="ce7" office:value-type="string" calcext:value-type="string">
            <text:p>親子協力砂畫暨宣導節能減碳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4" calcext:value-type="float">
            <text:p>15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玉里鎮婦女會 <text:s text:c="57"/></text:p>
          </table:table-cell>
          <table:table-cell table:style-name="ce7" office:value-type="string" calcext:value-type="string">
            <text:p>璞石情深婦女才藝技能訓系列活動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5" calcext:value-type="float">
            <text:p>15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退伍軍人協會 <text:s text:c="51"/></text:p>
          </table:table-cell>
          <table:table-cell table:style-name="ce7" office:value-type="string" calcext:value-type="string">
            <text:p>愛國歌曲歌唱賽老人福利宣導活動</text:p>
          </table:table-cell>
          <table:table-cell table:style-name="ce3" office:value-type="float" office:value="19.537" calcext:value-type="float">
            <text:p>19.537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6" calcext:value-type="float">
            <text:p>15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為孝協會 <text:s text:c="57"/></text:p>
          </table:table-cell>
          <table:table-cell table:style-name="ce7" office:value-type="string" calcext:value-type="string">
            <text:p>為孝及時用影音刻畫敬重長輩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7" calcext:value-type="float">
            <text:p>15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向日葵服務協會 <text:s text:c="43"/></text:p>
          </table:table-cell>
          <table:table-cell table:style-name="ce7" office:value-type="string" calcext:value-type="string">
            <text:p>關懷弱勢國樂才藝研習教學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8" calcext:value-type="float">
            <text:p>15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扶助弱勢團體就業協會 <text:s text:c="43"/></text:p>
          </table:table-cell>
          <table:table-cell table:style-name="ce7" office:value-type="string" calcext:value-type="string">
            <text:p>點亮希望讓愛飛翔親子節能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59" calcext:value-type="float">
            <text:p>15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春日鄉七佳社區發展協會 <text:s text:c="41"/></text:p>
          </table:table-cell>
          <table:table-cell table:style-name="ce7" office:value-type="string" calcext:value-type="string">
            <text:p>傳統射箭比賽活動 <text:s text:c="13"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0" calcext:value-type="float">
            <text:p>16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中市八二三戰役戰友協會 <text:s text:c="45"/></text:p>
          </table:table-cell>
          <table:table-cell table:style-name="ce7" office:value-type="string" calcext:value-type="string">
            <text:p>823戰役56周官兵眷屬關懷活動 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1" calcext:value-type="float">
            <text:p>16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柳營區神農社區發展協會 <text:s text:c="41"/></text:p>
          </table:table-cell>
          <table:table-cell table:style-name="ce7" office:value-type="string" calcext:value-type="string">
            <text:p>社區節能減碳宣導活動 <text:s text:c="9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2" calcext:value-type="float">
            <text:p>16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草屯鎮碧洲社區發展協會 <text:s text:c="41"/></text:p>
          </table:table-cell>
          <table:table-cell table:style-name="ce7" office:value-type="string" calcext:value-type="string">
            <text:p>成立環保志工隊暨節約宣導活動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3" calcext:value-type="float">
            <text:p>16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區域產業發展協會 <text:s text:c="39"/></text:p>
          </table:table-cell>
          <table:table-cell table:style-name="ce7" office:value-type="string" calcext:value-type="string">
            <text:p>社區產業企劃人才培力暨節能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東區復興社區發展協會 <text:s text:c="43"/></text:p>
          </table:table-cell>
          <table:table-cell table:style-name="ce7" office:value-type="string" calcext:value-type="string">
            <text:p>中秋節宣導低碳能源政策活動 <text:s text:c="3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5" calcext:value-type="float">
            <text:p>16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嘉義市新力量關懷協會 <text:s text:c="49"/></text:p>
          </table:table-cell>
          <table:table-cell table:style-name="ce7" office:value-type="string" calcext:value-type="string">
            <text:p>父愛如山爸爸涼一夏親子活動 <text:s text:c="3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6" calcext:value-type="float">
            <text:p>16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臺中市身心障礙勵進協會 <text:s text:c="39"/></text:p>
          </table:table-cell>
          <table:table-cell table:style-name="ce7" office:value-type="string" calcext:value-type="string">
            <text:p>勵進盃槌球邀請賽暨節約能源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7" calcext:value-type="float">
            <text:p>16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了凡社會服務協會 <text:s text:c="41"/></text:p>
          </table:table-cell>
          <table:table-cell table:style-name="ce7" office:value-type="string" calcext:value-type="string">
            <text:p>了凡關懷弱勢捐贈物資活動 <text:s text:c="5"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8" calcext:value-type="float">
            <text:p>16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安南區城西社區發展協會 <text:s text:c="41"/></text:p>
          </table:table-cell>
          <table:table-cell table:style-name="ce7" office:value-type="string" calcext:value-type="string">
            <text:p>關懷弱勢低收入獨居老人殘障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屏東市屏糖社區發展協會 <text:s text:c="41"/></text:p>
          </table:table-cell>
          <table:table-cell table:style-name="ce7" office:value-type="string" calcext:value-type="string">
            <text:p>屏糖社區藝文關懷弱勢暨節能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0" calcext:value-type="float">
            <text:p>17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花蓮縣光復鄉大馬太鞍社區發展協會 <text:s text:c="37"/></text:p>
          </table:table-cell>
          <table:table-cell table:style-name="ce7" office:value-type="string" calcext:value-type="string">
            <text:p>豐年祭暨傳統民俗運動競技活動 <text:s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1" calcext:value-type="float">
            <text:p>17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東縣原住民社會福利促進協會 <text:s text:c="41"/></text:p>
          </table:table-cell>
          <table:table-cell table:style-name="ce7" office:value-type="string" calcext:value-type="string">
            <text:p>原住民權益相關政策宣導座談會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2" calcext:value-type="float">
            <text:p>17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陳雪源張秋蓉文教基金會 <text:s text:c="39"/></text:p>
          </table:table-cell>
          <table:table-cell table:style-name="ce7" office:value-type="string" calcext:value-type="string">
            <text:p>節能減碳暨環保宣導活動 <text:s text:c="7"/>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3" calcext:value-type="float">
            <text:p>17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新營區三仙社區發展協會 <text:s text:c="41"/></text:p>
          </table:table-cell>
          <table:table-cell table:style-name="ce7" office:value-type="string" calcext:value-type="string">
            <text:p>健康講座暨宣導石油液化瓦斯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4" calcext:value-type="float">
            <text:p>17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六堆原鄉讀書學會 <text:s text:c="41"/></text:p>
          </table:table-cell>
          <table:table-cell table:style-name="ce7" office:value-type="string" calcext:value-type="string">
            <text:p>仲夏之夜音樂會暨節能宣導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5" calcext:value-type="float">
            <text:p>17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新屋鄉婦女愛心發展協會 <text:s text:c="41"/></text:p>
          </table:table-cell>
          <table:table-cell table:style-name="ce7" office:value-type="string" calcext:value-type="string">
            <text:p>客家心鄉土情藝術歸鄉節能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溪州鄉同心慈善會 <text:s text:c="47"/></text:p>
          </table:table-cell>
          <table:table-cell table:style-name="ce7" office:value-type="string" calcext:value-type="string">
            <text:p>節能減碳樂活健康快樂遊淨山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晴光文教基金會 <text:s text:c="47"/></text:p>
          </table:table-cell>
          <table:table-cell table:style-name="ce7" office:value-type="string" calcext:value-type="string">
            <text:p>幸福鹿程千人騎跡拒菸節能活動 <text:s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芬園鄉新興社區發展協會 <text:s text:c="41"/></text:p>
          </table:table-cell>
          <table:table-cell table:style-name="ce7" office:value-type="string" calcext:value-type="string">
            <text:p>端午節粽情新興節能護家園活動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79" calcext:value-type="float">
            <text:p>17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桃園縣婦女發展協會 <text:s text:c="43"/></text:p>
          </table:table-cell>
          <table:table-cell table:style-name="ce7" office:value-type="string" calcext:value-type="string">
            <text:p>海之戀 party go 淨灘活動 <text:s text:c="3"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白河區六溪社區發展協會 <text:s text:c="41"/></text:p>
          </table:table-cell>
          <table:table-cell table:style-name="ce7" office:value-type="string" calcext:value-type="string">
            <text:p>父親節暨社區節約能源宣導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1" calcext:value-type="float">
            <text:p>18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東縣延平鄉武陵社區發展協會 <text:s text:c="41"/></text:p>
          </table:table-cell>
          <table:table-cell table:style-name="ce7" office:value-type="string" calcext:value-type="string">
            <text:p>103年度社區研習活動 <text:s text:c="10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花蓮縣陶然雅樂協會 <text:s text:c="51"/></text:p>
          </table:table-cell>
          <table:table-cell table:style-name="ce7" office:value-type="string" calcext:value-type="string">
            <text:p>陶然美樂地活動 <text:s text:c="15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3" calcext:value-type="float">
            <text:p>18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平鎮市山子頂社區發展協會 <text:s text:c="39"/></text:p>
          </table:table-cell>
          <table:table-cell table:style-name="ce7" office:value-type="string" calcext:value-type="string">
            <text:p>秋節關懷老人暨客家文化節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內埔鄉慈善功德會 <text:s text:c="40"/></text:p>
          </table:table-cell>
          <table:table-cell table:style-name="ce7" office:value-type="string" calcext:value-type="string">
            <text:p>中秋送暖公益暨節能宣導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5" calcext:value-type="float">
            <text:p>18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苑裡鎮田心社區發展協會 <text:s text:c="41"/></text:p>
          </table:table-cell>
          <table:table-cell table:style-name="ce7" office:value-type="string" calcext:value-type="string">
            <text:p>田心情關懷老人暨節能減碳活動 <text:s/></text:p>
          </table:table-cell>
          <table:table-cell table:style-name="ce3" office:value-type="float" office:value="19.333" calcext:value-type="float">
            <text:p>19.33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苗栗縣歡喜助學社會關懷協會 <text:s text:c="35"/></text:p>
          </table:table-cell>
          <table:table-cell table:style-name="ce7" office:value-type="string" calcext:value-type="string">
            <text:p>推廣苗栗特色藍染藝術生活活動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領航基金會 <text:s text:c="51"/></text:p>
          </table:table-cell>
          <table:table-cell table:style-name="ce7" office:value-type="string" calcext:value-type="string">
            <text:p>有愛就說出讓歡樂飛揚服務活動 <text:s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8" calcext:value-type="float">
            <text:p>18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草屯鎮復興社區發展協會 <text:s text:c="41"/></text:p>
          </table:table-cell>
          <table:table-cell table:style-name="ce7" office:value-type="string" calcext:value-type="string">
            <text:p>粽葉飄香暨節約能源宣導活動 <text:s text:c="3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89" calcext:value-type="float">
            <text:p>18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城鄉發展協會 <text:s text:c="51"/></text:p>
          </table:table-cell>
          <table:table-cell table:style-name="ce7" office:value-type="string" calcext:value-type="string">
            <text:p>客家手工紙研習活動 <text:s text:c="11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體育會 <text:s text:c="57"/></text:p>
          </table:table-cell>
          <table:table-cell table:style-name="ce7" office:value-type="string" calcext:value-type="string">
            <text:p>五屆高雄港都盃全國羽球賽活動 <text:s/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內埔鄉志工協會 <text:s text:c="49"/></text:p>
          </table:table-cell>
          <table:table-cell table:style-name="ce7" office:value-type="string" calcext:value-type="string">
            <text:p>溫馨關懷弱勢暨節能減碳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2" calcext:value-type="float">
            <text:p>19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苑裡鎮軟式網球協會 <text:s text:c="45"/></text:p>
          </table:table-cell>
          <table:table-cell table:style-name="ce7" office:value-type="string" calcext:value-type="string">
            <text:p>社區網球訓練營活動 <text:s text:c="11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3" calcext:value-type="float">
            <text:p>19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中市大雅區大楓社區發展協會 <text:s text:c="41"/></text:p>
          </table:table-cell>
          <table:table-cell table:style-name="ce7" office:value-type="string" calcext:value-type="string">
            <text:p>淨山健走親子樂活暨宣導節能活動</text:p>
          </table:table-cell>
          <table:table-cell table:style-name="ce3" office:value-type="float" office:value="28.532" calcext:value-type="float">
            <text:p>28.53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彰化縣鹿港鎮洋厝社區發展協會 <text:s text:c="33"/></text:p>
          </table:table-cell>
          <table:table-cell table:style-name="ce7" office:value-type="string" calcext:value-type="string">
            <text:p>中秋支持電源開發節約用油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5" calcext:value-type="float">
            <text:p>19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人安社會福利慈善事業基金會 <text:s text:c="35"/></text:p>
          </table:table-cell>
          <table:table-cell table:style-name="ce7" office:value-type="string" calcext:value-type="string">
            <text:p>給魚給竿拉人一把愛心桶節能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6" calcext:value-type="float">
            <text:p>19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和美鎮嘉寶社區發展協會 <text:s text:c="41"/></text:p>
          </table:table-cell>
          <table:table-cell table:style-name="ce7" office:value-type="string" calcext:value-type="string">
            <text:p>端午節暨節約能源宣導活動 <text:s text:c="5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7" calcext:value-type="float">
            <text:p>19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和美鎮中寮社區發展協會 <text:s text:c="41"/></text:p>
          </table:table-cell>
          <table:table-cell table:style-name="ce7" office:value-type="string" calcext:value-type="string">
            <text:p>端午節暨節約能源宣導活動 <text:s text:c="5"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中縣大安鄉永安社區發展協會 <text:s text:c="41"/></text:p>
          </table:table-cell>
          <table:table-cell table:style-name="ce7" office:value-type="string" calcext:value-type="string">
            <text:p>節能暨防治空氣污染節約用油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潮州鎮南光老人會 <text:s text:c="47"/></text:p>
          </table:table-cell>
          <table:table-cell table:style-name="ce7" office:value-type="string" calcext:value-type="string">
            <text:p>安全健康節約能源教育講座活動 <text:s/>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0" calcext:value-type="float">
            <text:p>20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淡水區社區提昇生活品質協會 <text:s text:c="37"/></text:p>
          </table:table-cell>
          <table:table-cell table:style-name="ce7" office:value-type="string" calcext:value-type="string">
            <text:p>高齡族群健康樂活服務活動 <text:s text:c="5"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1" calcext:value-type="float">
            <text:p>20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屏東市青溪婦女服務協會 <text:s text:c="35"/></text:p>
          </table:table-cell>
          <table:table-cell table:style-name="ce7" office:value-type="string" calcext:value-type="string">
            <text:p>客家古早味美食傳承技藝研習活動</text:p>
          </table:table-cell>
          <table:table-cell table:style-name="ce3" office:value-type="float" office:value="9.524" calcext:value-type="float">
            <text:p>9.52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2" calcext:value-type="float">
            <text:p>20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青年志工服務協會 <text:s text:c="47"/></text:p>
          </table:table-cell>
          <table:table-cell table:style-name="ce7" office:value-type="string" calcext:value-type="string">
            <text:p>青工盃 3對3籃球錦標賽活動 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3" calcext:value-type="float">
            <text:p>20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政府</text:p>
          </table:table-cell>
          <table:table-cell table:style-name="ce7" office:value-type="string" calcext:value-type="string">
            <text:p>103年暑期夏令營與社區教育服務活動 </text:p>
          </table:table-cell>
          <table:table-cell table:style-name="ce3" office:value-type="float" office:value="98.76" calcext:value-type="float">
            <text:p>98.7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梅南里103年度90歲重陽敬老活動 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5" calcext:value-type="float">
            <text:p>20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中潭子區東實里郭玉琳</text:p>
          </table:table-cell>
          <table:table-cell table:style-name="ce7" office:value-type="string" calcext:value-type="string">
            <text:p>急難救助金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梅南里103年度低收入戶救濟活動 <text:s/>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守望相助隊103年度業務研習活動 <text:s text:c="2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8" calcext:value-type="float">
            <text:p>20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南市官田區老人福利協進會 <text:s text:c="43"/></text:p>
          </table:table-cell>
          <table:table-cell table:style-name="ce7" office:value-type="string" calcext:value-type="string">
            <text:p>老人生活健康生活福利宣導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09" calcext:value-type="float">
            <text:p>20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市勝利社區發展協會 <text:s text:c="47"/></text:p>
          </table:table-cell>
          <table:table-cell table:style-name="ce7" office:value-type="string" calcext:value-type="string">
            <text:p>關懷弱勢守望相助維護治安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0" calcext:value-type="float">
            <text:p>21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中國青年救國團直屬台灣省苗栗縣團務指導委員會 <text:s text:c="25"/></text:p>
          </table:table-cell>
          <table:table-cell table:style-name="ce7" office:value-type="string" calcext:value-type="string">
            <text:p>103年暑期快樂兒童成長營活動 <text:s text:c="2"/>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1" calcext:value-type="float">
            <text:p>21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中國青年救國團直屬台灣省苗栗縣團務指導委員會 <text:s text:c="25"/></text:p>
          </table:table-cell>
          <table:table-cell table:style-name="ce7" office:value-type="string" calcext:value-type="string">
            <text:p>103年暑期社區夏令營活動 <text:s text:c="10"/>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2" calcext:value-type="float">
            <text:p>21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坪頂營火慶中秋百燴廚藝賀月圓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市清華里謝馨</text:p>
          </table:table-cell>
          <table:table-cell table:style-name="ce7" office:value-type="string" calcext:value-type="string">
            <text:p>急難救助金 <text:s text:c="5"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4" calcext:value-type="float">
            <text:p>21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103年關懷弱勢-送愛頌愛鶴岡區活動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5" calcext:value-type="float">
            <text:p>21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103年度公館鄉客庄伯公文化巡禮活動 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6" calcext:value-type="float">
            <text:p>21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103年度鄉長杯桌球錦標賽活動 <text:s text:c="2"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辦理快樂逍遙遊健康到永久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頭屋鄉公所</text:p>
          </table:table-cell>
          <table:table-cell table:style-name="ce7" office:value-type="string" calcext:value-type="string">
            <text:p>第11屆孔聖獎書法比賽活動 <text:s text:c="3"/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頭屋鄉公所</text:p>
          </table:table-cell>
          <table:table-cell table:style-name="ce7" office:value-type="string" calcext:value-type="string">
            <text:p>103年中秋柚香樂揚活動 <text:s text:c="8"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辦理節能減碳與環保宣導活動 <text:s text:c="3"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頭屋鄉公所</text:p>
          </table:table-cell>
          <table:table-cell table:style-name="ce7" office:value-type="string" calcext:value-type="string">
            <text:p>103年北坑社區慶祝重陽節活動 <text:s text:c="2"/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坪頂里重陽節敬老慰問金活動 <text:s text:c="3"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3" calcext:value-type="float">
            <text:p>22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南市官田區老人福利協進會 <text:s text:c="43"/></text:p>
          </table:table-cell>
          <table:table-cell table:style-name="ce7" office:value-type="string" calcext:value-type="string">
            <text:p>103年重陽敬老老人健康講座活動 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4" calcext:value-type="float">
            <text:p>22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貓貍服務協會 <text:s text:c="45"/></text:p>
          </table:table-cell>
          <table:table-cell table:style-name="ce7" office:value-type="string" calcext:value-type="string">
            <text:p>歌唱研習班活動 <text:s text:c="15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社團法人苗栗縣後龍老人會 <text:s text:c="45"/></text:p>
          </table:table-cell>
          <table:table-cell table:style-name="ce7" office:value-type="string" calcext:value-type="string">
            <text:p>節能減碳守護健康環保敬老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6" calcext:value-type="float">
            <text:p>22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中國青年救國團直屬台灣省苗栗縣團務指導委員會 <text:s text:c="25"/></text:p>
          </table:table-cell>
          <table:table-cell table:style-name="ce7" office:value-type="string" calcext:value-type="string">
            <text:p>103年可睿特小巨人品格營活動 <text:s text:c="2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7" calcext:value-type="float">
            <text:p>22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中國青年救國團直屬台灣省苗栗縣團務指導委員會 <text:s text:c="25"/></text:p>
          </table:table-cell>
          <table:table-cell table:style-name="ce7" office:value-type="string" calcext:value-type="string">
            <text:p>103年暑期青年休閒巡迴演唱活動 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南市官田區東西庄社區發展協會 <text:s text:c="39"/></text:p>
          </table:table-cell>
          <table:table-cell table:style-name="ce7" office:value-type="string" calcext:value-type="string">
            <text:p>長壽俱樂部用藥安全宣導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南市官田區南廍社區發展協會 <text:s text:c="39"/></text:p>
          </table:table-cell>
          <table:table-cell table:style-name="ce7" office:value-type="string" calcext:value-type="string">
            <text:p>重陽敬老暨在地農產菱角推廣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0" calcext:value-type="float">
            <text:p>23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南市官田區官田社區發展協會 <text:s text:c="41"/></text:p>
          </table:table-cell>
          <table:table-cell table:style-name="ce7" office:value-type="string" calcext:value-type="string">
            <text:p>節能減碳關懷弱勢活動 <text:s text:c="5"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1" calcext:value-type="float">
            <text:p>23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南市官田區嘉南社區發展協會 <text:s text:c="41"/></text:p>
          </table:table-cell>
          <table:table-cell table:style-name="ce7" office:value-type="string" calcext:value-type="string">
            <text:p>長壽會老人福利相關知識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2" calcext:value-type="float">
            <text:p>23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王公國小</text:p>
          </table:table-cell>
          <table:table-cell table:style-name="ce7" office:value-type="string" calcext:value-type="string">
            <text:p>捐助王公國小綠巨龍夏令營活動 <text:s/>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3" calcext:value-type="float">
            <text:p>23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八卦掌協會</text:p>
          </table:table-cell>
          <table:table-cell table:style-name="ce7" office:value-type="string" calcext:value-type="string">
            <text:p>捐助八卦掌協會武術選手培訓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4" calcext:value-type="float">
            <text:p>23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公所</text:p>
          </table:table-cell>
          <table:table-cell table:style-name="ce7" office:value-type="string" calcext:value-type="string">
            <text:p>捐助進發宮LED看板設置工程 <text:s text:c="2"/></text:p>
          </table:table-cell>
          <table:table-cell table:style-name="ce3" office:value-type="float" office:value="370.411" calcext:value-type="float">
            <text:p>370.411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5" calcext:value-type="float">
            <text:p>23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國小</text:p>
          </table:table-cell>
          <table:table-cell table:style-name="ce7" office:value-type="string" calcext:value-type="string">
            <text:p>捐助林園國小綠巨龍夏令營活動 <text:s/>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6" calcext:value-type="float">
            <text:p>23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前鎮區公所</text:p>
          </table:table-cell>
          <table:table-cell table:style-name="ce7" office:value-type="string" calcext:value-type="string">
            <text:p>捐助辦理信德禮節能減碳宣導活動</text:p>
          </table:table-cell>
          <table:table-cell table:style-name="ce3" office:value-type="float" office:value="96.849" calcext:value-type="float">
            <text:p>96.84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7" calcext:value-type="float">
            <text:p>23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北汕里許惠卿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龔厝里謝宏泉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39" calcext:value-type="float">
            <text:p>23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公所</text:p>
          </table:table-cell>
          <table:table-cell table:style-name="ce7" office:value-type="string" calcext:value-type="string">
            <text:p>捐助區公所中秋關懷滿林園活動 <text:s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0" calcext:value-type="float">
            <text:p>24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西溪社區發展協會 <text:s text:c="4"/></text:p>
          </table:table-cell>
          <table:table-cell table:style-name="ce7" office:value-type="string" calcext:value-type="string">
            <text:p>捐助西溪社區協會志工研習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1" calcext:value-type="float">
            <text:p>24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鎮陽里里民林美萍</text:p>
          </table:table-cell>
          <table:table-cell table:style-name="ce7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興仁里里民蘇育德</text:p>
          </table:table-cell>
          <table:table-cell table:style-name="ce7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3" calcext:value-type="float">
            <text:p>24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興仁里里民謝翁碧霞</text:p>
          </table:table-cell>
          <table:table-cell table:style-name="ce7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4" calcext:value-type="float">
            <text:p>24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興化里民郭高素青</text:p>
          </table:table-cell>
          <table:table-cell table:style-name="ce7" office:value-type="string" calcext:value-type="string">
            <text:p>急難救助金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林園社區發展協會</text:p>
          </table:table-cell>
          <table:table-cell table:style-name="ce7" office:value-type="string" calcext:value-type="string">
            <text:p>捐助林園社區協會長青運動會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6" calcext:value-type="float">
            <text:p>24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東汕里黃正夫 <text:s text:c="3"/>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7" calcext:value-type="float">
            <text:p>24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東林里陳呂亂 <text:s text:c="3"/>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8" calcext:value-type="float">
            <text:p>24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無極紫修殿警善堂</text:p>
          </table:table-cell>
          <table:table-cell table:style-name="ce7" office:value-type="string" calcext:value-type="string">
            <text:p>捐助警善堂九九重陽關懷弱勢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49" calcext:value-type="float">
            <text:p>24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老人福利協進會 <text:s text:c="6"/></text:p>
          </table:table-cell>
          <table:table-cell table:style-name="ce7" office:value-type="string" calcext:value-type="string">
            <text:p>捐助老人協進會九九重陽關懷活動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0" calcext:value-type="float">
            <text:p>25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羽球協會</text:p>
          </table:table-cell>
          <table:table-cell table:style-name="ce7" office:value-type="string" calcext:value-type="string">
            <text:p>捐助林園羽球協會羽球錦標賽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1" calcext:value-type="float">
            <text:p>25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捐助興化里民郭陳禮義</text:p>
          </table:table-cell>
          <table:table-cell table:style-name="ce7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2" calcext:value-type="float">
            <text:p>25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捐助興仁里民楊政信 <text:s/>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3" calcext:value-type="float">
            <text:p>25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前鎮區公所 <text:s/></text:p>
          </table:table-cell>
          <table:table-cell table:style-name="ce7" office:value-type="string" calcext:value-type="string">
            <text:p>捐助辦理興邦里節能減碳宣導活動</text:p>
          </table:table-cell>
          <table:table-cell table:style-name="ce3" office:value-type="float" office:value="198.28" calcext:value-type="float">
            <text:p>198.2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4" calcext:value-type="float">
            <text:p>25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中芸國民小學</text:p>
          </table:table-cell>
          <table:table-cell table:style-name="ce7" office:value-type="string" calcext:value-type="string">
            <text:p>捐助中芸國小綠巨龍夏令營活動 <text:s/>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前鎮區公所</text:p>
          </table:table-cell>
          <table:table-cell table:style-name="ce7" office:value-type="string" calcext:value-type="string">
            <text:p>捐助辦理鎮昌里節能減碳宣導活動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6" calcext:value-type="float">
            <text:p>25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中門社區發展協會 <text:s text:c="41"/></text:p>
          </table:table-cell>
          <table:table-cell table:style-name="ce7" office:value-type="string" calcext:value-type="string">
            <text:p>捐助中門社區協會舞蹈研習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7" calcext:value-type="float">
            <text:p>25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瑞鳳宮 <text:s/></text:p>
          </table:table-cell>
          <table:table-cell table:style-name="ce7" office:value-type="string" calcext:value-type="string">
            <text:p>捐助瑞鳳宮文化傳承活動 <text:s text:c="3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8" calcext:value-type="float">
            <text:p>25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公所</text:p>
          </table:table-cell>
          <table:table-cell table:style-name="ce7" office:value-type="string" calcext:value-type="string">
            <text:p>捐助液化氣9月提領差額運費 <text:s text:c="2"/></text:p>
          </table:table-cell>
          <table:table-cell table:style-name="ce3" office:value-type="float" office:value="691.588" calcext:value-type="float">
            <text:p>691.58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59" calcext:value-type="float">
            <text:p>25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區漁會 <text:s text:c="59"/></text:p>
          </table:table-cell>
          <table:table-cell table:style-name="ce7" office:value-type="string" calcext:value-type="string">
            <text:p>捐助辦理漁村戶外教學暨節能減碳宣導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0" calcext:value-type="float">
            <text:p>26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興化里民高陳碧朱</text:p>
          </table:table-cell>
          <table:table-cell table:style-name="ce7" office:value-type="string" calcext:value-type="string">
            <text:p>急難救助金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1" calcext:value-type="float">
            <text:p>26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孳息管理委員會</text:p>
          </table:table-cell>
          <table:table-cell table:style-name="ce7" office:value-type="string" calcext:value-type="string">
            <text:p>103年10月份五億基金利息費用 </text:p>
          </table:table-cell>
          <table:table-cell table:style-name="ce3" office:value-type="float" office:value="570.816" calcext:value-type="float">
            <text:p>570.81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2" calcext:value-type="float">
            <text:p>262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楠梓區右昌國民小學 <text:s text:c="45"/></text:p>
          </table:table-cell>
          <table:table-cell table:style-name="ce7" office:value-type="string" calcext:value-type="string">
            <text:p>楠梓右昌國小綠巨龍夏令營活動 <text:s text:c="5"/>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梓官區中崙社區發展協會 <text:s text:c="41"/></text:p>
          </table:table-cell>
          <table:table-cell table:style-name="ce7" office:value-type="string" calcext:value-type="string">
            <text:p>梓官中崙社區協會會員環教訓練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4" calcext:value-type="float">
            <text:p>264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財團法人後勁社會福利基金會 <text:s text:c="43"/></text:p>
          </table:table-cell>
          <table:table-cell table:style-name="ce7" office:value-type="string" calcext:value-type="string">
            <text:p>付後勁公益基金103.9月份孳息 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5" calcext:value-type="float">
            <text:p>265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楠梓區楠陽國民小學 <text:s text:c="45"/></text:p>
          </table:table-cell>
          <table:table-cell table:style-name="ce7" office:value-type="string" calcext:value-type="string">
            <text:p>楠梓楠陽國小辦暑假期夏令營活動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6" calcext:value-type="float">
            <text:p>266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高大寮區公所辦理公設施設備更新工程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7" calcext:value-type="float">
            <text:p>267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梓官區赤崁社區發展協會 <text:s text:c="41"/></text:p>
          </table:table-cell>
          <table:table-cell table:style-name="ce7" office:value-type="string" calcext:value-type="string">
            <text:p>梓官赤崁社區協會辦重陽節暨睦宣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楠梓國民小學 <text:s text:c="51"/></text:p>
          </table:table-cell>
          <table:table-cell table:style-name="ce7" office:value-type="string" calcext:value-type="string">
            <text:p>楠梓國小綠巨龍夏令營活動 <text:s text:c="9"/></text:p>
          </table:table-cell>
          <table:table-cell table:style-name="ce3" office:value-type="float" office:value="97.8" calcext:value-type="float">
            <text:p>97.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財團法人後勁社會福利基金會 <text:s text:c="43"/></text:p>
          </table:table-cell>
          <table:table-cell table:style-name="ce7" office:value-type="string" calcext:value-type="string">
            <text:p>後勁基金會102年會計師簽證費 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義勇消防總隊梓官分隊 <text:s text:c="43"/></text:p>
          </table:table-cell>
          <table:table-cell table:style-name="ce7" office:value-type="string" calcext:value-type="string">
            <text:p>高義消總隊梓官辦業檢暨睦鄰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1" calcext:value-type="float">
            <text:p>271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鳳林國民小學</text:p>
          </table:table-cell>
          <table:table-cell table:style-name="ce7" office:value-type="string" calcext:value-type="string">
            <text:p><text:s/>鳳林國小第一季足球隊培訓活動 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港興里辦公處</text:p>
          </table:table-cell>
          <table:table-cell table:style-name="ce7" office:value-type="string" calcext:value-type="string">
            <text:p><text:s/>港興里辦公處端午節民俗文化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港南里辦公處</text:p>
          </table:table-cell>
          <table:table-cell table:style-name="ce7" office:value-type="string" calcext:value-type="string">
            <text:p><text:s/>港南里辦公處端午節發放白米活動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桂林里辦公處</text:p>
          </table:table-cell>
          <table:table-cell table:style-name="ce7" office:value-type="string" calcext:value-type="string">
            <text:p><text:s/>桂林里辦公處慶端午節暨環保宣導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5" calcext:value-type="float">
            <text:p>275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沿海環境綠色保護協會</text:p>
          </table:table-cell>
          <table:table-cell table:style-name="ce7" office:value-type="string" calcext:value-type="string">
            <text:p><text:s/>關懷社區居民戶外健行暨節能減碳宣導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6" calcext:value-type="float">
            <text:p>276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技工工友權益促進協會</text:p>
          </table:table-cell>
          <table:table-cell table:style-name="ce7" office:value-type="string" calcext:value-type="string">
            <text:p><text:s/>節能減碳暨環保政令宣導活動 <text:s text:c="2"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港口里辦公處</text:p>
          </table:table-cell>
          <table:table-cell table:style-name="ce7" office:value-type="string" calcext:value-type="string">
            <text:p><text:s/>港口里辦公處全民節能減碳宣導活動</text:p>
          </table:table-cell>
          <table:table-cell table:style-name="ce3" office:value-type="float" office:value="92.08" calcext:value-type="float">
            <text:p>92.0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8" calcext:value-type="float">
            <text:p>278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立鳳林國民中學</text:p>
          </table:table-cell>
          <table:table-cell table:style-name="ce7" office:value-type="string" calcext:value-type="string">
            <text:p><text:s/>鳳林國中足球隊訓練實施計劃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79" calcext:value-type="float">
            <text:p>279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後備憲兵荷松協會</text:p>
          </table:table-cell>
          <table:table-cell table:style-name="ce7" office:value-type="string" calcext:value-type="string">
            <text:p><text:s/>幹部健行暨節約用油宣導活動 <text:s text:c="2"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大苓里辦公處</text:p>
          </table:table-cell>
          <table:table-cell table:style-name="ce7" office:value-type="string" calcext:value-type="string">
            <text:p><text:s/>大苓里辦公處端午節暨節能減碳宣導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1" calcext:value-type="float">
            <text:p>281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鳳源社區發展協會</text:p>
          </table:table-cell>
          <table:table-cell table:style-name="ce7" office:value-type="string" calcext:value-type="string">
            <text:p><text:s/>會員志工幹部里民懷念老歌活動 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中華依(e)世代文化研究發展協會</text:p>
          </table:table-cell>
          <table:table-cell table:style-name="ce7" office:value-type="string" calcext:value-type="string">
            <text:p><text:s/>母親節溫馨盃全國歌唱大賽活動 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3" calcext:value-type="float">
            <text:p>283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孔宅社區發展協會</text:p>
          </table:table-cell>
          <table:table-cell table:style-name="ce7" office:value-type="string" calcext:value-type="string">
            <text:p>103 年度社區幹部全區淨庫活動 <text:s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4" calcext:value-type="float">
            <text:p>284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大坪里辦公處</text:p>
          </table:table-cell>
          <table:table-cell table:style-name="ce7" office:value-type="string" calcext:value-type="string">
            <text:p><text:s/>大坪里辦公處鄰長志工巡守活動 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5" calcext:value-type="float">
            <text:p>285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正苓里辦公處</text:p>
          </table:table-cell>
          <table:table-cell table:style-name="ce7" office:value-type="string" calcext:value-type="string">
            <text:p><text:s/>正苓里辦公處全民文化參訪活動 </text:p>
          </table:table-cell>
          <table:table-cell table:style-name="ce3" office:value-type="float" office:value="99.444" calcext:value-type="float">
            <text:p>99.44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店鎮里辦公處</text:p>
          </table:table-cell>
          <table:table-cell table:style-name="ce7" office:value-type="string" calcext:value-type="string">
            <text:p><text:s/>店鎮里辦公處志工幹部環保生態活動 </text:p>
          </table:table-cell>
          <table:table-cell table:style-name="ce3" office:value-type="float" office:value="98.132" calcext:value-type="float">
            <text:p>98.13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7" calcext:value-type="float">
            <text:p>287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小港國中</text:p>
          </table:table-cell>
          <table:table-cell table:style-name="ce7" office:value-type="string" calcext:value-type="string">
            <text:p><text:s/>小港國中全國師生盃手球錦標賽活動 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8" calcext:value-type="float">
            <text:p>288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8" office:value-type="string" office:string-value="高雄市政府警察局義勇刑事警察大隊小港中隊" calcext:value-type="string">
            <text:p><text:s/>高雄市政府警察局義勇刑事警察大隊小港中隊 </text:p>
          </table:table-cell>
          <table:table-cell table:style-name="ce7" office:value-type="string" calcext:value-type="string">
            <text:p><text:s/>隊員幹部常年訓練勤務法令教育活動 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89" calcext:value-type="float">
            <text:p>289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大林蒲民俗文化協會</text:p>
          </table:table-cell>
          <table:table-cell table:style-name="ce7" office:value-type="string" calcext:value-type="string">
            <text:p><text:s/>社區民俗文化藝術聯誼暨節能減碳宣導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0" calcext:value-type="float">
            <text:p>290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9" office:value-type="string" office:string-value="高雄市政府民政局" calcext:value-type="string">
            <text:p><text:s/>高雄市政府民政局 </text:p>
          </table:table-cell>
          <table:table-cell table:style-name="ce7" office:value-type="string" calcext:value-type="string">
            <text:p><text:s/>高民政局辦歲末點燈在高雄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政府警察局小港分局志工中隊大林分隊 </text:p>
          </table:table-cell>
          <table:table-cell table:style-name="ce7" office:value-type="string" calcext:value-type="string">
            <text:p><text:s/>春安工作檢討會暨環保宣導活動 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2" calcext:value-type="float">
            <text:p>292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小港里辦公處</text:p>
          </table:table-cell>
          <table:table-cell table:style-name="ce7" office:value-type="string" calcext:value-type="string">
            <text:p><text:s/>小港區公所小港區里長新春活動 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3" calcext:value-type="float">
            <text:p>293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港南里辦公處</text:p>
          </table:table-cell>
          <table:table-cell table:style-name="ce7" office:value-type="string" calcext:value-type="string">
            <text:p><text:s/>港南里辦公處志工幹部訓練活動 </text:p>
          </table:table-cell>
          <table:table-cell table:style-name="ce3" office:value-type="float" office:value="99.2" calcext:value-type="float">
            <text:p>99.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4" calcext:value-type="float">
            <text:p>294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10" office:value-type="string" calcext:value-type="string">
            <text:p>高雄市大林蒲生態保護協會</text:p>
          </table:table-cell>
          <table:table-cell table:style-name="ce7" office:value-type="string" calcext:value-type="string">
            <text:p><text:s/>會員戶外生態研習暨政令宣導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5" calcext:value-type="float">
            <text:p>295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公所鳳源里辦公處</text:p>
          </table:table-cell>
          <table:table-cell table:style-name="ce7" office:value-type="string" calcext:value-type="string">
            <text:p><text:s/>鳳源里辦公處購買春聯暨節能減碳宣導活動 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6" calcext:value-type="float">
            <text:p>296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10" office:value-type="string" calcext:value-type="string">
            <text:p>高雄市民防大隊小港第一中隊大林分隊 </text:p>
          </table:table-cell>
          <table:table-cell table:style-name="ce7" office:value-type="string" calcext:value-type="string">
            <text:p><text:s/>隊員年終慰勞暨治安宣導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7" calcext:value-type="float">
            <text:p>297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鳳林國民小學</text:p>
          </table:table-cell>
          <table:table-cell table:style-name="ce7" office:value-type="string" calcext:value-type="string">
            <text:p><text:s/>鳳林國小第三季足球隊培訓活動 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8" calcext:value-type="float">
            <text:p>298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沿海踏青健行協會</text:p>
          </table:table-cell>
          <table:table-cell table:style-name="ce7" office:value-type="string" calcext:value-type="string">
            <text:p><text:s/>元旦戶外健行迎新春暨政令宣導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299" calcext:value-type="float">
            <text:p>299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育仁文教協會</text:p>
          </table:table-cell>
          <table:table-cell table:style-name="ce7" office:value-type="string" calcext:value-type="string">
            <text:p>2014 跨年迎新惜福晚會活動 <text:s text:c="4"/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0" calcext:value-type="float">
            <text:p>300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巿鳳興環保促進會</text:p>
          </table:table-cell>
          <table:table-cell table:style-name="ce7" office:value-type="string" calcext:value-type="string">
            <text:p><text:s/>幹部志工研習暨生態保護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1" calcext:value-type="float">
            <text:p>301</text:p>
          </table:table-cell>
          <table:table-cell table:style-name="ce4" office:value-type="string" calcext:value-type="string">
            <text:p>煉製事業部大林煉油廠　　　　　　　　　　　　　　　　　</text:p>
          </table:table-cell>
          <table:table-cell table:style-name="ce7" office:value-type="string" calcext:value-type="string">
            <text:p>高雄市小港區沿海６里公益基金孳息管理委員會 <text:s text:c="27"/></text:p>
          </table:table-cell>
          <table:table-cell table:style-name="ce7" office:value-type="string" calcext:value-type="string">
            <text:p>撥付103年10月份五億孳息款 </text:p>
          </table:table-cell>
          <table:table-cell table:style-name="ce3" office:value-type="float" office:value="606.105" calcext:value-type="float">
            <text:p>606.10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2" calcext:value-type="float">
            <text:p>302</text:p>
          </table:table-cell>
          <table:table-cell table:style-name="ce4" office:value-type="string" calcext:value-type="string">
            <text:p>煉製事業部桃園煉油廠　　　　　　　　　　　　　　　</text:p>
          </table:table-cell>
          <table:table-cell table:style-name="ce7" office:value-type="string" calcext:value-type="string">
            <text:p>桃園縣桃園市會稽國民小學 <text:s text:c="45"/></text:p>
          </table:table-cell>
          <table:table-cell table:style-name="ce7" office:value-type="string" calcext:value-type="string">
            <text:p>會稽國小綠巨龍創造夏令營活動 <text:s/></text:p>
          </table:table-cell>
          <table:table-cell table:style-name="ce3" office:value-type="float" office:value="135.6" calcext:value-type="float">
            <text:p>135.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3" calcext:value-type="float">
            <text:p>303</text:p>
          </table:table-cell>
          <table:table-cell table:style-name="ce4" office:value-type="string" calcext:value-type="string">
            <text:p>煉製事業部桃園煉油廠　　　　　　　　　　　　　　　</text:p>
          </table:table-cell>
          <table:table-cell table:style-name="ce7" office:value-type="string" calcext:value-type="string">
            <text:p>桃園縣桃園市汴洲社區發展協會 <text:s text:c="23"/></text:p>
          </table:table-cell>
          <table:table-cell table:style-name="ce7" office:value-type="string" calcext:value-type="string">
            <text:p>汴洲里藝術文化參訪活動</text:p>
          </table:table-cell>
          <table:table-cell table:style-name="ce3" office:value-type="float" office:value="1448.213" calcext:value-type="float">
            <text:p>1448.213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4" calcext:value-type="float">
            <text:p>304</text:p>
          </table:table-cell>
          <table:table-cell table:style-name="ce4" office:value-type="string" calcext:value-type="string">
            <text:p>煉製事業部桃園煉油廠　　　　　　　　　　　　　　　</text:p>
          </table:table-cell>
          <table:table-cell table:style-name="ce7" office:value-type="string" calcext:value-type="string">
            <text:p>社團法人中華國際妙法輪慈善會 <text:s text:c="41"/></text:p>
          </table:table-cell>
          <table:table-cell table:style-name="ce7" office:value-type="string" calcext:value-type="string">
            <text:p>妙法輪慈善會弱勢學童輔導班活動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5" calcext:value-type="float">
            <text:p>305</text:p>
          </table:table-cell>
          <table:table-cell table:style-name="ce4" office:value-type="string" calcext:value-type="string">
            <text:p>煉製事業部桃園煉油廠　　　　　　　　　　　　　　　</text:p>
          </table:table-cell>
          <table:table-cell table:style-name="ce7" office:value-type="string" calcext:value-type="string">
            <text:p>桃園煉油廠公益基金桃園市孳息管理委員會 <text:s text:c="31"/></text:p>
          </table:table-cell>
          <table:table-cell table:style-name="ce7" office:value-type="string" calcext:value-type="string">
            <text:p>桃廠公益基金桃園市9月份孳息 </text:p>
          </table:table-cell>
          <table:table-cell table:style-name="ce3" office:value-type="float" office:value="190.107" calcext:value-type="float">
            <text:p>190.107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6" calcext:value-type="float">
            <text:p>306</text:p>
          </table:table-cell>
          <table:table-cell table:style-name="ce4" office:value-type="string" calcext:value-type="string">
            <text:p>煉製事業部桃園煉油廠　　　　　　　　　　　　　　　</text:p>
          </table:table-cell>
          <table:table-cell table:style-name="ce7" office:value-type="string" calcext:value-type="string">
            <text:p>桃園煉油廠公益基金龜山鄉孳息管理委員會 <text:s text:c="18"/></text:p>
          </table:table-cell>
          <table:table-cell table:style-name="ce7" office:value-type="string" calcext:value-type="string">
            <text:p>桃廠公益基金龜山鄉9月份孳息 </text:p>
          </table:table-cell>
          <table:table-cell table:style-name="ce3" office:value-type="float" office:value="190.107" calcext:value-type="float">
            <text:p>190.107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7" calcext:value-type="float">
            <text:p>307</text:p>
          </table:table-cell>
          <table:table-cell table:style-name="ce4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中義社區發展協會</text:p>
          </table:table-cell>
          <table:table-cell table:style-name="ce7" office:value-type="string" calcext:value-type="string">
            <text:p>中義社區運動會暨節能減碳活動 <text:s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8" calcext:value-type="float">
            <text:p>308</text:p>
          </table:table-cell>
          <table:table-cell table:style-name="ce4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桃園縣觀音鄉健康促進推展協會</text:p>
          </table:table-cell>
          <table:table-cell table:style-name="ce7" office:value-type="string" calcext:value-type="string">
            <text:p>健康協會關懷弱勢群族與老人身心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09" calcext:value-type="float">
            <text:p>309</text:p>
          </table:table-cell>
          <table:table-cell table:style-name="ce4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桃園縣龍潭鄉高平社區發展協會</text:p>
          </table:table-cell>
          <table:table-cell table:style-name="ce7" office:value-type="string" calcext:value-type="string">
            <text:p>高平社區中秋節暨節能減碳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0" calcext:value-type="float">
            <text:p>310</text:p>
          </table:table-cell>
          <table:table-cell table:style-name="ce4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苗栗縣苗栗市新英國民小學</text:p>
          </table:table-cell>
          <table:table-cell table:style-name="ce7" office:value-type="string" calcext:value-type="string">
            <text:p>新英國小綠巨龍創造夏令營活動 <text:s/></text:p>
          </table:table-cell>
          <table:table-cell table:style-name="ce3" office:value-type="float" office:value="98.16" calcext:value-type="float">
            <text:p>98.1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1" calcext:value-type="float">
            <text:p>311</text:p>
          </table:table-cell>
          <table:table-cell table:style-name="ce4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苗栗縣通霄鎮通南社區發展協會</text:p>
          </table:table-cell>
          <table:table-cell table:style-name="ce7" office:value-type="string" calcext:value-type="string">
            <text:p>通南社區低收入戶慰問關懷活動 <text:s/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2" calcext:value-type="float">
            <text:p>312</text:p>
          </table:table-cell>
          <table:table-cell table:style-name="ce4" office:value-type="string" calcext:value-type="string">
            <text:p>南區營業處　　　　　　　　　　　　　　　</text:p>
          </table:table-cell>
          <table:table-cell table:style-name="ce7" office:value-type="string" calcext:value-type="string">
            <text:p>台南市官田區官田社區發展協會 <text:s text:c="41"/></text:p>
          </table:table-cell>
          <table:table-cell table:style-name="ce7" office:value-type="string" calcext:value-type="string">
            <text:p>官田社區街道清掃暨環保宣導活動</text:p>
          </table:table-cell>
          <table:table-cell table:style-name="ce3" office:value-type="float" office:value="27.62" calcext:value-type="float">
            <text:p>27.6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3" calcext:value-type="float">
            <text:p>313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台中縣梧棲鎮婦女會 <text:s text:c="51"/></text:p>
          </table:table-cell>
          <table:table-cell table:style-name="ce7" office:value-type="string" calcext:value-type="string">
            <text:p>台中縣梧棲鎮婦女會立體書展覽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4" calcext:value-type="float">
            <text:p>314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臺中市梧棲區草湳社區發展協會 <text:s text:c="41"/></text:p>
          </table:table-cell>
          <table:table-cell table:style-name="ce7" office:value-type="string" calcext:value-type="string">
            <text:p>草湳社區頂長壽俱樂部社區交流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5" calcext:value-type="float">
            <text:p>315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臺中市梧棲區草湳社區發展協會 <text:s text:c="41"/></text:p>
          </table:table-cell>
          <table:table-cell table:style-name="ce7" office:value-type="string" calcext:value-type="string">
            <text:p>草湳社區下長壽俱樂部社區交流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6" calcext:value-type="float">
            <text:p>316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臺中市山海屯圍棋協會 <text:s text:c="13"/></text:p>
          </table:table-cell>
          <table:table-cell table:style-name="ce7" office:value-type="string" calcext:value-type="string">
            <text:p>山海屯圍棋協會甲子盃圍棋邀請賽活動</text:p>
          </table:table-cell>
          <table:table-cell table:style-name="ce3" office:value-type="float" office:value="9.728" calcext:value-type="float">
            <text:p>9.72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7" calcext:value-type="float">
            <text:p>317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茄萣區興達國民小學 <text:s text:c="45"/></text:p>
          </table:table-cell>
          <table:table-cell table:style-name="ce7" office:value-type="string" calcext:value-type="string">
            <text:p>興達國民小學辦理15週年校慶活動 <text:s/></text:p>
          </table:table-cell>
          <table:table-cell table:style-name="ce3" office:value-type="float" office:value="23.316" calcext:value-type="float">
            <text:p>23.31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8" calcext:value-type="float">
            <text:p>318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養殖漁業發展協會 <text:s text:c="47"/></text:p>
          </table:table-cell>
          <table:table-cell table:style-name="ce7" office:value-type="string" calcext:value-type="string">
            <text:p>養殖漁業協會辦理研習活動 <text:s text:c="5"/></text:p>
          </table:table-cell>
          <table:table-cell table:style-name="ce3" office:value-type="float" office:value="39.144" calcext:value-type="float">
            <text:p>39.14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19" calcext:value-type="float">
            <text:p>319</text:p>
          </table:table-cell>
          <table:table-cell table:style-name="ce4" office:value-type="string" calcext:value-type="string">
            <text:p>油品行銷事業部　　　　　　　　　　　　　</text:p>
          </table:table-cell>
          <table:table-cell table:style-name="ce7" office:value-type="string" calcext:value-type="string">
            <text:p>高雄市小港區公所 <text:s text:c="53"/></text:p>
          </table:table-cell>
          <table:table-cell table:style-name="ce7" office:value-type="string" calcext:value-type="string">
            <text:p>港興里「103年全民慢跑健行」活動 </text:p>
          </table:table-cell>
          <table:table-cell table:style-name="ce3" office:value-type="float" office:value="95.086" calcext:value-type="float">
            <text:p>95.08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0" calcext:value-type="float">
            <text:p>320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7" office:value-type="string" calcext:value-type="string">
            <text:p>基隆市表揚好人好事運動協會 <text:s text:c="43"/></text:p>
          </table:table-cell>
          <table:table-cell table:style-name="ce7" office:value-type="string" calcext:value-type="string">
            <text:p>103年度基隆市第二屆好人好事代表八德獎表揚大會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1" calcext:value-type="float">
            <text:p>321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7" office:value-type="string" calcext:value-type="string">
            <text:p>基隆市中山區通化社區發展協會</text:p>
          </table:table-cell>
          <table:table-cell table:style-name="ce7" office:value-type="string" calcext:value-type="string">
            <text:p>敬老慶生會活動 <text:s text:c="12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2" calcext:value-type="float">
            <text:p>322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7" office:value-type="string" calcext:value-type="string">
            <text:p>基隆市雞籠松柏協會</text:p>
          </table:table-cell>
          <table:table-cell table:style-name="ce7" office:value-type="string" calcext:value-type="string">
            <text:p>重陽敬老活動 <text:s text:c="10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3" calcext:value-type="float">
            <text:p>323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7" office:value-type="string" calcext:value-type="string">
            <text:p>基隆市七堵區堵南社區發展協會</text:p>
          </table:table-cell>
          <table:table-cell table:style-name="ce7" office:value-type="string" calcext:value-type="string">
            <text:p>堵南中秋月光晚會暨環保宣導活動 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4" calcext:value-type="float">
            <text:p>324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7" office:value-type="string" calcext:value-type="string">
            <text:p>基隆市中山區通化社區發展協會</text:p>
          </table:table-cell>
          <table:table-cell table:style-name="ce7" office:value-type="string" calcext:value-type="string">
            <text:p>敬老慶生會活動 <text:s text:c="12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5" calcext:value-type="float">
            <text:p>325</text:p>
          </table:table-cell>
          <table:table-cell table:style-name="ce4" office:value-type="string" calcext:value-type="string">
            <text:p>桃竹苗營業處　　　　　　　　　　　　　　</text:p>
          </table:table-cell>
          <table:table-cell table:style-name="ce7" office:value-type="string" calcext:value-type="string">
            <text:p>新竹縣群英公益發展協會</text:p>
          </table:table-cell>
          <table:table-cell table:style-name="ce7" office:value-type="string" calcext:value-type="string">
            <text:p>103暑期夏令營活動 <text:s text:c="16"/></text:p>
          </table:table-cell>
          <table:table-cell table:style-name="ce3" office:value-type="float" office:value="102.652" calcext:value-type="float">
            <text:p>102.65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6" calcext:value-type="float">
            <text:p>326</text:p>
          </table:table-cell>
          <table:table-cell table:style-name="ce4" office:value-type="string" calcext:value-type="string">
            <text:p>台中營業處　　　　　　　　　　　　　　　</text:p>
          </table:table-cell>
          <table:table-cell table:style-name="ce7" office:value-type="string" calcext:value-type="string">
            <text:p>永順國小</text:p>
          </table:table-cell>
          <table:table-cell table:style-name="ce7" office:value-type="string" calcext:value-type="string">
            <text:p>補助永順國小103年暑期夏令營活動 </text:p>
          </table:table-cell>
          <table:table-cell table:style-name="ce3" office:value-type="float" office:value="98.6" calcext:value-type="float">
            <text:p>98.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7" calcext:value-type="float">
            <text:p>327</text:p>
          </table:table-cell>
          <table:table-cell table:style-name="ce4" office:value-type="string" calcext:value-type="string">
            <text:p>台中營業處　　　　　　　　　　　　　　　</text:p>
          </table:table-cell>
          <table:table-cell table:style-name="ce7" office:value-type="string" calcext:value-type="string">
            <text:p>王田社區</text:p>
          </table:table-cell>
          <table:table-cell table:style-name="ce7" office:value-type="string" calcext:value-type="string">
            <text:p>王田社區重陽敬老暨災害宣導補助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8" calcext:value-type="float">
            <text:p>328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花蓮縣就業服務站</text:p>
          </table:table-cell>
          <table:table-cell table:style-name="ce7" office:value-type="string" calcext:value-type="string">
            <text:p>花蓮就業服務站中秋民俗活動 <text:s text:c="3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29" calcext:value-type="float">
            <text:p>329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宜蘭縣蘇澳鎮永光社區發展協會 <text:s text:c="41"/></text:p>
          </table:table-cell>
          <table:table-cell table:style-name="ce7" office:value-type="string" calcext:value-type="string">
            <text:p>蘇澳永光社區重陽敬老活動 <text:s text:c="5"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0" calcext:value-type="float">
            <text:p>330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宜蘭縣頭城鎮公所</text:p>
          </table:table-cell>
          <table:table-cell table:style-name="ce7" office:value-type="string" calcext:value-type="string">
            <text:p>2014頭城鎮公所海洋文化觀光季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1" calcext:value-type="float">
            <text:p>331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宜蘭縣蘇澳鎮白米社區發展協會</text:p>
          </table:table-cell>
          <table:table-cell table:style-name="ce7" office:value-type="string" calcext:value-type="string">
            <text:p>蘇澳白米社區第11屆慢壘球賽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2" calcext:value-type="float">
            <text:p>332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花蓮縣觀護協會</text:p>
          </table:table-cell>
          <table:table-cell table:style-name="ce7" office:value-type="string" calcext:value-type="string">
            <text:p>花蓮觀護協會2014國際籃球賽活動 <text:s/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3" calcext:value-type="float">
            <text:p>333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財團法人正德社會福利慈善基金會</text:p>
          </table:table-cell>
          <table:table-cell table:style-name="ce7" office:value-type="string" calcext:value-type="string">
            <text:p>正德社會福利基金會愛心園遊會活動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4" calcext:value-type="float">
            <text:p>334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社團法人花蓮縣花蓮市老人會</text:p>
          </table:table-cell>
          <table:table-cell table:style-name="ce7" office:value-type="string" calcext:value-type="string">
            <text:p>花蓮市老人會103年重陽健行活動 <text:s text:c="2"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5" calcext:value-type="float">
            <text:p>335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花蓮縣義勇消防總隊第一大隊新秀中隊新秀分隊</text:p>
          </table:table-cell>
          <table:table-cell table:style-name="ce7" office:value-type="string" calcext:value-type="string">
            <text:p>新秀義勇消防分隊103水上救生活動 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6" calcext:value-type="float">
            <text:p>336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湖西國小</text:p>
          </table:table-cell>
          <table:table-cell table:style-name="ce7" office:value-type="string" calcext:value-type="string">
            <text:p>湖西國小綠巨龍創造夏令營活動 <text:s text:c="5"/>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7" calcext:value-type="float">
            <text:p>337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龍門國小</text:p>
          </table:table-cell>
          <table:table-cell table:style-name="ce7" office:value-type="string" calcext:value-type="string">
            <text:p>龍門國小綠巨龍創造夏令營活動 <text:s text:c="4"/>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8" calcext:value-type="float">
            <text:p>338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隘門國小</text:p>
          </table:table-cell>
          <table:table-cell table:style-name="ce7" office:value-type="string" calcext:value-type="string">
            <text:p>隘門國小綠巨龍創造夏令營活動 <text:s text:c="5"/>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39" calcext:value-type="float">
            <text:p>339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西溪國小</text:p>
          </table:table-cell>
          <table:table-cell table:style-name="ce7" office:value-type="string" calcext:value-type="string">
            <text:p>西溪國小綠巨龍創造夏令營活動 <text:s text:c="5"/>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0" calcext:value-type="float">
            <text:p>340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大崎社區</text:p>
          </table:table-cell>
          <table:table-cell table:style-name="ce7" office:value-type="string" calcext:value-type="string">
            <text:p>補助大崎社區環保節能資源再利用宣導活動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1" calcext:value-type="float">
            <text:p>341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湖西鄉公所</text:p>
          </table:table-cell>
          <table:table-cell table:style-name="ce7" office:value-type="string" calcext:value-type="string">
            <text:p>補助湖西鄉公所社區全民運動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2" calcext:value-type="float">
            <text:p>342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高雄市旗津區旗津國民小學 <text:s text:c="45"/></text:p>
          </table:table-cell>
          <table:table-cell table:style-name="ce7" office:value-type="string" calcext:value-type="string">
            <text:p>補助綠巨龍創造夏令營活動 <text:s text:c="5"/></text:p>
          </table:table-cell>
          <table:table-cell table:style-name="ce3" office:value-type="float" office:value="82.62" calcext:value-type="float">
            <text:p>82.6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3" calcext:value-type="float">
            <text:p>343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高雄市橋頭區仕隆國民小學 <text:s text:c="45"/></text:p>
          </table:table-cell>
          <table:table-cell table:style-name="ce7" office:value-type="string" calcext:value-type="string">
            <text:p>補助綠巨龍創造夏令營活動 <text:s text:c="5"/></text:p>
          </table:table-cell>
          <table:table-cell table:style-name="ce3" office:value-type="float" office:value="74.972" calcext:value-type="float">
            <text:p>74.97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4" calcext:value-type="float">
            <text:p>344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高雄市橋頭區仕隆國民小學 <text:s text:c="45"/></text:p>
          </table:table-cell>
          <table:table-cell table:style-name="ce7" office:value-type="string" calcext:value-type="string">
            <text:p>補助購置割草機2台 <text:s text:c="10"/>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5" calcext:value-type="float">
            <text:p>345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社團法人高雄市福星身心障礙協會 <text:s text:c="39"/></text:p>
          </table:table-cell>
          <table:table-cell table:style-name="ce7" office:value-type="string" calcext:value-type="string">
            <text:p>補助學習肯定自我座談暨慶生活動</text:p>
          </table:table-cell>
          <table:table-cell table:style-name="ce3" office:value-type="float" office:value="6.439" calcext:value-type="float">
            <text:p>6.439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6" calcext:value-type="float">
            <text:p>346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社團法人高雄市啟聰協進會 <text:s text:c="45"/></text:p>
          </table:table-cell>
          <table:table-cell table:style-name="ce7" office:value-type="string" calcext:value-type="string">
            <text:p>補助合家歡喜樂悠悠家庭促進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7" calcext:value-type="float">
            <text:p>347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高雄市橋頭區仕隆國民小學 <text:s text:c="45"/></text:p>
          </table:table-cell>
          <table:table-cell table:style-name="ce7" office:value-type="string" calcext:value-type="string">
            <text:p>綠巨龍夏令營參訪活動 <text:s text:c="9"/></text:p>
          </table:table-cell>
          <table:table-cell table:style-name="ce3" office:value-type="float" office:value="4.98" calcext:value-type="float">
            <text:p>4.98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8" calcext:value-type="float">
            <text:p>348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濱海三里里民</text:p>
          </table:table-cell>
          <table:table-cell table:style-name="ce7" office:value-type="string" calcext:value-type="string">
            <text:p>103年中秋節致贈睦鄰用品活動 <text:s text:c="2"/></text:p>
          </table:table-cell>
          <table:table-cell table:style-name="ce3" office:value-type="float" office:value="630.45" calcext:value-type="float">
            <text:p>630.4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49" calcext:value-type="float">
            <text:p>349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濱海三里里民</text:p>
          </table:table-cell>
          <table:table-cell table:style-name="ce7" office:value-type="string" calcext:value-type="string">
            <text:p>103年中秋節致贈睦鄰用品活動 <text:s text:c="2"/></text:p>
          </table:table-cell>
          <table:table-cell table:style-name="ce3" office:value-type="float" office:value="373.6" calcext:value-type="float">
            <text:p>373.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0" calcext:value-type="float">
            <text:p>350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瑞濱國民小學 <text:s text:c="45"/></text:p>
          </table:table-cell>
          <table:table-cell table:style-name="ce7" office:value-type="string" calcext:value-type="string">
            <text:p>暑期綠巨龍環保夏令營活動 <text:s text:c="5"/></text:p>
          </table:table-cell>
          <table:table-cell table:style-name="ce3" office:value-type="float" office:value="94.866" calcext:value-type="float">
            <text:p>94.866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1" calcext:value-type="float">
            <text:p>351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瑞濱國民小學 <text:s text:c="45"/></text:p>
          </table:table-cell>
          <table:table-cell table:style-name="ce7" office:value-type="string" calcext:value-type="string">
            <text:p>103學年上學期自立午餐活動 <text:s text:c="4"/>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2" calcext:value-type="float">
            <text:p>352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海濱里民王子瑋 <text:s text:c="7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3" calcext:value-type="float">
            <text:p>353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海濱里民賴清秀 <text:s text:c="7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4" calcext:value-type="float">
            <text:p>354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海濱里民游世玉 <text:s text:c="7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5" calcext:value-type="float">
            <text:p>355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海濱里民朱郭瓊珠 <text:s text:c="5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6" calcext:value-type="float">
            <text:p>356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海濱里民潘秀梅 <text:s text:c="6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7" calcext:value-type="float">
            <text:p>357</text:p>
          </table:table-cell>
          <table:table-cell table:style-name="ce4" office:value-type="string" calcext:value-type="string">
            <text:p>煉製研究所　　　　　　　　　　　　　　　</text:p>
          </table:table-cell>
          <table:table-cell table:style-name="ce7" office:value-type="string" calcext:value-type="string">
            <text:p>中華民國紅十字會台灣省嘉義市支會 <text:s text:c="37"/></text:p>
          </table:table-cell>
          <table:table-cell table:style-name="ce7" office:value-type="string" calcext:value-type="string">
            <text:p>補助紅十字會嘉義市支會樂齡敬老活動</text:p>
          </table:table-cell>
          <table:table-cell table:style-name="ce3" office:value-type="float" office:value="18.132" calcext:value-type="float">
            <text:p>18.13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8" calcext:value-type="float">
            <text:p>358</text:p>
          </table:table-cell>
          <table:table-cell table:style-name="ce4" office:value-type="string" calcext:value-type="string">
            <text:p>煉製研究所　　　　　　　　　　　　　　　</text:p>
          </table:table-cell>
          <table:table-cell table:style-name="ce7" office:value-type="string" calcext:value-type="string">
            <text:p>嘉義市嘉興長青協會 <text:s text:c="51"/></text:p>
          </table:table-cell>
          <table:table-cell table:style-name="ce7" office:value-type="string" calcext:value-type="string">
            <text:p>嘉義市嘉興長青協會重陽敬老晚會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59" calcext:value-type="float">
            <text:p>359</text:p>
          </table:table-cell>
          <table:table-cell table:style-name="ce4" office:value-type="string" calcext:value-type="string">
            <text:p>煉製研究所　　　　　　　　　　　　　　　</text:p>
          </table:table-cell>
          <table:table-cell table:style-name="ce7" office:value-type="string" calcext:value-type="string">
            <text:p>社團法人嘉義市社區大學發展協會 <text:s text:c="39"/></text:p>
          </table:table-cell>
          <table:table-cell table:style-name="ce7" office:value-type="string" calcext:value-type="string">
            <text:p>社區大學發展協會辦攝影札根計畫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60" calcext:value-type="float">
            <text:p>360</text:p>
          </table:table-cell>
          <table:table-cell table:style-name="ce4" office:value-type="string" calcext:value-type="string">
            <text:p>煉製研究所　　　　　　　　　　　　　　　</text:p>
          </table:table-cell>
          <table:table-cell table:style-name="ce7" office:value-type="string" calcext:value-type="string">
            <text:p>嘉義市公教退休人員協會 <text:s text:c="47"/></text:p>
          </table:table-cell>
          <table:table-cell table:style-name="ce7" office:value-type="string" calcext:value-type="string">
            <text:p>公教退休協會辦愛你一世情飆舞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61" calcext:value-type="float">
            <text:p>361</text:p>
          </table:table-cell>
          <table:table-cell table:style-name="ce4" office:value-type="string" calcext:value-type="string">
            <text:p>探採研究所　　　　　　　　　　　　　　　</text:p>
          </table:table-cell>
          <table:table-cell table:style-name="ce7" office:value-type="string" calcext:value-type="string">
            <text:p>苗栗市文聖社區發展協會 <text:s text:c="47"/></text:p>
          </table:table-cell>
          <table:table-cell table:style-name="ce7" office:value-type="string" calcext:value-type="string">
            <text:p>樂活中秋舞月圓、文聖週年慶團圓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office:value-type="float" office:value="10310" calcext:value-type="float">
            <text:p>10310</text:p>
          </table:table-cell>
          <table:table-cell table:style-name="ce3" office:value-type="float" office:value="362" calcext:value-type="float">
            <text:p>362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7" office:value-type="string" calcext:value-type="string">
            <text:p>臺中市大肚區公所</text:p>
          </table:table-cell>
          <table:table-cell table:style-name="ce7" office:value-type="string" calcext:value-type="string">
            <text:p>補助大肚區公所藝文作品展覽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"/>
          <table:table-cell table:style-name="ce7"/>
          <table:table-cell table:style-name="ce7" office:value-type="string" calcext:value-type="string">
            <text:p>合計</text:p>
          </table:table-cell>
          <table:table-cell table:style-name="ce12" table:formula="of:=SUM([.F2:.F363])" office:value-type="float" office:value="23696.293" calcext:value-type="float">
            <text:p>23,696.293 </text:p>
          </table:table-cell>
          <table:table-cell table:style-name="ce3"/>
          <table:table-cell table:number-columns-repeated="1017"/>
        </table:table-row>
        <table:table-row table:style-name="ro1" table:number-rows-repeated="10482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3" loext:min-decimal-places="3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睦鄰費用請款資料10310" style:display-name="PageStyle_每月睦鄰費用請款資料103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dc:creator>王偉民(A0600.工業關係處)</dc:creator>
    <meta:creation-date>2014-11-11T02:08:07</meta:creation-date>
    <dc:date>2014-11-28T04:48:18</dc:date>
    <meta:generator>LibreOffice/5.2.3.3$Windows_x86 LibreOffice_project/d54a8868f08a7b39642414cf2c8ef2f228f780cf</meta:generator>
    <meta:document-statistic meta:table-count="2" meta:cell-count="55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