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108.48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93.93mm"/>
    </style:style>
    <style:style style:name="co9" style:family="table-column">
      <style:table-column-properties fo:break-before="auto" style:column-width="83.34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60.06mm"/>
    </style:style>
    <style:style style:name="co12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每月睦鄰費用請款資料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beef4" style:rotation-align="none"/>
    </style:style>
    <style:style style:name="ce2" style:family="table-cell" style:parent-style-name="Default">
      <style:table-cell-properties fo:background-color="#e6b9b8" style:rotation-align="none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Default">
      <style:table-cell-properties fo:background-color="#00b050" style:rotation-align="none"/>
    </style:style>
    <style:style style:name="ce5" style:family="table-cell" style:parent-style-name="Default">
      <style:table-cell-properties fo:background-color="#c3d69b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每月睦鄰費用請款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列帳年月</text:p>
          </table:table-cell>
          <table:table-cell office:value-type="string" calcext:value-type="string">
            <text:p>製表人單位</text:p>
          </table:table-cell>
          <table:table-cell office:value-type="string" calcext:value-type="string">
            <text:p>摘要代號</text:p>
          </table:table-cell>
          <table:table-cell office:value-type="string" calcext:value-type="string">
            <text:p>活動摘要</text:p>
          </table:table-cell>
          <table:table-cell office:value-type="string" calcext:value-type="string">
            <text:p>金額_仟元</text:p>
          </table:table-cell>
          <table:table-cell office:value-type="string" calcext:value-type="string">
            <text:p>核准理由</text:p>
          </table:table-cell>
          <table:table-cell office:value-type="string" calcext:value-type="string">
            <text:p>受款人名稱</text:p>
          </table:table-cell>
          <table:table-cell office:value-type="string" calcext:value-type="string">
            <text:p>案據或附註</text:p>
          </table:table-cell>
          <table:table-cell office:value-type="string" calcext:value-type="string">
            <text:p>工作項目</text:p>
          </table:table-cell>
          <table:table-cell office:value-type="string" calcext:value-type="string">
            <text:p>工作項目註記</text:p>
          </table:table-cell>
          <table:table-cell office:value-type="string" calcext:value-type="string">
            <text:p>廠商名稱</text:p>
          </table:table-cell>
          <table:table-cell table:number-columns-repeated="1013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二苓國小綠巨龍創造夏令營活動 <text:s/></text:p>
          </table:table-cell>
          <table:table-cell office:value-type="float" office:value="98.84" calcext:value-type="float">
            <text:p>98.84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小港區二苓國民小學</text:p>
          </table:table-cell>
          <table:table-cell office:value-type="string" calcext:value-type="string">
            <text:p>高雄市小港區二苓國民小學</text:p>
          </table:table-cell>
          <table:table-cell office:value-type="string" calcext:value-type="string">
            <text:p>F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民俗藝術文化暨關懷老人生活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小港區鳳鳴宮管理委員會</text:p>
          </table:table-cell>
          <table:table-cell office:value-type="string" calcext:value-type="string">
            <text:p>鳳鳴宮管理委員會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鳳鳴宮管理委員會 <text:s text:c="5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合作里辦公處重陽節敬老聯誼活動</text:p>
          </table:table-cell>
          <table:table-cell office:value-type="float" office:value="53.3" calcext:value-type="float">
            <text:p>53.3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小港區公所合作里辦公處</text:p>
          </table:table-cell>
          <table:table-cell office:value-type="string" calcext:value-type="string">
            <text:p>高雄市小港區公所</text:p>
          </table:table-cell>
          <table:table-cell office:value-type="string" calcext:value-type="string">
            <text:p>F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鳳林國小綠巨龍創造夏令營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小港區鳳林民小學</text:p>
          </table:table-cell>
          <table:table-cell office:value-type="string" calcext:value-type="string">
            <text:p><text:s/>高雄市小港區鳳林國民小學</text:p>
          </table:table-cell>
          <table:table-cell office:value-type="string" calcext:value-type="string">
            <text:p>F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鳳鳴國小綠巨龍創造夏令營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小港區鳳鳴民小學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漢民國小綠巨龍創造夏令營活動 <text:s/></text:p>
          </table:table-cell>
          <table:table-cell office:value-type="float" office:value="199.32" calcext:value-type="float">
            <text:p>199.32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小港區漢民民小學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撥付103年9月份五億孳息款 <text:s/></text:p>
          </table:table-cell>
          <table:table-cell office:value-type="float" office:value="577.525" calcext:value-type="float">
            <text:p>577.5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沿海６里公益基金孳息管理委員會 <text:s text:c="27"/></text:p>
          </table:table-cell>
          <table:table-cell office:value-type="string" calcext:value-type="string">
            <text:p>IX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大林煉油廠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中元普渡暨關懷老人及低收入戶活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小港區鳳林宮管理委員會</text:p>
          </table:table-cell>
          <table:table-cell office:value-type="string" calcext:value-type="string">
            <text:p>鳳林宮管理委員會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鳳林宮管理委員會 <text:s text:c="5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北區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通南103年天然氣使用安全講座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style-name="ce4" office:value-type="string" calcext:value-type="string">
            <text:p>苗栗縣通霄鎮通南社區發展協會 <text:s/></text:p>
          </table:table-cell>
          <table:table-cell office:value-type="string" calcext:value-type="string">
            <text:p>苗栗縣通霄鎮通南社區發展協會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通霄鎮通南社區發展協會 <text:s text:c="41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北區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通南103年籃球三對三比賽活動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table:style-name="ce4" office:value-type="string" calcext:value-type="string">
            <text:p>苗栗縣通霄鎮通南社區發展協會</text:p>
          </table:table-cell>
          <table:table-cell office:value-type="string" calcext:value-type="string">
            <text:p>苗栗縣通霄鎮通南社區發展協會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通霄鎮通南社區發展協會 <text:s text:c="41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北區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桃園美好夏日有愛無礙露營趣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4" office:value-type="string" calcext:value-type="string">
            <text:p>財團法人桃園縣美好社會福利基金會 <text:s text:c="12"/></text:p>
          </table:table-cell>
          <table:table-cell office:value-type="string" calcext:value-type="string">
            <text:p>財團法人桃園縣美好社會福利基金會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財團法人桃園縣美好社會福利基金會 <text:s text:c="37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北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通南社區居民布施普渡文化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4" office:value-type="string" calcext:value-type="string">
            <text:p>苗栗縣通霄鎮通南社區發展協會 <text:s text:c="31"/></text:p>
          </table:table-cell>
          <table:table-cell office:value-type="string" calcext:value-type="string">
            <text:p>苗栗縣通霄鎮通南社區發展協會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苗栗縣通霄鎮通南社區發展協會 <text:s text:c="41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北區營業處　　　　　　　　　　　　　　　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通南秋季大掃除環保愛地球活動 <text:s/>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符合本公司睦鄰工作要點規定</text:p>
          </table:table-cell>
          <table:table-cell table:style-name="ce4" office:value-type="string" calcext:value-type="string">
            <text:p>苗栗縣通霄鎮通南社區發展協會 <text:s text:c="24"/></text:p>
          </table:table-cell>
          <table:table-cell office:value-type="string" calcext:value-type="string">
            <text:p>苗栗縣通霄鎮通南社區發展協會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苗栗縣通霄鎮通南社區發展協會 <text:s text:c="41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北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03年陽森社區中秋晚會活動 <text:s text:c="4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4" office:value-type="string" calcext:value-type="string">
            <text:p>陽森山莊社區管理委員會 <text:s text:c="26"/></text:p>
          </table:table-cell>
          <table:table-cell office:value-type="string" calcext:value-type="string">
            <text:p>陽森山莊社區管理委員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梧棲草湳里民賴佩欣急難救助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賴佩欣 <text:s text:c="63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麗水社區協會民俗文化慶典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龍井區麗水社區發展協會 <text:s text:c="41"/>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臺中市龍井區麗水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麗水關懷福利協會關懷老人愛心晚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龍井區麗水關懷福利協會 <text:s text:c="41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臺中市龍井區麗水關懷福利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臺中市漁民發展協會中元普渡法會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漁民發展協會 <text:s text:c="51"/>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臺中市漁民發展協會 <text:s text:c="5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龍井身心障礙者協會慶團圓迎中秋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龍井身心障礙者協會陳王金美 <text:s text:c="37"/>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臺中市龍井身心障礙者協會陳王金美 <text:s text:c="37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台中群禮關懷協會親職教育講座活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中市群禮關懷協會廖慧鳳 <text:s text:c="45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台中市群禮關懷協會廖慧鳳 <text:s text:c="45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龍井區體育會103年體育嘉年華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龍井區體育會 <text:s text:c="51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臺中市龍井區體育會 <text:s text:c="5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台中液化天然氣廠　　　　　　　　　　　　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草湳社區協會衛福部社區發展工作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梧棲區草湳社區發展協會 <text:s text:c="41"/>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臺中市梧棲區草湳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台中營業處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03年大肚區環境教育活動 <text:s text:c="6"/></text:p>
          </table:table-cell>
          <table:table-cell office:value-type="float" office:value="159.318" calcext:value-type="float">
            <text:p>159.318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臺中市大肚區公所</text:p>
          </table:table-cell>
          <table:table-cell office:value-type="string" calcext:value-type="string">
            <text:p>臺中市大肚區公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臺中市大肚區公所代辨經費專戶 <text:s text:c="41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台中營業處　　　　　　　　　　　　　　　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王田社區弱勢關懷暨災害宣導補助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台中縣大肚鄉王田社區發展協會</text:p>
          </table:table-cell>
          <table:table-cell office:value-type="string" calcext:value-type="string">
            <text:p>台中縣大肚鄉王田社區發展協會</text:p>
          </table:table-cell>
          <table:table-cell office:value-type="string" calcext:value-type="string">
            <text:p>JD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H1</text:p>
          </table:table-cell>
          <table:table-cell table:style-name="ce2" office:value-type="string" calcext:value-type="string">
            <text:p>永安體育會辦理槌球運動 <text:s text:c="7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永安體育會 <text:s text:c="53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雄市永安體育會 <text:s text:c="53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F3</text:p>
          </table:table-cell>
          <table:table-cell table:style-name="ce2" office:value-type="string" calcext:value-type="string">
            <text:p>永安老人會辦理卡拉歌唱中元普渡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永安老人福利協進會 <text:s text:c="45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高雄市永安老人福利協進會 <text:s text:c="45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H1</text:p>
          </table:table-cell>
          <table:table-cell table:style-name="ce2" office:value-type="string" calcext:value-type="string">
            <text:p>永安體育會辦理桌球錦標賽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永安體育會 <text:s text:c="53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雄市永安體育會 <text:s text:c="53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X</text:p>
          </table:table-cell>
          <table:table-cell table:style-name="ce2" office:value-type="string" calcext:value-type="string">
            <text:p>捐贈永安區公所海域用救生圈 <text:s text:c="3"/></text:p>
          </table:table-cell>
          <table:table-cell office:value-type="float" office:value="14.175" calcext:value-type="float">
            <text:p>14.175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東地士企業有限公司 <text:s text:c="51"/></text:p>
          </table:table-cell>
          <table:table-cell office:value-type="string" calcext:value-type="string">
            <text:p>JX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X</text:p>
          </table:table-cell>
          <table:table-cell table:style-name="ce2" office:value-type="string" calcext:value-type="string">
            <text:p>永安廠捐助中元普渡白米 <text:s text:c="7"/></text:p>
          </table:table-cell>
          <table:table-cell office:value-type="float" office:value="48.96" calcext:value-type="float">
            <text:p>48.96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永安區農會 <text:s text:c="59"/></text:p>
          </table:table-cell>
          <table:table-cell office:value-type="string" calcext:value-type="string">
            <text:p>JX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A1</text:p>
          </table:table-cell>
          <table:table-cell table:style-name="ce2" office:value-type="string" calcext:value-type="string">
            <text:p>壽齡國小辦理暑期運動育樂營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彌陀區壽齡國民小學 <text:s text:c="45"/>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高雄市彌陀區壽齡國民小學 <text:s text:c="45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H1</text:p>
          </table:table-cell>
          <table:table-cell table:style-name="ce2" office:value-type="string" calcext:value-type="string">
            <text:p>彌陀籃球協會辦理區長盃籃球賽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彌陀籃球協會 <text:s text:c="51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雄市彌陀籃球協會 <text:s text:c="5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A2</text:p>
          </table:table-cell>
          <table:table-cell table:style-name="ce2" office:value-type="string" calcext:value-type="string">
            <text:p>永安國小辦理綠巨龍活動 <text:s text:c="7"/></text:p>
          </table:table-cell>
          <table:table-cell office:value-type="float" office:value="66.37" calcext:value-type="float">
            <text:p>66.37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永安區永安國民小學 <text:s text:c="45"/>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高雄市永安區永安國民小學 <text:s text:c="45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F3</text:p>
          </table:table-cell>
          <table:table-cell table:style-name="ce2" office:value-type="string" calcext:value-type="string">
            <text:p>岡山老人會辦理父親節活動 <text:s text:c="5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岡山老人福利協進會林明長 <text:s text:c="39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高雄市岡山老人福利協進會林明長 <text:s text:c="39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X</text:p>
          </table:table-cell>
          <table:table-cell table:style-name="ce2" office:value-type="string" calcext:value-type="string">
            <text:p>養殖漁業協會辦理共同給水活動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養殖漁業發展協會 <text:s text:c="47"/>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養殖漁業發展協會 <text:s text:c="47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JX</text:p>
          </table:table-cell>
          <table:table-cell table:style-name="ce2" office:value-type="string" calcext:value-type="string">
            <text:p>彌陀區漁會理員工戶外觀摩活動 <text:s/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彌陀區漁會 <text:s text:c="53"/>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彌陀區漁會 <text:s text:c="53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永安液化天然氣廠　　　　　　　　　　　　</text:p>
          </table:table-cell>
          <table:table-cell office:value-type="string" calcext:value-type="string">
            <text:p>M1</text:p>
          </table:table-cell>
          <table:table-cell table:style-name="ce2" office:value-type="string" calcext:value-type="string">
            <text:p>沖彌陀區漯底山公園停車場改善 <text:s/></text:p>
          </table:table-cell>
          <table:table-cell office:value-type="float" office:value="231.415" calcext:value-type="float">
            <text:p>231.415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彌陀區公所 <text:s text:c="52"/></text:p>
          </table:table-cell>
          <table:table-cell office:value-type="string" calcext:value-type="string">
            <text:p>高雄市彌陀區公所保管金 <text:s text:c="47"/>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高雄區漁會海洋季研習活動 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區漁會</text:p>
          </table:table-cell>
          <table:table-cell office:value-type="string" calcext:value-type="string">
            <text:p>高雄區漁會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區漁會 <text:s text:c="59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捐助瑞鳳宮關懷弱勢活動 <text:s text:c="7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瑞鳳宮 <text:s text:c="63"/></text:p>
          </table:table-cell>
          <table:table-cell office:value-type="string" calcext:value-type="string">
            <text:p>瑞鳳宮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瑞鳳宮 <text:s text:c="6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捐助港龍宮關懷弱勢活動 <text:s text:c="7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港龍宮</text:p>
          </table:table-cell>
          <table:table-cell office:value-type="string" calcext:value-type="string">
            <text:p>港龍宮</text:p>
          </table:table-cell>
          <table:table-cell office:value-type="string" calcext:value-type="string">
            <text:p>E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明孝里敬老尊賢節能減碳宣導</text:p>
          </table:table-cell>
          <table:table-cell office:value-type="float" office:value="72.662" calcext:value-type="float">
            <text:p>72.662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前鎮區公所 <text:s text:c="53"/></text:p>
          </table:table-cell>
          <table:table-cell office:value-type="string" calcext:value-type="string">
            <text:p>高雄市前鎮區公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前鎮區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化里民許蘇頁急難救助金 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蘇頁急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青少年關懷協會志工研習活動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社團法人高雄市青少年關懷協會 <text:s text:c="41"/></text:p>
          </table:table-cell>
          <table:table-cell office:value-type="string" calcext:value-type="string">
            <text:p>社園法人高雄市青少年關懷協會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社團法人高雄市青少年關懷協會 <text:s text:c="41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捐助金潭國小菊島盃棒球賽活動 <text:s/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林園區金潭國民小學 <text:s text:c="45"/>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高雄市林園區金潭國民小學 <text:s text:c="45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捐助東隆宮中元普渡活動 <text:s text:c="7"/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東隆宮 <text:s text:c="63"/></text:p>
          </table:table-cell>
          <table:table-cell office:value-type="string" calcext:value-type="string">
            <text:p>東隆宮魏詠湄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東隆宮 <text:s text:c="6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捐助龍濟宮關懷弱勢活動 <text:s text:c="7"/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龍濟宮 <text:s text:c="63"/></text:p>
          </table:table-cell>
          <table:table-cell office:value-type="string" calcext:value-type="string">
            <text:p>龍濟宮黃百亨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龍濟宮 <text:s text:c="6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保生協會社區安全宣導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林園保生發展促進協會 <text:s text:c="43"/></text:p>
          </table:table-cell>
          <table:table-cell office:value-type="string" calcext:value-type="string">
            <text:p>高雄市林園保生發展促進協會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林園保生發展促進協會 <text:s text:c="4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中汕里張榮忠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張榮忠 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仁愛里董寶美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董寶美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林園里黃吉昶 <text:s text:c="3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黃吉昶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五福里田鎮雄 <text:s text:c="3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田鎮雄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東林里蔣淑慧 <text:s text:c="3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蔣淑慧 <text:s/>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中厝里匡志生 <text:s text:c="3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匡志生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廣應里高財泰 <text:s text:c="3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財泰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北汕里黃昌輝 <text:s text:c="3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黃昌輝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化里里民陳麗華急難救助金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陳麗華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中汕社區綠色生活研習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林園區中汕社區發展協會</text:p>
          </table:table-cell>
          <table:table-cell office:value-type="string" calcext:value-type="string">
            <text:p>高雄市林園區中汕社區發展協會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縣林園鄉中汕社區發展協會 <text:s text:c="41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捐助8月份液化氣運送費差額補 </text:p>
          </table:table-cell>
          <table:table-cell office:value-type="float" office:value="743.886" calcext:value-type="float">
            <text:p>743.886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林園區公所 <text:s text:c="31"/>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高雄市林園區公所代收款專戶 <text:s text:c="43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捐助漁民聯合協會中元普渡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林園漁民聯合發展協會</text:p>
          </table:table-cell>
          <table:table-cell office:value-type="string" calcext:value-type="string">
            <text:p>高雄市林園漁民聯合發展協會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高雄縣林園鄉漁民聯合發展協會 <text:s text:c="41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五福里魏振受 <text:s text:c="3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魏振受 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林園里戴紹梧 <text:s text:c="3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戴紹梧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東汕里蔡李美 <text:s text:c="3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蔡李美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五福里吳文源 <text:s text:c="3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吳文源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五福里李冠儀 <text:s text:c="3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李冠儀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五福里沈皆 <text:s text:c="5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沈皆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仁里里民沈月英急難救助金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沈月英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捐助興化里里民林振龍急難救助金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林振龍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捐助辦理平等里自然人文生態觀摩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前鎮區公所</text:p>
          </table:table-cell>
          <table:table-cell office:value-type="string" calcext:value-type="string">
            <text:p>高雄市前鎮區公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高雄市前鎮區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廣應里劉俊傑 <text:s text:c="3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劉俊傑 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港埔里黃政瑋 <text:s text:c="3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黃政瑋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林園區急難救助廣應里黃進鳴 <text:s text:c="3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黃進鳴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捐助林園詩社秋節燈謎聯誼活動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林園詩社</text:p>
          </table:table-cell>
          <table:table-cell office:value-type="string" calcext:value-type="string">
            <text:p>高雄市林園詩社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高雄縣林園鄉詩社 <text:s text:c="5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捐助福安宮關懷弱勢活動 <text:s text:c="7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福安宮</text:p>
          </table:table-cell>
          <table:table-cell office:value-type="string" calcext:value-type="string">
            <text:p>福安宮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福安宮 <text:s text:c="6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石化事業部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103年09月份五億基金利息費用 </text:p>
          </table:table-cell>
          <table:table-cell office:value-type="float" office:value="604.38" calcext:value-type="float">
            <text:p>604.38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林園區公益基金孳息管理委員會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義勇消防總隊北埔分隊救生訓練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北埔義消分隊</text:p>
          </table:table-cell>
          <table:table-cell office:value-type="string" calcext:value-type="string">
            <text:p>北埔義消分隊</text:p>
          </table:table-cell>
          <table:table-cell office:value-type="string" calcext:value-type="string">
            <text:p>JX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佳民村民林金光急難救助金 <text:s text:c="5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佳民村民林金光急難救助金 <text:s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佳民村民黃玉珠急難救助金 <text:s text:c="5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佳民村民黃玉珠急難救助金 <text:s text:c="5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永光社區103年中秋慶團圓活動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宜蘭縣蘇澳鎮永光社區發展協會</text:p>
          </table:table-cell>
          <table:table-cell office:value-type="string" calcext:value-type="string">
            <text:p>宜蘭縣蘇澳鎮永光社區發展協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花蓮市公所辦理2014動力科學營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花蓮縣花蓮市公所</text:p>
          </table:table-cell>
          <table:table-cell office:value-type="string" calcext:value-type="string">
            <text:p>花蓮縣花蓮市公所</text:p>
          </table:table-cell>
          <table:table-cell office:value-type="string" calcext:value-type="string">
            <text:p>A4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花蓮客屬會傳統歌謠舞蹈訓練 <text:s text:c="3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花蓮縣新城鄉客屬會</text:p>
          </table:table-cell>
          <table:table-cell office:value-type="string" calcext:value-type="string">
            <text:p>花蓮縣新城鄉客屬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警廣花蓮臺辦理捐血活動 <text:s text:c="7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警察廣播電臺花蓮分臺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復興部落103年豐年祭活動 <text:s text:c="4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花蓮縣撒噶邦人文教育促進會</text:p>
          </table:table-cell>
          <table:table-cell office:value-type="string" calcext:value-type="string">
            <text:p>花蓮縣撒噶邦人文教育促進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東區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嘉里守望相助103年父親節活動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嘉里社區守望相助隊</text:p>
          </table:table-cell>
          <table:table-cell office:value-type="string" calcext:value-type="string">
            <text:p>嘉里社區守望相助隊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南區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三圳社區補助兒童成長營活動 <text:s text:c="3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溪州鄉三圳社區發展協會 <text:s text:c="41"/></text:p>
          </table:table-cell>
          <table:table-cell office:value-type="string" calcext:value-type="string">
            <text:p>0H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南區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補助清水區公所節能活動 <text:s text:c="7"/></text:p>
          </table:table-cell>
          <table:table-cell office:value-type="float" office:value="89.252" calcext:value-type="float">
            <text:p>89.25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清水區公所保管款專戶 <text:s text:c="43"/></text:p>
          </table:table-cell>
          <table:table-cell office:value-type="string" calcext:value-type="string">
            <text:p>0H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桃竹苗營業處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103年竹運盃全國輪椅網球活動 <text:s text:c="2"/></text:p>
          </table:table-cell>
          <table:table-cell office:value-type="float" office:value="20.917" calcext:value-type="float">
            <text:p>20.91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新竹市殘障運動發展協會 <text:s text:c="39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桃竹苗營業處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103理事長游泳錦標活動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體育總會 <text:s text:c="5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桃竹苗營業處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03年竹東客家情人節 <text:s text:c="10"/></text:p>
          </table:table-cell>
          <table:table-cell office:value-type="float" office:value="18.058" calcext:value-type="float">
            <text:p>18.05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竹東鎮公所 <text:s text:c="59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桃竹苗營業處　　　　　　　　　　　　　　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愛護地球節能減碳政令宣導活動 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竹縣竹東鎮東山社區發展協會 <text:s text:c="41"/></text:p>
          </table:table-cell>
          <table:table-cell office:value-type="string" calcext:value-type="string">
            <text:p>J2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自強里母親節聯歡晚會活動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市公所 <text:s text:c="59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桃園市公所 <text:s text:c="59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會稽國小管樂團發表會活動 <text:s text:c="5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桃園市會稽國民小學 <text:s text:c="45"/>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桃園縣桃園市會稽國民小學 <text:s text:c="45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南美國小綠巨龍創造夏令營活動 <text:s/></text:p>
          </table:table-cell>
          <table:table-cell office:value-type="float" office:value="124.6" calcext:value-type="float">
            <text:p>124.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美國民小學 <text:s text:c="57"/>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南美國民小學 <text:s text:c="57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快樂國小綠巨龍創造夏令營活動 <text:s/></text:p>
          </table:table-cell>
          <table:table-cell office:value-type="float" office:value="130.09" calcext:value-type="float">
            <text:p>130.0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桃園市快樂國民小學 <text:s text:c="45"/>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桃園縣桃園市快樂國民小學 <text:s text:c="45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汴洲社區南門綠地啟用園遊活動 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桃園市汴洲社區發展協會余盛全呂振發劉竹儀 <text:s text:c="23"/>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桃園縣桃園市汴洲社區發展協會余盛全呂振發劉竹儀 <text:s text:c="23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汴洲社區志工電腦教室研習活動 <text:s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桃園市汴洲社區發展協會余盛全呂振發劉竹儀 <text:s text:c="23"/>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桃園縣桃園市汴洲社區發展協會余盛全呂振發劉竹儀 <text:s text:c="23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桃廠公益基金桃園市8月份孳息 </text:p>
          </table:table-cell>
          <table:table-cell office:value-type="float" office:value="190.107" calcext:value-type="float">
            <text:p>190.10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煉油廠公益基金桃園市孳息管理委員會 <text:s text:c="31"/>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桃園煉油廠公益基金桃園市孳息管理委員會 <text:s text:c="3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桃園煉油廠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桃廠公益基金龜山鄉8月份孳息 </text:p>
          </table:table-cell>
          <table:table-cell office:value-type="float" office:value="190.107" calcext:value-type="float">
            <text:p>190.10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煉油廠公益基金龜山鄉孳息管理委員會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桃園煉油廠公益基金龜山鄉孳息管理委員會陳鼎景游輝鐘 <text:s text:c="19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補助籃得好智障者籃球競技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財團法人心路社會福利基金會 <text:s text:c="43"/></text:p>
          </table:table-cell>
          <table:table-cell office:value-type="string" calcext:value-type="string">
            <text:p>財團法人心路社會福利基金會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財團法人心路社會福利基金會 <text:s text:c="4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補助溫暖愛幸福滿百節能減碳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社團法人屏東縣身心障礙者民俗技藝推廣協會 <text:s text:c="29"/></text:p>
          </table:table-cell>
          <table:table-cell office:value-type="string" calcext:value-type="string">
            <text:p>社團法人屏東縣身心障礙者民俗技藝推廣協會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社團法人屏東縣身心障礙者民俗技藝推廣協會 <text:s text:c="29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補助登革熱防治暨市容整頓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橋頭區白樹社區發展協會 <text:s text:c="41"/>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高雄市橋頭區白樹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補助父親節歌唱賽暨節能減碳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橋頭區甲南社區發展協會 <text:s text:c="41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雄市橋頭區甲南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補助父出關愛父親節活動 <text:s text:c="7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橋頭區公所 <text:s text:c="53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高雄市橋頭區公所 <text:s text:c="53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王閎驛急難救助 <text:s text:c="15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王閎驛 <text:s text:c="63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補助節能綠化研習活動 <text:s text:c="9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橋頭區老人福利協進會 <text:s text:c="43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高雄市橋頭區老人福利協進會 <text:s text:c="43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200103年度中山區65歲以上老人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基隆市中山愛心協會</text:p>
          </table:table-cell>
          <table:table-cell office:value-type="string" calcext:value-type="string">
            <text:p>基隆市中山愛心協會</text:p>
          </table:table-cell>
          <table:table-cell office:value-type="string" calcext:value-type="string">
            <text:p>E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200節能環保宣導晚會活動 <text:s text:c="6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基隆市中山區通化社區發展協會</text:p>
          </table:table-cell>
          <table:table-cell office:value-type="string" calcext:value-type="string">
            <text:p>基隆市中山區通化社區發展協會</text:p>
          </table:table-cell>
          <table:table-cell office:value-type="string" calcext:value-type="string">
            <text:p>J2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0103年度慶祝中秋節聯歡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基隆市七堵區堵北社區發展協會</text:p>
          </table:table-cell>
          <table:table-cell office:value-type="string" calcext:value-type="string">
            <text:p>基隆市七堵區堵北社區發展協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基隆儲運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200103年會員大會暨秋節聯歡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基隆市七礙聯盟協會</text:p>
          </table:table-cell>
          <table:table-cell office:value-type="string" calcext:value-type="string">
            <text:p>基隆市七礙聯盟協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辦理「活出生命、看見自己」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通霄鎮內湖社區發展協會 <text:s text:c="41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通霄鎮內湖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關懷弱勢頌愛送愛健行活動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公館鄉公所</text:p>
          </table:table-cell>
          <table:table-cell office:value-type="string" calcext:value-type="string">
            <text:p>苗栗縣公館鄉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公館鄉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模範父親及好人好事表揚 <text:s text:c="2"/></text:p>
          </table:table-cell>
          <table:table-cell office:value-type="float" office:value="42.93" calcext:value-type="float">
            <text:p>42.93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後龍鎮公所</text:p>
          </table:table-cell>
          <table:table-cell office:value-type="string" calcext:value-type="string">
            <text:p>後龍鎮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後龍鎮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模範父親暨好人好事表揚 </text:p>
          </table:table-cell>
          <table:table-cell office:value-type="float" office:value="44.221" calcext:value-type="float">
            <text:p>44.221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通霄鎮公所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仁安活動中心遮雨棚新建工程 <text:s text:c="3"/></text:p>
          </table:table-cell>
          <table:table-cell office:value-type="float" office:value="235.804" calcext:value-type="float">
            <text:p>235.804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公館鄉公所</text:p>
          </table:table-cell>
          <table:table-cell office:value-type="string" calcext:value-type="string">
            <text:p>苗栗縣公館鄉公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公館鄉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幼兒園畢業典禮才藝表演 </text:p>
          </table:table-cell>
          <table:table-cell office:value-type="float" office:value="18.8" calcext:value-type="float">
            <text:p>18.8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苑裡鎮公所</text:p>
          </table:table-cell>
          <table:table-cell office:value-type="string" calcext:value-type="string">
            <text:p>苗栗縣苑裡鎮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苑裡鎮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各界慶祝父親節表揚活動 <text:s text:c="2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頭屋鄉公所</text:p>
          </table:table-cell>
          <table:table-cell office:value-type="string" calcext:value-type="string">
            <text:p>苗栗縣頭屋鄉公所</text:p>
          </table:table-cell>
          <table:table-cell office:value-type="string" calcext:value-type="string">
            <text:p>H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官田大崎兒童農村藝術體驗營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官田區大崎社區發展協會 <text:s text:c="41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臺南市官田區大崎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客家采風聯展及愛心拍賣活動 <text:s text:c="3"/></text:p>
          </table:table-cell>
          <table:table-cell office:value-type="float" office:value="25.598" calcext:value-type="float">
            <text:p>25.59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中港溪美術研究會 <text:s text:c="47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中港溪美術研究會 <text:s text:c="47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梅南里環境整潔乾淨環保季活動 <text:s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通霄鎮公所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福星社區客家米食暨陶藝展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公館鄉公所</text:p>
          </table:table-cell>
          <table:table-cell office:value-type="string" calcext:value-type="string">
            <text:p>苗栗縣公館鄉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公館鄉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模範父親好人好事表揚 <text:s text:c="2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公館鄉公所</text:p>
          </table:table-cell>
          <table:table-cell office:value-type="string" calcext:value-type="string">
            <text:p>苗栗縣公館鄉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公館鄉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大同社區活動中心充實內部設備 <text:s/></text:p>
          </table:table-cell>
          <table:table-cell office:value-type="float" office:value="99.116" calcext:value-type="float">
            <text:p>99.116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苗栗市公所</text:p>
          </table:table-cell>
          <table:table-cell office:value-type="string" calcext:value-type="string">
            <text:p>苗栗縣苗栗市公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苗栗市公所其他代收款專戶 <text:s text:c="45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103年關懷弱勢頌愛送愛五鶴山區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公館鄉公所</text:p>
          </table:table-cell>
          <table:table-cell office:value-type="string" calcext:value-type="string">
            <text:p>苗栗縣公館鄉公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公館鄉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苗栗市文聖里鄧文星急難救助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鄧文星 <text:s text:c="63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公館鄉尖山村宋永炳先行急難救助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宋永炳 <text:s text:c="63"/>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坪頂社區守望相助隊業務研習觀摩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通霄鎮公所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開礦社區5-8月客家歌謠班活動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公館鄉公所</text:p>
          </table:table-cell>
          <table:table-cell office:value-type="string" calcext:value-type="string">
            <text:p>苗栗縣公館鄉公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公館鄉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四季彩林公園週邊景觀改善工程 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公館鄉公所</text:p>
          </table:table-cell>
          <table:table-cell office:value-type="string" calcext:value-type="string">
            <text:p>苗栗縣公館鄉公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公館鄉公所 <text:s text:c="59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103年度梅南里重陽節80歲敬老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通霄鎮公所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103年度梅南里身心障礙救濟活動 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苗栗縣通霄鎮公所</text:p>
          </table:table-cell>
          <table:table-cell office:value-type="string" calcext:value-type="string">
            <text:p>苗栗縣通霄鎮公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苗栗縣通霄鎮公所 <text:s text:c="53"/></text:p>
          </table:table-cell>
          <table:table-cell table:number-columns-repeated="1014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後龍鎮頂埔里羅沄秋急難救助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羅沄秋</text:p>
          </table:table-cell>
          <table:table-cell office:value-type="string" calcext:value-type="string">
            <text:p>羅沄秋</text:p>
          </table:table-cell>
          <table:table-cell office:value-type="string" calcext:value-type="string">
            <text:p>D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嘉南社區長壽會員文康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官田區嘉南社區發展協會 <text:s text:c="41"/>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台南市官田區嘉南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媽媽教室谷關親子健行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官田區隆本社區發展協會 <text:s text:c="41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台南市官田區隆本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關懷弱勢暨社區親子歌唱活動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官田區東西庄社區發展協會 <text:s text:c="39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台南市官田區東西庄社區發展協會 <text:s text:c="39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辦理「美聲合唱研習營」音樂活動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通霄愛樂協會 <text:s text:c="51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通霄愛樂協會 <text:s text:c="5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節能減碳宣導活動 <text:s text:c="8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後龍鎮溪洲社區發展協會 <text:s text:c="41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縣後龍鎮溪洲社區發展協會 <text:s text:c="41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龍津樂歡天天倫樂全民健康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龍津社區發展協會 <text:s text:c="53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龍津社區發展協會 <text:s text:c="53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暑期親子同樂活動 <text:s text:c="8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市勝利社區發展協會 <text:s text:c="47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苗栗市勝利社區發展協會 <text:s text:c="47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濫坑里關懷大地節能成果發表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濫坑社區發展協會 <text:s text:c="53"/>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濫坑社區發展協會 <text:s text:c="53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研究所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中油公司探採研究所暑期夏令營 <text:s/></text:p>
          </table:table-cell>
          <table:table-cell office:value-type="float" office:value="97.08" calcext:value-type="float">
            <text:p>97.0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文山國小 <text:s text:c="61"/>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研究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03年度中秋節親子活動 <text:s text:c="8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苗栗市新川社區發展協會楊松喜 <text:s text:c="35"/></text:p>
          </table:table-cell>
          <table:table-cell office:value-type="string" calcext:value-type="string">
            <text:p>0G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探採研究所　　　　　　　　　　　　　　　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苗栗市新川里民江美蓉急難救助金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江美蓉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液化天然氣工程處　　　　　　　　　　　　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沙崙橋土石方淤積處攤平工程 <text:s text:c="3"/></text:p>
          </table:table-cell>
          <table:table-cell office:value-type="float" office:value="256.293" calcext:value-type="float">
            <text:p>256.29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程泰營造有限公司 <text:s text:c="53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液化天然氣工程處　　　　　　　　　　　　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捐助LED字幕機及教學設備公益 </text:p>
          </table:table-cell>
          <table:table-cell office:value-type="float" office:value="259.6" calcext:value-type="float">
            <text:p>259.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中市大肚區追分國民小學保管金專戶 <text:s text:c="35"/></text:p>
          </table:table-cell>
          <table:table-cell office:value-type="string" calcext:value-type="string">
            <text:p>A2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深澳社區關懷弱勢活動 <text:s text:c="9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瑞芳區深澳社區發展協會 <text:s text:c="41"/></text:p>
          </table:table-cell>
          <table:table-cell office:value-type="string" calcext:value-type="string">
            <text:p>E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瑞芳壘球協會辦理聯盟賽活動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瑞芳區壘球運動協進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瑞濱社區中秋節聯歡晚會活動 <text:s text:c="3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瑞芳區瑞濱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深澳社區中秋節聯歡晚會活動 <text:s text:c="3"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瑞芳區深澳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壽柏協會專健康講座暨重陽節活動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瑞芳區壽柏福利服務協會 <text:s text:c="41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海濱社區中秋節聯歡晚會活動 <text:s text:c="3"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瑞芳區海濱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瑞芳漁會家政班參觀活動 <text:s text:c="7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瑞芳區漁會 <text:s text:c="5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碧雲宮中元普渡暨愛心捐助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碧雲宮 <text:s text:c="63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液化石油氣事業部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蕃仔澳天福宮中元普渡民俗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蕃仔澳天福宮 <text:s text:c="57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援中國小辦暑假期兒童夏令營活動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援中國小保管金專戶 <text:s text:c="45"/></text:p>
          </table:table-cell>
          <table:table-cell office:value-type="string" calcext:value-type="string">
            <text:p>A4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理事長盃羽球賽做本部形象廣告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楠梓區體育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高苓雅區公所8月份監視器電費 </text:p>
          </table:table-cell>
          <table:table-cell office:value-type="float" office:value="22.852" calcext:value-type="float">
            <text:p>22.85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苓雅區公所保管金專戶 <text:s text:c="43"/></text:p>
          </table:table-cell>
          <table:table-cell office:value-type="string" calcext:value-type="string">
            <text:p>MX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大寮區天主教奧思會辦風中傳奇 <text:s/></text:p>
          </table:table-cell>
          <table:table-cell office:value-type="float" office:value="19.615" calcext:value-type="float">
            <text:p>19.6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office:value-type="string" calcext:value-type="string">
            <text:p>MX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大寮區辦理社會工作增設摺紙機 <text:s/>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office:value-type="string" calcext:value-type="string">
            <text:p>MX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梓官赤崁社區協會辦業務檢討睦宣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梓官區赤崁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高大寮區公所推動環美購割草機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office:value-type="string" calcext:value-type="string">
            <text:p>MX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付後勁公益基金103.8月份孳息 </text:p>
          </table:table-cell>
          <table:table-cell table:style-name="ce3" office:value-type="float" office:value="1645" calcext:value-type="float">
            <text:p>1,645.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後勁社會福利基金會 <text:s text:c="43"/>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財團法人後勁社會福利基金會 <text:s text:c="43"/>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梓官智蚵社區協會會員研習睦鄰宣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梓官區智蚵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梓官赤崁社區協會辦關懷據點睦宣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梓官區赤崁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梓官禮蚵社區協會辦中秋暨睦鄰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梓官區禮蚵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大寮區後庄社區購置擴音設施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office:value-type="string" calcext:value-type="string">
            <text:p>MX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大寮區三隆社區全國走動績優觀摩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office:value-type="string" calcext:value-type="string">
            <text:p>JX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大寮區後庄社區身心障礙弱勢關懷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大寮區後庄社區環保志工購工作服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office:value-type="string" calcext:value-type="string">
            <text:p>JX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大寮區婦女防災宣導大隊技能研習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office:value-type="string" calcext:value-type="string">
            <text:p>JX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後勁國小綠巨龍夏令營活動 <text:s text:c="5"/>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後勁國小保管款專戶 <text:s text:c="51"/></text:p>
          </table:table-cell>
          <table:table-cell office:value-type="string" calcext:value-type="string">
            <text:p>A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援中國小改善及充實教學桌椅設備</text:p>
          </table:table-cell>
          <table:table-cell office:value-type="float" office:value="304.626" calcext:value-type="float">
            <text:p>304.62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援中國小保管金專戶 <text:s text:c="45"/></text:p>
          </table:table-cell>
          <table:table-cell office:value-type="string" calcext:value-type="string">
            <text:p>A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大寮區辦理推廣農產品行銷計畫 <text:s/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寮區公所 <text:s text:c="5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事業部　　　　　　　　　　　　　　　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後勁國中跑道整修 <text:s text:c="13"/></text:p>
          </table:table-cell>
          <table:table-cell office:value-type="float" office:value="115.44" calcext:value-type="float">
            <text:p>115.44</text:p>
          </table:table-cell>
          <table:table-cell office:value-type="string" calcext:value-type="string">
            <text:p>符合本公司睦鄰工作要點規定</text:p>
          </table:table-cell>
          <table:table-cell table:style-name="ce2" office:value-type="string" calcext:value-type="string">
            <text:p>高雄市立後勁國民中學</text:p>
          </table:table-cell>
          <table:table-cell table:number-columns-repeated="1017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研究所　　　　　　　　　　　　　　　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大同國小辦103年綠巨龍夏令營 </text:p>
          </table:table-cell>
          <table:table-cell office:value-type="float" office:value="59.187" calcext:value-type="float">
            <text:p>59.18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市大同國民小學保管金專戶 <text:s text:c="41"/></text:p>
          </table:table-cell>
          <table:table-cell office:value-type="string" calcext:value-type="string">
            <text:p>0A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研究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獅子社區辦理中秋聯誼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市西區獅子社區發展協會 <text:s text:c="43"/></text:p>
          </table:table-cell>
          <table:table-cell office:value-type="string" calcext:value-type="string">
            <text:p>0G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煉製研究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導民社區辦理月圓人團員慶中秋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市西區導民社區發展協會 <text:s text:c="43"/></text:p>
          </table:table-cell>
          <table:table-cell office:value-type="string" calcext:value-type="string">
            <text:p>0G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贊助湖西童玩嘉年華環保宣導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澎湖縣湖西鄉公所</text:p>
          </table:table-cell>
          <table:table-cell office:value-type="string" calcext:value-type="string">
            <text:p>澎湖縣湖西鄉公所</text:p>
          </table:table-cell>
          <table:table-cell office:value-type="string" calcext:value-type="string">
            <text:p>A4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贊助永保安康歌唱協會辦中元祭典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臺南市永保安康歌唱協會</text:p>
          </table:table-cell>
          <table:table-cell office:value-type="string" calcext:value-type="string">
            <text:p>臺南市永保安康歌唱協會</text:p>
          </table:table-cell>
          <table:table-cell office:value-type="string" calcext:value-type="string">
            <text:p>G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贊助第26屆環保盃桌球錦標賽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台南市政府環境保護局</text:p>
          </table:table-cell>
          <table:table-cell office:value-type="string" calcext:value-type="string">
            <text:p>台南市政府環境保護局</text:p>
          </table:table-cell>
          <table:table-cell office:value-type="string" calcext:value-type="string">
            <text:p>H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贊助那拔社區辦媽媽教室生態體驗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<text:s/>台南市新化區那拔社區發展協會</text:p>
          </table:table-cell>
          <table:table-cell office:value-type="string" calcext:value-type="string">
            <text:p><text:s/>台南市新化區那拔社區發展協會</text:p>
          </table:table-cell>
          <table:table-cell office:value-type="string" calcext:value-type="string">
            <text:p>H1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贊助豐德社區辦關懷獨居老人救濟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台南市山上區豐德社區發展協會</text:p>
          </table:table-cell>
          <table:table-cell office:value-type="string" calcext:value-type="string">
            <text:p>台南市山上區豐德社區發展協會</text:p>
          </table:table-cell>
          <table:table-cell office:value-type="string" calcext:value-type="string">
            <text:p>F3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贊助山上豐德社區辦長壽會慶生活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台南市山上區豐德社區發展協會</text:p>
          </table:table-cell>
          <table:table-cell office:value-type="string" calcext:value-type="string">
            <text:p>台南市山上區豐德社區發展協會</text:p>
          </table:table-cell>
          <table:table-cell office:value-type="string" calcext:value-type="string">
            <text:p>F3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嘉南營業處　　　　　　　　　　　　　　　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補助左鎮大臺南婦女會辦正令宣導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table:style-name="ce5" office:value-type="string" calcext:value-type="string">
            <text:p>大臺南左鎮婦女會</text:p>
          </table:table-cell>
          <table:table-cell office:value-type="string" calcext:value-type="string">
            <text:p>大臺南左鎮婦女會</text:p>
          </table:table-cell>
          <table:table-cell office:value-type="string" calcext:value-type="string">
            <text:p>JF</text:p>
          </table:table-cell>
          <table:table-cell table:number-columns-repeated="1015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親子敦親睦鄰暨節能減碳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麻豆區油車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傳奇媽祖文化祭照顧弱勢族群活動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新北市金包里慈護宮 <text:s text:c="4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北港鎮鎮長盃槌球錦標賽活動 <text:s text:c="3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雲林縣北港身心障礙者福利協會 <text:s text:c="3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中部五縣市端午盃槌球邀請賽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退休生涯規劃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康講座暨節能減碳宣導活動 <text:s text:c="3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南台灣青年智庫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和調社區關懷弱勢端午送粽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和調社區發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婦女弱勢暨節能減碳宣導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潮州鎮永春溫體操健身協會 <text:s text:c="39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端午支持開發天然氣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梧棲區下寮社區發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崁頂區樂齡學習站暨節能減碳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崁頂鄉四季紅生活文化促進會 <text:s text:c="3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慶端午節健行暨節約用油宣導活動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縣太保市崙頂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端午節暨節約能源宣導活動 <text:s text:c="5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和美鎮竹園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老人福利健康講座節能減碳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中壢市生活養生協會 <text:s text:c="45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康健行暨節約能源宣導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林邊鄉踏青文化協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端午粽香傳情暨節能減碳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高樹鄉東興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夕陽美上功夫扇研習活動 <text:s text:c="7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太極技藝推廣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身心障礙者撞球錦標賽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台中市身障福利協進會 <text:s text:c="41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海島盃慢速壘球錦標賽活動 <text:s text:c="5"/>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澎湖縣馬公市啟明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大埔商圈粽藝傳情活動 <text:s text:c="9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大埔商圈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全民健康運動暨宣導節能減碳活動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鳳山香功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醫療衛教知識暨節能減碳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仁愛服務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銀髮族 桐花盃槌球錦標賽活動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苗栗槌球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康講座暨節約能源宣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將軍區老人福利協進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關懷弱勢獨居老人節能減碳宣導活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內埔鄉槌球協會 <text:s text:c="49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關懷失智老人及福利宣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桃園縣歸寧宮文教功德會王聖光 <text:s text:c="33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粽味飄香社區關懷活動 <text:s text:c="9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鳳山區一甲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文化傳承暨關懷老人活動 <text:s text:c="7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澎湖縣馬公市烏崁社區發展協會 <text:s text:c="41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婦女會環保教育訓練活動 <text:s text:c="7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大高雄梓官婦女會 <text:s text:c="5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藝術盃才藝寫生暨節能減碳宣導活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婦幼安全發展協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宣導節約用油暨節能減碳活動 <text:s text:c="3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縣台灣囝仔人文發展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關懷弱勢老人與節能減碳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內埔鄉文化促進協會 <text:s text:c="45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<text:s/>關懷銀髮族暨節能減碳活動 <text:s text:c="4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屏東市信和社區發展協會 <text:s text:c="41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單車成年禮暨節能減碳宣導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婦女發展會 <text:s text:c="5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婦女講座暨宣導節能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東港鎮天使之音協會 <text:s text:c="45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桃花源盃歌唱比賽暨節能宣導活動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桃花源社區關懷協會曾森財 <text:s text:c="39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小秀才育苗活動 <text:s text:c="10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文創觀光發展協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慧行盃全國身心障礙游泳錦標活動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灣慧行志工救生游泳協會 <text:s text:c="45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無痕家園環保健行毒害反賄選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工商青年服務協會曾敬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四屆表演藝術盃全國鋼琴大賽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音樂舞蹈暨表演藝術教育協會 <text:s text:c="3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理事長盃槌球邀請賽活動 <text:s text:c="7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竹山鎮中央老人會 <text:s text:c="47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老人長青運動會暨節能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平鎮市守望相助推廣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志工研習暨節能減碳觀念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體育國際標準舞蹈協會 <text:s text:c="4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水上運動嘉年華活動 <text:s text:c="6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公館游泳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全國歌唱文化研習暨節能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東港鎮老人會 <text:s text:c="5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照顧關懷弱勢暨節能減碳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萬巒鄉土風舞協會 <text:s text:c="47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詔安客語才藝競賽活動 <text:s text:c="9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雲林縣客家文化促進協會 <text:s text:c="39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肢體障礙者端午節暨宣導節能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彰化縣肢體傷殘協進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提升原民生活推動農業觀光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原住民社區發展協會 <text:s text:c="47"/></text:p>
          </table:table-cell>
          <table:table-cell office:value-type="string" calcext:value-type="string">
            <text:p>JF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居民暨節能資源回收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和美鎮源埤社區發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父親節宣導低碳能源政策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仁德區新田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新時代女性－情緒管理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后里區愛鄉發展協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環保我做起暨節能減碳宣導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竹山鎮桂林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關公文化節暨節能用油宣導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民權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約能源暨用油節能減碳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佳里區老人福利協進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擁抱社會弱勢愛心公益活動 <text:s text:c="5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音樂科技發展協會 <text:s text:c="49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潛水訓練學科研習營活動 <text:s text:c="7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沿海救難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客家花布慈扇DIY暨AED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東庄社區發展協會 <text:s text:c="5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與癌共友生命有愛健康無癌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醫療財團法人正德癌症醫療基金會 <text:s text:c="3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節能減碳宣導活動 <text:s text:c="6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記者協會王子嶽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端午包粽樂暨支持節能宣導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北區正覺社區發展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教保研習活動 <text:s text:c="12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台中市學前教育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暨環保宣導節能活動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西社區發展協會丁尚文 <text:s text:c="47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社區弱勢關懷及能源政策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社會服務發展協會黃書杭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愛與關懷弱勢暨節能減碳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布袋文化協進會 <text:s text:c="49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虎郡盃 慢速壘球錦標賽活動 <text:s text:c="2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虎尾鎮體育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端陽彩繪立蛋祈福暨節能宣導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和線伸青少年關懷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端午文化傳承暨愛惜能源珍惜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伸港鄉曾家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老人健行競賽與節能宣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通霄鎮老人福利推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族群環境教育暨節能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東港鎮新潮健康舞協進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103年度綁肉粽活動 <text:s text:c="12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芬園鄉老人會 <text:s text:c="5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健行淨山暨節能宣導活動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縣梅山鄉婦女會 <text:s text:c="5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華佗五禽之戲研習暨節能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華佗五禽之戲養身協會郭王銀鐘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模範父親暨節能減碳政令宣導活動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總工會 <text:s text:c="5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宣導節能減碳 節約用油活動 <text:s text:c="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後壁區後（府－付＋部）社區發展協會 <text:s text:c="2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關懷弱勢族群暨節能減碳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新園鄉無極開天轎班促進會 <text:s text:c="39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工業遺產與視覺文化再造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維豐文化藝術基金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關懷失智老人暨節能減碳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內埔鄉新北勢客家歌謠協會 <text:s text:c="39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散播海洋 生態 護大地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高雄市愛心手足慈善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父親節暨節能減碳宣導活動 <text:s text:c="5"/></text:p>
          </table:table-cell>
          <table:table-cell office:value-type="float" office:value="7.746" calcext:value-type="float">
            <text:p>7.74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溪州鄉大庄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宣導槌球邀請賽活動 <text:s text:c="3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新社區長青槌球發展協會詹益乾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鄉長盃中南部五縣市槌球賽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雲林縣麥寮鄉老人會 <text:s text:c="4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深化節能減碳教育親子活動 <text:s text:c="5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土城區社區人文藝術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理事長杯外丹功競賽節能減碳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楊梅市體育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端午關懷親子與弱勢族群用油活動</text:p>
          </table:table-cell>
          <table:table-cell office:value-type="float" office:value="14.803" calcext:value-type="float">
            <text:p>14.80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鹿港鎮山崙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志工教育訓練暨節能愛地球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鳳山區鎮南社區發展協會王琇眉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泳起來專案－家庭學習日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四季潛水游泳會黃張玉枝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康家庭盃運動賽節能植樹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青年體育運動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愛心無國界關懷弱勢公益嘉年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公共利益老人關懷協進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客家文化技藝推廣活動 <text:s text:c="9"/></text:p>
          </table:table-cell>
          <table:table-cell office:value-type="float" office:value="7.187" calcext:value-type="float">
            <text:p>7.18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客家文化技藝協進會 <text:s text:c="47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濁水溪土堤文化祭關懷弱勢活動 <text:s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雲林縣社會保障協會 <text:s text:c="4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親子同樂暨社區族群關懷活動 <text:s text:c="3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通霄鎮五南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第十一屆聖母盃槌球邀請賽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埤頭鄉合興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用愛心送溫馨關懷弱勢節能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內埔鄉福善緣元極舞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世界環境日為掌葉蘋婆過生日活動</text:p>
          </table:table-cell>
          <table:table-cell office:value-type="float" office:value="19.643" calcext:value-type="float">
            <text:p>19.643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南投縣文化創意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老人健康講座暨節能減碳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萬里區老人會 <text:s text:c="5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走讀潮庄親子趴趴GO節能活動 <text:s/></text:p>
          </table:table-cell>
          <table:table-cell office:value-type="float" office:value="76.856" calcext:value-type="float">
            <text:p>76.85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屏東縣天聖文化聯盟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綠島海上長泳安全措施活動 <text:s text:c="5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中港溪游泳協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聽障青年生活體驗營活動 <text:s text:c="7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台南市聲暉協進會廖淑娟 <text:s text:c="39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全國身心障礙炬光盃槌球錦賽活動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花蓮縣身心障礙協會 <text:s text:c="4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台灣盃全國撞球公開賽暨節能活動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撞球推廣協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五屆原鄉盃國際軟式少棒賽活動 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台灣原住民國際藝文產經交流協會 <text:s text:c="3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端節關懷弱勢暨節能減碳宣導活動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里港鄉社會關懷協會 <text:s text:c="45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整體彩妝造型發表會活動 <text:s text:c="7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花蓮縣新城鄉新城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宣導暨成果展活動 <text:s text:c="5"/></text:p>
          </table:table-cell>
          <table:table-cell office:value-type="float" office:value="28.348" calcext:value-type="float">
            <text:p>28.34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橋頭區橋南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康講座暨節能減碳宣導活動 <text:s text:c="3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潮州鎮全方位研究社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海口活力國際工作營暨節能活動 <text:s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遠景發展協會丁仁桐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十二屆體育盃全國慢壘錦標賽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慢速壘球協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父親節暨表揚模範父親大會活動 <text:s/></text:p>
          </table:table-cell>
          <table:table-cell office:value-type="float" office:value="42.386" calcext:value-type="float">
            <text:p>42.386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苑裡鎮公所 <text:s text:c="5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慶端節粽香暨石油液化瓦斯宣導活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珊瑚民主促進會 <text:s text:c="49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全國肢障長青槌球錦標賽活動 <text:s text:c="3"/></text:p>
          </table:table-cell>
          <table:table-cell office:value-type="float" office:value="25.617" calcext:value-type="float">
            <text:p>25.617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社團法人桃園縣肢體傷殘協進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2014民俗文化大賞活動 <text:s text:c="9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代天府民俗文化推展協會石自成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大肚溪盃棒球錦標賽活動 <text:s text:c="7"/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大肚溪棒球協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健康講座暨節能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東港鎮東苑身心關懷交流促進協會 <text:s text:c="3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族群非核家園講座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東港鎮頂新環保促進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老人樂活活動 <text:s text:c="17"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蘇澳鎮南寧社區發展協會 <text:s text:c="47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親子寫生比賽關懷弱勢及節能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濱公益服務協進會 <text:s text:c="45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宣導石油液化瓦斯使用常識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後壁區嘉民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志工研習客家文化暨節能減碳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微笑公益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傳統文化交流講座暨節約用油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成功文化交流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康講座暨宣導節約能源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後壁區嘉田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端午飄香包粽暨節能減碳宣導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安南區安東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養生講座暨宣導節能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東港鎮鎮海公園長青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老人暨用藥常識健康講座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清水區橋頭社區發展協會劉國川 <text:s text:c="35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及獨居老人暨節能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內埔鄉老東勢志工促進協會 <text:s text:c="39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守護健康家園暨節能減碳愛地球活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釋教會 <text:s text:c="5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小西街尋找古早味暨節能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八二三戰役戰友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關懷學童快樂水上研習營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自強游泳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台灣區客語研習會活動 <text:s text:c="9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竹市客家藝文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二屆鳳山籃球協會盃錦標賽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鳳山籃球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農情蜜意活動 <text:s text:c="17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灣綠農協進會 <text:s text:c="5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防詐騙搶劫暨節能減碳宣導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潮州鎮信愛松年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正確用油節約能源及支持油品活動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新營區南興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自然生態研習暨環保觀念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大園鄉田心守望環保志工發展協會 <text:s text:c="3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志工研習暨節能減碳觀念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中山體育舞蹈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送愛慶端午弱勢家庭老人關懷活動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花蓮縣玉里鎮東豐社區發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社會弱勢老人照護與節能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內埔鄉長青老人會鍾正雄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宣導液化瓦斯使用安全活動 <text:s text:c="5"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白河區虎山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慶元宵提燈籠活動 <text:s text:c="1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員林鎮林厝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全國教練研習活動 <text:s text:c="8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國際太極氣功十八式研究推廣協會 <text:s text:c="3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美術展出暨宣導節能減碳活動 <text:s text:c="3"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新營美術學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美術展出暨宣導節能減碳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縣桃城手捏壺學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母親節企業社團交流關懷弱勢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民國弱勢者希望協會趙雅齡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飛越山城反毒防飆宣導及捐血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民防發展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商圈節能減碳珍惜能源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下營商圈文化觀光促進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愛地球節能減碳宣導活動 <text:s text:c="7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環境安全衛生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布袋戲技藝傳承誰是接班人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文化傳承推廣協會 <text:s text:c="49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愛護地球節能減碳音樂饗宴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屏東市耕屏發展協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毒品危害防制及節能珍愛臺灣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中小企業婦女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社區獨居老人社區整潔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羅東鎮體育會 <text:s text:c="5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珍愛地球淨山體健活動 <text:s text:c="9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新營青年發展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銀髮族趣味競賽節能減碳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鹽水老人福利協進會 <text:s text:c="45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資源再生護地球歡笑端節能活動 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龍潭鄉凌雲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神農文化祭寫生比賽節能活動 <text:s text:c="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文化觀光伴手禮產業發展協會 <text:s text:c="37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宣導節能減碳活動 <text:s text:c="1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鹽水區三生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全國老人金槌盃永康酒獎槌球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老人聯誼協會 <text:s text:c="5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理事長盃槌球邀請賽活動 <text:s text:c="7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風水坪樂活促進協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全國社交舞社區教材推廣研習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社交舞協會 <text:s text:c="5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康講座暨節能減碳宣導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潮州鎮苦瓜寮社區營造發展協會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健康講座暨節能減碳宣導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潮州鎮松柏老人會 <text:s text:c="47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青少年羽球育樂營暨低碳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南瀛羽球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慶生晚會暨節約能源宣導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屏東市現代藝術舞蹈協會許素芬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擁抱海洋淨海活動 <text:s text:c="13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興達港舢筏協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駿馬奔騰長青盃槌球邀請賽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芬園門球槌球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愛新文化民俗藝術活動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文化民俗運動推廣協會 <text:s text:c="45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關懷弱勢暨節能減碳宣導活動 <text:s text:c="3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樹社區發展協會 <text:s text:c="5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五朝文化祭暨節約能源宣導活動 <text:s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茄萣區吉定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太極氣功研習暨節約能源講習活動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太極氣功協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宣導節約用油關懷弱勢族群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邱明星書法文化藝術協會邱友義 <text:s text:c="35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社區關懷心手相連做環保活動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東海岸文教基金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新竹103年殘障及長青槌球活動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竹市體育會槌球委員會 <text:s text:c="47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理事長盃槌球邀請賽活動 <text:s text:c="7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和風老人休閒運動推展協會 <text:s text:c="39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03年度社區節約能源宣導活動 <text:s text:c="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學甲區西明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推動敦親睦鄰環保減碳多氧活動 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新營區民生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2014年度陸上龍舟競技活動 <text:s text:c="5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冬山鄉清溝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慶端午敦親睦鄰送愛心活動 <text:s text:c="5"/></text:p>
          </table:table-cell>
          <table:table-cell office:value-type="float" office:value="4.634" calcext:value-type="float">
            <text:p>4.63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壯圍鄉壯五社區發展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中華盃全國武術功夫錦標賽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中市少林詠春拳協會賴頤年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長青健行暨政令宣導節能減碳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老人福利協進會高秋黃 <text:s text:c="4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花果盆栽種植教學營活動 <text:s text:c="7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縣花〈莘－辛＋果〉盆栽藝術協會 <text:s text:c="3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大埔竹荀節暨關懷弱勢活動 <text:s text:c="5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古坑鄉大埔社區發展協會 <text:s text:c="41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社區關懷弱勢暨節能減碳宣導活動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屏東縣萬丹鄉香社社區發展協會 <text:s text:c="41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名譽理事長盃 籃球錦標賽活動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板橋區籃球促進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卦山心社區情慶中秋晚會活動 <text:s text:c="3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彰化市卦山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重陽節 敬老健行及淨山活動活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竹市中油退休人員協進會 <text:s text:c="45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長壽俱樂部節能減碳愛地球宣導活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善化區田寮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南都武祭暨節能減碳宣導活動 <text:s text:c="3"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南市武術協會 <text:s text:c="55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端午佳節傳承助弱勢活動 <text:s text:c="7"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羅東鎮南昌社區發展協會 <text:s text:c="41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第二屆山動派對音樂季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竹縣尖石鄉體育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社區宣導綠美化暨節能減碳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南市白河區廣安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長青盃槌球聯誼賽暨社福節能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楊梅市長青槌球協進會 <text:s text:c="43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全國青少年暑期三對三籃球賽活動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謝言信謝林玉鶯文教基金會 <text:s text:c="3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減碳關懷心－銀髮才藝展演會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竹縣南天武聖帝君文化促進協會 <text:s text:c="39"/>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續優社區研習暨節能減碳宣導活動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觀音鄉草漯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陶笛音樂饗宴暨節能減碳宣導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陶笛文化發展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溫柔臺灣系列節能減碳宣導活動 <text:s/>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中市大高鐵產業發展促進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民俗技藝表演暨節能減碳宣導活動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大社區觀音社區發展協會 <text:s text:c="41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環保有氧森林GO節約能源活動 <text:s/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嘉義縣阿里山人仁協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關懷老人暨節能減碳宣導活動 <text:s text:c="3"/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新北市土城區志願服務協會 <text:s text:c="45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節能減碳愛地球聯盟公益講座活動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北市關懷弱勢家庭協會 <text:s text:c="47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減碳 環保愛地球宣導活動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員林鎮振興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端午節卡拉OK暨包粽子比賽活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苓雅區青青社區發展協會黃明輝 <text:s text:c="35"/></text:p>
          </table:table-cell>
          <table:table-cell office:value-type="string" calcext:value-type="string">
            <text:p>G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2014舞動夏夜愛心義演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菁英肚皮舞推廣協會黃美英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金鑽盃國際標準舞蹈世界公開賽活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臺北市體育總會標準舞蹈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鄉長盃成人分齡趣味游泳競賽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桃園縣觀音鄉游泳協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自行車文化探索巡禮節能宣導活動</text:p>
          </table:table-cell>
          <table:table-cell office:value-type="float" office:value="19.974" calcext:value-type="float">
            <text:p>19.97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彰化縣線西鄉體育會 <text:s text:c="5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人文關懷樂活社區美麗家園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人文關懷協會潘岱儒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節能護家園減碳愛地球單車活動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漂泊者自由車協會張永新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護地球水資源人人做環保宣導活動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蓬山民俗歌謠推展協會 <text:s text:c="4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愛無限 感恩活動 <text:s text:c="12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綠色農業發展協會 <text:s text:c="49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陽光盃親子羽球邀請賽活動 <text:s text:c="5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中華人文體能休閒運動推廣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織度展原住民族工藝文化特展活動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台灣原住民多族群文化交流協會 <text:s text:c="41"/></text:p>
          </table:table-cell>
          <table:table-cell office:value-type="string" calcext:value-type="string">
            <text:p>F3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歡喜情散播愛成果展演活動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財團法人苗栗縣私立新苗發展中心黃吉享 <text:s text:c="33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愛鄉敬老親子樂垃圾分類宣導活動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苗栗縣中美愛鄉文教協會翁盛宗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頭城搶孤祈安普度醮典文化活動 <text:s/></text:p>
          </table:table-cell>
          <table:table-cell office:value-type="float" office:value="31.684" calcext:value-type="float">
            <text:p>31.684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宜蘭縣頭城鎮中元祭典協會 <text:s text:c="45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理事長盃槌球邀請賽活動 <text:s text:c="7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南投縣消防退休人員協會陳廷聰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健康活力擁抱當下健康講座活動 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雲林縣大埤鄉北和社區發展協會 <text:s text:c="41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Happy Learning暑期英語交流活動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登真文化教育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>
          <table:table-cell office:value-type="float" office:value="10309" calcext:value-type="float">
            <text:p>1030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康輔活動領隊夏令營公益活動 <text:s text:c="3"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符合本公司睦鄰工作要點規定</text:p>
          </table:table-cell>
          <table:table-cell office:value-type="string" calcext:value-type="string">
            <text:p>高雄市康輔休閒運動協會 <text:s text:c="47"/></text:p>
          </table:table-cell>
          <table:table-cell office:value-type="string" calcext:value-type="string">
            <text:p>H1</text:p>
          </table:table-cell>
          <table:table-cell table:number-columns-repeated="1016"/>
        </table:table-row>
        <table:table-row table:style-name="ro1" table:number-rows-repeated="10481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column table:style-name="co12" table:default-cell-style-name="Default"/>
        <table:table-column table:style-name="co1" table:number-columns-repeated="1013" table:default-cell-style-name="Default"/>
        <table:table-row table:style-name="ro1">
          <table:table-cell table:style-name="ce6" office:value-type="string" calcext:value-type="string">
            <text:p>年月</text:p>
          </table:table-cell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填報單位</text:p>
          </table:table-cell>
          <table:table-cell table:style-name="ce6" office:value-type="string" calcext:value-type="string">
            <text:p>申請單位</text:p>
          </table:table-cell>
          <table:table-cell table:style-name="ce6" office:value-type="string" calcext:value-type="string">
            <text:p>活動摘要</text:p>
          </table:table-cell>
          <table:table-cell table:style-name="ce6" office:value-type="string" calcext:value-type="string">
            <text:p>金額(仟元)</text:p>
          </table:table-cell>
          <table:table-cell table:style-name="ce6" office:value-type="string" calcext:value-type="string">
            <text:p>核准理由</text:p>
          </table:table-cell>
          <table:table-cell table:style-name="ce9"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麻豆區油車社區發展協會 <text:s text:c="41"/></text:p>
          </table:table-cell>
          <table:table-cell table:style-name="ce7" office:value-type="string" calcext:value-type="string">
            <text:p>親子敦親睦鄰暨節能減碳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]+1" office:value-type="float" office:value="2" calcext:value-type="float">
            <text:p>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新北市金包里慈護宮 <text:s text:c="43"/></text:p>
          </table:table-cell>
          <table:table-cell table:style-name="ce7" office:value-type="string" calcext:value-type="string">
            <text:p>傳奇媽祖文化祭照顧弱勢族群活動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]+1" office:value-type="float" office:value="3" calcext:value-type="float">
            <text:p>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雲林縣北港身心障礙者福利協會 <text:s text:c="33"/></text:p>
          </table:table-cell>
          <table:table-cell table:style-name="ce7" office:value-type="string" calcext:value-type="string">
            <text:p>北港鎮鎮長盃槌球錦標賽活動 <text:s text:c="3"/>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4]+1" office:value-type="float" office:value="4" calcext:value-type="float">
            <text:p>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退休生涯規劃協會 <text:s text:c="47"/></text:p>
          </table:table-cell>
          <table:table-cell table:style-name="ce7" office:value-type="string" calcext:value-type="string">
            <text:p>中部五縣市端午盃槌球邀請賽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5]+1" office:value-type="float" office:value="5" calcext:value-type="float">
            <text:p>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南台灣青年智庫發展協會 <text:s text:c="41"/></text:p>
          </table:table-cell>
          <table:table-cell table:style-name="ce7" office:value-type="string" calcext:value-type="string">
            <text:p>健康講座暨節能減碳宣導活動 <text:s text:c="3"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6]+1" office:value-type="float" office:value="6" calcext:value-type="float">
            <text:p>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彰化市和調社區發展協會 <text:s text:c="41"/></text:p>
          </table:table-cell>
          <table:table-cell table:style-name="ce7" office:value-type="string" calcext:value-type="string">
            <text:p>和調社區關懷弱勢端午送粽活動 <text:s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7]+1" office:value-type="float" office:value="7" calcext:value-type="float">
            <text:p>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潮州鎮永春溫體操健身協會 <text:s text:c="39"/></text:p>
          </table:table-cell>
          <table:table-cell table:style-name="ce7" office:value-type="string" calcext:value-type="string">
            <text:p>關懷婦女弱勢暨節能減碳宣導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8]+1" office:value-type="float" office:value="8" calcext:value-type="float">
            <text:p>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中市梧棲區下寮社區發展協會 <text:s text:c="41"/></text:p>
          </table:table-cell>
          <table:table-cell table:style-name="ce7" office:value-type="string" calcext:value-type="string">
            <text:p>關懷弱勢端午支持開發天然氣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9]+1" office:value-type="float" office:value="9" calcext:value-type="float">
            <text:p>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崁頂鄉四季紅生活文化促進會 <text:s text:c="37"/></text:p>
          </table:table-cell>
          <table:table-cell table:style-name="ce7" office:value-type="string" calcext:value-type="string">
            <text:p>崁頂區樂齡學習站暨節能減碳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0]+1" office:value-type="float" office:value="10" calcext:value-type="float">
            <text:p>1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嘉義縣太保市崙頂社區發展協會 <text:s text:c="41"/></text:p>
          </table:table-cell>
          <table:table-cell table:style-name="ce7" office:value-type="string" calcext:value-type="string">
            <text:p>慶端午節健行暨節約用油宣導活動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1]+1" office:value-type="float" office:value="11" calcext:value-type="float">
            <text:p>1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和美鎮竹園社區發展協會 <text:s text:c="41"/></text:p>
          </table:table-cell>
          <table:table-cell table:style-name="ce7" office:value-type="string" calcext:value-type="string">
            <text:p>端午節暨節約能源宣導活動 <text:s text:c="5"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2]+1" office:value-type="float" office:value="12" calcext:value-type="float">
            <text:p>1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中壢市生活養生協會 <text:s text:c="45"/></text:p>
          </table:table-cell>
          <table:table-cell table:style-name="ce7" office:value-type="string" calcext:value-type="string">
            <text:p>老人福利健康講座節能減碳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3]+1" office:value-type="float" office:value="13" calcext:value-type="float">
            <text:p>1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林邊鄉踏青文化協會 <text:s text:c="45"/></text:p>
          </table:table-cell>
          <table:table-cell table:style-name="ce7" office:value-type="string" calcext:value-type="string">
            <text:p>健康健行暨節約能源宣導活動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4]+1" office:value-type="float" office:value="14" calcext:value-type="float">
            <text:p>1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高樹鄉東興社區發展協會 <text:s text:c="41"/></text:p>
          </table:table-cell>
          <table:table-cell table:style-name="ce7" office:value-type="string" calcext:value-type="string">
            <text:p>端午粽香傳情暨節能減碳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5]+1" office:value-type="float" office:value="15" calcext:value-type="float">
            <text:p>1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太極技藝推廣協會 <text:s text:c="47"/></text:p>
          </table:table-cell>
          <table:table-cell table:style-name="ce7" office:value-type="string" calcext:value-type="string">
            <text:p>夕陽美上功夫扇研習活動 <text:s text:c="7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6]+1" office:value-type="float" office:value="16" calcext:value-type="float">
            <text:p>1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台中市身障福利協進會 <text:s text:c="41"/></text:p>
          </table:table-cell>
          <table:table-cell table:style-name="ce7" office:value-type="string" calcext:value-type="string">
            <text:p>身心障礙者撞球錦標賽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7]+1" office:value-type="float" office:value="17" calcext:value-type="float">
            <text:p>1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澎湖縣馬公市啟明社區發展協會 <text:s text:c="41"/></text:p>
          </table:table-cell>
          <table:table-cell table:style-name="ce7" office:value-type="string" calcext:value-type="string">
            <text:p>海島盃慢速壘球錦標賽活動 <text:s text:c="5"/>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8]+1" office:value-type="float" office:value="18" calcext:value-type="float">
            <text:p>1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彰化市大埔商圈發展協會 <text:s text:c="41"/></text:p>
          </table:table-cell>
          <table:table-cell table:style-name="ce7" office:value-type="string" calcext:value-type="string">
            <text:p>大埔商圈粽藝傳情活動 <text:s text:c="9"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9]+1" office:value-type="float" office:value="19" calcext:value-type="float">
            <text:p>1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鳳山香功協會 <text:s text:c="51"/></text:p>
          </table:table-cell>
          <table:table-cell table:style-name="ce7" office:value-type="string" calcext:value-type="string">
            <text:p>全民健康運動暨宣導節能減碳活動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0]+1" office:value-type="float" office:value="20" calcext:value-type="float">
            <text:p>2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仁愛服務協會 <text:s text:c="51"/></text:p>
          </table:table-cell>
          <table:table-cell table:style-name="ce7" office:value-type="string" calcext:value-type="string">
            <text:p>醫療衛教知識暨節能減碳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1]+1" office:value-type="float" office:value="21" calcext:value-type="float">
            <text:p>2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苗栗槌球協會 <text:s text:c="51"/></text:p>
          </table:table-cell>
          <table:table-cell table:style-name="ce7" office:value-type="string" calcext:value-type="string">
            <text:p>銀髮族 桐花盃槌球錦標賽活動 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2]+1" office:value-type="float" office:value="22" calcext:value-type="float">
            <text:p>2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將軍區老人福利協進會 <text:s text:c="43"/></text:p>
          </table:table-cell>
          <table:table-cell table:style-name="ce7" office:value-type="string" calcext:value-type="string">
            <text:p>健康講座暨節約能源宣導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3]+1" office:value-type="float" office:value="23" calcext:value-type="float">
            <text:p>2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內埔鄉槌球協會 <text:s text:c="49"/></text:p>
          </table:table-cell>
          <table:table-cell table:style-name="ce7" office:value-type="string" calcext:value-type="string">
            <text:p>關懷弱勢獨居老人節能減碳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4]+1" office:value-type="float" office:value="24" calcext:value-type="float">
            <text:p>2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桃園縣歸寧宮文教功德會 <text:s text:c="32"/></text:p>
          </table:table-cell>
          <table:table-cell table:style-name="ce7" office:value-type="string" calcext:value-type="string">
            <text:p>關懷失智老人及福利宣導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5]+1" office:value-type="float" office:value="25" calcext:value-type="float">
            <text:p>2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鳳山區一甲社區發展協會 <text:s text:c="41"/></text:p>
          </table:table-cell>
          <table:table-cell table:style-name="ce7" office:value-type="string" calcext:value-type="string">
            <text:p>粽味飄香社區關懷活動 <text:s text:c="9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6]+1" office:value-type="float" office:value="26" calcext:value-type="float">
            <text:p>2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澎湖縣馬公市烏崁社區發展協會 <text:s text:c="41"/></text:p>
          </table:table-cell>
          <table:table-cell table:style-name="ce7" office:value-type="string" calcext:value-type="string">
            <text:p>文化傳承暨關懷老人活動 <text:s text:c="7"/>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7]+1" office:value-type="float" office:value="27" calcext:value-type="float">
            <text:p>2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大高雄梓官婦女會 <text:s text:c="53"/></text:p>
          </table:table-cell>
          <table:table-cell table:style-name="ce7" office:value-type="string" calcext:value-type="string">
            <text:p>婦女會環保教育訓練活動 <text:s text:c="7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8]+1" office:value-type="float" office:value="28" calcext:value-type="float">
            <text:p>2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民國婦幼安全發展協會 <text:s text:c="45"/></text:p>
          </table:table-cell>
          <table:table-cell table:style-name="ce7" office:value-type="string" calcext:value-type="string">
            <text:p>藝術盃才藝寫生暨節能減碳宣導活動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9]+1" office:value-type="float" office:value="29" calcext:value-type="float">
            <text:p>2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縣台灣囝仔人文發展協會 <text:s text:c="43"/></text:p>
          </table:table-cell>
          <table:table-cell table:style-name="ce7" office:value-type="string" calcext:value-type="string">
            <text:p>宣導節約用油暨節能減碳活動 <text:s text:c="3"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0]+1" office:value-type="float" office:value="30" calcext:value-type="float">
            <text:p>3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內埔鄉文化促進協會 <text:s text:c="45"/></text:p>
          </table:table-cell>
          <table:table-cell table:style-name="ce7" office:value-type="string" calcext:value-type="string">
            <text:p>關懷弱勢老人與節能減碳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1]+1" office:value-type="float" office:value="31" calcext:value-type="float">
            <text:p>3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屏東市信和社區發展協會 <text:s text:c="41"/></text:p>
          </table:table-cell>
          <table:table-cell table:style-name="ce7" office:value-type="string" calcext:value-type="string">
            <text:p>關懷銀髮族暨節能減碳活動 <text:s text:c="4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2]+1" office:value-type="float" office:value="32" calcext:value-type="float">
            <text:p>3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婦女發展會 <text:s text:c="53"/></text:p>
          </table:table-cell>
          <table:table-cell table:style-name="ce7" office:value-type="string" calcext:value-type="string">
            <text:p>單車成年禮暨節能減碳宣導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3]+1" office:value-type="float" office:value="33" calcext:value-type="float">
            <text:p>3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東港鎮天使之音協會 <text:s text:c="45"/></text:p>
          </table:table-cell>
          <table:table-cell table:style-name="ce7" office:value-type="string" calcext:value-type="string">
            <text:p>關懷弱勢婦女講座暨宣導節能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4]+1" office:value-type="float" office:value="34" calcext:value-type="float">
            <text:p>3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桃花源社區關懷協會 <text:s text:c="39"/></text:p>
          </table:table-cell>
          <table:table-cell table:style-name="ce7" office:value-type="string" calcext:value-type="string">
            <text:p>桃花源盃歌唱比賽暨節能宣導活動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5]+1" office:value-type="float" office:value="35" calcext:value-type="float">
            <text:p>3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民國文創觀光發展協會 <text:s text:c="45"/></text:p>
          </table:table-cell>
          <table:table-cell table:style-name="ce7" office:value-type="string" calcext:value-type="string">
            <text:p>103年小秀才育苗活動 <text:s text:c="10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6]+1" office:value-type="float" office:value="36" calcext:value-type="float">
            <text:p>3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灣慧行志工救生游泳協會 <text:s text:c="45"/></text:p>
          </table:table-cell>
          <table:table-cell table:style-name="ce7" office:value-type="string" calcext:value-type="string">
            <text:p>慧行盃全國身心障礙游泳錦標活動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7]+1" office:value-type="float" office:value="37" calcext:value-type="float">
            <text:p>3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雲林縣工商青年服務協會 <text:s text:c="41"/></text:p>
          </table:table-cell>
          <table:table-cell table:style-name="ce7" office:value-type="string" calcext:value-type="string">
            <text:p>無痕家園環保健行毒害反賄選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8]+1" office:value-type="float" office:value="38" calcext:value-type="float">
            <text:p>3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音樂舞蹈暨表演藝術教育協會 <text:s text:c="39"/></text:p>
          </table:table-cell>
          <table:table-cell table:style-name="ce7" office:value-type="string" calcext:value-type="string">
            <text:p>四屆表演藝術盃全國鋼琴大賽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9]+1" office:value-type="float" office:value="39" calcext:value-type="float">
            <text:p>3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竹山鎮中央老人會 <text:s text:c="47"/></text:p>
          </table:table-cell>
          <table:table-cell table:style-name="ce7" office:value-type="string" calcext:value-type="string">
            <text:p>理事長盃槌球邀請賽活動 <text:s text:c="7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40]+1" office:value-type="float" office:value="40" calcext:value-type="float">
            <text:p>4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平鎮市守望相助推廣協會 <text:s text:c="41"/></text:p>
          </table:table-cell>
          <table:table-cell table:style-name="ce7" office:value-type="string" calcext:value-type="string">
            <text:p>關懷老人長青運動會暨節能活動 <text:s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41]+1" office:value-type="float" office:value="41" calcext:value-type="float">
            <text:p>4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體育國際標準舞蹈協會 <text:s text:c="43"/></text:p>
          </table:table-cell>
          <table:table-cell table:style-name="ce7" office:value-type="string" calcext:value-type="string">
            <text:p>志工研習暨節能減碳觀念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42]+1" office:value-type="float" office:value="42" calcext:value-type="float">
            <text:p>4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公館游泳協會 <text:s text:c="51"/></text:p>
          </table:table-cell>
          <table:table-cell table:style-name="ce7" office:value-type="string" calcext:value-type="string">
            <text:p>103年水上運動嘉年華活動 <text:s text:c="6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43]+1" office:value-type="float" office:value="43" calcext:value-type="float">
            <text:p>4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東港鎮老人會 <text:s text:c="57"/></text:p>
          </table:table-cell>
          <table:table-cell table:style-name="ce7" office:value-type="string" calcext:value-type="string">
            <text:p>全國歌唱文化研習暨節能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44]+1" office:value-type="float" office:value="44" calcext:value-type="float">
            <text:p>4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萬巒鄉土風舞協會 <text:s text:c="47"/></text:p>
          </table:table-cell>
          <table:table-cell table:style-name="ce7" office:value-type="string" calcext:value-type="string">
            <text:p>照顧關懷弱勢暨節能減碳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45]+1" office:value-type="float" office:value="45" calcext:value-type="float">
            <text:p>4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雲林縣客家文化促進協會 <text:s text:c="39"/></text:p>
          </table:table-cell>
          <table:table-cell table:style-name="ce7" office:value-type="string" calcext:value-type="string">
            <text:p>詔安客語才藝競賽活動 <text:s text:c="9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46]+1" office:value-type="float" office:value="46" calcext:value-type="float">
            <text:p>4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彰化縣肢體傷殘協進會 <text:s text:c="41"/></text:p>
          </table:table-cell>
          <table:table-cell table:style-name="ce7" office:value-type="string" calcext:value-type="string">
            <text:p>肢體障礙者端午節暨宣導節能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47]+1" office:value-type="float" office:value="47" calcext:value-type="float">
            <text:p>4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灣原住民社區發展協會 <text:s text:c="47"/></text:p>
          </table:table-cell>
          <table:table-cell table:style-name="ce7" office:value-type="string" calcext:value-type="string">
            <text:p>提升原民生活推動農業觀光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48]+1" office:value-type="float" office:value="48" calcext:value-type="float">
            <text:p>4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和美鎮源埤社區發展協會 <text:s text:c="41"/></text:p>
          </table:table-cell>
          <table:table-cell table:style-name="ce7" office:value-type="string" calcext:value-type="string">
            <text:p>關懷弱勢居民暨節能資源回收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49]+1" office:value-type="float" office:value="49" calcext:value-type="float">
            <text:p>4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仁德區新田社區發展協會 <text:s text:c="41"/></text:p>
          </table:table-cell>
          <table:table-cell table:style-name="ce7" office:value-type="string" calcext:value-type="string">
            <text:p>父親節宣導低碳能源政策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50]+1" office:value-type="float" office:value="50" calcext:value-type="float">
            <text:p>5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中市后里區愛鄉發展協會 <text:s text:c="45"/></text:p>
          </table:table-cell>
          <table:table-cell table:style-name="ce7" office:value-type="string" calcext:value-type="string">
            <text:p>新時代女性－情緒管理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51]+1" office:value-type="float" office:value="51" calcext:value-type="float">
            <text:p>5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竹山鎮桂林社區發展協會 <text:s text:c="41"/></text:p>
          </table:table-cell>
          <table:table-cell table:style-name="ce7" office:value-type="string" calcext:value-type="string">
            <text:p>環保我做起暨節能減碳宣導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52]+1" office:value-type="float" office:value="52" calcext:value-type="float">
            <text:p>5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彰化市民權社區發展協會 <text:s text:c="41"/></text:p>
          </table:table-cell>
          <table:table-cell table:style-name="ce7" office:value-type="string" calcext:value-type="string">
            <text:p>關公文化節暨節能用油宣導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53]+1" office:value-type="float" office:value="53" calcext:value-type="float">
            <text:p>5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佳里區老人福利協進會 <text:s text:c="43"/></text:p>
          </table:table-cell>
          <table:table-cell table:style-name="ce7" office:value-type="string" calcext:value-type="string">
            <text:p>節約能源暨用油節能減碳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54]+1" office:value-type="float" office:value="54" calcext:value-type="float">
            <text:p>5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音樂科技發展協會 <text:s text:c="49"/></text:p>
          </table:table-cell>
          <table:table-cell table:style-name="ce7" office:value-type="string" calcext:value-type="string">
            <text:p>擁抱社會弱勢愛心公益活動 <text:s text:c="5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55]+1" office:value-type="float" office:value="55" calcext:value-type="float">
            <text:p>5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沿海救難協會 <text:s text:c="51"/></text:p>
          </table:table-cell>
          <table:table-cell table:style-name="ce7" office:value-type="string" calcext:value-type="string">
            <text:p>潛水訓練學科研習營活動 <text:s text:c="7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56]+1" office:value-type="float" office:value="56" calcext:value-type="float">
            <text:p>5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東庄社區發展協會 <text:s text:c="53"/></text:p>
          </table:table-cell>
          <table:table-cell table:style-name="ce7" office:value-type="string" calcext:value-type="string">
            <text:p>客家花布慈扇DIY暨AED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57]+1" office:value-type="float" office:value="57" calcext:value-type="float">
            <text:p>5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醫療財團法人正德癌症醫療基金會 <text:s text:c="39"/></text:p>
          </table:table-cell>
          <table:table-cell table:style-name="ce7" office:value-type="string" calcext:value-type="string">
            <text:p>與癌共友生命有愛健康無癌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58]+1" office:value-type="float" office:value="58" calcext:value-type="float">
            <text:p>5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記者協會 <text:s text:c="49"/></text:p>
          </table:table-cell>
          <table:table-cell table:style-name="ce7" office:value-type="string" calcext:value-type="string">
            <text:p>103年度節能減碳宣導活動 <text:s text:c="6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59]+1" office:value-type="float" office:value="59" calcext:value-type="float">
            <text:p>5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北區正覺社區發展協會 <text:s text:c="43"/></text:p>
          </table:table-cell>
          <table:table-cell table:style-name="ce7" office:value-type="string" calcext:value-type="string">
            <text:p>端午包粽樂暨支持節能宣導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60]+1" office:value-type="float" office:value="60" calcext:value-type="float">
            <text:p>6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台中市學前教育協會 <text:s text:c="43"/></text:p>
          </table:table-cell>
          <table:table-cell table:style-name="ce7" office:value-type="string" calcext:value-type="string">
            <text:p>103年教保研習活動 <text:s text:c="12"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61]+1" office:value-type="float" office:value="61" calcext:value-type="float">
            <text:p>6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西社區發展協會 <text:s text:c="47"/></text:p>
          </table:table-cell>
          <table:table-cell table:style-name="ce7" office:value-type="string" calcext:value-type="string">
            <text:p>關懷弱勢暨環保宣導節能活動 <text:s text:c="3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62]+1" office:value-type="float" office:value="62" calcext:value-type="float">
            <text:p>6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社會服務發展協會 <text:s text:c="41"/></text:p>
          </table:table-cell>
          <table:table-cell table:style-name="ce7" office:value-type="string" calcext:value-type="string">
            <text:p>社區弱勢關懷及能源政策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63]+1" office:value-type="float" office:value="63" calcext:value-type="float">
            <text:p>6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布袋文化協進會 <text:s text:c="49"/></text:p>
          </table:table-cell>
          <table:table-cell table:style-name="ce7" office:value-type="string" calcext:value-type="string">
            <text:p>愛與關懷弱勢暨節能減碳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64]+1" office:value-type="float" office:value="64" calcext:value-type="float">
            <text:p>6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雲林縣虎尾鎮體育會 <text:s text:c="51"/></text:p>
          </table:table-cell>
          <table:table-cell table:style-name="ce7" office:value-type="string" calcext:value-type="string">
            <text:p>虎郡盃 慢速壘球錦標賽活動 <text:s text:c="2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65]+1" office:value-type="float" office:value="65" calcext:value-type="float">
            <text:p>6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和線伸青少年關懷協會 <text:s text:c="43"/></text:p>
          </table:table-cell>
          <table:table-cell table:style-name="ce7" office:value-type="string" calcext:value-type="string">
            <text:p>端陽彩繪立蛋祈福暨節能宣導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66]+1" office:value-type="float" office:value="66" calcext:value-type="float">
            <text:p>6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伸港鄉曾家社區發展協會 <text:s text:c="41"/></text:p>
          </table:table-cell>
          <table:table-cell table:style-name="ce7" office:value-type="string" calcext:value-type="string">
            <text:p>端午文化傳承暨愛惜能源珍惜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67]+1" office:value-type="float" office:value="67" calcext:value-type="float">
            <text:p>6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通霄鎮老人福利推展協會 <text:s text:c="41"/></text:p>
          </table:table-cell>
          <table:table-cell table:style-name="ce7" office:value-type="string" calcext:value-type="string">
            <text:p>老人健行競賽與節能宣導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68]+1" office:value-type="float" office:value="68" calcext:value-type="float">
            <text:p>6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東港鎮新潮健康舞協進會 <text:s text:c="41"/></text:p>
          </table:table-cell>
          <table:table-cell table:style-name="ce7" office:value-type="string" calcext:value-type="string">
            <text:p>關懷弱勢族群環境教育暨節能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69]+1" office:value-type="float" office:value="69" calcext:value-type="float">
            <text:p>6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芬園鄉老人會 <text:s text:c="51"/></text:p>
          </table:table-cell>
          <table:table-cell table:style-name="ce7" office:value-type="string" calcext:value-type="string">
            <text:p>103年度綁肉粽活動 <text:s text:c="12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70]+1" office:value-type="float" office:value="70" calcext:value-type="float">
            <text:p>7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嘉義縣梅山鄉婦女會 <text:s text:c="51"/></text:p>
          </table:table-cell>
          <table:table-cell table:style-name="ce7" office:value-type="string" calcext:value-type="string">
            <text:p>關懷弱勢健行淨山暨節能宣導活動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71]+1" office:value-type="float" office:value="71" calcext:value-type="float">
            <text:p>7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華佗五禽之戲養身協會 <text:s text:c="34"/></text:p>
          </table:table-cell>
          <table:table-cell table:style-name="ce7" office:value-type="string" calcext:value-type="string">
            <text:p>華佗五禽之戲研習暨節能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72]+1" office:value-type="float" office:value="72" calcext:value-type="float">
            <text:p>7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總工會 <text:s text:c="57"/></text:p>
          </table:table-cell>
          <table:table-cell table:style-name="ce7" office:value-type="string" calcext:value-type="string">
            <text:p>模範父親暨節能減碳政令宣導活動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73]+1" office:value-type="float" office:value="73" calcext:value-type="float">
            <text:p>7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後壁區後廍社區發展協會 <text:s text:c="29"/></text:p>
          </table:table-cell>
          <table:table-cell table:style-name="ce7" office:value-type="string" calcext:value-type="string">
            <text:p>宣導節能減碳 節約用油活動 <text:s text:c="2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74]+1" office:value-type="float" office:value="74" calcext:value-type="float">
            <text:p>7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新園鄉無極開天轎班促進會 <text:s text:c="39"/></text:p>
          </table:table-cell>
          <table:table-cell table:style-name="ce7" office:value-type="string" calcext:value-type="string">
            <text:p>關懷弱勢族群暨節能減碳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75]+1" office:value-type="float" office:value="75" calcext:value-type="float">
            <text:p>7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維豐文化藝術基金會 <text:s text:c="43"/></text:p>
          </table:table-cell>
          <table:table-cell table:style-name="ce7" office:value-type="string" calcext:value-type="string">
            <text:p>工業遺產與視覺文化再造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76]+1" office:value-type="float" office:value="76" calcext:value-type="float">
            <text:p>7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內埔鄉新北勢客家歌謠協會 <text:s text:c="39"/></text:p>
          </table:table-cell>
          <table:table-cell table:style-name="ce7" office:value-type="string" calcext:value-type="string">
            <text:p>關懷失智老人暨節能減碳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77]+1" office:value-type="float" office:value="77" calcext:value-type="float">
            <text:p>7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高雄市愛心手足慈善會 <text:s text:c="41"/></text:p>
          </table:table-cell>
          <table:table-cell table:style-name="ce7" office:value-type="string" calcext:value-type="string">
            <text:p>散播海洋 生態 護大地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78]+1" office:value-type="float" office:value="78" calcext:value-type="float">
            <text:p>7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溪州鄉大庄社區發展協會 <text:s text:c="41"/></text:p>
          </table:table-cell>
          <table:table-cell table:style-name="ce7" office:value-type="string" calcext:value-type="string">
            <text:p>父親節暨節能減碳宣導活動 <text:s text:c="5"/></text:p>
          </table:table-cell>
          <table:table-cell table:style-name="ce7" office:value-type="float" office:value="7.746" calcext:value-type="float">
            <text:p>7.74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79]+1" office:value-type="float" office:value="79" calcext:value-type="float">
            <text:p>7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中市新社區長青槌球發展協會 <text:s text:c="35"/></text:p>
          </table:table-cell>
          <table:table-cell table:style-name="ce7" office:value-type="string" calcext:value-type="string">
            <text:p>節能減碳宣導槌球邀請賽活動 <text:s text:c="3"/>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80]+1" office:value-type="float" office:value="80" calcext:value-type="float">
            <text:p>8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雲林縣麥寮鄉老人會 <text:s text:c="43"/></text:p>
          </table:table-cell>
          <table:table-cell table:style-name="ce7" office:value-type="string" calcext:value-type="string">
            <text:p>鄉長盃中南部五縣市槌球賽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81]+1" office:value-type="float" office:value="81" calcext:value-type="float">
            <text:p>8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土城區社區人文藝術協會 <text:s text:c="41"/></text:p>
          </table:table-cell>
          <table:table-cell table:style-name="ce7" office:value-type="string" calcext:value-type="string">
            <text:p>深化節能減碳教育親子活動 <text:s text:c="5"/>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82]+1" office:value-type="float" office:value="82" calcext:value-type="float">
            <text:p>8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楊梅市體育會 <text:s text:c="51"/></text:p>
          </table:table-cell>
          <table:table-cell table:style-name="ce7" office:value-type="string" calcext:value-type="string">
            <text:p>理事長杯外丹功競賽節能減碳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83]+1" office:value-type="float" office:value="83" calcext:value-type="float">
            <text:p>8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鹿港鎮山崙社區發展協會 <text:s text:c="41"/></text:p>
          </table:table-cell>
          <table:table-cell table:style-name="ce7" office:value-type="string" calcext:value-type="string">
            <text:p>端午關懷親子與弱勢族群用油活動</text:p>
          </table:table-cell>
          <table:table-cell table:style-name="ce7" office:value-type="float" office:value="14.803" calcext:value-type="float">
            <text:p>14.80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84]+1" office:value-type="float" office:value="84" calcext:value-type="float">
            <text:p>8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鳳山區鎮南社區發展協會 <text:s text:c="35"/></text:p>
          </table:table-cell>
          <table:table-cell table:style-name="ce7" office:value-type="string" calcext:value-type="string">
            <text:p>志工教育訓練暨節能愛地球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85]+1" office:value-type="float" office:value="85" calcext:value-type="float">
            <text:p>8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四季潛水游泳會 <text:s text:c="41"/></text:p>
          </table:table-cell>
          <table:table-cell table:style-name="ce7" office:value-type="string" calcext:value-type="string">
            <text:p>泳起來專案－家庭學習日活動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86]+1" office:value-type="float" office:value="86" calcext:value-type="float">
            <text:p>8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青年體育運動協會 <text:s text:c="47"/></text:p>
          </table:table-cell>
          <table:table-cell table:style-name="ce7" office:value-type="string" calcext:value-type="string">
            <text:p>健康家庭盃運動賽節能植樹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87]+1" office:value-type="float" office:value="87" calcext:value-type="float">
            <text:p>8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公共利益老人關懷協進會 <text:s text:c="41"/></text:p>
          </table:table-cell>
          <table:table-cell table:style-name="ce7" office:value-type="string" calcext:value-type="string">
            <text:p>愛心無國界關懷弱勢公益嘉年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88]+1" office:value-type="float" office:value="88" calcext:value-type="float">
            <text:p>8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客家文化技藝協進會 <text:s text:c="47"/></text:p>
          </table:table-cell>
          <table:table-cell table:style-name="ce7" office:value-type="string" calcext:value-type="string">
            <text:p>客家文化技藝推廣活動 <text:s text:c="9"/></text:p>
          </table:table-cell>
          <table:table-cell table:style-name="ce7" office:value-type="float" office:value="7.187" calcext:value-type="float">
            <text:p>7.18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89]+1" office:value-type="float" office:value="89" calcext:value-type="float">
            <text:p>8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雲林縣社會保障協會 <text:s text:c="43"/></text:p>
          </table:table-cell>
          <table:table-cell table:style-name="ce7" office:value-type="string" calcext:value-type="string">
            <text:p>濁水溪土堤文化祭關懷弱勢活動 <text:s/>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90]+1" office:value-type="float" office:value="90" calcext:value-type="float">
            <text:p>9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通霄鎮五南社區發展協會 <text:s text:c="41"/></text:p>
          </table:table-cell>
          <table:table-cell table:style-name="ce7" office:value-type="string" calcext:value-type="string">
            <text:p>親子同樂暨社區族群關懷活動 <text:s text:c="3"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91]+1" office:value-type="float" office:value="91" calcext:value-type="float">
            <text:p>9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埤頭鄉合興社區發展協會 <text:s text:c="41"/></text:p>
          </table:table-cell>
          <table:table-cell table:style-name="ce7" office:value-type="string" calcext:value-type="string">
            <text:p>第十一屆聖母盃槌球邀請賽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92]+1" office:value-type="float" office:value="92" calcext:value-type="float">
            <text:p>9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內埔鄉福善緣元極舞協會 <text:s text:c="41"/></text:p>
          </table:table-cell>
          <table:table-cell table:style-name="ce7" office:value-type="string" calcext:value-type="string">
            <text:p>用愛心送溫馨關懷弱勢節能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93]+1" office:value-type="float" office:value="93" calcext:value-type="float">
            <text:p>9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南投縣文化創意協會 <text:s text:c="43"/></text:p>
          </table:table-cell>
          <table:table-cell table:style-name="ce7" office:value-type="string" calcext:value-type="string">
            <text:p>世界環境日為掌葉蘋婆過生日活動</text:p>
          </table:table-cell>
          <table:table-cell table:style-name="ce7" office:value-type="float" office:value="19.643" calcext:value-type="float">
            <text:p>19.64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94]+1" office:value-type="float" office:value="94" calcext:value-type="float">
            <text:p>9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萬里區老人會 <text:s text:c="51"/></text:p>
          </table:table-cell>
          <table:table-cell table:style-name="ce7" office:value-type="string" calcext:value-type="string">
            <text:p>老人健康講座暨節能減碳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95]+1" office:value-type="float" office:value="95" calcext:value-type="float">
            <text:p>9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屏東縣天聖文化聯盟 <text:s text:c="43"/></text:p>
          </table:table-cell>
          <table:table-cell table:style-name="ce7" office:value-type="string" calcext:value-type="string">
            <text:p>走讀潮庄親子趴趴GO節能活動 <text:s/></text:p>
          </table:table-cell>
          <table:table-cell table:style-name="ce7" office:value-type="float" office:value="76.856" calcext:value-type="float">
            <text:p>76.85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96]+1" office:value-type="float" office:value="96" calcext:value-type="float">
            <text:p>9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中港溪游泳協會 <text:s text:c="49"/></text:p>
          </table:table-cell>
          <table:table-cell table:style-name="ce7" office:value-type="string" calcext:value-type="string">
            <text:p>綠島海上長泳安全措施活動 <text:s text:c="5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97]+1" office:value-type="float" office:value="97" calcext:value-type="float">
            <text:p>9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台南市聲暉協進會 <text:s text:c="39"/></text:p>
          </table:table-cell>
          <table:table-cell table:style-name="ce7" office:value-type="string" calcext:value-type="string">
            <text:p>聽障青年生活體驗營活動 <text:s text:c="7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98]+1" office:value-type="float" office:value="98" calcext:value-type="float">
            <text:p>9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花蓮縣身心障礙協會 <text:s text:c="43"/></text:p>
          </table:table-cell>
          <table:table-cell table:style-name="ce7" office:value-type="string" calcext:value-type="string">
            <text:p>全國身心障礙炬光盃槌球錦賽活動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99]+1" office:value-type="float" office:value="99" calcext:value-type="float">
            <text:p>9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民國撞球推廣協會 <text:s text:c="49"/></text:p>
          </table:table-cell>
          <table:table-cell table:style-name="ce7" office:value-type="string" calcext:value-type="string">
            <text:p>台灣盃全國撞球公開賽暨節能活動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00]+1" office:value-type="float" office:value="100" calcext:value-type="float">
            <text:p>10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台灣原住民國際藝文產經交流協會 <text:s text:c="31"/></text:p>
          </table:table-cell>
          <table:table-cell table:style-name="ce7" office:value-type="string" calcext:value-type="string">
            <text:p>五屆原鄉盃國際軟式少棒賽活動 <text:s/>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01]+1" office:value-type="float" office:value="101" calcext:value-type="float">
            <text:p>10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里港鄉社會關懷協會 <text:s text:c="45"/></text:p>
          </table:table-cell>
          <table:table-cell table:style-name="ce7" office:value-type="string" calcext:value-type="string">
            <text:p>端節關懷弱勢暨節能減碳宣導活動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02]+1" office:value-type="float" office:value="102" calcext:value-type="float">
            <text:p>10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花蓮縣新城鄉新城社區發展協會 <text:s text:c="41"/></text:p>
          </table:table-cell>
          <table:table-cell table:style-name="ce7" office:value-type="string" calcext:value-type="string">
            <text:p>整體彩妝造型發表會活動 <text:s text:c="7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03]+1" office:value-type="float" office:value="103" calcext:value-type="float">
            <text:p>10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橋頭區橋南社區發展協會 <text:s text:c="41"/></text:p>
          </table:table-cell>
          <table:table-cell table:style-name="ce7" office:value-type="string" calcext:value-type="string">
            <text:p>節能減碳宣導暨成果展活動 <text:s text:c="5"/></text:p>
          </table:table-cell>
          <table:table-cell table:style-name="ce7" office:value-type="float" office:value="28.348" calcext:value-type="float">
            <text:p>28.34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04]+1" office:value-type="float" office:value="104" calcext:value-type="float">
            <text:p>10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潮州鎮全方位研究社 <text:s text:c="45"/></text:p>
          </table:table-cell>
          <table:table-cell table:style-name="ce7" office:value-type="string" calcext:value-type="string">
            <text:p>健康講座暨節能減碳宣導活動 <text:s text:c="3"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05]+1" office:value-type="float" office:value="105" calcext:value-type="float">
            <text:p>10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雲林縣遠景發展協會 <text:s text:c="45"/></text:p>
          </table:table-cell>
          <table:table-cell table:style-name="ce7" office:value-type="string" calcext:value-type="string">
            <text:p>海口活力國際工作營暨節能活動 <text:s/>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06]+1" office:value-type="float" office:value="106" calcext:value-type="float">
            <text:p>10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民國慢速壘球協會 <text:s text:c="49"/></text:p>
          </table:table-cell>
          <table:table-cell table:style-name="ce7" office:value-type="string" calcext:value-type="string">
            <text:p>十二屆體育盃全國慢壘錦標賽活動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07]+1" office:value-type="float" office:value="107" calcext:value-type="float">
            <text:p>10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苑裡鎮公所 <text:s text:c="59"/></text:p>
          </table:table-cell>
          <table:table-cell table:style-name="ce7" office:value-type="string" calcext:value-type="string">
            <text:p>父親節暨表揚模範父親大會活動 <text:s/></text:p>
          </table:table-cell>
          <table:table-cell table:style-name="ce7" office:value-type="float" office:value="42.386" calcext:value-type="float">
            <text:p>42.38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08]+1" office:value-type="float" office:value="108" calcext:value-type="float">
            <text:p>10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珊瑚民主促進會 <text:s text:c="49"/></text:p>
          </table:table-cell>
          <table:table-cell table:style-name="ce7" office:value-type="string" calcext:value-type="string">
            <text:p>慶端節粽香暨石油液化瓦斯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09]+1" office:value-type="float" office:value="109" calcext:value-type="float">
            <text:p>10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社團法人桃園縣肢體傷殘協進會 <text:s text:c="41"/></text:p>
          </table:table-cell>
          <table:table-cell table:style-name="ce7" office:value-type="string" calcext:value-type="string">
            <text:p>全國肢障長青槌球錦標賽活動 <text:s text:c="3"/></text:p>
          </table:table-cell>
          <table:table-cell table:style-name="ce7" office:value-type="float" office:value="25.617" calcext:value-type="float">
            <text:p>25.61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10]+1" office:value-type="float" office:value="110" calcext:value-type="float">
            <text:p>11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代天府民俗文化推展協會 <text:s text:c="35"/></text:p>
          </table:table-cell>
          <table:table-cell table:style-name="ce7" office:value-type="string" calcext:value-type="string">
            <text:p>2014民俗文化大賞活動 <text:s text:c="9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11]+1" office:value-type="float" office:value="111" calcext:value-type="float">
            <text:p>11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大肚溪棒球協會 <text:s text:c="49"/></text:p>
          </table:table-cell>
          <table:table-cell table:style-name="ce7" office:value-type="string" calcext:value-type="string">
            <text:p>大肚溪盃棒球錦標賽活動 <text:s text:c="7"/>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12]+1" office:value-type="float" office:value="112" calcext:value-type="float">
            <text:p>11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東港鎮東苑身心關懷交流促進協會 <text:s text:c="33"/></text:p>
          </table:table-cell>
          <table:table-cell table:style-name="ce7" office:value-type="string" calcext:value-type="string">
            <text:p>關懷弱勢健康講座暨節能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13]+1" office:value-type="float" office:value="113" calcext:value-type="float">
            <text:p>11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東港鎮頂新環保促進協會 <text:s text:c="41"/></text:p>
          </table:table-cell>
          <table:table-cell table:style-name="ce7" office:value-type="string" calcext:value-type="string">
            <text:p>關懷弱勢族群非核家園講座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14]+1" office:value-type="float" office:value="114" calcext:value-type="float">
            <text:p>11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蘇澳鎮南寧社區發展協會 <text:s text:c="47"/></text:p>
          </table:table-cell>
          <table:table-cell table:style-name="ce7" office:value-type="string" calcext:value-type="string">
            <text:p>老人樂活活動 <text:s text:c="17"/>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15]+1" office:value-type="float" office:value="115" calcext:value-type="float">
            <text:p>11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彰濱公益服務協進會 <text:s text:c="45"/></text:p>
          </table:table-cell>
          <table:table-cell table:style-name="ce7" office:value-type="string" calcext:value-type="string">
            <text:p>親子寫生比賽關懷弱勢及節能活動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16]+1" office:value-type="float" office:value="116" calcext:value-type="float">
            <text:p>11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後壁區嘉民社區發展協會 <text:s text:c="41"/></text:p>
          </table:table-cell>
          <table:table-cell table:style-name="ce7" office:value-type="string" calcext:value-type="string">
            <text:p>宣導石油液化瓦斯使用常識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17]+1" office:value-type="float" office:value="117" calcext:value-type="float">
            <text:p>11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微笑公益協會 <text:s text:c="51"/></text:p>
          </table:table-cell>
          <table:table-cell table:style-name="ce7" office:value-type="string" calcext:value-type="string">
            <text:p>志工研習客家文化暨節能減碳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18]+1" office:value-type="float" office:value="118" calcext:value-type="float">
            <text:p>11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中市成功文化交流協會 <text:s text:c="47"/></text:p>
          </table:table-cell>
          <table:table-cell table:style-name="ce7" office:value-type="string" calcext:value-type="string">
            <text:p>傳統文化交流講座暨節約用油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19]+1" office:value-type="float" office:value="119" calcext:value-type="float">
            <text:p>11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後壁區嘉田社區發展協會 <text:s text:c="41"/></text:p>
          </table:table-cell>
          <table:table-cell table:style-name="ce7" office:value-type="string" calcext:value-type="string">
            <text:p>健康講座暨宣導節約能源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20]+1" office:value-type="float" office:value="120" calcext:value-type="float">
            <text:p>12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安南區安東社區發展協會 <text:s text:c="41"/></text:p>
          </table:table-cell>
          <table:table-cell table:style-name="ce7" office:value-type="string" calcext:value-type="string">
            <text:p>端午飄香包粽暨節能減碳宣導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21]+1" office:value-type="float" office:value="121" calcext:value-type="float">
            <text:p>12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東港鎮鎮海公園長青協會 <text:s text:c="41"/></text:p>
          </table:table-cell>
          <table:table-cell table:style-name="ce7" office:value-type="string" calcext:value-type="string">
            <text:p>關懷弱勢養生講座暨宣導節能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22]+1" office:value-type="float" office:value="122" calcext:value-type="float">
            <text:p>12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中市清水區橋頭社區發展協會 <text:s text:c="35"/></text:p>
          </table:table-cell>
          <table:table-cell table:style-name="ce7" office:value-type="string" calcext:value-type="string">
            <text:p>關懷老人暨用藥常識健康講座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23]+1" office:value-type="float" office:value="123" calcext:value-type="float">
            <text:p>12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內埔鄉老東勢志工促進協會 <text:s text:c="39"/></text:p>
          </table:table-cell>
          <table:table-cell table:style-name="ce7" office:value-type="string" calcext:value-type="string">
            <text:p>關懷弱勢及獨居老人暨節能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24]+1" office:value-type="float" office:value="124" calcext:value-type="float">
            <text:p>12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釋教會 <text:s text:c="57"/></text:p>
          </table:table-cell>
          <table:table-cell table:style-name="ce7" office:value-type="string" calcext:value-type="string">
            <text:p>守護健康家園暨節能減碳愛地球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25]+1" office:value-type="float" office:value="125" calcext:value-type="float">
            <text:p>12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彰化八二三戰役戰友協會 <text:s text:c="41"/></text:p>
          </table:table-cell>
          <table:table-cell table:style-name="ce7" office:value-type="string" calcext:value-type="string">
            <text:p>小西街尋找古早味暨節能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26]+1" office:value-type="float" office:value="126" calcext:value-type="float">
            <text:p>12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自強游泳協會 <text:s text:c="51"/></text:p>
          </table:table-cell>
          <table:table-cell table:style-name="ce7" office:value-type="string" calcext:value-type="string">
            <text:p>關懷學童快樂水上研習營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27]+1" office:value-type="float" office:value="127" calcext:value-type="float">
            <text:p>12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竹市客家藝文協會 <text:s text:c="51"/></text:p>
          </table:table-cell>
          <table:table-cell table:style-name="ce7" office:value-type="string" calcext:value-type="string">
            <text:p>台灣區客語研習會活動 <text:s text:c="9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28]+1" office:value-type="float" office:value="128" calcext:value-type="float">
            <text:p>12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鳳山籃球協會 <text:s text:c="51"/></text:p>
          </table:table-cell>
          <table:table-cell table:style-name="ce7" office:value-type="string" calcext:value-type="string">
            <text:p>二屆鳳山籃球協會盃錦標賽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29]+1" office:value-type="float" office:value="129" calcext:value-type="float">
            <text:p>12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灣綠農協進會 <text:s text:c="55"/></text:p>
          </table:table-cell>
          <table:table-cell table:style-name="ce7" office:value-type="string" calcext:value-type="string">
            <text:p>農情蜜意活動 <text:s text:c="17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30]+1" office:value-type="float" office:value="130" calcext:value-type="float">
            <text:p>13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潮州鎮信愛松年會 <text:s text:c="47"/></text:p>
          </table:table-cell>
          <table:table-cell table:style-name="ce7" office:value-type="string" calcext:value-type="string">
            <text:p>防詐騙搶劫暨節能減碳宣導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31]+1" office:value-type="float" office:value="131" calcext:value-type="float">
            <text:p>13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新營區南興社區發展協會 <text:s text:c="41"/></text:p>
          </table:table-cell>
          <table:table-cell table:style-name="ce7" office:value-type="string" calcext:value-type="string">
            <text:p>正確用油節約能源及支持油品活動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32]+1" office:value-type="float" office:value="132" calcext:value-type="float">
            <text:p>13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大園鄉田心守望環保志工發展協會 <text:s text:c="33"/></text:p>
          </table:table-cell>
          <table:table-cell table:style-name="ce7" office:value-type="string" calcext:value-type="string">
            <text:p>自然生態研習暨環保觀念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33]+1" office:value-type="float" office:value="133" calcext:value-type="float">
            <text:p>13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中山體育舞蹈協會 <text:s text:c="47"/></text:p>
          </table:table-cell>
          <table:table-cell table:style-name="ce7" office:value-type="string" calcext:value-type="string">
            <text:p>志工研習暨節能減碳觀念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34]+1" office:value-type="float" office:value="134" calcext:value-type="float">
            <text:p>13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花蓮縣玉里鎮東豐社區發展協會 <text:s text:c="41"/></text:p>
          </table:table-cell>
          <table:table-cell table:style-name="ce7" office:value-type="string" calcext:value-type="string">
            <text:p>送愛慶端午弱勢家庭老人關懷活動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35]+1" office:value-type="float" office:value="135" calcext:value-type="float">
            <text:p>13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內埔鄉長青老人會鍾正雄 <text:s text:c="41"/></text:p>
          </table:table-cell>
          <table:table-cell table:style-name="ce7" office:value-type="string" calcext:value-type="string">
            <text:p>關懷社會弱勢老人照護與節能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36]+1" office:value-type="float" office:value="136" calcext:value-type="float">
            <text:p>13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白河區虎山社區發展協會 <text:s text:c="41"/></text:p>
          </table:table-cell>
          <table:table-cell table:style-name="ce7" office:value-type="string" calcext:value-type="string">
            <text:p>宣導液化瓦斯使用安全活動 <text:s text:c="5"/>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37]+1" office:value-type="float" office:value="137" calcext:value-type="float">
            <text:p>13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員林鎮林厝社區發展協會 <text:s text:c="41"/></text:p>
          </table:table-cell>
          <table:table-cell table:style-name="ce7" office:value-type="string" calcext:value-type="string">
            <text:p>慶元宵提燈籠活動 <text:s text:c="1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38]+1" office:value-type="float" office:value="138" calcext:value-type="float">
            <text:p>13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宜蘭縣國際太極氣功十八式研究推廣協會 <text:s text:c="33"/></text:p>
          </table:table-cell>
          <table:table-cell table:style-name="ce7" office:value-type="string" calcext:value-type="string">
            <text:p>103年全國教練研習活動 <text:s text:c="8"/>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39]+1" office:value-type="float" office:value="139" calcext:value-type="float">
            <text:p>13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新營美術學會 <text:s text:c="51"/></text:p>
          </table:table-cell>
          <table:table-cell table:style-name="ce7" office:value-type="string" calcext:value-type="string">
            <text:p>美術展出暨宣導節能減碳活動 <text:s text:c="3"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40]+1" office:value-type="float" office:value="140" calcext:value-type="float">
            <text:p>14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嘉義縣桃城手捏壺學會 <text:s text:c="49"/></text:p>
          </table:table-cell>
          <table:table-cell table:style-name="ce7" office:value-type="string" calcext:value-type="string">
            <text:p>美術展出暨宣導節能減碳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41]+1" office:value-type="float" office:value="141" calcext:value-type="float">
            <text:p>14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民國弱勢者希望協會 <text:s text:c="41"/></text:p>
          </table:table-cell>
          <table:table-cell table:style-name="ce7" office:value-type="string" calcext:value-type="string">
            <text:p>母親節企業社團交流關懷弱勢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42]+1" office:value-type="float" office:value="142" calcext:value-type="float">
            <text:p>14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民防發展協會 <text:s text:c="51"/></text:p>
          </table:table-cell>
          <table:table-cell table:style-name="ce7" office:value-type="string" calcext:value-type="string">
            <text:p>飛越山城反毒防飆宣導及捐血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43]+1" office:value-type="float" office:value="143" calcext:value-type="float">
            <text:p>14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下營商圈文化觀光促進會 <text:s text:c="41"/></text:p>
          </table:table-cell>
          <table:table-cell table:style-name="ce7" office:value-type="string" calcext:value-type="string">
            <text:p>商圈節能減碳珍惜能源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44]+1" office:value-type="float" office:value="144" calcext:value-type="float">
            <text:p>14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環境安全衛生協會 <text:s text:c="47"/></text:p>
          </table:table-cell>
          <table:table-cell table:style-name="ce7" office:value-type="string" calcext:value-type="string">
            <text:p>愛地球節能減碳宣導活動 <text:s text:c="7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45]+1" office:value-type="float" office:value="145" calcext:value-type="float">
            <text:p>14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灣文化傳承推廣協會 <text:s text:c="49"/></text:p>
          </table:table-cell>
          <table:table-cell table:style-name="ce7" office:value-type="string" calcext:value-type="string">
            <text:p>布袋戲技藝傳承誰是接班人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46]+1" office:value-type="float" office:value="146" calcext:value-type="float">
            <text:p>14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屏東市耕屏發展協會 <text:s text:c="45"/></text:p>
          </table:table-cell>
          <table:table-cell table:style-name="ce7" office:value-type="string" calcext:value-type="string">
            <text:p>愛護地球節能減碳音樂饗宴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47]+1" office:value-type="float" office:value="147" calcext:value-type="float">
            <text:p>14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中小企業婦女協會 <text:s text:c="47"/></text:p>
          </table:table-cell>
          <table:table-cell table:style-name="ce7" office:value-type="string" calcext:value-type="string">
            <text:p>毒品危害防制及節能珍愛臺灣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48]+1" office:value-type="float" office:value="148" calcext:value-type="float">
            <text:p>14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宜蘭縣羅東鎮體育會 <text:s text:c="51"/></text:p>
          </table:table-cell>
          <table:table-cell table:style-name="ce7" office:value-type="string" calcext:value-type="string">
            <text:p>關懷社區獨居老人社區整潔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49]+1" office:value-type="float" office:value="149" calcext:value-type="float">
            <text:p>14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新營青年發展協會 <text:s text:c="47"/></text:p>
          </table:table-cell>
          <table:table-cell table:style-name="ce7" office:value-type="string" calcext:value-type="string">
            <text:p>珍愛地球淨山體健活動 <text:s text:c="9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50]+1" office:value-type="float" office:value="150" calcext:value-type="float">
            <text:p>15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鹽水老人福利協進會 <text:s text:c="45"/></text:p>
          </table:table-cell>
          <table:table-cell table:style-name="ce7" office:value-type="string" calcext:value-type="string">
            <text:p>銀髮族趣味競賽節能減碳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51]+1" office:value-type="float" office:value="151" calcext:value-type="float">
            <text:p>15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龍潭鄉凌雲社區發展協會 <text:s text:c="41"/></text:p>
          </table:table-cell>
          <table:table-cell table:style-name="ce7" office:value-type="string" calcext:value-type="string">
            <text:p>資源再生護地球歡笑端節能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52]+1" office:value-type="float" office:value="152" calcext:value-type="float">
            <text:p>15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文化觀光伴手禮產業發展協會 <text:s text:c="37"/></text:p>
          </table:table-cell>
          <table:table-cell table:style-name="ce7" office:value-type="string" calcext:value-type="string">
            <text:p>神農文化祭寫生比賽節能活動 <text:s text:c="3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53]+1" office:value-type="float" office:value="153" calcext:value-type="float">
            <text:p>15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鹽水區三生社區發展協會 <text:s text:c="41"/></text:p>
          </table:table-cell>
          <table:table-cell table:style-name="ce7" office:value-type="string" calcext:value-type="string">
            <text:p>宣導節能減碳活動 <text:s text:c="1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54]+1" office:value-type="float" office:value="154" calcext:value-type="float">
            <text:p>15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灣老人聯誼協會 <text:s text:c="53"/></text:p>
          </table:table-cell>
          <table:table-cell table:style-name="ce7" office:value-type="string" calcext:value-type="string">
            <text:p>全國老人金槌盃永康酒獎槌球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55]+1" office:value-type="float" office:value="155" calcext:value-type="float">
            <text:p>15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風水坪樂活促進協會 <text:s text:c="45"/></text:p>
          </table:table-cell>
          <table:table-cell table:style-name="ce7" office:value-type="string" calcext:value-type="string">
            <text:p>理事長盃槌球邀請賽活動 <text:s text:c="7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56]+1" office:value-type="float" office:value="156" calcext:value-type="float">
            <text:p>15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社交舞協會 <text:s text:c="55"/></text:p>
          </table:table-cell>
          <table:table-cell table:style-name="ce7" office:value-type="string" calcext:value-type="string">
            <text:p>全國社交舞社區教材推廣研習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57]+1" office:value-type="float" office:value="157" calcext:value-type="float">
            <text:p>15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潮州鎮苦瓜寮社區營造發展協會 <text:s text:c="35"/></text:p>
          </table:table-cell>
          <table:table-cell table:style-name="ce7" office:value-type="string" calcext:value-type="string">
            <text:p>健康講座暨節能減碳宣導活動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58]+1" office:value-type="float" office:value="158" calcext:value-type="float">
            <text:p>15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潮州鎮松柏老人會 <text:s text:c="47"/></text:p>
          </table:table-cell>
          <table:table-cell table:style-name="ce7" office:value-type="string" calcext:value-type="string">
            <text:p>健康講座暨節能減碳宣導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59]+1" office:value-type="float" office:value="159" calcext:value-type="float">
            <text:p>15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南瀛羽球協會 <text:s text:c="51"/></text:p>
          </table:table-cell>
          <table:table-cell table:style-name="ce7" office:value-type="string" calcext:value-type="string">
            <text:p>青少年羽球育樂營暨低碳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60]+1" office:value-type="float" office:value="160" calcext:value-type="float">
            <text:p>16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屏東市現代藝術舞蹈協會 <text:s text:c="35"/></text:p>
          </table:table-cell>
          <table:table-cell table:style-name="ce7" office:value-type="string" calcext:value-type="string">
            <text:p>慶生晚會暨節約能源宣導活動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61]+1" office:value-type="float" office:value="161" calcext:value-type="float">
            <text:p>16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興達港舢筏協會 <text:s text:c="49"/></text:p>
          </table:table-cell>
          <table:table-cell table:style-name="ce7" office:value-type="string" calcext:value-type="string">
            <text:p>擁抱海洋淨海活動 <text:s text:c="13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62]+1" office:value-type="float" office:value="162" calcext:value-type="float">
            <text:p>16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芬園門球槌球協會 <text:s text:c="47"/></text:p>
          </table:table-cell>
          <table:table-cell table:style-name="ce7" office:value-type="string" calcext:value-type="string">
            <text:p>駿馬奔騰長青盃槌球邀請賽活動 <text:s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63]+1" office:value-type="float" office:value="163" calcext:value-type="float">
            <text:p>16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文化民俗運動推廣協會 <text:s text:c="45"/></text:p>
          </table:table-cell>
          <table:table-cell table:style-name="ce7" office:value-type="string" calcext:value-type="string">
            <text:p>關懷弱勢愛新文化民俗藝術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64]+1" office:value-type="float" office:value="164" calcext:value-type="float">
            <text:p>16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樹社區發展協會 <text:s text:c="53"/></text:p>
          </table:table-cell>
          <table:table-cell table:style-name="ce7" office:value-type="string" calcext:value-type="string">
            <text:p>關懷弱勢暨節能減碳宣導活動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65]+1" office:value-type="float" office:value="165" calcext:value-type="float">
            <text:p>16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茄萣區吉定社區發展協會 <text:s text:c="41"/></text:p>
          </table:table-cell>
          <table:table-cell table:style-name="ce7" office:value-type="string" calcext:value-type="string">
            <text:p>五朝文化祭暨節約能源宣導活動 <text:s/>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66]+1" office:value-type="float" office:value="166" calcext:value-type="float">
            <text:p>16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太極氣功協會 <text:s text:c="51"/></text:p>
          </table:table-cell>
          <table:table-cell table:style-name="ce7" office:value-type="string" calcext:value-type="string">
            <text:p>太極氣功研習暨節約能源講習活動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67]+1" office:value-type="float" office:value="167" calcext:value-type="float">
            <text:p>16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邱明星書法文化藝術協會 <text:s text:c="35"/></text:p>
          </table:table-cell>
          <table:table-cell table:style-name="ce7" office:value-type="string" calcext:value-type="string">
            <text:p>宣導節約用油關懷弱勢族群活動 <text:s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68]+1" office:value-type="float" office:value="168" calcext:value-type="float">
            <text:p>16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東海岸文教基金會 <text:s text:c="45"/></text:p>
          </table:table-cell>
          <table:table-cell table:style-name="ce7" office:value-type="string" calcext:value-type="string">
            <text:p>社區關懷心手相連做環保活動 <text:s text:c="3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69]+1" office:value-type="float" office:value="169" calcext:value-type="float">
            <text:p>16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竹市體育會槌球委員會 <text:s text:c="47"/></text:p>
          </table:table-cell>
          <table:table-cell table:style-name="ce7" office:value-type="string" calcext:value-type="string">
            <text:p>新竹103年殘障及長青槌球活動 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70]+1" office:value-type="float" office:value="170" calcext:value-type="float">
            <text:p>17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和風老人休閒運動推展協會 <text:s text:c="39"/></text:p>
          </table:table-cell>
          <table:table-cell table:style-name="ce7" office:value-type="string" calcext:value-type="string">
            <text:p>理事長盃槌球邀請賽活動 <text:s text:c="7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71]+1" office:value-type="float" office:value="171" calcext:value-type="float">
            <text:p>17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學甲區西明社區發展協會 <text:s text:c="41"/></text:p>
          </table:table-cell>
          <table:table-cell table:style-name="ce7" office:value-type="string" calcext:value-type="string">
            <text:p>103年度社區節約能源宣導活動 <text:s text:c="2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72]+1" office:value-type="float" office:value="172" calcext:value-type="float">
            <text:p>17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新營區民生社區發展協會 <text:s text:c="41"/></text:p>
          </table:table-cell>
          <table:table-cell table:style-name="ce7" office:value-type="string" calcext:value-type="string">
            <text:p>推動敦親睦鄰環保減碳多氧活動 <text:s/>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73]+1" office:value-type="float" office:value="173" calcext:value-type="float">
            <text:p>17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宜蘭縣冬山鄉清溝社區發展協會 <text:s text:c="41"/></text:p>
          </table:table-cell>
          <table:table-cell table:style-name="ce7" office:value-type="string" calcext:value-type="string">
            <text:p>2014年度陸上龍舟競技活動 <text:s text:c="5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74]+1" office:value-type="float" office:value="174" calcext:value-type="float">
            <text:p>17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壯圍鄉壯五社區發展協會 <text:s text:c="47"/></text:p>
          </table:table-cell>
          <table:table-cell table:style-name="ce7" office:value-type="string" calcext:value-type="string">
            <text:p>慶端午敦親睦鄰送愛心活動 <text:s text:c="5"/></text:p>
          </table:table-cell>
          <table:table-cell table:style-name="ce7" office:value-type="float" office:value="4.634" calcext:value-type="float">
            <text:p>4.63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75]+1" office:value-type="float" office:value="175" calcext:value-type="float">
            <text:p>17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中市少林詠春拳協會 <text:s text:c="43"/></text:p>
          </table:table-cell>
          <table:table-cell table:style-name="ce7" office:value-type="string" calcext:value-type="string">
            <text:p>中華盃全國武術功夫錦標賽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76]+1" office:value-type="float" office:value="176" calcext:value-type="float">
            <text:p>17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老人福利協進會 <text:s text:c="43"/></text:p>
          </table:table-cell>
          <table:table-cell table:style-name="ce7" office:value-type="string" calcext:value-type="string">
            <text:p>長青健行暨政令宣導節能減碳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77]+1" office:value-type="float" office:value="177" calcext:value-type="float">
            <text:p>17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縣花菓盆栽藝術協會 <text:s text:c="35"/></text:p>
          </table:table-cell>
          <table:table-cell table:style-name="ce7" office:value-type="string" calcext:value-type="string">
            <text:p>花果盆栽種植教學營活動 <text:s text:c="7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78]+1" office:value-type="float" office:value="178" calcext:value-type="float">
            <text:p>17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雲林縣古坑鄉大埔社區發展協會 <text:s text:c="41"/></text:p>
          </table:table-cell>
          <table:table-cell table:style-name="ce7" office:value-type="string" calcext:value-type="string">
            <text:p>大埔竹荀節暨關懷弱勢活動 <text:s text:c="5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79]+1" office:value-type="float" office:value="179" calcext:value-type="float">
            <text:p>17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屏東縣萬丹鄉香社社區發展協會 <text:s text:c="41"/></text:p>
          </table:table-cell>
          <table:table-cell table:style-name="ce7" office:value-type="string" calcext:value-type="string">
            <text:p>社區關懷弱勢暨節能減碳宣導活動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80]+1" office:value-type="float" office:value="180" calcext:value-type="float">
            <text:p>18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板橋區籃球促進會 <text:s text:c="47"/></text:p>
          </table:table-cell>
          <table:table-cell table:style-name="ce7" office:value-type="string" calcext:value-type="string">
            <text:p>名譽理事長盃 籃球錦標賽活動 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81]+1" office:value-type="float" office:value="181" calcext:value-type="float">
            <text:p>18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彰化市卦山社區發展協會 <text:s text:c="41"/></text:p>
          </table:table-cell>
          <table:table-cell table:style-name="ce7" office:value-type="string" calcext:value-type="string">
            <text:p>卦山心社區情慶中秋晚會活動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82]+1" office:value-type="float" office:value="182" calcext:value-type="float">
            <text:p>18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竹市中油退休人員協進會 <text:s text:c="45"/></text:p>
          </table:table-cell>
          <table:table-cell table:style-name="ce7" office:value-type="string" calcext:value-type="string">
            <text:p>重陽節 敬老健行及淨山活動 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83]+1" office:value-type="float" office:value="183" calcext:value-type="float">
            <text:p>18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善化區田寮社區發展協會 <text:s text:c="41"/></text:p>
          </table:table-cell>
          <table:table-cell table:style-name="ce7" office:value-type="string" calcext:value-type="string">
            <text:p>長壽俱樂部節能減碳愛地球宣導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84]+1" office:value-type="float" office:value="184" calcext:value-type="float">
            <text:p>18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南市武術協會 <text:s text:c="55"/></text:p>
          </table:table-cell>
          <table:table-cell table:style-name="ce7" office:value-type="string" calcext:value-type="string">
            <text:p>南都武祭暨節能減碳宣導活動 <text:s text:c="3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85]+1" office:value-type="float" office:value="185" calcext:value-type="float">
            <text:p>18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宜蘭縣羅東鎮南昌社區發展協會 <text:s text:c="41"/></text:p>
          </table:table-cell>
          <table:table-cell table:style-name="ce7" office:value-type="string" calcext:value-type="string">
            <text:p>端午佳節傳承助弱勢活動 <text:s text:c="7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86]+1" office:value-type="float" office:value="186" calcext:value-type="float">
            <text:p>18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竹縣尖石鄉體育會 <text:s text:c="51"/></text:p>
          </table:table-cell>
          <table:table-cell table:style-name="ce7" office:value-type="string" calcext:value-type="string">
            <text:p>第二屆山動派對音樂季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87]+1" office:value-type="float" office:value="187" calcext:value-type="float">
            <text:p>18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南市白河區廣安社區發展協會 <text:s text:c="41"/></text:p>
          </table:table-cell>
          <table:table-cell table:style-name="ce7" office:value-type="string" calcext:value-type="string">
            <text:p>社區宣導綠美化暨節能減碳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88]+1" office:value-type="float" office:value="188" calcext:value-type="float">
            <text:p>18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楊梅市長青槌球協進會 <text:s text:c="43"/></text:p>
          </table:table-cell>
          <table:table-cell table:style-name="ce7" office:value-type="string" calcext:value-type="string">
            <text:p>長青盃槌球聯誼賽暨社福節能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89]+1" office:value-type="float" office:value="189" calcext:value-type="float">
            <text:p>18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謝言信謝林玉鶯文教基金會 <text:s text:c="37"/></text:p>
          </table:table-cell>
          <table:table-cell table:style-name="ce7" office:value-type="string" calcext:value-type="string">
            <text:p>全國青少年暑期三對三籃球賽活動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90]+1" office:value-type="float" office:value="190" calcext:value-type="float">
            <text:p>19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竹縣南天武聖帝君文化促進協會 <text:s text:c="39"/></text:p>
          </table:table-cell>
          <table:table-cell table:style-name="ce7" office:value-type="string" calcext:value-type="string">
            <text:p>減碳關懷心－銀髮才藝展演會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91]+1" office:value-type="float" office:value="191" calcext:value-type="float">
            <text:p>19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觀音鄉草漯社區發展協會 <text:s text:c="41"/></text:p>
          </table:table-cell>
          <table:table-cell table:style-name="ce7" office:value-type="string" calcext:value-type="string">
            <text:p>續優社區研習暨節能減碳宣導活動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92]+1" office:value-type="float" office:value="192" calcext:value-type="float">
            <text:p>19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陶笛文化發展協會 <text:s text:c="47"/></text:p>
          </table:table-cell>
          <table:table-cell table:style-name="ce7" office:value-type="string" calcext:value-type="string">
            <text:p>陶笛音樂饗宴暨節能減碳宣導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93]+1" office:value-type="float" office:value="193" calcext:value-type="float">
            <text:p>19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中市大高鐵產業發展促進會 <text:s text:c="43"/></text:p>
          </table:table-cell>
          <table:table-cell table:style-name="ce7" office:value-type="string" calcext:value-type="string">
            <text:p>溫柔臺灣系列節能減碳宣導活動 <text:s/>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94]+1" office:value-type="float" office:value="194" calcext:value-type="float">
            <text:p>19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大社區觀音社區發展協會 <text:s text:c="41"/></text:p>
          </table:table-cell>
          <table:table-cell table:style-name="ce7" office:value-type="string" calcext:value-type="string">
            <text:p>民俗技藝表演暨節能減碳宣導活動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95]+1" office:value-type="float" office:value="195" calcext:value-type="float">
            <text:p>19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嘉義縣阿里山人仁協會 <text:s text:c="49"/></text:p>
          </table:table-cell>
          <table:table-cell table:style-name="ce7" office:value-type="string" calcext:value-type="string">
            <text:p>環保有氧森林GO節約能源活動 <text:s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96]+1" office:value-type="float" office:value="196" calcext:value-type="float">
            <text:p>19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新北市土城區志願服務協會 <text:s text:c="45"/></text:p>
          </table:table-cell>
          <table:table-cell table:style-name="ce7" office:value-type="string" calcext:value-type="string">
            <text:p>關懷老人暨節能減碳宣導活動 <text:s text:c="3"/>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97]+1" office:value-type="float" office:value="197" calcext:value-type="float">
            <text:p>19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北市關懷弱勢家庭協會 <text:s text:c="47"/></text:p>
          </table:table-cell>
          <table:table-cell table:style-name="ce7" office:value-type="string" calcext:value-type="string">
            <text:p>節能減碳愛地球聯盟公益講座活動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98]+1" office:value-type="float" office:value="198" calcext:value-type="float">
            <text:p>19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員林鎮振興社區發展協會 <text:s text:c="41"/></text:p>
          </table:table-cell>
          <table:table-cell table:style-name="ce7" office:value-type="string" calcext:value-type="string">
            <text:p>節能減碳 環保愛地球宣導活動 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199]+1" office:value-type="float" office:value="199" calcext:value-type="float">
            <text:p>19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苓雅區青青社區發展協會 <text:s text:c="35"/></text:p>
          </table:table-cell>
          <table:table-cell table:style-name="ce7" office:value-type="string" calcext:value-type="string">
            <text:p>端午節卡拉OK暨包粽子比賽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00]+1" office:value-type="float" office:value="200" calcext:value-type="float">
            <text:p>20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灣菁英肚皮舞推廣協會 <text:s text:c="41"/></text:p>
          </table:table-cell>
          <table:table-cell table:style-name="ce7" office:value-type="string" calcext:value-type="string">
            <text:p>2014舞動夏夜愛心義演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01]+1" office:value-type="float" office:value="201" calcext:value-type="float">
            <text:p>20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臺北市體育總會標準舞蹈協會 <text:s text:c="43"/></text:p>
          </table:table-cell>
          <table:table-cell table:style-name="ce7" office:value-type="string" calcext:value-type="string">
            <text:p>金鑽盃國際標準舞蹈世界公開賽活動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02]+1" office:value-type="float" office:value="202" calcext:value-type="float">
            <text:p>20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桃園縣觀音鄉游泳協會 <text:s text:c="49"/></text:p>
          </table:table-cell>
          <table:table-cell table:style-name="ce7" office:value-type="string" calcext:value-type="string">
            <text:p>鄉長盃成人分齡趣味游泳競賽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03]+1" office:value-type="float" office:value="203" calcext:value-type="float">
            <text:p>20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彰化縣線西鄉體育會 <text:s text:c="51"/></text:p>
          </table:table-cell>
          <table:table-cell table:style-name="ce7" office:value-type="string" calcext:value-type="string">
            <text:p>自行車文化探索巡禮節能宣導活動</text:p>
          </table:table-cell>
          <table:table-cell table:style-name="ce7" office:value-type="float" office:value="19.974" calcext:value-type="float">
            <text:p>19.97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04]+1" office:value-type="float" office:value="204" calcext:value-type="float">
            <text:p>20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人文關懷協會 <text:s text:c="45"/></text:p>
          </table:table-cell>
          <table:table-cell table:style-name="ce7" office:value-type="string" calcext:value-type="string">
            <text:p>人文關懷樂活社區美麗家園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05]+1" office:value-type="float" office:value="205" calcext:value-type="float">
            <text:p>20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雲林縣漂泊者自由車協會 <text:s text:c="40"/></text:p>
          </table:table-cell>
          <table:table-cell table:style-name="ce7" office:value-type="string" calcext:value-type="string">
            <text:p>節能護家園減碳愛地球單車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06]+1" office:value-type="float" office:value="206" calcext:value-type="float">
            <text:p>20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蓬山民俗歌謠推展協會 <text:s text:c="43"/></text:p>
          </table:table-cell>
          <table:table-cell table:style-name="ce7" office:value-type="string" calcext:value-type="string">
            <text:p>護地球水資源人人做環保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07]+1" office:value-type="float" office:value="207" calcext:value-type="float">
            <text:p>207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綠色農業發展協會 <text:s text:c="49"/></text:p>
          </table:table-cell>
          <table:table-cell table:style-name="ce7" office:value-type="string" calcext:value-type="string">
            <text:p>愛無限 感恩活動 <text:s text:c="12"/>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08]+1" office:value-type="float" office:value="208" calcext:value-type="float">
            <text:p>208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中華人文體能休閒運動推廣協會 <text:s text:c="41"/></text:p>
          </table:table-cell>
          <table:table-cell table:style-name="ce7" office:value-type="string" calcext:value-type="string">
            <text:p>陽光盃親子羽球邀請賽活動 <text:s text:c="5"/>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09]+1" office:value-type="float" office:value="209" calcext:value-type="float">
            <text:p>209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台灣原住民多族群文化交流協會 <text:s text:c="41"/></text:p>
          </table:table-cell>
          <table:table-cell table:style-name="ce7" office:value-type="string" calcext:value-type="string">
            <text:p>織度展原住民族工藝文化特展活動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10]+1" office:value-type="float" office:value="210" calcext:value-type="float">
            <text:p>210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財團法人苗栗縣私立新苗發展中心 <text:s text:c="33"/></text:p>
          </table:table-cell>
          <table:table-cell table:style-name="ce7" office:value-type="string" calcext:value-type="string">
            <text:p>歡喜情散播愛成果展演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11]+1" office:value-type="float" office:value="211" calcext:value-type="float">
            <text:p>211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苗栗縣中美愛鄉文教協會 <text:s text:c="40"/></text:p>
          </table:table-cell>
          <table:table-cell table:style-name="ce7" office:value-type="string" calcext:value-type="string">
            <text:p>愛鄉敬老親子樂垃圾分類宣導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12]+1" office:value-type="float" office:value="212" calcext:value-type="float">
            <text:p>212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宜蘭縣頭城鎮中元祭典協會 <text:s text:c="45"/></text:p>
          </table:table-cell>
          <table:table-cell table:style-name="ce7" office:value-type="string" calcext:value-type="string">
            <text:p>頭城搶孤祈安普度醮典文化活動 <text:s/></text:p>
          </table:table-cell>
          <table:table-cell table:style-name="ce7" office:value-type="float" office:value="31.684" calcext:value-type="float">
            <text:p>31.68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13]+1" office:value-type="float" office:value="213" calcext:value-type="float">
            <text:p>213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南投縣消防退休人員協會 <text:s text:c="41"/></text:p>
          </table:table-cell>
          <table:table-cell table:style-name="ce7" office:value-type="string" calcext:value-type="string">
            <text:p>理事長盃槌球邀請賽活動 <text:s text:c="7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14]+1" office:value-type="float" office:value="214" calcext:value-type="float">
            <text:p>214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雲林縣大埤鄉北和社區發展協會 <text:s text:c="41"/></text:p>
          </table:table-cell>
          <table:table-cell table:style-name="ce7" office:value-type="string" calcext:value-type="string">
            <text:p>健康活力擁抱當下健康講座活動 <text:s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15]+1" office:value-type="float" office:value="215" calcext:value-type="float">
            <text:p>215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登真文化教育協會 <text:s text:c="47"/></text:p>
          </table:table-cell>
          <table:table-cell table:style-name="ce7" office:value-type="string" calcext:value-type="string">
            <text:p>Happy Learning暑期英語交流活動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16]+1" office:value-type="float" office:value="216" calcext:value-type="float">
            <text:p>216</text:p>
          </table:table-cell>
          <table:table-cell table:style-name="ce7" office:value-type="string" calcext:value-type="string">
            <text:p>總公司　　　　　　　　　　　　　　　　　</text:p>
          </table:table-cell>
          <table:table-cell table:style-name="ce7" office:value-type="string" calcext:value-type="string">
            <text:p>高雄市康輔休閒運動協會 <text:s text:c="47"/></text:p>
          </table:table-cell>
          <table:table-cell table:style-name="ce7" office:value-type="string" calcext:value-type="string">
            <text:p>康輔活動領隊夏令營公益活動 <text:s text:c="3"/>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17]+1" office:value-type="float" office:value="217" calcext:value-type="float">
            <text:p>217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鎮內湖社區發展協會 <text:s text:c="41"/></text:p>
          </table:table-cell>
          <table:table-cell table:style-name="ce7" office:value-type="string" calcext:value-type="string">
            <text:p>辦理「活出生命、看見自己」活動 <text:s text:c="3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18]+1" office:value-type="float" office:value="218" calcext:value-type="float">
            <text:p>218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公館鄉公所</text:p>
          </table:table-cell>
          <table:table-cell table:style-name="ce7" office:value-type="string" calcext:value-type="string">
            <text:p>103年關懷弱勢頌愛送愛健行活動 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19]+1" office:value-type="float" office:value="219" calcext:value-type="float">
            <text:p>219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後龍鎮公所</text:p>
          </table:table-cell>
          <table:table-cell table:style-name="ce7" office:value-type="string" calcext:value-type="string">
            <text:p>103年模範父親及好人好事表揚活動 <text:s text:c="2"/></text:p>
          </table:table-cell>
          <table:table-cell table:style-name="ce7" office:value-type="float" office:value="42.93" calcext:value-type="float">
            <text:p>42.9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20]+1" office:value-type="float" office:value="220" calcext:value-type="float">
            <text:p>220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鎮公所</text:p>
          </table:table-cell>
          <table:table-cell table:style-name="ce7" office:value-type="string" calcext:value-type="string">
            <text:p>103年度模範父親暨好人好事表揚活動 </text:p>
          </table:table-cell>
          <table:table-cell table:style-name="ce7" office:value-type="float" office:value="44.221" calcext:value-type="float">
            <text:p>44.22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21]+1" office:value-type="float" office:value="221" calcext:value-type="float">
            <text:p>221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公館鄉公所</text:p>
          </table:table-cell>
          <table:table-cell table:style-name="ce7" office:value-type="string" calcext:value-type="string">
            <text:p>仁安活動中心遮雨棚新建工程 <text:s text:c="3"/></text:p>
          </table:table-cell>
          <table:table-cell table:style-name="ce7" office:value-type="float" office:value="235.804" calcext:value-type="float">
            <text:p>235.80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22]+1" office:value-type="float" office:value="222" calcext:value-type="float">
            <text:p>222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苑裡鎮公所</text:p>
          </table:table-cell>
          <table:table-cell table:style-name="ce7" office:value-type="string" calcext:value-type="string">
            <text:p>103年度幼兒園畢業典禮才藝表演活動 </text:p>
          </table:table-cell>
          <table:table-cell table:style-name="ce7" office:value-type="float" office:value="18.8" calcext:value-type="float">
            <text:p>18.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23]+1" office:value-type="float" office:value="223" calcext:value-type="float">
            <text:p>223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頭屋鄉公所</text:p>
          </table:table-cell>
          <table:table-cell table:style-name="ce7" office:value-type="string" calcext:value-type="string">
            <text:p>103年各界慶祝父親節表揚活動 <text:s text:c="2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24]+1" office:value-type="float" office:value="224" calcext:value-type="float">
            <text:p>224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臺南市官田區大崎社區發展協會 <text:s text:c="41"/></text:p>
          </table:table-cell>
          <table:table-cell table:style-name="ce7" office:value-type="string" calcext:value-type="string">
            <text:p>官田大崎兒童農村藝術體驗營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25]+1" office:value-type="float" office:value="225" calcext:value-type="float">
            <text:p>225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中港溪美術研究會 <text:s text:c="47"/></text:p>
          </table:table-cell>
          <table:table-cell table:style-name="ce7" office:value-type="string" calcext:value-type="string">
            <text:p>客家采風聯展及愛心拍賣活動 <text:s text:c="3"/></text:p>
          </table:table-cell>
          <table:table-cell table:style-name="ce7" office:value-type="float" office:value="25.598" calcext:value-type="float">
            <text:p>25.59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26]+1" office:value-type="float" office:value="226" calcext:value-type="float">
            <text:p>226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鎮公所</text:p>
          </table:table-cell>
          <table:table-cell table:style-name="ce7" office:value-type="string" calcext:value-type="string">
            <text:p>梅南里環境整潔乾淨環保季活動 <text:s/>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27]+1" office:value-type="float" office:value="227" calcext:value-type="float">
            <text:p>227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公館鄉公所</text:p>
          </table:table-cell>
          <table:table-cell table:style-name="ce7" office:value-type="string" calcext:value-type="string">
            <text:p>福星社區客家米食暨陶藝展活動 <text:s text:c="5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28]+1" office:value-type="float" office:value="228" calcext:value-type="float">
            <text:p>228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公館鄉公所</text:p>
          </table:table-cell>
          <table:table-cell table:style-name="ce7" office:value-type="string" calcext:value-type="string">
            <text:p>103年度模範父親好人好事表揚活動 <text:s text:c="2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29]+1" office:value-type="float" office:value="229" calcext:value-type="float">
            <text:p>229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苗栗市公所</text:p>
          </table:table-cell>
          <table:table-cell table:style-name="ce7" office:value-type="string" calcext:value-type="string">
            <text:p>大同社區活動中心充實內部設備 <text:s/></text:p>
          </table:table-cell>
          <table:table-cell table:style-name="ce7" office:value-type="float" office:value="99.116" calcext:value-type="float">
            <text:p>99.11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30]+1" office:value-type="float" office:value="230" calcext:value-type="float">
            <text:p>230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公館鄉公所</text:p>
          </table:table-cell>
          <table:table-cell table:style-name="ce7" office:value-type="string" calcext:value-type="string">
            <text:p>103年關懷弱勢頌愛送愛五鶴山區活動 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31]+1" office:value-type="float" office:value="231" calcext:value-type="float">
            <text:p>231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市文聖里鄧文星 <text:s text:c="6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32]+1" office:value-type="float" office:value="232" calcext:value-type="float">
            <text:p>232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公館鄉尖山村宋永炳 <text:s text:c="55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33]+1" office:value-type="float" office:value="233" calcext:value-type="float">
            <text:p>233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鎮公所</text:p>
          </table:table-cell>
          <table:table-cell table:style-name="ce7" office:value-type="string" calcext:value-type="string">
            <text:p>坪頂社區守望相助隊業務研習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34]+1" office:value-type="float" office:value="234" calcext:value-type="float">
            <text:p>234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公館鄉公所</text:p>
          </table:table-cell>
          <table:table-cell table:style-name="ce7" office:value-type="string" calcext:value-type="string">
            <text:p>開礦社區5-8月客家歌謠班活動 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35]+1" office:value-type="float" office:value="235" calcext:value-type="float">
            <text:p>235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公館鄉公所</text:p>
          </table:table-cell>
          <table:table-cell table:style-name="ce7" office:value-type="string" calcext:value-type="string">
            <text:p>四季彩林公園週邊景觀改善工程 <text:s/>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36]+1" office:value-type="float" office:value="236" calcext:value-type="float">
            <text:p>236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鎮公所</text:p>
          </table:table-cell>
          <table:table-cell table:style-name="ce7" office:value-type="string" calcext:value-type="string">
            <text:p>103年度梅南里重陽節80歲敬老活動 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37]+1" office:value-type="float" office:value="237" calcext:value-type="float">
            <text:p>237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鎮公所</text:p>
          </table:table-cell>
          <table:table-cell table:style-name="ce7" office:value-type="string" calcext:value-type="string">
            <text:p>103年度梅南里身心障礙救濟活動 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38]+1" office:value-type="float" office:value="238" calcext:value-type="float">
            <text:p>238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後龍鎮頂埔里羅沄秋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39]+1" office:value-type="float" office:value="239" calcext:value-type="float">
            <text:p>239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台南市官田區嘉南社區發展協會 <text:s text:c="41"/></text:p>
          </table:table-cell>
          <table:table-cell table:style-name="ce7" office:value-type="string" calcext:value-type="string">
            <text:p>嘉南社區長壽會員文康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40]+1" office:value-type="float" office:value="240" calcext:value-type="float">
            <text:p>240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台南市官田區隆本社區發展協會 <text:s text:c="41"/></text:p>
          </table:table-cell>
          <table:table-cell table:style-name="ce7" office:value-type="string" calcext:value-type="string">
            <text:p>媽媽教室谷關親子健行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41]+1" office:value-type="float" office:value="241" calcext:value-type="float">
            <text:p>241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台南市官田區東西庄社區發展協會 <text:s text:c="39"/></text:p>
          </table:table-cell>
          <table:table-cell table:style-name="ce7" office:value-type="string" calcext:value-type="string">
            <text:p>關懷弱勢暨社區親子歌唱活動 <text:s text:c="3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42]+1" office:value-type="float" office:value="242" calcext:value-type="float">
            <text:p>242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通霄愛樂協會 <text:s text:c="51"/></text:p>
          </table:table-cell>
          <table:table-cell table:style-name="ce7" office:value-type="string" calcext:value-type="string">
            <text:p>辦理「美聲合唱研習營」音樂活動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43]+1" office:value-type="float" office:value="243" calcext:value-type="float">
            <text:p>243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縣後龍鎮溪洲社區發展協會 <text:s text:c="41"/></text:p>
          </table:table-cell>
          <table:table-cell table:style-name="ce7" office:value-type="string" calcext:value-type="string">
            <text:p>103年節能減碳宣導活動 <text:s text:c="8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44]+1" office:value-type="float" office:value="244" calcext:value-type="float">
            <text:p>244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龍津社區發展協會 <text:s text:c="53"/></text:p>
          </table:table-cell>
          <table:table-cell table:style-name="ce7" office:value-type="string" calcext:value-type="string">
            <text:p>龍津樂歡天天倫樂全民健康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45]+1" office:value-type="float" office:value="245" calcext:value-type="float">
            <text:p>245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苗栗市勝利社區發展協會 <text:s text:c="47"/></text:p>
          </table:table-cell>
          <table:table-cell table:style-name="ce7" office:value-type="string" calcext:value-type="string">
            <text:p>103年暑期親子同樂活動 <text:s text:c="8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46]+1" office:value-type="float" office:value="246" calcext:value-type="float">
            <text:p>246</text:p>
          </table:table-cell>
          <table:table-cell table:style-name="ce7" office:value-type="string" calcext:value-type="string">
            <text:p>探採事業部　　　　　　　　　　　　　　　</text:p>
          </table:table-cell>
          <table:table-cell table:style-name="ce7" office:value-type="string" calcext:value-type="string">
            <text:p>濫坑社區發展協會 <text:s text:c="53"/></text:p>
          </table:table-cell>
          <table:table-cell table:style-name="ce7" office:value-type="string" calcext:value-type="string">
            <text:p>濫坑里關懷大地節能成果發表活動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47]+1" office:value-type="float" office:value="247" calcext:value-type="float">
            <text:p>247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援中國小 <text:s text:c="45"/></text:p>
          </table:table-cell>
          <table:table-cell table:style-name="ce7" office:value-type="string" calcext:value-type="string">
            <text:p>援中國小辦暑假期兒童夏令營活動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48]+1" office:value-type="float" office:value="248" calcext:value-type="float">
            <text:p>248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楠梓區體育會 <text:s text:c="51"/></text:p>
          </table:table-cell>
          <table:table-cell table:style-name="ce8" office:value-type="string" calcext:value-type="string">
            <text:p>理事長盃羽球賽活動 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49]+1" office:value-type="float" office:value="249" calcext:value-type="float">
            <text:p>249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苓雅區公所 <text:s text:c="42"/></text:p>
          </table:table-cell>
          <table:table-cell table:style-name="ce7" office:value-type="string" calcext:value-type="string">
            <text:p>高苓雅區公所8月份監視器電費 </text:p>
          </table:table-cell>
          <table:table-cell table:style-name="ce7" office:value-type="float" office:value="22.852" calcext:value-type="float">
            <text:p>22.85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50]+1" office:value-type="float" office:value="250" calcext:value-type="float">
            <text:p>250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區天主教奧思會辦風中傳奇活動</text:p>
          </table:table-cell>
          <table:table-cell table:style-name="ce7" office:value-type="float" office:value="19.615" calcext:value-type="float">
            <text:p>19.6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51]+1" office:value-type="float" office:value="251" calcext:value-type="float">
            <text:p>251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區辦理社會工作增設摺紙機 <text:s/></text:p>
          </table:table-cell>
          <table:table-cell table:style-name="ce7" office:value-type="float" office:value="36.5" calcext:value-type="float">
            <text:p>36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52]+1" office:value-type="float" office:value="252" calcext:value-type="float">
            <text:p>252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梓官區赤崁社區發展協會 <text:s text:c="41"/></text:p>
          </table:table-cell>
          <table:table-cell table:style-name="ce7" office:value-type="string" calcext:value-type="string">
            <text:p>梓官赤崁社區協會辦業務檢討睦宣活動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53]+1" office:value-type="float" office:value="253" calcext:value-type="float">
            <text:p>253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高大寮區公所推動環美購割草機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54]+1" office:value-type="float" office:value="254" calcext:value-type="float">
            <text:p>254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財團法人後勁社會福利基金會 <text:s text:c="43"/></text:p>
          </table:table-cell>
          <table:table-cell table:style-name="ce7" office:value-type="string" calcext:value-type="string">
            <text:p>付後勁公益基金103.8月份孳息 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55]+1" office:value-type="float" office:value="255" calcext:value-type="float">
            <text:p>255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梓官區智蚵社區發展協會 <text:s text:c="41"/></text:p>
          </table:table-cell>
          <table:table-cell table:style-name="ce7" office:value-type="string" calcext:value-type="string">
            <text:p>梓官智蚵社區協會會員研習睦鄰宣導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56]+1" office:value-type="float" office:value="256" calcext:value-type="float">
            <text:p>256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梓官區赤崁社區發展協會 <text:s text:c="41"/></text:p>
          </table:table-cell>
          <table:table-cell table:style-name="ce7" office:value-type="string" calcext:value-type="string">
            <text:p>梓官赤崁社區協會辦關懷據點睦宣活動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57]+1" office:value-type="float" office:value="257" calcext:value-type="float">
            <text:p>257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梓官區禮蚵社區發展協會 <text:s text:c="41"/></text:p>
          </table:table-cell>
          <table:table-cell table:style-name="ce7" office:value-type="string" calcext:value-type="string">
            <text:p>梓官禮蚵社區協會辦中秋暨睦鄰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58]+1" office:value-type="float" office:value="258" calcext:value-type="float">
            <text:p>258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區後庄社區購置擴音設施 <text:s text:c="3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59]+1" office:value-type="float" office:value="259" calcext:value-type="float">
            <text:p>259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區三隆社區全國走動績優參訪活動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60]+1" office:value-type="float" office:value="260" calcext:value-type="float">
            <text:p>260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區後庄社區身心障礙弱勢關懷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61]+1" office:value-type="float" office:value="261" calcext:value-type="float">
            <text:p>261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大寮區公所 <text:s text:c="53"/></text:p>
          </table:table-cell>
          <table:table-cell table:style-name="ce8" office:value-type="string" calcext:value-type="string">
            <text:p>大寮區後庄社區環保志工活動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62]+1" office:value-type="float" office:value="262" calcext:value-type="float">
            <text:p>262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大寮區公所 <text:s text:c="53"/></text:p>
          </table:table-cell>
          <table:table-cell table:style-name="ce7" office:value-type="string" calcext:value-type="string">
            <text:p>大寮區婦女防災宣導大隊技能研習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63]+1" office:value-type="float" office:value="263" calcext:value-type="float">
            <text:p>263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後勁國小 <text:s text:c="51"/></text:p>
          </table:table-cell>
          <table:table-cell table:style-name="ce7" office:value-type="string" calcext:value-type="string">
            <text:p>後勁國小綠巨龍夏令營活動 <text:s text:c="5"/>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64]+1" office:value-type="float" office:value="264" calcext:value-type="float">
            <text:p>264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援中國小 <text:s text:c="44"/></text:p>
          </table:table-cell>
          <table:table-cell table:style-name="ce7" office:value-type="string" calcext:value-type="string">
            <text:p>援中國小改善及充實教學桌椅設備</text:p>
          </table:table-cell>
          <table:table-cell table:style-name="ce7" office:value-type="float" office:value="304.626" calcext:value-type="float">
            <text:p>304.62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65]+1" office:value-type="float" office:value="265" calcext:value-type="float">
            <text:p>265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大寮區公所 <text:s text:c="53"/></text:p>
          </table:table-cell>
          <table:table-cell table:style-name="ce8" office:value-type="string" calcext:value-type="string">
            <text:p>大寮區辦理推廣農業活動 <text:s/>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66]+1" office:value-type="float" office:value="266" calcext:value-type="float">
            <text:p>266</text:p>
          </table:table-cell>
          <table:table-cell table:style-name="ce7" office:value-type="string" calcext:value-type="string">
            <text:p>煉製事業部　　　　　　　　　　　　　　　</text:p>
          </table:table-cell>
          <table:table-cell table:style-name="ce7" office:value-type="string" calcext:value-type="string">
            <text:p>高雄市立後勁國民中學</text:p>
          </table:table-cell>
          <table:table-cell table:style-name="ce7" office:value-type="string" calcext:value-type="string">
            <text:p>後勁國中跑道整修工程 <text:s text:c="13"/></text:p>
          </table:table-cell>
          <table:table-cell table:style-name="ce7" office:value-type="float" office:value="115.44" calcext:value-type="float">
            <text:p>115.4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67]+1" office:value-type="float" office:value="267" calcext:value-type="float">
            <text:p>267</text:p>
          </table:table-cell>
          <table:table-cell table:style-name="ce7" office:value-type="string" calcext:value-type="string">
            <text:p>大林煉油廠　　　　　　　　　　　　　　　</text:p>
          </table:table-cell>
          <table:table-cell table:style-name="ce7" office:value-type="string" calcext:value-type="string">
            <text:p>高雄市小港區二苓國民小學</text:p>
          </table:table-cell>
          <table:table-cell table:style-name="ce7" office:value-type="string" calcext:value-type="string">
            <text:p>二苓國小綠巨龍創造夏令營活動 <text:s/></text:p>
          </table:table-cell>
          <table:table-cell table:style-name="ce7" office:value-type="float" office:value="98.84" calcext:value-type="float">
            <text:p>98.8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68]+1" office:value-type="float" office:value="268" calcext:value-type="float">
            <text:p>268</text:p>
          </table:table-cell>
          <table:table-cell table:style-name="ce7" office:value-type="string" calcext:value-type="string">
            <text:p>大林煉油廠　　　　　　　　　　　　　　　</text:p>
          </table:table-cell>
          <table:table-cell table:style-name="ce7" office:value-type="string" calcext:value-type="string">
            <text:p>高雄市小港區鳳鳴宮管理委員會</text:p>
          </table:table-cell>
          <table:table-cell table:style-name="ce7" office:value-type="string" calcext:value-type="string">
            <text:p>民俗藝術文化暨關懷老人生活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69]+1" office:value-type="float" office:value="269" calcext:value-type="float">
            <text:p>269</text:p>
          </table:table-cell>
          <table:table-cell table:style-name="ce7" office:value-type="string" calcext:value-type="string">
            <text:p>大林煉油廠　　　　　　　　　　　　　　　</text:p>
          </table:table-cell>
          <table:table-cell table:style-name="ce7" office:value-type="string" calcext:value-type="string">
            <text:p>高雄市小港區公所合作里辦公處</text:p>
          </table:table-cell>
          <table:table-cell table:style-name="ce7" office:value-type="string" calcext:value-type="string">
            <text:p>合作里辦公處重陽節敬老活動</text:p>
          </table:table-cell>
          <table:table-cell table:style-name="ce7" office:value-type="float" office:value="53.3" calcext:value-type="float">
            <text:p>53.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70]+1" office:value-type="float" office:value="270" calcext:value-type="float">
            <text:p>270</text:p>
          </table:table-cell>
          <table:table-cell table:style-name="ce7" office:value-type="string" calcext:value-type="string">
            <text:p>大林煉油廠　　　　　　　　　　　　　　　</text:p>
          </table:table-cell>
          <table:table-cell table:style-name="ce7" office:value-type="string" calcext:value-type="string">
            <text:p>高雄市小港區鳳林民小學</text:p>
          </table:table-cell>
          <table:table-cell table:style-name="ce7" office:value-type="string" calcext:value-type="string">
            <text:p>鳳林國小綠巨龍創造夏令營活動 <text:s/>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71]+1" office:value-type="float" office:value="271" calcext:value-type="float">
            <text:p>271</text:p>
          </table:table-cell>
          <table:table-cell table:style-name="ce7" office:value-type="string" calcext:value-type="string">
            <text:p>大林煉油廠　　　　　　　　　　　　　　　</text:p>
          </table:table-cell>
          <table:table-cell table:style-name="ce7" office:value-type="string" calcext:value-type="string">
            <text:p>高雄市小港區鳳鳴民小學</text:p>
          </table:table-cell>
          <table:table-cell table:style-name="ce7" office:value-type="string" calcext:value-type="string">
            <text:p>鳳鳴國小綠巨龍創造夏令營活動 <text:s/>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72]+1" office:value-type="float" office:value="272" calcext:value-type="float">
            <text:p>272</text:p>
          </table:table-cell>
          <table:table-cell table:style-name="ce7" office:value-type="string" calcext:value-type="string">
            <text:p>大林煉油廠　　　　　　　　　　　　　　　</text:p>
          </table:table-cell>
          <table:table-cell table:style-name="ce7" office:value-type="string" calcext:value-type="string">
            <text:p>高雄市小港區漢民民小學</text:p>
          </table:table-cell>
          <table:table-cell table:style-name="ce7" office:value-type="string" calcext:value-type="string">
            <text:p>漢民國小綠巨龍創造夏令營活動 <text:s/></text:p>
          </table:table-cell>
          <table:table-cell table:style-name="ce7" office:value-type="float" office:value="199.32" calcext:value-type="float">
            <text:p>199.3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73]+1" office:value-type="float" office:value="273" calcext:value-type="float">
            <text:p>273</text:p>
          </table:table-cell>
          <table:table-cell table:style-name="ce7" office:value-type="string" calcext:value-type="string">
            <text:p>大林煉油廠　　　　　　　　　　　　　　　</text:p>
          </table:table-cell>
          <table:table-cell table:style-name="ce7" office:value-type="string" calcext:value-type="string">
            <text:p>高雄市小港區沿海６里公益基金孳息管理委員會 <text:s text:c="27"/></text:p>
          </table:table-cell>
          <table:table-cell table:style-name="ce7" office:value-type="string" calcext:value-type="string">
            <text:p>撥付103年9月份五億孳息款 <text:s/></text:p>
          </table:table-cell>
          <table:table-cell table:style-name="ce7" office:value-type="float" office:value="577.525" calcext:value-type="float">
            <text:p>577.5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74]+1" office:value-type="float" office:value="274" calcext:value-type="float">
            <text:p>274</text:p>
          </table:table-cell>
          <table:table-cell table:style-name="ce7" office:value-type="string" calcext:value-type="string">
            <text:p>大林煉油廠　　　　　　　　　　　　　　　</text:p>
          </table:table-cell>
          <table:table-cell table:style-name="ce7" office:value-type="string" calcext:value-type="string">
            <text:p>高雄市小港區鳳林宮管理委員會</text:p>
          </table:table-cell>
          <table:table-cell table:style-name="ce7" office:value-type="string" calcext:value-type="string">
            <text:p>中元普渡暨關懷老人及低收入戶活動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75]+1" office:value-type="float" office:value="275" calcext:value-type="float">
            <text:p>275</text:p>
          </table:table-cell>
          <table:table-cell table:style-name="ce7" office:value-type="string" calcext:value-type="string">
            <text:p>桃園煉油廠　　　　　　　　　　　　　　　</text:p>
          </table:table-cell>
          <table:table-cell table:style-name="ce7" office:value-type="string" calcext:value-type="string">
            <text:p>桃園市公所 <text:s text:c="59"/></text:p>
          </table:table-cell>
          <table:table-cell table:style-name="ce7" office:value-type="string" calcext:value-type="string">
            <text:p>自強里母親節晚會活動 <text:s text:c="5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76]+1" office:value-type="float" office:value="276" calcext:value-type="float">
            <text:p>276</text:p>
          </table:table-cell>
          <table:table-cell table:style-name="ce7" office:value-type="string" calcext:value-type="string">
            <text:p>桃園煉油廠　　　　　　　　　　　　　　　</text:p>
          </table:table-cell>
          <table:table-cell table:style-name="ce7" office:value-type="string" calcext:value-type="string">
            <text:p>桃園縣桃園市會稽國民小學 <text:s text:c="45"/></text:p>
          </table:table-cell>
          <table:table-cell table:style-name="ce7" office:value-type="string" calcext:value-type="string">
            <text:p>會稽國小管樂團發表會活動 <text:s text:c="5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77]+1" office:value-type="float" office:value="277" calcext:value-type="float">
            <text:p>277</text:p>
          </table:table-cell>
          <table:table-cell table:style-name="ce7" office:value-type="string" calcext:value-type="string">
            <text:p>桃園煉油廠　　　　　　　　　　　　　　　</text:p>
          </table:table-cell>
          <table:table-cell table:style-name="ce7" office:value-type="string" calcext:value-type="string">
            <text:p>南美國民小學 <text:s text:c="57"/></text:p>
          </table:table-cell>
          <table:table-cell table:style-name="ce7" office:value-type="string" calcext:value-type="string">
            <text:p>南美國小綠巨龍創造夏令營活動 <text:s/></text:p>
          </table:table-cell>
          <table:table-cell table:style-name="ce7" office:value-type="float" office:value="124.6" calcext:value-type="float">
            <text:p>124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78]+1" office:value-type="float" office:value="278" calcext:value-type="float">
            <text:p>278</text:p>
          </table:table-cell>
          <table:table-cell table:style-name="ce7" office:value-type="string" calcext:value-type="string">
            <text:p>桃園煉油廠　　　　　　　　　　　　　　　</text:p>
          </table:table-cell>
          <table:table-cell table:style-name="ce7" office:value-type="string" calcext:value-type="string">
            <text:p>桃園縣桃園市快樂國民小學 <text:s text:c="45"/></text:p>
          </table:table-cell>
          <table:table-cell table:style-name="ce7" office:value-type="string" calcext:value-type="string">
            <text:p>快樂國小綠巨龍創造夏令營活動 <text:s/></text:p>
          </table:table-cell>
          <table:table-cell table:style-name="ce7" office:value-type="float" office:value="130.09" calcext:value-type="float">
            <text:p>130.0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79]+1" office:value-type="float" office:value="279" calcext:value-type="float">
            <text:p>279</text:p>
          </table:table-cell>
          <table:table-cell table:style-name="ce7" office:value-type="string" calcext:value-type="string">
            <text:p>桃園煉油廠　　　　　　　　　　　　　　　</text:p>
          </table:table-cell>
          <table:table-cell table:style-name="ce7" office:value-type="string" calcext:value-type="string">
            <text:p>桃園縣桃園市汴洲社區發展協會 <text:s text:c="23"/></text:p>
          </table:table-cell>
          <table:table-cell table:style-name="ce7" office:value-type="string" calcext:value-type="string">
            <text:p>汴洲社區南門綠地啟用園遊活動 <text:s/>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80]+1" office:value-type="float" office:value="280" calcext:value-type="float">
            <text:p>280</text:p>
          </table:table-cell>
          <table:table-cell table:style-name="ce7" office:value-type="string" calcext:value-type="string">
            <text:p>桃園煉油廠　　　　　　　　　　　　　　　</text:p>
          </table:table-cell>
          <table:table-cell table:style-name="ce7" office:value-type="string" calcext:value-type="string">
            <text:p>桃園縣桃園市汴洲社區發展協會 <text:s text:c="22"/></text:p>
          </table:table-cell>
          <table:table-cell table:style-name="ce7" office:value-type="string" calcext:value-type="string">
            <text:p>汴洲社區志工電腦教室研習活動 <text:s/>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81]+1" office:value-type="float" office:value="281" calcext:value-type="float">
            <text:p>281</text:p>
          </table:table-cell>
          <table:table-cell table:style-name="ce7" office:value-type="string" calcext:value-type="string">
            <text:p>桃園煉油廠　　　　　　　　　　　　　　　</text:p>
          </table:table-cell>
          <table:table-cell table:style-name="ce7" office:value-type="string" calcext:value-type="string">
            <text:p>桃園煉油廠公益基金桃園市孳息管理委員會 <text:s text:c="31"/></text:p>
          </table:table-cell>
          <table:table-cell table:style-name="ce7" office:value-type="string" calcext:value-type="string">
            <text:p>桃廠公益基金桃園市8月份孳息 </text:p>
          </table:table-cell>
          <table:table-cell table:style-name="ce7" office:value-type="float" office:value="190.107" calcext:value-type="float">
            <text:p>190.10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82]+1" office:value-type="float" office:value="282" calcext:value-type="float">
            <text:p>282</text:p>
          </table:table-cell>
          <table:table-cell table:style-name="ce7" office:value-type="string" calcext:value-type="string">
            <text:p>桃園煉油廠　　　　　　　　　　　　　　　</text:p>
          </table:table-cell>
          <table:table-cell table:style-name="ce7" office:value-type="string" calcext:value-type="string">
            <text:p>桃園煉油廠公益基金龜山鄉孳息管理委員會</text:p>
          </table:table-cell>
          <table:table-cell table:style-name="ce7" office:value-type="string" calcext:value-type="string">
            <text:p>桃廠公益基金龜山鄉8月份孳息 </text:p>
          </table:table-cell>
          <table:table-cell table:style-name="ce7" office:value-type="float" office:value="190.107" calcext:value-type="float">
            <text:p>190.10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83]+1" office:value-type="float" office:value="283" calcext:value-type="float">
            <text:p>283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區漁會</text:p>
          </table:table-cell>
          <table:table-cell table:style-name="ce7" office:value-type="string" calcext:value-type="string">
            <text:p>捐助高雄區漁會海洋季研習活動 <text:s/>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84]+1" office:value-type="float" office:value="284" calcext:value-type="float">
            <text:p>284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瑞鳳宮 <text:s text:c="63"/></text:p>
          </table:table-cell>
          <table:table-cell table:style-name="ce7" office:value-type="string" calcext:value-type="string">
            <text:p>捐助瑞鳳宮關懷弱勢活動 <text:s text:c="7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85]+1" office:value-type="float" office:value="285" calcext:value-type="float">
            <text:p>285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港龍宮</text:p>
          </table:table-cell>
          <table:table-cell table:style-name="ce7" office:value-type="string" calcext:value-type="string">
            <text:p>捐助港龍宮關懷弱勢活動 <text:s text:c="7"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86]+1" office:value-type="float" office:value="286" calcext:value-type="float">
            <text:p>286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前鎮區公所 <text:s text:c="53"/></text:p>
          </table:table-cell>
          <table:table-cell table:style-name="ce7" office:value-type="string" calcext:value-type="string">
            <text:p>捐助明孝里敬老尊賢節能減碳宣導活動</text:p>
          </table:table-cell>
          <table:table-cell table:style-name="ce7" office:value-type="float" office:value="72.662" calcext:value-type="float">
            <text:p>72.66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87]+1" office:value-type="float" office:value="287" calcext:value-type="float">
            <text:p>287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興化里民許蘇頁</text:p>
          </table:table-cell>
          <table:table-cell table:style-name="ce7" office:value-type="string" calcext:value-type="string">
            <text:p>急難救助金 <text:s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88]+1" office:value-type="float" office:value="288" calcext:value-type="float">
            <text:p>288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社團法人高雄市青少年關懷協會 <text:s text:c="41"/></text:p>
          </table:table-cell>
          <table:table-cell table:style-name="ce7" office:value-type="string" calcext:value-type="string">
            <text:p>捐助青少年關懷協會志工研習活動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89]+1" office:value-type="float" office:value="289" calcext:value-type="float">
            <text:p>289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金潭國民小學 <text:s text:c="45"/></text:p>
          </table:table-cell>
          <table:table-cell table:style-name="ce7" office:value-type="string" calcext:value-type="string">
            <text:p>捐助金潭國小菊島盃棒球賽活動 <text:s/>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90]+1" office:value-type="float" office:value="290" calcext:value-type="float">
            <text:p>290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東隆宮 <text:s text:c="63"/></text:p>
          </table:table-cell>
          <table:table-cell table:style-name="ce7" office:value-type="string" calcext:value-type="string">
            <text:p>捐助東隆宮中元普渡活動 <text:s text:c="7"/>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91]+1" office:value-type="float" office:value="291" calcext:value-type="float">
            <text:p>291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龍濟宮 <text:s text:c="63"/></text:p>
          </table:table-cell>
          <table:table-cell table:style-name="ce7" office:value-type="string" calcext:value-type="string">
            <text:p>捐助龍濟宮關懷弱勢活動 <text:s text:c="7"/>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92]+1" office:value-type="float" office:value="292" calcext:value-type="float">
            <text:p>292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保生發展促進協會 <text:s text:c="43"/></text:p>
          </table:table-cell>
          <table:table-cell table:style-name="ce7" office:value-type="string" calcext:value-type="string">
            <text:p>捐助保生協會社區安全宣導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93]+1" office:value-type="float" office:value="293" calcext:value-type="float">
            <text:p>293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中汕里張榮忠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94]+1" office:value-type="float" office:value="294" calcext:value-type="float">
            <text:p>294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仁愛里董寶美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95]+1" office:value-type="float" office:value="295" calcext:value-type="float">
            <text:p>295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林園里黃吉昶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96]+1" office:value-type="float" office:value="296" calcext:value-type="float">
            <text:p>296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五福里田鎮雄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97]+1" office:value-type="float" office:value="297" calcext:value-type="float">
            <text:p>297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東林里蔣淑慧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98]+1" office:value-type="float" office:value="298" calcext:value-type="float">
            <text:p>298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中厝里匡志生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299]+1" office:value-type="float" office:value="299" calcext:value-type="float">
            <text:p>299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廣應里高財泰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00]+1" office:value-type="float" office:value="300" calcext:value-type="float">
            <text:p>300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北汕里黃昌輝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01]+1" office:value-type="float" office:value="301" calcext:value-type="float">
            <text:p>301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興化里里民陳麗華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02]+1" office:value-type="float" office:value="302" calcext:value-type="float">
            <text:p>302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中汕社區發展協會</text:p>
          </table:table-cell>
          <table:table-cell table:style-name="ce7" office:value-type="string" calcext:value-type="string">
            <text:p>捐助中汕社區綠色生活研習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03]+1" office:value-type="float" office:value="303" calcext:value-type="float">
            <text:p>303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區公所 <text:s text:c="31"/></text:p>
          </table:table-cell>
          <table:table-cell table:style-name="ce8" office:value-type="string" calcext:value-type="string">
            <text:p>捐助8月份液化氣運送費差額 </text:p>
          </table:table-cell>
          <table:table-cell table:style-name="ce7" office:value-type="float" office:value="743.886" calcext:value-type="float">
            <text:p>743.88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04]+1" office:value-type="float" office:value="304" calcext:value-type="float">
            <text:p>304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漁民聯合發展協會</text:p>
          </table:table-cell>
          <table:table-cell table:style-name="ce7" office:value-type="string" calcext:value-type="string">
            <text:p>捐助漁民聯合協會中元普渡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05]+1" office:value-type="float" office:value="305" calcext:value-type="float">
            <text:p>305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五福里魏振受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06]+1" office:value-type="float" office:value="306" calcext:value-type="float">
            <text:p>306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林園里戴紹梧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07]+1" office:value-type="float" office:value="307" calcext:value-type="float">
            <text:p>307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東汕里蔡李美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08]+1" office:value-type="float" office:value="308" calcext:value-type="float">
            <text:p>308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五福里吳文源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09]+1" office:value-type="float" office:value="309" calcext:value-type="float">
            <text:p>309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五福里李冠儀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10]+1" office:value-type="float" office:value="310" calcext:value-type="float">
            <text:p>310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五福里沈皆 <text:s text:c="5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11]+1" office:value-type="float" office:value="311" calcext:value-type="float">
            <text:p>311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興仁里里民沈月英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12]+1" office:value-type="float" office:value="312" calcext:value-type="float">
            <text:p>312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興化里里民林振龍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13]+1" office:value-type="float" office:value="313" calcext:value-type="float">
            <text:p>313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前鎮區公所</text:p>
          </table:table-cell>
          <table:table-cell table:style-name="ce7" office:value-type="string" calcext:value-type="string">
            <text:p>捐助辦理平等里自然人文生態參訪活動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14]+1" office:value-type="float" office:value="314" calcext:value-type="float">
            <text:p>314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廣應里劉俊傑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15]+1" office:value-type="float" office:value="315" calcext:value-type="float">
            <text:p>315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港埔里黃政瑋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16]+1" office:value-type="float" office:value="316" calcext:value-type="float">
            <text:p>316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廣應里黃進鳴 <text:s text:c="3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17]+1" office:value-type="float" office:value="317" calcext:value-type="float">
            <text:p>317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高雄市林園詩社</text:p>
          </table:table-cell>
          <table:table-cell table:style-name="ce7" office:value-type="string" calcext:value-type="string">
            <text:p>捐助林園詩社秋節燈謎活動 <text:s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18]+1" office:value-type="float" office:value="318" calcext:value-type="float">
            <text:p>318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福安宮</text:p>
          </table:table-cell>
          <table:table-cell table:style-name="ce7" office:value-type="string" calcext:value-type="string">
            <text:p>捐助福安宮關懷弱勢活動 <text:s text:c="7"/>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19]+1" office:value-type="float" office:value="319" calcext:value-type="float">
            <text:p>319</text:p>
          </table:table-cell>
          <table:table-cell table:style-name="ce7" office:value-type="string" calcext:value-type="string">
            <text:p>石化事業部　　　　　　　　　　　　　　　</text:p>
          </table:table-cell>
          <table:table-cell table:style-name="ce7" office:value-type="string" calcext:value-type="string">
            <text:p>林園區公益基金孳息管理委員會</text:p>
          </table:table-cell>
          <table:table-cell table:style-name="ce7" office:value-type="string" calcext:value-type="string">
            <text:p>103年09月份五億基金利息費用 </text:p>
          </table:table-cell>
          <table:table-cell table:style-name="ce7" office:value-type="float" office:value="604.38" calcext:value-type="float">
            <text:p>604.3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20]+1" office:value-type="float" office:value="320" calcext:value-type="float">
            <text:p>320</text:p>
          </table:table-cell>
          <table:table-cell table:style-name="ce7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北埔義消分隊</text:p>
          </table:table-cell>
          <table:table-cell table:style-name="ce7" office:value-type="string" calcext:value-type="string">
            <text:p>義勇消防總隊北埔分隊救生訓練活動 <text:s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21]+1" office:value-type="float" office:value="321" calcext:value-type="float">
            <text:p>321</text:p>
          </table:table-cell>
          <table:table-cell table:style-name="ce7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佳民村民林金光 <text:s/></text:p>
          </table:table-cell>
          <table:table-cell table:style-name="ce7" office:value-type="string" calcext:value-type="string">
            <text:p>急難救助金 <text:s text:c="5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22]+1" office:value-type="float" office:value="322" calcext:value-type="float">
            <text:p>322</text:p>
          </table:table-cell>
          <table:table-cell table:style-name="ce7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佳民村民黃玉珠 <text:s text:c="5"/></text:p>
          </table:table-cell>
          <table:table-cell table:style-name="ce7" office:value-type="string" calcext:value-type="string">
            <text:p>急難救助金 <text:s text:c="5"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23]+1" office:value-type="float" office:value="323" calcext:value-type="float">
            <text:p>323</text:p>
          </table:table-cell>
          <table:table-cell table:style-name="ce7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宜蘭縣蘇澳鎮永光社區發展協會</text:p>
          </table:table-cell>
          <table:table-cell table:style-name="ce7" office:value-type="string" calcext:value-type="string">
            <text:p>永光社區103年中秋慶團圓活動 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24]+1" office:value-type="float" office:value="324" calcext:value-type="float">
            <text:p>324</text:p>
          </table:table-cell>
          <table:table-cell table:style-name="ce7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花蓮縣花蓮市公所</text:p>
          </table:table-cell>
          <table:table-cell table:style-name="ce7" office:value-type="string" calcext:value-type="string">
            <text:p>花蓮市公所辦理2014動力科學營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25]+1" office:value-type="float" office:value="325" calcext:value-type="float">
            <text:p>325</text:p>
          </table:table-cell>
          <table:table-cell table:style-name="ce7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花蓮縣新城鄉客屬會</text:p>
          </table:table-cell>
          <table:table-cell table:style-name="ce7" office:value-type="string" calcext:value-type="string">
            <text:p>花蓮客屬會傳統歌謠舞蹈訓練活動 <text:s text:c="3"/>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26]+1" office:value-type="float" office:value="326" calcext:value-type="float">
            <text:p>326</text:p>
          </table:table-cell>
          <table:table-cell table:style-name="ce7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警察廣播電臺花蓮分臺</text:p>
          </table:table-cell>
          <table:table-cell table:style-name="ce7" office:value-type="string" calcext:value-type="string">
            <text:p>警廣花蓮臺辦理捐血活動 <text:s text:c="7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27]+1" office:value-type="float" office:value="327" calcext:value-type="float">
            <text:p>327</text:p>
          </table:table-cell>
          <table:table-cell table:style-name="ce7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花蓮縣撒噶邦人文教育促進會</text:p>
          </table:table-cell>
          <table:table-cell table:style-name="ce7" office:value-type="string" calcext:value-type="string">
            <text:p>復興部落103年豐年祭活動 <text:s text:c="4"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28]+1" office:value-type="float" office:value="328" calcext:value-type="float">
            <text:p>328</text:p>
          </table:table-cell>
          <table:table-cell table:style-name="ce7" office:value-type="string" calcext:value-type="string">
            <text:p>東區營業處　　　　　　　　　　　　　　　</text:p>
          </table:table-cell>
          <table:table-cell table:style-name="ce7" office:value-type="string" calcext:value-type="string">
            <text:p>嘉里社區守望相助隊</text:p>
          </table:table-cell>
          <table:table-cell table:style-name="ce7" office:value-type="string" calcext:value-type="string">
            <text:p>嘉里守望相助103年父親節活動 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29]+1" office:value-type="float" office:value="329" calcext:value-type="float">
            <text:p>329</text:p>
          </table:table-cell>
          <table:table-cell table:style-name="ce7" office:value-type="string" calcext:value-type="string">
            <text:p>基隆儲運處　　　　　　　　　　　　　　　</text:p>
          </table:table-cell>
          <table:table-cell table:style-name="ce7" office:value-type="string" calcext:value-type="string">
            <text:p>基隆市中山愛心協會</text:p>
          </table:table-cell>
          <table:table-cell table:style-name="ce7" office:value-type="string" calcext:value-type="string">
            <text:p>200103年度中山區65歲以上老人關懷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30]+1" office:value-type="float" office:value="330" calcext:value-type="float">
            <text:p>330</text:p>
          </table:table-cell>
          <table:table-cell table:style-name="ce7" office:value-type="string" calcext:value-type="string">
            <text:p>基隆儲運處　　　　　　　　　　　　　　　</text:p>
          </table:table-cell>
          <table:table-cell table:style-name="ce7" office:value-type="string" calcext:value-type="string">
            <text:p>基隆市中山區通化社區發展協會</text:p>
          </table:table-cell>
          <table:table-cell table:style-name="ce7" office:value-type="string" calcext:value-type="string">
            <text:p>200節能環保宣導晚會活動 <text:s text:c="6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31]+1" office:value-type="float" office:value="331" calcext:value-type="float">
            <text:p>331</text:p>
          </table:table-cell>
          <table:table-cell table:style-name="ce7" office:value-type="string" calcext:value-type="string">
            <text:p>基隆儲運處　　　　　　　　　　　　　　　</text:p>
          </table:table-cell>
          <table:table-cell table:style-name="ce7" office:value-type="string" calcext:value-type="string">
            <text:p>基隆市七堵區堵北社區發展協會</text:p>
          </table:table-cell>
          <table:table-cell table:style-name="ce7" office:value-type="string" calcext:value-type="string">
            <text:p>200103年度慶祝中秋節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32]+1" office:value-type="float" office:value="332" calcext:value-type="float">
            <text:p>332</text:p>
          </table:table-cell>
          <table:table-cell table:style-name="ce7" office:value-type="string" calcext:value-type="string">
            <text:p>基隆儲運處　　　　　　　　　　　　　　　</text:p>
          </table:table-cell>
          <table:table-cell table:style-name="ce7" office:value-type="string" calcext:value-type="string">
            <text:p>基隆市七礙聯盟協會</text:p>
          </table:table-cell>
          <table:table-cell table:style-name="ce7" office:value-type="string" calcext:value-type="string">
            <text:p>200103年會員大會暨中秋節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33]+1" office:value-type="float" office:value="333" calcext:value-type="float">
            <text:p>333</text:p>
          </table:table-cell>
          <table:table-cell table:style-name="ce7" office:value-type="string" calcext:value-type="string">
            <text:p>桃竹苗營業處　　　　　　　　　　　　　　</text:p>
          </table:table-cell>
          <table:table-cell table:style-name="ce7" office:value-type="string" calcext:value-type="string">
            <text:p>社團法人新竹市殘障運動發展協會 <text:s text:c="39"/></text:p>
          </table:table-cell>
          <table:table-cell table:style-name="ce7" office:value-type="string" calcext:value-type="string">
            <text:p>103年竹運盃全國輪椅網球活動 <text:s text:c="2"/></text:p>
          </table:table-cell>
          <table:table-cell table:style-name="ce7" office:value-type="float" office:value="20.917" calcext:value-type="float">
            <text:p>20.91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34]+1" office:value-type="float" office:value="334" calcext:value-type="float">
            <text:p>334</text:p>
          </table:table-cell>
          <table:table-cell table:style-name="ce7" office:value-type="string" calcext:value-type="string">
            <text:p>桃竹苗營業處　　　　　　　　　　　　　　</text:p>
          </table:table-cell>
          <table:table-cell table:style-name="ce7" office:value-type="string" calcext:value-type="string">
            <text:p>苗栗縣體育總會 <text:s text:c="55"/></text:p>
          </table:table-cell>
          <table:table-cell table:style-name="ce7" office:value-type="string" calcext:value-type="string">
            <text:p>苗栗縣103理事長游泳錦標活動 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35]+1" office:value-type="float" office:value="335" calcext:value-type="float">
            <text:p>335</text:p>
          </table:table-cell>
          <table:table-cell table:style-name="ce7" office:value-type="string" calcext:value-type="string">
            <text:p>桃竹苗營業處　　　　　　　　　　　　　　</text:p>
          </table:table-cell>
          <table:table-cell table:style-name="ce7" office:value-type="string" calcext:value-type="string">
            <text:p>竹東鎮公所 <text:s text:c="59"/></text:p>
          </table:table-cell>
          <table:table-cell table:style-name="ce7" office:value-type="string" calcext:value-type="string">
            <text:p>103年竹東客家情人節活動 <text:s text:c="10"/></text:p>
          </table:table-cell>
          <table:table-cell table:style-name="ce7" office:value-type="float" office:value="18.058" calcext:value-type="float">
            <text:p>18.05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36]+1" office:value-type="float" office:value="336" calcext:value-type="float">
            <text:p>336</text:p>
          </table:table-cell>
          <table:table-cell table:style-name="ce7" office:value-type="string" calcext:value-type="string">
            <text:p>桃竹苗營業處　　　　　　　　　　　　　　</text:p>
          </table:table-cell>
          <table:table-cell table:style-name="ce7" office:value-type="string" calcext:value-type="string">
            <text:p>新竹縣竹東鎮東山社區發展協會 <text:s text:c="41"/></text:p>
          </table:table-cell>
          <table:table-cell table:style-name="ce7" office:value-type="string" calcext:value-type="string">
            <text:p>愛護地球節能減碳政令宣導活動 <text:s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37]+1" office:value-type="float" office:value="337" calcext:value-type="float">
            <text:p>337</text:p>
          </table:table-cell>
          <table:table-cell table:style-name="ce7" office:value-type="string" calcext:value-type="string">
            <text:p>台中營業處　　　　　　　　　　　　　　　</text:p>
          </table:table-cell>
          <table:table-cell table:style-name="ce7" office:value-type="string" calcext:value-type="string">
            <text:p>臺中市大肚區公所</text:p>
          </table:table-cell>
          <table:table-cell table:style-name="ce7" office:value-type="string" calcext:value-type="string">
            <text:p>103年大肚區環境教育活動 <text:s text:c="6"/></text:p>
          </table:table-cell>
          <table:table-cell table:style-name="ce7" office:value-type="float" office:value="159.318" calcext:value-type="float">
            <text:p>159.31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38]+1" office:value-type="float" office:value="338" calcext:value-type="float">
            <text:p>338</text:p>
          </table:table-cell>
          <table:table-cell table:style-name="ce7" office:value-type="string" calcext:value-type="string">
            <text:p>台中營業處　　　　　　　　　　　　　　　</text:p>
          </table:table-cell>
          <table:table-cell table:style-name="ce7" office:value-type="string" calcext:value-type="string">
            <text:p>台中縣大肚鄉王田社區發展協會</text:p>
          </table:table-cell>
          <table:table-cell table:style-name="ce7" office:value-type="string" calcext:value-type="string">
            <text:p>王田社區弱勢關懷暨災害宣導活動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39]+1" office:value-type="float" office:value="339" calcext:value-type="float">
            <text:p>339</text:p>
          </table:table-cell>
          <table:table-cell table:style-name="ce7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澎湖縣湖西鄉公所</text:p>
          </table:table-cell>
          <table:table-cell table:style-name="ce7" office:value-type="string" calcext:value-type="string">
            <text:p>贊助湖西童玩嘉年華環保宣導活動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40]+1" office:value-type="float" office:value="340" calcext:value-type="float">
            <text:p>340</text:p>
          </table:table-cell>
          <table:table-cell table:style-name="ce7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臺南市永保安康歌唱協會</text:p>
          </table:table-cell>
          <table:table-cell table:style-name="ce7" office:value-type="string" calcext:value-type="string">
            <text:p>贊助永保安康歌唱協會辦中元祭典活動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41]+1" office:value-type="float" office:value="341" calcext:value-type="float">
            <text:p>341</text:p>
          </table:table-cell>
          <table:table-cell table:style-name="ce7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台南市政府環境保護局</text:p>
          </table:table-cell>
          <table:table-cell table:style-name="ce7" office:value-type="string" calcext:value-type="string">
            <text:p>贊助第26屆環保盃桌球錦標賽活動 <text:s/>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42]+1" office:value-type="float" office:value="342" calcext:value-type="float">
            <text:p>342</text:p>
          </table:table-cell>
          <table:table-cell table:style-name="ce7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<text:s/>台南市新化區那拔社區發展協會</text:p>
          </table:table-cell>
          <table:table-cell table:style-name="ce7" office:value-type="string" calcext:value-type="string">
            <text:p>贊助那拔社區辦媽媽教室生態體驗活動 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43]+1" office:value-type="float" office:value="343" calcext:value-type="float">
            <text:p>343</text:p>
          </table:table-cell>
          <table:table-cell table:style-name="ce7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台南市山上區豐德社區發展協會</text:p>
          </table:table-cell>
          <table:table-cell table:style-name="ce7" office:value-type="string" calcext:value-type="string">
            <text:p>贊助豐德社區辦關懷獨居老人救濟活動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44]+1" office:value-type="float" office:value="344" calcext:value-type="float">
            <text:p>344</text:p>
          </table:table-cell>
          <table:table-cell table:style-name="ce7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台南市山上區豐德社區發展協會</text:p>
          </table:table-cell>
          <table:table-cell table:style-name="ce7" office:value-type="string" calcext:value-type="string">
            <text:p>贊助山上豐德社區辦長壽會慶生活動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45]+1" office:value-type="float" office:value="345" calcext:value-type="float">
            <text:p>345</text:p>
          </table:table-cell>
          <table:table-cell table:style-name="ce7" office:value-type="string" calcext:value-type="string">
            <text:p>嘉南營業處　　　　　　　　　　　　　　　</text:p>
          </table:table-cell>
          <table:table-cell table:style-name="ce7" office:value-type="string" calcext:value-type="string">
            <text:p>大臺南左鎮婦女會</text:p>
          </table:table-cell>
          <table:table-cell table:style-name="ce7" office:value-type="string" calcext:value-type="string">
            <text:p>補助左鎮大臺南婦女會辦正令宣導活動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46]+1" office:value-type="float" office:value="346" calcext:value-type="float">
            <text:p>346</text:p>
          </table:table-cell>
          <table:table-cell table:style-name="ce7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財團法人心路社會福利基金會 <text:s text:c="43"/></text:p>
          </table:table-cell>
          <table:table-cell table:style-name="ce7" office:value-type="string" calcext:value-type="string">
            <text:p>補助籃得好智障者籃球競技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47]+1" office:value-type="float" office:value="347" calcext:value-type="float">
            <text:p>347</text:p>
          </table:table-cell>
          <table:table-cell table:style-name="ce7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社團法人屏東縣身心障礙者民俗技藝推廣協會 <text:s text:c="29"/></text:p>
          </table:table-cell>
          <table:table-cell table:style-name="ce7" office:value-type="string" calcext:value-type="string">
            <text:p>補助溫暖愛幸福滿百節能減碳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48]+1" office:value-type="float" office:value="348" calcext:value-type="float">
            <text:p>348</text:p>
          </table:table-cell>
          <table:table-cell table:style-name="ce7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高雄市橋頭區白樹社區發展協會 <text:s text:c="41"/></text:p>
          </table:table-cell>
          <table:table-cell table:style-name="ce7" office:value-type="string" calcext:value-type="string">
            <text:p>補助登革熱防治暨市容整頓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49]+1" office:value-type="float" office:value="349" calcext:value-type="float">
            <text:p>349</text:p>
          </table:table-cell>
          <table:table-cell table:style-name="ce7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高雄市橋頭區甲南社區發展協會 <text:s text:c="41"/></text:p>
          </table:table-cell>
          <table:table-cell table:style-name="ce7" office:value-type="string" calcext:value-type="string">
            <text:p>補助父親節歌唱賽暨節能減碳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50]+1" office:value-type="float" office:value="350" calcext:value-type="float">
            <text:p>350</text:p>
          </table:table-cell>
          <table:table-cell table:style-name="ce7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高雄市橋頭區公所 <text:s text:c="53"/></text:p>
          </table:table-cell>
          <table:table-cell table:style-name="ce7" office:value-type="string" calcext:value-type="string">
            <text:p>補助父出關愛父親節活動 <text:s text:c="7"/>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51]+1" office:value-type="float" office:value="351" calcext:value-type="float">
            <text:p>351</text:p>
          </table:table-cell>
          <table:table-cell table:style-name="ce7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王閎驛 <text:s text:c="63"/></text:p>
          </table:table-cell>
          <table:table-cell table:style-name="ce7" office:value-type="string" calcext:value-type="string">
            <text:p>急難救助金 <text:s text:c="14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52]+1" office:value-type="float" office:value="352" calcext:value-type="float">
            <text:p>352</text:p>
          </table:table-cell>
          <table:table-cell table:style-name="ce7" office:value-type="string" calcext:value-type="string">
            <text:p>高雄營業處　　　　　　　　　　　　　　　</text:p>
          </table:table-cell>
          <table:table-cell table:style-name="ce7" office:value-type="string" calcext:value-type="string">
            <text:p>高雄市橋頭區老人福利協進會 <text:s text:c="43"/></text:p>
          </table:table-cell>
          <table:table-cell table:style-name="ce7" office:value-type="string" calcext:value-type="string">
            <text:p>補助節能綠化研習活動 <text:s text:c="9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53]+1" office:value-type="float" office:value="353" calcext:value-type="float">
            <text:p>353</text:p>
          </table:table-cell>
          <table:table-cell table:style-name="ce7" office:value-type="string" calcext:value-type="string">
            <text:p>北區營業處　　　　　　　　　　　　　　　</text:p>
          </table:table-cell>
          <table:table-cell table:style-name="ce7" office:value-type="string" calcext:value-type="string">
            <text:p>苗栗縣通霄鎮通南社區發展協會 <text:s/></text:p>
          </table:table-cell>
          <table:table-cell table:style-name="ce7" office:value-type="string" calcext:value-type="string">
            <text:p>通南103年天然氣使用安全講座活動 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54]+1" office:value-type="float" office:value="354" calcext:value-type="float">
            <text:p>354</text:p>
          </table:table-cell>
          <table:table-cell table:style-name="ce7" office:value-type="string" calcext:value-type="string">
            <text:p>北區營業處　　　　　　　　　　　　　　　</text:p>
          </table:table-cell>
          <table:table-cell table:style-name="ce7" office:value-type="string" calcext:value-type="string">
            <text:p>苗栗縣通霄鎮通南社區發展協會</text:p>
          </table:table-cell>
          <table:table-cell table:style-name="ce7" office:value-type="string" calcext:value-type="string">
            <text:p>通南103年籃球三對三比賽活動 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55]+1" office:value-type="float" office:value="355" calcext:value-type="float">
            <text:p>355</text:p>
          </table:table-cell>
          <table:table-cell table:style-name="ce7" office:value-type="string" calcext:value-type="string">
            <text:p>北區營業處　　　　　　　　　　　　　　　</text:p>
          </table:table-cell>
          <table:table-cell table:style-name="ce7" office:value-type="string" calcext:value-type="string">
            <text:p>財團法人桃園縣美好社會福利基金會 <text:s text:c="12"/></text:p>
          </table:table-cell>
          <table:table-cell table:style-name="ce7" office:value-type="string" calcext:value-type="string">
            <text:p>桃園美好夏日有愛無礙露營趣活動 <text:s text:c="4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56]+1" office:value-type="float" office:value="356" calcext:value-type="float">
            <text:p>356</text:p>
          </table:table-cell>
          <table:table-cell table:style-name="ce7" office:value-type="string" calcext:value-type="string">
            <text:p>北區營業處　　　　　　　　　　　　　　　</text:p>
          </table:table-cell>
          <table:table-cell table:style-name="ce7" office:value-type="string" calcext:value-type="string">
            <text:p>苗栗縣通霄鎮通南社區發展協會 <text:s text:c="31"/></text:p>
          </table:table-cell>
          <table:table-cell table:style-name="ce7" office:value-type="string" calcext:value-type="string">
            <text:p>通南社區居民布施普渡文化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57]+1" office:value-type="float" office:value="357" calcext:value-type="float">
            <text:p>357</text:p>
          </table:table-cell>
          <table:table-cell table:style-name="ce7" office:value-type="string" calcext:value-type="string">
            <text:p>北區營業處　　　　　　　　　　　　　　　</text:p>
          </table:table-cell>
          <table:table-cell table:style-name="ce7" office:value-type="string" calcext:value-type="string">
            <text:p>苗栗縣通霄鎮通南社區發展協會 <text:s text:c="24"/></text:p>
          </table:table-cell>
          <table:table-cell table:style-name="ce7" office:value-type="string" calcext:value-type="string">
            <text:p>通南秋季大掃除環保愛地球活動 <text:s/>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58]+1" office:value-type="float" office:value="358" calcext:value-type="float">
            <text:p>358</text:p>
          </table:table-cell>
          <table:table-cell table:style-name="ce7" office:value-type="string" calcext:value-type="string">
            <text:p>北區營業處　　　　　　　　　　　　　　　</text:p>
          </table:table-cell>
          <table:table-cell table:style-name="ce7" office:value-type="string" calcext:value-type="string">
            <text:p>陽森山莊社區管理委員會 <text:s text:c="26"/></text:p>
          </table:table-cell>
          <table:table-cell table:style-name="ce7" office:value-type="string" calcext:value-type="string">
            <text:p>103年陽森社區中秋晚會活動 <text:s text:c="4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59]+1" office:value-type="float" office:value="359" calcext:value-type="float">
            <text:p>359</text:p>
          </table:table-cell>
          <table:table-cell table:style-name="ce7" office:value-type="string" calcext:value-type="string">
            <text:p>南區營業處　　　　　　　　　　　　　　　</text:p>
          </table:table-cell>
          <table:table-cell table:style-name="ce7" office:value-type="string" calcext:value-type="string">
            <text:p>彰化縣溪州鄉三圳社區發展協會 <text:s text:c="41"/></text:p>
          </table:table-cell>
          <table:table-cell table:style-name="ce7" office:value-type="string" calcext:value-type="string">
            <text:p>三圳社區補助兒童成長營活動 <text:s text:c="3"/>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60]+1" office:value-type="float" office:value="360" calcext:value-type="float">
            <text:p>360</text:p>
          </table:table-cell>
          <table:table-cell table:style-name="ce7" office:value-type="string" calcext:value-type="string">
            <text:p>南區營業處　　　　　　　　　　　　　　　</text:p>
          </table:table-cell>
          <table:table-cell table:style-name="ce7" office:value-type="string" calcext:value-type="string">
            <text:p>臺中市清水區公所 <text:s text:c="42"/></text:p>
          </table:table-cell>
          <table:table-cell table:style-name="ce7" office:value-type="string" calcext:value-type="string">
            <text:p>補助清水區公所節能活動 <text:s text:c="7"/></text:p>
          </table:table-cell>
          <table:table-cell table:style-name="ce7" office:value-type="float" office:value="89.252" calcext:value-type="float">
            <text:p>89.25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61]+1" office:value-type="float" office:value="361" calcext:value-type="float">
            <text:p>361</text:p>
          </table:table-cell>
          <table:table-cell table:style-name="ce7" office:value-type="string" calcext:value-type="string">
            <text:p>永安液化天然氣廠　　　　　　　　　　　　</text:p>
          </table:table-cell>
          <table:table-cell table:style-name="ce7" office:value-type="string" calcext:value-type="string">
            <text:p>高雄市永安體育會 <text:s text:c="53"/></text:p>
          </table:table-cell>
          <table:table-cell table:style-name="ce7" office:value-type="string" calcext:value-type="string">
            <text:p>永安體育會辦理槌球運動 <text:s text:c="7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62]+1" office:value-type="float" office:value="362" calcext:value-type="float">
            <text:p>362</text:p>
          </table:table-cell>
          <table:table-cell table:style-name="ce7" office:value-type="string" calcext:value-type="string">
            <text:p>永安液化天然氣廠　　　　　　　　　　　　</text:p>
          </table:table-cell>
          <table:table-cell table:style-name="ce7" office:value-type="string" calcext:value-type="string">
            <text:p>高雄市永安老人福利協進會 <text:s text:c="45"/></text:p>
          </table:table-cell>
          <table:table-cell table:style-name="ce7" office:value-type="string" calcext:value-type="string">
            <text:p>永安老人會辦理卡拉歌唱中元普渡活動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63]+1" office:value-type="float" office:value="363" calcext:value-type="float">
            <text:p>363</text:p>
          </table:table-cell>
          <table:table-cell table:style-name="ce7" office:value-type="string" calcext:value-type="string">
            <text:p>永安液化天然氣廠　　　　　　　　　　　　</text:p>
          </table:table-cell>
          <table:table-cell table:style-name="ce7" office:value-type="string" calcext:value-type="string">
            <text:p>高雄市永安體育會 <text:s text:c="53"/></text:p>
          </table:table-cell>
          <table:table-cell table:style-name="ce7" office:value-type="string" calcext:value-type="string">
            <text:p>永安體育會辦理桌球錦標賽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64]+1" office:value-type="float" office:value="364" calcext:value-type="float">
            <text:p>364</text:p>
          </table:table-cell>
          <table:table-cell table:style-name="ce7" office:value-type="string" calcext:value-type="string">
            <text:p>永安液化天然氣廠　　　　　　　　　　　　</text:p>
          </table:table-cell>
          <table:table-cell table:style-name="ce8" office:value-type="string" calcext:value-type="string">
            <text:p>永安區公所 <text:s text:c="49"/></text:p>
          </table:table-cell>
          <table:table-cell table:style-name="ce8" office:value-type="string" calcext:value-type="string">
            <text:p>捐贈永安區公所海域用救生圈 <text:s text:c="3"/></text:p>
          </table:table-cell>
          <table:table-cell table:style-name="ce7" office:value-type="float" office:value="14.175" calcext:value-type="float">
            <text:p>14.17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65]+1" office:value-type="float" office:value="365" calcext:value-type="float">
            <text:p>365</text:p>
          </table:table-cell>
          <table:table-cell table:style-name="ce7" office:value-type="string" calcext:value-type="string">
            <text:p>永安液化天然氣廠　　　　　　　　　　　　</text:p>
          </table:table-cell>
          <table:table-cell table:style-name="ce7" office:value-type="string" calcext:value-type="string">
            <text:p>永安區農會 <text:s text:c="59"/></text:p>
          </table:table-cell>
          <table:table-cell table:style-name="ce7" office:value-type="string" calcext:value-type="string">
            <text:p>永安廠捐助中元普渡白米活動 <text:s text:c="6"/></text:p>
          </table:table-cell>
          <table:table-cell table:style-name="ce7" office:value-type="float" office:value="48.96" calcext:value-type="float">
            <text:p>48.9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66]+1" office:value-type="float" office:value="366" calcext:value-type="float">
            <text:p>366</text:p>
          </table:table-cell>
          <table:table-cell table:style-name="ce7" office:value-type="string" calcext:value-type="string">
            <text:p>永安液化天然氣廠　　　　　　　　　　　　</text:p>
          </table:table-cell>
          <table:table-cell table:style-name="ce7" office:value-type="string" calcext:value-type="string">
            <text:p>高雄市彌陀區壽齡國民小學 <text:s text:c="45"/></text:p>
          </table:table-cell>
          <table:table-cell table:style-name="ce7" office:value-type="string" calcext:value-type="string">
            <text:p>壽齡國小辦理暑期運動育樂營活動 <text:s text:c="3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67]+1" office:value-type="float" office:value="367" calcext:value-type="float">
            <text:p>367</text:p>
          </table:table-cell>
          <table:table-cell table:style-name="ce7" office:value-type="string" calcext:value-type="string">
            <text:p>永安液化天然氣廠　　　　　　　　　　　　</text:p>
          </table:table-cell>
          <table:table-cell table:style-name="ce7" office:value-type="string" calcext:value-type="string">
            <text:p>高雄市彌陀籃球協會 <text:s text:c="51"/></text:p>
          </table:table-cell>
          <table:table-cell table:style-name="ce7" office:value-type="string" calcext:value-type="string">
            <text:p>彌陀籃球協會辦理區長盃籃球賽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68]+1" office:value-type="float" office:value="368" calcext:value-type="float">
            <text:p>368</text:p>
          </table:table-cell>
          <table:table-cell table:style-name="ce7" office:value-type="string" calcext:value-type="string">
            <text:p>永安液化天然氣廠　　　　　　　　　　　　</text:p>
          </table:table-cell>
          <table:table-cell table:style-name="ce7" office:value-type="string" calcext:value-type="string">
            <text:p>高雄市永安區永安國民小學 <text:s text:c="45"/></text:p>
          </table:table-cell>
          <table:table-cell table:style-name="ce7" office:value-type="string" calcext:value-type="string">
            <text:p>永安國小辦理綠巨龍活動 <text:s text:c="7"/></text:p>
          </table:table-cell>
          <table:table-cell table:style-name="ce7" office:value-type="float" office:value="66.37" calcext:value-type="float">
            <text:p>66.3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69]+1" office:value-type="float" office:value="369" calcext:value-type="float">
            <text:p>369</text:p>
          </table:table-cell>
          <table:table-cell table:style-name="ce7" office:value-type="string" calcext:value-type="string">
            <text:p>永安液化天然氣廠　　　　　　　　　　　　</text:p>
          </table:table-cell>
          <table:table-cell table:style-name="ce7" office:value-type="string" calcext:value-type="string">
            <text:p>高雄市岡山老人福利協進會 <text:s text:c="39"/></text:p>
          </table:table-cell>
          <table:table-cell table:style-name="ce7" office:value-type="string" calcext:value-type="string">
            <text:p>岡山老人會辦理父親節活動 <text:s text:c="5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70]+1" office:value-type="float" office:value="370" calcext:value-type="float">
            <text:p>370</text:p>
          </table:table-cell>
          <table:table-cell table:style-name="ce7" office:value-type="string" calcext:value-type="string">
            <text:p>永安液化天然氣廠　　　　　　　　　　　　</text:p>
          </table:table-cell>
          <table:table-cell table:style-name="ce7" office:value-type="string" calcext:value-type="string">
            <text:p>高雄市養殖漁業發展協會 <text:s text:c="47"/></text:p>
          </table:table-cell>
          <table:table-cell table:style-name="ce7" office:value-type="string" calcext:value-type="string">
            <text:p>養殖漁業協會辦理共同給水活動 <text:s/>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71]+1" office:value-type="float" office:value="371" calcext:value-type="float">
            <text:p>371</text:p>
          </table:table-cell>
          <table:table-cell table:style-name="ce7" office:value-type="string" calcext:value-type="string">
            <text:p>永安液化天然氣廠　　　　　　　　　　　　</text:p>
          </table:table-cell>
          <table:table-cell table:style-name="ce7" office:value-type="string" calcext:value-type="string">
            <text:p>高雄市彌陀區漁會 <text:s text:c="53"/></text:p>
          </table:table-cell>
          <table:table-cell table:style-name="ce7" office:value-type="string" calcext:value-type="string">
            <text:p>彌陀區漁會理員工戶外參訪活動 <text:s/>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72]+1" office:value-type="float" office:value="372" calcext:value-type="float">
            <text:p>372</text:p>
          </table:table-cell>
          <table:table-cell table:style-name="ce7" office:value-type="string" calcext:value-type="string">
            <text:p>台中液化天然氣廠　　　　　　　　　　　　</text:p>
          </table:table-cell>
          <table:table-cell table:style-name="ce7" office:value-type="string" calcext:value-type="string">
            <text:p>梧棲草湳里民賴佩欣 <text:s text:c="61"/></text:p>
          </table:table-cell>
          <table:table-cell table:style-name="ce7" office:value-type="string" calcext:value-type="string">
            <text:p>急難救助金 <text:s text:c="3"/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73]+1" office:value-type="float" office:value="373" calcext:value-type="float">
            <text:p>373</text:p>
          </table:table-cell>
          <table:table-cell table:style-name="ce7" office:value-type="string" calcext:value-type="string">
            <text:p>台中液化天然氣廠　　　　　　　　　　　　</text:p>
          </table:table-cell>
          <table:table-cell table:style-name="ce7" office:value-type="string" calcext:value-type="string">
            <text:p>臺中市龍井區麗水社區發展協會 <text:s text:c="41"/></text:p>
          </table:table-cell>
          <table:table-cell table:style-name="ce7" office:value-type="string" calcext:value-type="string">
            <text:p>麗水社區協會民俗文化慶典活動 <text:s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74]+1" office:value-type="float" office:value="374" calcext:value-type="float">
            <text:p>374</text:p>
          </table:table-cell>
          <table:table-cell table:style-name="ce7" office:value-type="string" calcext:value-type="string">
            <text:p>台中液化天然氣廠　　　　　　　　　　　　</text:p>
          </table:table-cell>
          <table:table-cell table:style-name="ce7" office:value-type="string" calcext:value-type="string">
            <text:p>臺中市龍井區麗水關懷福利協會 <text:s text:c="41"/></text:p>
          </table:table-cell>
          <table:table-cell table:style-name="ce7" office:value-type="string" calcext:value-type="string">
            <text:p>麗水關懷福利協會關懷老人愛心晚會活動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75]+1" office:value-type="float" office:value="375" calcext:value-type="float">
            <text:p>375</text:p>
          </table:table-cell>
          <table:table-cell table:style-name="ce7" office:value-type="string" calcext:value-type="string">
            <text:p>台中液化天然氣廠　　　　　　　　　　　　</text:p>
          </table:table-cell>
          <table:table-cell table:style-name="ce7" office:value-type="string" calcext:value-type="string">
            <text:p>臺中市漁民發展協會 <text:s text:c="51"/></text:p>
          </table:table-cell>
          <table:table-cell table:style-name="ce7" office:value-type="string" calcext:value-type="string">
            <text:p>臺中市漁民發展協會中元普渡法會活動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76]+1" office:value-type="float" office:value="376" calcext:value-type="float">
            <text:p>376</text:p>
          </table:table-cell>
          <table:table-cell table:style-name="ce7" office:value-type="string" calcext:value-type="string">
            <text:p>台中液化天然氣廠　　　　　　　　　　　　</text:p>
          </table:table-cell>
          <table:table-cell table:style-name="ce7" office:value-type="string" calcext:value-type="string">
            <text:p>臺中市龍井身心障礙者協會 <text:s text:c="37"/></text:p>
          </table:table-cell>
          <table:table-cell table:style-name="ce7" office:value-type="string" calcext:value-type="string">
            <text:p>龍井身心障礙者協會慶團圓迎中秋活動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77]+1" office:value-type="float" office:value="377" calcext:value-type="float">
            <text:p>377</text:p>
          </table:table-cell>
          <table:table-cell table:style-name="ce7" office:value-type="string" calcext:value-type="string">
            <text:p>台中液化天然氣廠　　　　　　　　　　　　</text:p>
          </table:table-cell>
          <table:table-cell table:style-name="ce7" office:value-type="string" calcext:value-type="string">
            <text:p>台中市群禮關懷協會 <text:s text:c="45"/></text:p>
          </table:table-cell>
          <table:table-cell table:style-name="ce7" office:value-type="string" calcext:value-type="string">
            <text:p>台中群禮關懷協會親職教育講座活動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78]+1" office:value-type="float" office:value="378" calcext:value-type="float">
            <text:p>378</text:p>
          </table:table-cell>
          <table:table-cell table:style-name="ce7" office:value-type="string" calcext:value-type="string">
            <text:p>台中液化天然氣廠　　　　　　　　　　　　</text:p>
          </table:table-cell>
          <table:table-cell table:style-name="ce7" office:value-type="string" calcext:value-type="string">
            <text:p>臺中市龍井區體育會 <text:s text:c="51"/></text:p>
          </table:table-cell>
          <table:table-cell table:style-name="ce7" office:value-type="string" calcext:value-type="string">
            <text:p>龍井區體育會103年體育嘉年華活動 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79]+1" office:value-type="float" office:value="379" calcext:value-type="float">
            <text:p>379</text:p>
          </table:table-cell>
          <table:table-cell table:style-name="ce7" office:value-type="string" calcext:value-type="string">
            <text:p>台中液化天然氣廠　　　　　　　　　　　　</text:p>
          </table:table-cell>
          <table:table-cell table:style-name="ce7" office:value-type="string" calcext:value-type="string">
            <text:p>臺中市梧棲區草湳社區發展協會 <text:s text:c="41"/></text:p>
          </table:table-cell>
          <table:table-cell table:style-name="ce8" office:value-type="string" calcext:value-type="string">
            <text:p>103年度衛生福利部社區發展工作評鑑暨支持天然氣節能減碳宣導活動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80]+1" office:value-type="float" office:value="380" calcext:value-type="float">
            <text:p>380</text:p>
          </table:table-cell>
          <table:table-cell table:style-name="ce7" office:value-type="string" calcext:value-type="string">
            <text:p>液化天然氣工程處　　　　　　　　　　　　</text:p>
          </table:table-cell>
          <table:table-cell table:style-name="ce8" office:value-type="string" calcext:value-type="string">
            <text:p>大園鄉沙崙村 <text:s text:c="51"/></text:p>
          </table:table-cell>
          <table:table-cell table:style-name="ce7" office:value-type="string" calcext:value-type="string">
            <text:p>砂崙橋土石方淤積處攤平工程 <text:s text:c="3"/></text:p>
          </table:table-cell>
          <table:table-cell table:style-name="ce7" office:value-type="float" office:value="256.293" calcext:value-type="float">
            <text:p>256.29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81]+1" office:value-type="float" office:value="381" calcext:value-type="float">
            <text:p>381</text:p>
          </table:table-cell>
          <table:table-cell table:style-name="ce7" office:value-type="string" calcext:value-type="string">
            <text:p>液化天然氣工程處　　　　　　　　　　　　</text:p>
          </table:table-cell>
          <table:table-cell table:style-name="ce7" office:value-type="string" calcext:value-type="string">
            <text:p>台中市大肚區追分國民小學</text:p>
          </table:table-cell>
          <table:table-cell table:style-name="ce7" office:value-type="string" calcext:value-type="string">
            <text:p>捐助LED字幕機及教學設備</text:p>
          </table:table-cell>
          <table:table-cell table:style-name="ce7" office:value-type="float" office:value="259.6" calcext:value-type="float">
            <text:p>259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82]+1" office:value-type="float" office:value="382" calcext:value-type="float">
            <text:p>382</text:p>
          </table:table-cell>
          <table:table-cell table:style-name="ce7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新北市瑞芳區深澳社區發展協會 <text:s text:c="41"/></text:p>
          </table:table-cell>
          <table:table-cell table:style-name="ce7" office:value-type="string" calcext:value-type="string">
            <text:p>深澳社區關懷弱勢活動 <text:s text:c="9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83]+1" office:value-type="float" office:value="383" calcext:value-type="float">
            <text:p>383</text:p>
          </table:table-cell>
          <table:table-cell table:style-name="ce7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新北市瑞芳區壘球運動協進會 <text:s text:c="43"/></text:p>
          </table:table-cell>
          <table:table-cell table:style-name="ce7" office:value-type="string" calcext:value-type="string">
            <text:p>瑞芳壘球協會辦理聯盟賽活動 <text:s text:c="3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84]+1" office:value-type="float" office:value="384" calcext:value-type="float">
            <text:p>384</text:p>
          </table:table-cell>
          <table:table-cell table:style-name="ce7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新北市瑞芳區瑞濱社區發展協會 <text:s text:c="41"/></text:p>
          </table:table-cell>
          <table:table-cell table:style-name="ce7" office:value-type="string" calcext:value-type="string">
            <text:p>瑞濱社區中秋節晚會活動 <text:s text:c="3"/>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85]+1" office:value-type="float" office:value="385" calcext:value-type="float">
            <text:p>385</text:p>
          </table:table-cell>
          <table:table-cell table:style-name="ce7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新北市瑞芳區深澳社區發展協會 <text:s text:c="41"/></text:p>
          </table:table-cell>
          <table:table-cell table:style-name="ce7" office:value-type="string" calcext:value-type="string">
            <text:p>深澳社區中秋節晚會活動 <text:s text:c="3"/>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86]+1" office:value-type="float" office:value="386" calcext:value-type="float">
            <text:p>386</text:p>
          </table:table-cell>
          <table:table-cell table:style-name="ce7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新北市瑞芳區壽柏福利服務協會 <text:s text:c="41"/></text:p>
          </table:table-cell>
          <table:table-cell table:style-name="ce7" office:value-type="string" calcext:value-type="string">
            <text:p>壽柏協會專健康講座暨重陽節活動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87]+1" office:value-type="float" office:value="387" calcext:value-type="float">
            <text:p>387</text:p>
          </table:table-cell>
          <table:table-cell table:style-name="ce7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新北市瑞芳區海濱社區發展協會 <text:s text:c="41"/></text:p>
          </table:table-cell>
          <table:table-cell table:style-name="ce7" office:value-type="string" calcext:value-type="string">
            <text:p>海濱社區中秋節晚會活動 <text:s text:c="3"/>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88]+1" office:value-type="float" office:value="388" calcext:value-type="float">
            <text:p>388</text:p>
          </table:table-cell>
          <table:table-cell table:style-name="ce7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新北市瑞芳區漁會 <text:s text:c="53"/></text:p>
          </table:table-cell>
          <table:table-cell table:style-name="ce7" office:value-type="string" calcext:value-type="string">
            <text:p>瑞芳漁會家政班參觀活動 <text:s text:c="7"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89]+1" office:value-type="float" office:value="389" calcext:value-type="float">
            <text:p>389</text:p>
          </table:table-cell>
          <table:table-cell table:style-name="ce7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碧雲宮 <text:s text:c="63"/></text:p>
          </table:table-cell>
          <table:table-cell table:style-name="ce7" office:value-type="string" calcext:value-type="string">
            <text:p>碧雲宮中元普渡暨愛心捐助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90]+1" office:value-type="float" office:value="390" calcext:value-type="float">
            <text:p>390</text:p>
          </table:table-cell>
          <table:table-cell table:style-name="ce7" office:value-type="string" calcext:value-type="string">
            <text:p>液化石油氣事業部　　　　　　　　　　　　</text:p>
          </table:table-cell>
          <table:table-cell table:style-name="ce7" office:value-type="string" calcext:value-type="string">
            <text:p>蕃仔澳天福宮 <text:s text:c="57"/></text:p>
          </table:table-cell>
          <table:table-cell table:style-name="ce7" office:value-type="string" calcext:value-type="string">
            <text:p>蕃仔澳天福宮中元普渡民俗活動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91]+1" office:value-type="float" office:value="391" calcext:value-type="float">
            <text:p>391</text:p>
          </table:table-cell>
          <table:table-cell table:style-name="ce7" office:value-type="string" calcext:value-type="string">
            <text:p>煉製研究所　　　　　　　　　　　　　　　</text:p>
          </table:table-cell>
          <table:table-cell table:style-name="ce7" office:value-type="string" calcext:value-type="string">
            <text:p>嘉義市大同國民小學 <text:s text:c="39"/></text:p>
          </table:table-cell>
          <table:table-cell table:style-name="ce7" office:value-type="string" calcext:value-type="string">
            <text:p>大同國小辦103年綠巨龍夏令營活動 </text:p>
          </table:table-cell>
          <table:table-cell table:style-name="ce7" office:value-type="float" office:value="59.187" calcext:value-type="float">
            <text:p>59.18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92]+1" office:value-type="float" office:value="392" calcext:value-type="float">
            <text:p>392</text:p>
          </table:table-cell>
          <table:table-cell table:style-name="ce7" office:value-type="string" calcext:value-type="string">
            <text:p>煉製研究所　　　　　　　　　　　　　　　</text:p>
          </table:table-cell>
          <table:table-cell table:style-name="ce7" office:value-type="string" calcext:value-type="string">
            <text:p>嘉義市西區獅子社區發展協會 <text:s text:c="43"/></text:p>
          </table:table-cell>
          <table:table-cell table:style-name="ce7" office:value-type="string" calcext:value-type="string">
            <text:p>獅子社區辦理中秋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93]+1" office:value-type="float" office:value="393" calcext:value-type="float">
            <text:p>393</text:p>
          </table:table-cell>
          <table:table-cell table:style-name="ce7" office:value-type="string" calcext:value-type="string">
            <text:p>煉製研究所　　　　　　　　　　　　　　　</text:p>
          </table:table-cell>
          <table:table-cell table:style-name="ce7" office:value-type="string" calcext:value-type="string">
            <text:p>嘉義市西區導民社區發展協會 <text:s text:c="43"/></text:p>
          </table:table-cell>
          <table:table-cell table:style-name="ce7" office:value-type="string" calcext:value-type="string">
            <text:p>導民社區辦理月圓人團員慶中秋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94]+1" office:value-type="float" office:value="394" calcext:value-type="float">
            <text:p>394</text:p>
          </table:table-cell>
          <table:table-cell table:style-name="ce7" office:value-type="string" calcext:value-type="string">
            <text:p>探採研究所　　　　　　　　　　　　　　　</text:p>
          </table:table-cell>
          <table:table-cell table:style-name="ce7" office:value-type="string" calcext:value-type="string">
            <text:p>文山國小 <text:s text:c="61"/></text:p>
          </table:table-cell>
          <table:table-cell table:style-name="ce7" office:value-type="string" calcext:value-type="string">
            <text:p>中油公司探採研究所暑期夏令營活動 <text:s/></text:p>
          </table:table-cell>
          <table:table-cell table:style-name="ce7" office:value-type="float" office:value="97.08" calcext:value-type="float">
            <text:p>97.0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95]+1" office:value-type="float" office:value="395" calcext:value-type="float">
            <text:p>395</text:p>
          </table:table-cell>
          <table:table-cell table:style-name="ce7" office:value-type="string" calcext:value-type="string">
            <text:p>探採研究所　　　　　　　　　　　　　　　</text:p>
          </table:table-cell>
          <table:table-cell table:style-name="ce7" office:value-type="string" calcext:value-type="string">
            <text:p>苗栗縣苗栗市新川社區發展協會 <text:s text:c="35"/></text:p>
          </table:table-cell>
          <table:table-cell table:style-name="ce7" office:value-type="string" calcext:value-type="string">
            <text:p>103年度中秋節親子活動 <text:s text:c="8"/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office:value-type="float" office:value="10309" calcext:value-type="float">
            <text:p>10309</text:p>
          </table:table-cell>
          <table:table-cell table:style-name="ce7" table:formula="of:=+[.B396]+1" office:value-type="float" office:value="396" calcext:value-type="float">
            <text:p>396</text:p>
          </table:table-cell>
          <table:table-cell table:style-name="ce7" office:value-type="string" calcext:value-type="string">
            <text:p>探採研究所　　　　　　　　　　　　　　　</text:p>
          </table:table-cell>
          <table:table-cell table:style-name="ce7" office:value-type="string" calcext:value-type="string">
            <text:p>苗栗市新川里民江美蓉</text:p>
          </table:table-cell>
          <table:table-cell table:style-name="ce7" office:value-type="string" calcext:value-type="string">
            <text:p>急難救助金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7" table:number-columns-repeated="4"/>
          <table:table-cell table:style-name="ce7" office:value-type="string" calcext:value-type="string">
            <text:p>合計</text:p>
          </table:table-cell>
          <table:table-cell table:style-name="ce7" table:formula="of:=SUM([.F2:.F397])" office:value-type="float" office:value="17938.407" calcext:value-type="float">
            <text:p>17938.407</text:p>
          </table:table-cell>
          <table:table-cell table:style-name="ce7"/>
          <table:table-cell table:number-columns-repeated="1017"/>
        </table:table-row>
        <table:table-row table:style-name="ro1" table:number-rows-repeated="10481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月睦鄰費用請款資料" style:display-name="PageStyle_每月睦鄰費用請款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蘋</meta:initial-creator>
    <dc:creator>鄔仁正</dc:creator>
    <meta:creation-date>2014-10-12T23:59:22</meta:creation-date>
    <dc:date>2014-10-22T06:00:52</dc:date>
    <meta:generator>LibreOffice/5.2.3.3$Windows_x86 LibreOffice_project/d54a8868f08a7b39642414cf2c8ef2f228f780cf</meta:generator>
    <meta:document-statistic meta:table-count="2" meta:cell-count="61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