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19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6年1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6.1.24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本月無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0" table:formula="msoxl:=SUM(C7:C7)" table:style-name="ce10">
            <text:p>0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15000" table:style-name="ce10">
            <text:p>15.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15000" table:formula="msoxl:=SUM(C12:C12)" table:style-name="ce10">
            <text:p>15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醫事人員參加地方工會會費</text:p>
          </table:table-cell>
          <table:table-cell office:value-type="float" office:value="3600" table:style-name="ce10">
            <text:p>3.6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3600" table:formula="msoxl:=SUM(C17:C17)" table:style-name="ce10">
            <text:p>3.6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7-02-22T02:32:33Z</dc:date>
    <meta:print-date>2016-02-15T06:29:22Z</meta:print-date>
  </office:meta>
</office:document-meta>
</file>