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5.4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19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1">
            <text:p>台灣中油股份有限公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">
            <text:p><text:s/><text:span text:style-name="T2">105年8月參加國際組織學術團體會費用明細表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4">
            <text:p><text:span text:style-name="T2">105.9.6</text:span>製表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總公司工業關係處-國內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兩岸企業家峰會</text:p>
          </table:table-cell>
          <table:table-cell office:value-type="float" office:value="100000" table:style-name="ce10">
            <text:p>100.0</text:p>
          </table:table-cell>
          <table:table-cell office:value-type="string" table:style-name="ce11">
            <text:p>獲取最新資訊與外界交流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100000" table:formula="msoxl:=SUM(C7:C7)" table:style-name="ce10">
            <text:p>100.0</text:p>
          </table:table-cell>
          <table:table-cell office:value-type="string" table:style-name="ce12">
            <text:p>◎製表：彭王信/935620@cpc.com.tw 電話：(02)8725-85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油品行銷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加油站同業公會</text:p>
          </table:table-cell>
          <table:table-cell office:value-type="float" office:value="130000" table:style-name="ce10">
            <text:p>130.0</text:p>
          </table:table-cell>
          <table:table-cell office:value-type="string" table:style-name="ce9">
            <text:p>配合石油管理法第17條規定須每一加油站皆加入同業公會。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office:value-type="float" office:value="130000" table:formula="msoxl:=SUM(C12:C12)" table:style-name="ce10">
            <text:p>130.0</text:p>
          </table:table-cell>
          <table:table-cell office:value-type="string" table:style-name="ce12">
            <text:p>◎製表：許雅涵/101826@cpc.com.tw 電話：(02)8725-875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探採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苗栗縣工業會(採油工程處)</text:p>
          </table:table-cell>
          <table:table-cell office:value-type="float" office:value="12000" table:style-name="ce10">
            <text:p>12.0</text:p>
          </table:table-cell>
          <table:table-cell office:value-type="string" table:style-name="ce9">
            <text:p>依工業團體法第五十條之規定處理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12000" table:formula="msoxl:=SUM(C17:C17)" table:style-name="ce10">
            <text:p>12.0</text:p>
          </table:table-cell>
          <table:table-cell office:value-type="string" table:style-name="ce12">
            <text:p>◎製表：葉怡婷 /352926@cpc.com.tw 電話：(03)726-2100#325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 number:display-factor="1000"/>
    </number:number-style>
    <number:number-style style:name="N50">
      <number:number number:decimal-places="0" number:min-integer-digits="1" number:grouping="true" number:display-factor="100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6-09-06T08:16:27Z</dc:date>
    <meta:print-date>2016-02-15T06:29:22Z</meta:print-date>
  </office:meta>
</office:document-meta>
</file>