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#FFFFFF"/>
      <style:text-properties fo:color="#0070C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5.4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D2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21">
            <text:p>台灣中油股份有限公司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2">
            <text:p><text:s/><text:span text:style-name="T2">105年7月參加國際組織學術團體會費用明細表</text:span>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4"/>
          <table:table-cell office:value-type="string" table:style-name="ce4">
            <text:p><text:span text:style-name="T2">105.8.11</text:span>製表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3">
            <text:p>總公司工業關係處-國內學術團體及組織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7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中華民國化學工業責任照顧協會</text:p>
          </table:table-cell>
          <table:table-cell office:value-type="float" office:value="150000" table:style-name="ce10">
            <text:p>150.0</text:p>
          </table:table-cell>
          <table:table-cell office:value-type="string" table:style-name="ce11">
            <text:p>獲取最新資訊與外界交流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社團法人台灣海洋污染防治協會</text:p>
          </table:table-cell>
          <table:table-cell office:value-type="float" office:value="10000" table:style-name="ce10">
            <text:p>10.0</text:p>
          </table:table-cell>
          <table:table-cell office:value-type="string" table:style-name="ce11">
            <text:p>獲取最新資訊與外界交流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office:value-type="string" table:style-name="ce8">
            <text:p>合計</text:p>
          </table:table-cell>
          <table:table-cell office:value-type="float" office:value="160000" table:formula="msoxl:=SUM(C7:C8)" table:style-name="ce10">
            <text:p>160.0</text:p>
          </table:table-cell>
          <table:table-cell office:value-type="string" table:style-name="ce12">
            <text:p>◎製表：彭王信/935620@cpc.com.tw 電話：(02)8725-8509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3">
            <text:p>油品行銷事業部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6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加油站同業公會</text:p>
          </table:table-cell>
          <table:table-cell office:value-type="float" office:value="25000" table:style-name="ce10">
            <text:p>25.0</text:p>
          </table:table-cell>
          <table:table-cell office:value-type="string" table:style-name="ce9">
            <text:p>配合石油管理法第17條規定須每一加油站皆加入同業公會。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合計</text:p>
          </table:table-cell>
          <table:table-cell office:value-type="float" office:value="25000" table:formula="msoxl:=SUM(C13:C13)" table:style-name="ce10">
            <text:p>25.0</text:p>
          </table:table-cell>
          <table:table-cell office:value-type="string" table:style-name="ce12">
            <text:p>◎製表：許雅涵/101826@cpc.com.tw 電話：(02)8725-8754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7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3">
            <text:p>探採事業部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6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苗栗縣工業會(錦青廠錦水區)105/07-12</text:p>
          </table:table-cell>
          <table:table-cell office:value-type="float" office:value="24000" table:style-name="ce10">
            <text:p>24.0</text:p>
          </table:table-cell>
          <table:table-cell office:value-type="string" table:style-name="ce9">
            <text:p>依工業團體法第五十條之規定處理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苗栗縣醫師公會</text:p>
          </table:table-cell>
          <table:table-cell office:value-type="float" office:value="3900" table:style-name="ce10">
            <text:p>3.9</text:p>
          </table:table-cell>
          <table:table-cell office:value-type="string" table:style-name="ce9">
            <text:p>依醫療業務法必須加入公會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office:value-type="string" table:style-name="ce8">
            <text:p>合計</text:p>
          </table:table-cell>
          <table:table-cell office:value-type="float" office:value="27900" table:formula="msoxl:=SUM(C18:C19)" table:style-name="ce10">
            <text:p>27.9</text:p>
          </table:table-cell>
          <table:table-cell office:value-type="string" table:style-name="ce12">
            <text:p>◎製表：葉怡婷 /352926@cpc.com.tw 電話：(03)726-2100#325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 number:display-factor="1000"/>
    </number:number-style>
    <number:number-style style:name="N51">
      <number:number number:decimal-places="1" number:min-integer-digits="1" number:grouping="true" number:display-factor="100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368222222222222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亮宇</meta:initial-creator>
    <dc:creator>陳亮宇</dc:creator>
    <meta:creation-date>2016-02-15T06:06:59Z</meta:creation-date>
    <dc:date>2016-08-11T01:15:22Z</dc:date>
    <meta:print-date>2016-02-15T06:29:22Z</meta:print-date>
  </office:meta>
</office:document-meta>
</file>