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70C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70C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5.4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D22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2" table:style-name="ce21">
            <text:p>台灣中油股份有限公司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2">
            <text:p><text:s/><text:span text:style-name="T2">105年6月參加國際組織學術團體會費用明細表</text:span>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4"/>
          <table:table-cell office:value-type="string" table:style-name="ce4">
            <text:p><text:span text:style-name="T2">105.7.7</text:span>製表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總公司工業關係處-國內學術團體及組織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7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財團法人中華民國工業安全衛生協會</text:p>
          </table:table-cell>
          <table:table-cell office:value-type="float" office:value="3000" table:style-name="ce18">
            <text:p>3.0</text:p>
          </table:table-cell>
          <table:table-cell office:value-type="string" table:style-name="ce10">
            <text:p>與本公司業務有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3000" table:formula="msoxl:=SUM(C7:C7)" table:style-name="ce18">
            <text:p>3.0</text:p>
          </table:table-cell>
          <table:table-cell office:value-type="string" table:style-name="ce11">
            <text:p>◎製表：彭王信/935620@cpc.com.tw 電話：(02)8725-8509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4"/>
          <table:table-cell table:style-name="ce15"/>
          <table:table-cell table:style-name="ce16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油品行銷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加油站同業公會</text:p>
          </table:table-cell>
          <table:table-cell office:value-type="float" office:value="24000" table:style-name="ce18">
            <text:p>24.0</text:p>
          </table:table-cell>
          <table:table-cell office:value-type="string" table:style-name="ce9">
            <text:p>配合石油管理法第17條規定須每一加油站皆加入同業公會。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護理師公會會費<text:s text:c="2"/></text:p>
          </table:table-cell>
          <table:table-cell office:value-type="float" office:value="7200" table:style-name="ce18">
            <text:p>7.2</text:p>
          </table:table-cell>
          <table:table-cell office:value-type="string" table:style-name="ce9">
            <text:p>診療所護理師為公會會員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航空聯合同業公會</text:p>
          </table:table-cell>
          <table:table-cell office:value-type="float" office:value="20000" table:style-name="ce18">
            <text:p>20.0</text:p>
          </table:table-cell>
          <table:table-cell office:value-type="string" table:style-name="ce9">
            <text:p>加強與相關單位間的聯繫工作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8"/>
          <table:table-cell office:value-type="string" table:style-name="ce9">
            <text:p>合計</text:p>
          </table:table-cell>
          <table:table-cell office:value-type="float" office:value="51200" table:formula="msoxl:=SUM(C12:C14)" table:style-name="ce18">
            <text:p>51.2</text:p>
          </table:table-cell>
          <table:table-cell office:value-type="string" table:style-name="ce11">
            <text:p>◎製表：許雅涵/101826@cpc.com.tw 電話：(02)8725-8754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2"/>
          <table:table-cell table:style-name="ce2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3">
            <text:p>探採事業部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office:value-type="string" table:style-name="ce5">
            <text:p>項次</text:p>
          </table:table-cell>
          <table:table-cell office:value-type="string" table:style-name="ce6">
            <text:p>對 象名 稱</text:p>
          </table:table-cell>
          <table:table-cell office:value-type="string" table:style-name="ce7">
            <text:p>支出金額(千元)</text:p>
          </table:table-cell>
          <table:table-cell office:value-type="string" table:style-name="ce6">
            <text:p>參加理由(備 註)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中華民國地球物理學會</text:p>
          </table:table-cell>
          <table:table-cell office:value-type="float" office:value="5000" table:style-name="ce18">
            <text:p>5.0</text:p>
          </table:table-cell>
          <table:table-cell office:value-type="string" table:style-name="ce9">
            <text:p>加強地球物理學術界與事業界聯繫服務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中華民國工業安全衛生協會</text:p>
          </table:table-cell>
          <table:table-cell office:value-type="float" office:value="4500" table:style-name="ce18">
            <text:p>4.5</text:p>
          </table:table-cell>
          <table:table-cell office:value-type="string" table:style-name="ce9">
            <text:p>加強與外部單位工安業務資訊交流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8">
            <text:p>合計</text:p>
          </table:table-cell>
          <table:table-cell office:value-type="float" office:value="9500" table:formula="msoxl:=SUM(C19:C20)" table:style-name="ce18">
            <text:p>9.5</text:p>
          </table:table-cell>
          <table:table-cell office:value-type="string" table:style-name="ce11">
            <text:p>◎製表：葉怡婷 /352926@cpc.com.tw 電話：(03)726-2100#325</text:p>
          </table:table-cell>
          <table:table-cell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368222222222222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亮宇</meta:initial-creator>
    <dc:creator>陳亮宇</dc:creator>
    <meta:creation-date>2016-02-15T06:06:59Z</meta:creation-date>
    <dc:date>2016-07-07T05:29:49Z</dc:date>
    <meta:print-date>2016-02-15T06:29:22Z</meta:print-date>
  </office:meta>
</office:document-meta>
</file>