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28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2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<text:s/><text:span text:style-name="T2">105年5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6.16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中國石油學會</text:p>
          </table:table-cell>
          <table:table-cell office:value-type="float" office:value="20000" table:style-name="ce10">
            <text:p>2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20000" table:formula="msoxl:=SUM(C7:C7)" table:style-name="ce10">
            <text:p>20</text:p>
          </table:table-cell>
          <table:table-cell office:value-type="string" table:style-name="ce12">
            <text:p>◎製表：彭王信 /935620 <text:s text:c="2"/>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style-name="ce1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總公司工業關係處-國際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中華民國中歐東歐暨獨立國協經貿協會</text:p>
          </table:table-cell>
          <table:table-cell office:value-type="float" office:value="4000" table:style-name="ce10">
            <text:p>4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合計</text:p>
          </table:table-cell>
          <table:table-cell office:value-type="float" office:value="4000" table:formula="msoxl:=SUM(C12)" table:style-name="ce10">
            <text:p>4</text:p>
          </table:table-cell>
          <table:table-cell office:value-type="string" table:style-name="ce12">
            <text:p>◎製表：彭王信 /935620 <text:s text:c="2"/>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加油站同業公會</text:p>
          </table:table-cell>
          <table:table-cell office:value-type="float" office:value="80000" table:style-name="ce10">
            <text:p>80</text:p>
          </table:table-cell>
          <table:table-cell office:value-type="string" table:style-name="ce9">
            <text:p>配合石油管理法第17條規定須每一加油站皆加入同業公會。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醫檢師常年會費</text:p>
          </table:table-cell>
          <table:table-cell office:value-type="float" office:value="1600" table:style-name="ce19">
            <text:p>1.6</text:p>
          </table:table-cell>
          <table:table-cell table:style-name="ce9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81600" table:formula="msoxl:=SUM(C17:C18)" table:style-name="ce19">
            <text:p>81.6</text:p>
          </table:table-cell>
          <table:table-cell office:value-type="string" table:style-name="ce12">
            <text:p>◎製表：許雅涵/101826 <text:s/>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中華民國海洋學會</text:p>
          </table:table-cell>
          <table:table-cell office:value-type="float" office:value="10000" table:style-name="ce10">
            <text:p>10</text:p>
          </table:table-cell>
          <table:table-cell office:value-type="string" table:style-name="ce9">
            <text:p>加強海洋技術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苗栗縣藥師公會</text:p>
          </table:table-cell>
          <table:table-cell office:value-type="float" office:value="4800" table:style-name="ce19">
            <text:p>4.8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中華民國海下技術協會</text:p>
          </table:table-cell>
          <table:table-cell office:value-type="float" office:value="15000" table:style-name="ce10">
            <text:p>15</text:p>
          </table:table-cell>
          <table:table-cell office:value-type="string" table:style-name="ce9">
            <text:p>加強海下技術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苗栗縣工業會(採油工程處)</text:p>
          </table:table-cell>
          <table:table-cell office:value-type="float" office:value="12000" table:style-name="ce10">
            <text:p>12</text:p>
          </table:table-cell>
          <table:table-cell office:value-type="string" table:style-name="ce9">
            <text:p>依工業團體法第50條之規定處理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41800" table:formula="msoxl:=SUM(C23:C26)" table:style-name="ce19">
            <text:p>41.8</text:p>
          </table:table-cell>
          <table:table-cell office:value-type="string" table:style-name="ce12">
            <text:p>◎製表：葉怡婷 /352926 <text:s text:c="2"/>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06-16T23:51:51Z</dc:date>
    <meta:print-date>2016-02-15T06:29:22Z</meta:print-date>
  </office:meta>
</office:document-meta>
</file>