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fo:text-align="end"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end"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fo:text-align="end"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fo:text-align="end"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fo:text-align="end"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left="0.6673in" fo:text-indent="-0.66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margin-left="0.4673in" fo:text-indent="-0.467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" style:parent-style-name="內文" style:list-style-name="LFO8" style:family="paragraph">
      <style:paragraph-properties style:snap-to-layout-grid="false" fo:text-align="justify" style:line-height-at-least="0in" fo:margin-left="0.6895in" fo:text-indent="-0.231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5" style:parent-style-name="內文" style:list-style-name="LFO8" style:family="paragraph">
      <style:paragraph-properties style:snap-to-layout-grid="false" style:line-height-at-least="0in" fo:margin-left="0.6895in" fo:text-indent="-0.2312in">
        <style:tab-stops/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P69" style:parent-style-name="內文" style:list-style-name="LFO8" style:family="paragraph">
      <style:paragraph-properties style:snap-to-layout-grid="false" fo:margin-bottom="0.05in" style:line-height-at-least="0in" fo:margin-left="0.6895in" fo:text-indent="-0.2326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ableColumn73" style:family="table-column">
      <style:table-column-properties style:column-width="0.6479in" style:use-optimal-column-width="false"/>
    </style:style>
    <style:style style:name="TableColumn74" style:family="table-column">
      <style:table-column-properties style:column-width="0.6236in" style:use-optimal-column-width="false"/>
    </style:style>
    <style:style style:name="TableColumn75" style:family="table-column">
      <style:table-column-properties style:column-width="0.6229in" style:use-optimal-column-width="false"/>
    </style:style>
    <style:style style:name="TableColumn76" style:family="table-column">
      <style:table-column-properties style:column-width="0.6847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23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61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72" style:family="table">
      <style:table-properties style:width="6.7125in" style:rel-width="105.92%" fo:margin-left="0in" table:align="left"/>
    </style:style>
    <style:style style:name="TableRow82" style:family="table-row">
      <style:table-row-properties style:min-row-height="0.7618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color="#000000" style:letter-kerning="false"/>
    </style:style>
    <style:style style:name="TableRow106" style:family="table-row">
      <style:table-row-properties style:min-row-height="0.575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list-style-name="LFO14" style:family="paragraph">
      <style:paragraph-properties fo:widows="2" fo:orphans="2" style:line-height-at-least="0in"/>
      <style:text-properties style:font-name="標楷體" style:font-name-asian="標楷體" style:font-weight-complex="bold" fo:color="#000000" style:letter-kerning="false"/>
    </style:style>
    <style:style style:name="P126" style:parent-style-name="內文" style:list-style-name="LFO14" style:family="paragraph">
      <style:paragraph-properties fo:widows="2" fo:orphans="2" style:line-height-at-least="0in"/>
      <style:text-properties style:font-name="標楷體" style:font-name-asian="標楷體" style:font-weight-complex="bold" fo:color="#000000" style:letter-kerning="false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font-weight-complex="bold" fo:color="#FF0000" style:letter-kerning="false"/>
    </style:style>
    <style:style style:name="P146" style:parent-style-name="內文" style:family="paragraph">
      <style:paragraph-properties style:snap-to-layout-grid="false" fo:text-align="justify" fo:margin-top="0.05in" style:line-height-at-least="0in" fo:margin-left="0.5in" fo:text-indent="-0.5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5in" style:line-height-at-least="0in" fo:margin-left="0.5in" fo:text-indent="-0.5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86" style:parent-style-name="內文" style:list-style-name="LFO10" style:family="paragraph">
      <style:paragraph-properties style:snap-to-layout-grid="false" style:line-height-at-least="0in" fo:margin-left="0.5909in" fo:text-indent="-0.0993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P218" style:parent-style-name="內文" style:list-style-name="LFO10" style:family="paragraph">
      <style:paragraph-properties style:snap-to-layout-grid="false" style:line-height-at-least="0in" fo:margin-left="0.5909in" fo:text-indent="-0.0993in">
        <style:tab-stops/>
      </style:paragraph-properties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0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1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2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5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6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7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8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0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2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5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6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7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8pt" style:font-size-asian="18pt" style:font-size-complex="18pt"/>
    </style:style>
    <style:style style:name="P258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style:snap-to-layout-grid="false" fo:margin-left="0.6673in" fo:text-indent="-0.6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60" style:parent-style-name="內文" style:list-style-name="LFO11" style:family="paragraph">
      <style:paragraph-properties style:snap-to-layout-grid="false" style:line-height-at-least="0in" fo:margin-left="0.5909in" fo:text-indent="-0.0986in">
        <style:tab-stops/>
      </style:paragraph-properties>
      <style:text-properties style:font-name-asian="標楷體" fo:font-size="18pt" style:font-size-asian="18pt" style:font-size-complex="18pt"/>
    </style:style>
    <style:style style:name="P261" style:parent-style-name="內文" style:list-style-name="LFO11" style:family="paragraph">
      <style:paragraph-properties style:snap-to-layout-grid="false" style:line-height-at-least="0in" fo:margin-left="0.5909in" fo:text-indent="-0.0986in">
        <style:tab-stops/>
      </style:paragraph-properties>
      <style:text-properties style:font-name-asian="標楷體" fo:font-size="18pt" style:font-size-asian="18pt" style:font-size-complex="18pt"/>
    </style:style>
    <style:style style:name="P262" style:parent-style-name="內文" style:list-style-name="LFO11" style:family="paragraph">
      <style:paragraph-properties style:snap-to-layout-grid="false" style:line-height-at-least="0in" fo:margin-left="0.5909in" fo:text-indent="-0.0986in">
        <style:tab-stops/>
      </style:paragraph-properties>
      <style:text-properties style:font-name-asian="標楷體" fo:font-size="18pt" style:font-size-asian="18pt" style:font-size-complex="18pt"/>
    </style:style>
    <style:style style:name="P263" style:parent-style-name="內文" style:list-style-name="LFO11" style:family="paragraph">
      <style:paragraph-properties style:snap-to-layout-grid="false" style:line-height-at-least="0in" fo:margin-left="0.5909in" fo:text-indent="-0.0986in">
        <style:tab-stops/>
      </style:paragraph-properties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2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margin-top="0.125in" fo:margin-left="0.6673in" fo:text-indent="-0.6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82" style:parent-style-name="內文" style:list-style-name="LFO12" style:family="paragraph">
      <style:paragraph-properties style:snap-to-layout-grid="false" style:line-height-at-least="0in" fo:margin-left="0.5909in" fo:text-indent="-0.1326in">
        <style:tab-stops/>
      </style:paragraph-properties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P302" style:parent-style-name="內文" style:list-style-name="LFO12" style:family="paragraph">
      <style:paragraph-properties style:snap-to-layout-grid="false" style:line-height-at-least="0in" fo:margin-left="0.5909in" fo:text-indent="-0.1326in">
        <style:tab-stops/>
      </style:paragraph-properties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P317" style:parent-style-name="內文" style:list-style-name="LFO12" style:family="paragraph">
      <style:paragraph-properties style:snap-to-layout-grid="false" style:line-height-at-least="0in" fo:margin-left="0.5909in" fo:text-indent="-0.1326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8" style:parent-style-name="內文" style:list-style-name="LFO12" style:family="paragraph">
      <style:paragraph-properties style:snap-to-layout-grid="false" style:line-height-at-least="0in" fo:margin-left="0.5909in" fo:text-indent="-0.1326in">
        <style:tab-stops/>
      </style:paragraph-properties>
    </style:style>
    <style:style style:name="T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P37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125in" fo:margin-left="0.6673in" fo:text-indent="-0.667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8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85" style:parent-style-name="內文" style:list-style-name="LFO13" style:family="paragraph">
      <style:paragraph-properties style:snap-to-layout-grid="false" fo:text-align="justify" style:line-height-at-least="0in" fo:margin-left="0.5909in" fo:text-indent="-0.1326in">
        <style:tab-stops/>
      </style:paragraph-properties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1" style:parent-style-name="內文" style:list-style-name="LFO13" style:family="paragraph">
      <style:paragraph-properties style:snap-to-layout-grid="false" fo:text-align="justify" style:line-height-at-least="0in" fo:margin-left="0.5909in" fo:text-indent="-0.1326in">
        <style:tab-stops/>
      </style:paragraph-properties>
    </style:style>
    <style:style style:name="T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02" style:parent-style-name="內文" style:list-style-name="LFO13" style:family="paragraph">
      <style:paragraph-properties style:snap-to-layout-grid="false" fo:text-align="justify" style:line-height-at-least="0in" fo:margin-left="0.5909in" fo:text-indent="-0.1326in">
        <style:tab-stops/>
      </style:paragraph-properties>
    </style:style>
    <style:style style:name="T4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P41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Q1：</text:span><text:span text:style-name="T13">中油</text:span><text:span text:style-name="T14">公司原油採購成本比台塑</text:span><text:span text:style-name="T15">化</text:span><text:span text:style-name="T16">公司高</text:span><text:span text:style-name="T17">？</text:span><text:span text:style-name="T18"><text:s/></text:span></text:p>
      <text:p text:style-name="P19"/>
      <text:p text:style-name="P20"><text:span text:style-name="T21">中油公司與</text:span><text:span text:style-name="T22">台塑</text:span><text:span text:style-name="T23">化</text:span><text:span text:style-name="T24">公司因煉製結構不同，且中油</text:span><text:span text:style-name="T25">肩負</text:span><text:span text:style-name="T26">供應國內工業用及發電用低硫燃料油之政策</text:span><text:span text:style-name="T27">性</text:span><text:span text:style-name="T28">任務，需採購不同</text:span><text:span text:style-name="T29">種類</text:span><text:span text:style-name="T30">之原油</text:span><text:span text:style-name="T31">，因此</text:span><text:span text:style-name="T32">造成兩家公司原油採購成本之差異。</text:span></text:p>
      <text:list text:style-name="LFO8" text:continue-numbering="true">
        <text:list-item>
          <text:p text:style-name="P33"><text:span text:style-name="T34">煉製結構</text:span><text:span text:style-name="T35">不同</text:span><text:span text:style-name="T36">：</text:span><text:span text:style-name="T37">台塑公司因二次加工設備完整</text:span><text:span text:style-name="T38">，</text:span><text:span text:style-name="T39">重油脫硫</text:span><text:span text:style-name="T40">能力強，</text:span><text:span text:style-name="T41">除年度脫硫設備歲修需採購少量低硫原油替補外，</text:span><text:span text:style-name="T42">煉油廠</text:span><text:span text:style-name="T43">在</text:span><text:span text:style-name="T44">正常開工情況下，</text:span><text:span text:style-name="T45">皆</text:span><text:span text:style-name="T46">採購</text:span><text:span text:style-name="T47">價格較</text:span><text:span text:style-name="T48">低之高硫原油，再運用其精煉設備，將低價值的油料脫硫裂解轉換為高價值之油品</text:span><text:span text:style-name="T49">；</text:span><text:span text:style-name="T50">中油公司因煉油廠設備限制，需採購</text:span><text:span text:style-name="T51">價格</text:span><text:span text:style-name="T52">較</text:span><text:span text:style-name="T53">高之低硫</text:span><text:span text:style-name="T54">原油，因採購油種比例不同造成中油平均採購價格高於台塑。</text:span></text:p>
        </text:list-item>
        <text:list-item>
          <text:p text:style-name="P55"><text:span text:style-name="T56">政策</text:span><text:span text:style-name="T57">性</text:span><text:span text:style-name="T58">任務：</text:span><text:span text:style-name="T59">中油公司需供應國內工業用及發電用低硫燃料油，約</text:span><text:span text:style-name="T60">有</text:span><text:span text:style-name="T61">3</text:span><text:span text:style-name="T62">0</text:span><text:span text:style-name="T63">%</text:span><text:span text:style-name="T64">需採購以</text:span><text:span text:style-name="T65">布蘭特原油計價</text:span><text:span text:style-name="T66">、格較高的</text:span><text:span text:style-name="T67">低硫原油</text:span><text:span text:style-name="T68">。</text:span></text:p>
        </text:list-item>
        <text:list-item>
          <text:p text:style-name="P69"><text:span text:style-name="T70">兩家公司</text:span><text:span text:style-name="T71">採購原油比較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原油</text:p>
            <text:p text:style-name="P85">種類</text:p>
          </table:table-cell>
          <table:table-cell table:style-name="TableCell86">
            <text:p text:style-name="P87">硫含量</text:p>
          </table:table-cell>
          <table:table-cell table:style-name="TableCell88">
            <text:p text:style-name="P89">指標</text:p>
            <text:p text:style-name="P90">原油</text:p>
          </table:table-cell>
          <table:table-cell table:style-name="TableCell91">
            <text:p text:style-name="P92">價格</text:p>
            <text:p text:style-name="P93">（註1）</text:p>
          </table:table-cell>
          <table:table-cell table:style-name="TableCell94">
            <text:p text:style-name="P95">地區</text:p>
          </table:table-cell>
          <table:table-cell table:style-name="TableCell96">
            <text:p text:style-name="P97">航程</text:p>
          </table:table-cell>
          <table:table-cell table:style-name="TableCell98">
            <text:p text:style-name="P99">離台灣距離</text:p>
          </table:table-cell>
          <table:table-cell table:style-name="TableCell100">
            <text:p text:style-name="P101">運輸</text:p>
            <text:p text:style-name="P102">成本</text:p>
            <text:p text:style-name="P103">（註2）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>高硫</text:p>
            <text:p text:style-name="P109">原油</text:p>
          </table:table-cell>
          <table:table-cell table:style-name="TableCell110">
            <text:p text:style-name="P111">高</text:p>
          </table:table-cell>
          <table:table-cell table:style-name="TableCell112">
            <text:p text:style-name="P113">杜拜</text:p>
          </table:table-cell>
          <table:table-cell table:style-name="TableCell114">
            <text:p text:style-name="P115">低</text:p>
          </table:table-cell>
          <table:table-cell table:style-name="TableCell116">
            <text:p text:style-name="P117">中東</text:p>
          </table:table-cell>
          <table:table-cell table:style-name="TableCell118">
            <text:p text:style-name="P119">約18天</text:p>
          </table:table-cell>
          <table:table-cell table:style-name="TableCell120">
            <text:p text:style-name="P121">近</text:p>
          </table:table-cell>
          <table:table-cell table:style-name="TableCell122">
            <text:p text:style-name="P123">低</text:p>
          </table:table-cell>
          <table:table-cell table:style-name="TableCell124" table:number-rows-spanned="2">
            <text:list text:style-name="LFO14" text:continue-numbering="true">
              <text:list-item>
                <text:p text:style-name="P125">台塑煉廠正常開工下，皆採購高硫原油。</text:p>
              </text:list-item>
              <text:list-item>
                <text:p text:style-name="P126">中油約需採購30％低硫原油。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低硫</text:p>
            <text:p text:style-name="P130">原油</text:p>
          </table:table-cell>
          <table:table-cell table:style-name="TableCell131">
            <text:p text:style-name="P132">低</text:p>
          </table:table-cell>
          <table:table-cell table:style-name="TableCell133">
            <text:p text:style-name="P134">布蘭特</text:p>
          </table:table-cell>
          <table:table-cell table:style-name="TableCell135">
            <text:p text:style-name="P136">高</text:p>
          </table:table-cell>
          <table:table-cell table:style-name="TableCell137">
            <text:p text:style-name="P138">西非</text:p>
          </table:table-cell>
          <table:table-cell table:style-name="TableCell139">
            <text:p text:style-name="P140">約30天</text:p>
          </table:table-cell>
          <table:table-cell table:style-name="TableCell141">
            <text:p text:style-name="P142">遠</text:p>
          </table:table-cell>
          <table:table-cell table:style-name="TableCell143">
            <text:p text:style-name="P144">高</text:p>
          </table:table-cell>
          <table:covered-table-cell>
            <text:p text:style-name="P145"/>
          </table:covered-table-cell>
        </table:table-row>
      </table:table>
      <text:p text:style-name="P146"><text:span text:style-name="T147">註</text:span><text:span text:style-name="T148">1</text:span><text:span text:style-name="T149">：</text:span><text:span text:style-name="T150">指標原油價差：</text:span><text:span text:style-name="T151">中油公司採購低硫原油與台塑</text:span><text:span text:style-name="T152">化</text:span><text:span text:style-name="T153">公司採購高硫原油相比，因指標原油布蘭特與杜拜價格不同，</text:span><text:span text:style-name="T154">以平均值而言，</text:span><text:span text:style-name="T155">布蘭特</text:span><text:span text:style-name="T156">原油較貴</text:span><text:span text:style-name="T157">約</text:span><text:span text:style-name="T158">1.5</text:span><text:span text:style-name="T159">~</text:span><text:span text:style-name="T160">3</text:span><text:span text:style-name="T161">美元</text:span><text:span text:style-name="T162">/</text:span><text:span text:style-name="T163">桶</text:span><text:span text:style-name="T164">，</text:span><text:span text:style-name="T165">故兩家公司</text:span><text:span text:style-name="T166">採購成本</text:span><text:span text:style-name="T167">有差異</text:span><text:span text:style-name="T168">。</text:span></text:p>
      <text:p text:style-name="P169"><text:span text:style-name="T170">註</text:span><text:span text:style-name="T171">2</text:span><text:span text:style-name="T172">：</text:span><text:span text:style-name="T173">運輸成本差異：</text:span><text:span text:style-name="T174">高硫及低硫原油分別來自中東及西非地區，西非至台灣之航距大於中東至台灣，因運輸成本差異，增加中油之原油採購成本</text:span><text:span text:style-name="T175">，</text:span><text:span text:style-name="T176">西非與中東至台灣之運費平均差約為</text:span><text:span text:style-name="T177">每桶</text:span><text:span text:style-name="T178">1</text:span><text:span text:style-name="T179">~</text:span><text:span text:style-name="T180">1.5</text:span><text:span text:style-name="T181">美元。</text:span></text:p>
      <text:p text:style-name="P182"/>
      <text:p text:style-name="P183"/>
      <text:soft-page-break/>
      <text:p text:style-name="P184">Q2：原油長期合約(以下簡稱期約)都是多年前簽訂，採購價格早已確定？</text:p>
      <text:p text:style-name="P185"><text:s/></text:p>
      <text:list text:style-name="LFO10" text:continue-numbering="true">
        <text:list-item>
          <text:p text:style-name="P186"><text:span text:style-name="T187">期約保量不保價：</text:span><text:span text:style-name="T188">中油及亞洲區其他煉廠（含台塑公</text:span><text:span text:style-name="T189"><text:s/></text:span><text:span text:style-name="T190">司）與中東地區產油國國營油公司簽訂之長期合約為逐年商議次年度</text:span><text:span text:style-name="T191">原油採購</text:span><text:span text:style-name="T192">數量，價格</text:span><text:span text:style-name="T193">依</text:span><text:span text:style-name="T194">提貨</text:span><text:span text:style-name="T195">月份公告價格計算</text:span><text:span text:style-name="T196">，</text:span><text:span text:style-name="T197">係</text:span><text:span text:style-name="T198">由產油國國營油公司</text:span><text:span text:style-name="T199">每月</text:span><text:span text:style-name="T200">公告</text:span><text:span text:style-name="T201">，</text:span><text:span text:style-name="T202">同月份提運之</text:span><text:span text:style-name="T203">同一種原油全亞洲價格</text:span><text:span text:style-name="T204">均</text:span><text:span text:style-name="T205">相同，</text:span><text:span text:style-name="T206">期</text:span><text:span text:style-name="T207">約</text:span><text:span text:style-name="T208">僅</text:span><text:span text:style-name="T209">保</text:span><text:span text:style-name="T210">證</text:span><text:span text:style-name="T211">供貨</text:span><text:span text:style-name="T212">數</text:span><text:span text:style-name="T213">量不保</text:span><text:span text:style-name="T214">證</text:span><text:span text:style-name="T215">價</text:span><text:span text:style-name="T216">格</text:span><text:span text:style-name="T217">。</text:span></text:p>
        </text:list-item>
        <text:list-item>
          <text:p text:style-name="P218"><text:span text:style-name="T219">交易價格</text:span><text:span text:style-name="T220">為提貨</text:span><text:span text:style-name="T221">當月</text:span><text:span text:style-name="T222">之</text:span><text:span text:style-name="T223">價</text:span><text:span text:style-name="T224">格</text:span><text:span text:style-name="T225">：</text:span><text:span text:style-name="T226">民眾通常誤解</text:span><text:span text:style-name="T227">中油公司所採購之原油在期約簽訂時</text:span><text:span text:style-name="T228">即</text:span><text:span text:style-name="T229">有</text:span><text:span text:style-name="T230">固定</text:span><text:span text:style-name="T231">價格</text:span><text:span text:style-name="T232">，國內油品售價不應隨</text:span><text:span text:style-name="T233">國際</text:span><text:span text:style-name="T234">油價上升而調漲。事實上，</text:span><text:span text:style-name="T235">不論</text:span><text:span text:style-name="T236">長</text:span><text:span text:style-name="T237">約或現貨採購，實際交易價格係依交貨當月指標原油之月平均價計算</text:span><text:span text:style-name="T238">。</text:span>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Q3：中油公司原油採購成本是否不透明？</text:p>
      <text:p text:style-name="P259"/>
      <text:list text:style-name="LFO11" text:continue-numbering="true">
        <text:list-item>
          <text:p text:style-name="P260">原油採購契約訂有保密條款，未經供應商同意不能揭露契約相關內容，因此無法逐批公告原油供應商、油種、數量及金額等交易細節，致引發外界質疑。</text:p>
        </text:list-item>
        <text:list-item>
          <text:p text:style-name="P261">中油公司已於公司官網業務公告項下公告每月原油平均採購成本，及年度原油採購國家、數量、比例和金額；另有關原油採購相關議題之Q&amp;A亦置於同一網頁。</text:p>
        </text:list-item>
        <text:list-item>
          <text:p text:style-name="P262">已成立原油年度採購計畫諮詢委員會，邀請外部能源、經濟、會計與法務專家，參與年度期約及現貨數量比例之擬訂。</text:p>
        </text:list-item>
        <text:list-item>
          <text:p text:style-name="P263">採購契約及相關文件可依規定由主管或監督機關以密件方式調閱，中油公司曾於101年4月~101年10月期間(休會除外)，將過去三年所有採購檔案開放於立法院501會議室供經濟委員查閱。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Q4：原油採購金額佔總成本比例高，只要減價1％即可大幅節省成本？</text:p>
      <text:p text:style-name="P281"/>
      <text:list text:style-name="LFO12" text:continue-numbering="true">
        <text:list-item>
          <text:p text:style-name="P282"><text:span text:style-name="T283">原油計價</text:span><text:span text:style-name="T284">公</text:span><text:span text:style-name="T285">式：</text:span><text:span text:style-name="T286">原油交易</text:span><text:span text:style-name="T287">價格</text:span><text:span text:style-name="T288">不論期約或現貨交易，一般</text:span><text:span text:style-name="T289">均</text:span><text:span text:style-name="T290">以指標原油價格作為計價基準，並以加減碼反應所交易之原油與指標原油之品質差異價差（如硫含量、輕重質油料比例、金屬含量等</text:span><text:span text:style-name="T291">)</text:span><text:span text:style-name="T292">及市場供需情況，公式</text:span><text:span text:style-name="T293">為：</text:span><text:span text:style-name="T294">交易價</text:span><text:span text:style-name="T295">格</text:span><text:span text:style-name="T296">=</text:span><text:span text:style-name="T297">指標</text:span><text:span text:style-name="T298">原</text:span><text:span text:style-name="T299">油價格</text:span><text:span text:style-name="T300">+</text:span><text:span text:style-name="T301">加減碼</text:span></text:p>
        </text:list-item>
        <text:list-item>
          <text:p text:style-name="P302"><text:span text:style-name="T303">指標原油：</text:span><text:span text:style-name="T304">指標原油價格主要為杜拜</text:span><text:span text:style-name="T305">(Dubai)</text:span><text:span text:style-name="T306">、阿曼</text:span><text:span text:style-name="T307">(Oman)</text:span><text:span text:style-name="T308">、布蘭特</text:span><text:span text:style-name="T309">(Brent)</text:span><text:span text:style-name="T310">及西德州中質原油</text:span><text:span text:style-name="T311">(WTI)</text:span><text:span text:style-name="T312">等，一般多以普氏（</text:span><text:span text:style-name="T313">Platts</text:span><text:span text:style-name="T314">）每日公布之市場行情為主，買賣雙方不能就</text:span><text:span text:style-name="T315">指標原油價格</text:span><text:span text:style-name="T316">議價。</text:span></text:p>
        </text:list-item>
        <text:list-item>
          <text:p text:style-name="P317"><text:span text:style-name="T318">中東期約交易</text:span><text:span text:style-name="T319">無</text:span><text:span text:style-name="T320">議價空間：</text:span><text:span text:style-name="T321">中東地區產油國之原油均採期約方式</text:span><text:span text:style-name="T322">銷售</text:span><text:span text:style-name="T323">，其加減碼由各產油國國營公司</text:span><text:span text:style-name="T324">每月</text:span><text:span text:style-name="T325">公布，同一種原油</text:span><text:span text:style-name="T326">於相同月份提運，</text:span><text:span text:style-name="T327">全亞洲</text:span><text:span text:style-name="T328">均</text:span><text:span text:style-name="T329">為</text:span><text:span text:style-name="T330">同一價格，沒有議價空間，歷年</text:span><text:span text:style-name="T331">中油公司</text:span><text:span text:style-name="T332">原油期約採購中</text:span><text:span text:style-name="T333">約</text:span><text:span text:style-name="T334">有</text:span><text:span text:style-name="T335">75</text:span><text:span text:style-name="T336">%</text:span><text:span text:style-name="T337">屬於此類。</text:span></text:p>
        </text:list-item>
        <text:list-item>
          <text:p text:style-name="P338"><text:span text:style-name="T339">現貨交易議價空間小：</text:span><text:span text:style-name="T340">現貨及部分期約</text:span><text:span text:style-name="T341">之交易價格</text:span><text:span text:style-name="T342">，僅有</text:span><text:span text:style-name="T343">加減碼中</text:span><text:span text:style-name="T344">反應市場供需之部分可進行議價</text:span><text:span text:style-name="T345">，</text:span><text:span text:style-name="T346">平均</text:span><text:span text:style-name="T347">約每桶有</text:span><text:span text:style-name="T348">0.</text:span><text:span text:style-name="T349">05</text:span><text:span text:style-name="T350">～</text:span><text:span text:style-name="T351">0.</text:span><text:span text:style-name="T352">2</text:span><text:span text:style-name="T353">美元之</text:span><text:span text:style-name="T354">議價空間</text:span><text:span text:style-name="T355">，佔總採購金額</text:span><text:span text:style-name="T356">比例</text:span><text:span text:style-name="T357">極小</text:span><text:span text:style-name="T358">，</text:span><text:span text:style-name="T359">若以每桶</text:span><text:span text:style-name="T360">5</text:span><text:span text:style-name="T361">0</text:span><text:span text:style-name="T362">美元之油價計算，</text:span><text:span text:style-name="T363">議價空間</text:span><text:span text:style-name="T364">僅佔</text:span><text:span text:style-name="T365">0.</text:span><text:span text:style-name="T366">1</text:span><text:span text:style-name="T367">~0.4</text:span><text:span text:style-name="T368">%</text:span><text:span text:style-name="T369">。</text:span></text:p>
        </text:list-item>
      </text:list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Q5：原油採購應擇低價時進場？</text:p>
      <text:p text:style-name="P384"/>
      <text:list text:style-name="LFO13" text:continue-numbering="true">
        <text:list-item>
          <text:p text:style-name="P385"><text:span text:style-name="T386">原油長期合約</text:span><text:span text:style-name="T387">，</text:span><text:span text:style-name="T388">同一種原油同一月份，無論哪一天提運，價格均為當月</text:span><text:span text:style-name="T389">之</text:span><text:span text:style-name="T390">月均價，價格沒有高低差別。</text:span></text:p>
        </text:list-item>
        <text:list-item>
          <text:p text:style-name="P391"><text:span text:style-name="T392">現貨採購部分，</text:span><text:span text:style-name="T393">配合各油田原油生產、碼頭儲槽周轉率與裝船期之規劃</text:span><text:span text:style-name="T394">而</text:span><text:span text:style-name="T395">每月</text:span><text:span text:style-name="T396">有不同之固定</text:span><text:span text:style-name="T397">交易區間，</text:span><text:span text:style-name="T398">中油公司</text:span><text:span text:style-name="T399">依據</text:span><text:span text:style-name="T400">煉廠及市場</text:span><text:span text:style-name="T401">需求於該交易區間進行採購。</text:span></text:p>
        </text:list-item>
        <text:list-item>
          <text:p text:style-name="P402"><text:span text:style-name="T403">中油公司肩負穩定供應國內油品需求之任務，原油採購以穩健為原則，惟仍將密切關注市場動態，</text:span><text:span text:style-name="T404">每月進行現貨採購時，將</text:span><text:span text:style-name="T405">在</text:span><text:span text:style-name="T406">市場</text:span><text:span text:style-name="T407">交易區間內</text:span><text:span text:style-name="T408">選擇最有利之時機採購，爭取最大議價效益</text:span><text:span text:style-name="T409">。</text:span></text:p>
        </text:list-item>
      </text:list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fo:text-align="end"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end"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fo:text-align="end"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fo:text-align="end"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fo:text-align="end"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Administrator</meta:initial-creator>
    <dc:creator>900788</dc:creator>
    <meta:creation-date>2016-03-25T08:39:00Z</meta:creation-date>
    <dc:date>2016-03-25T08:39:00Z</dc:date>
    <meta:print-date>2016-03-25T06:5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9" meta:character-count="1934" meta:row-count="13" meta:non-whitespace-character-count="1648"/>
  </office:meta>
</office:document-meta>
</file>