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4.631458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D36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2">
            <text:p>台灣中油股份有限公司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<text:s/>105年2月參加國際組織學術團體會費用明細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style-name="ce4">
            <text:p>105.3.14製表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4">
            <text:p>總公司工業關係處-國內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生質材料產業化聯誼會</text:p>
          </table:table-cell>
          <table:table-cell office:value-type="float" office:value="20000" table:style-name="ce10">
            <text:p>2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中華民國會計研究發展基金會</text:p>
          </table:table-cell>
          <table:table-cell office:value-type="float" office:value="30000" table:style-name="ce10">
            <text:p>3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台灣化學工程學會</text:p>
          </table:table-cell>
          <table:table-cell office:value-type="float" office:value="20000" table:style-name="ce10">
            <text:p>2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中華民國電腦學會</text:p>
          </table:table-cell>
          <table:table-cell office:value-type="float" office:value="20000" table:style-name="ce10">
            <text:p>2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中華民國三三企業交流會</text:p>
          </table:table-cell>
          <table:table-cell office:value-type="float" office:value="100000" table:style-name="ce10">
            <text:p>10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台灣能源技術服務產業發展協會</text:p>
          </table:table-cell>
          <table:table-cell office:value-type="float" office:value="10000" table:style-name="ce10">
            <text:p>1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中華民國內部稽核協會</text:p>
          </table:table-cell>
          <table:table-cell office:value-type="float" office:value="12000" table:style-name="ce10">
            <text:p>12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中華文化總會</text:p>
          </table:table-cell>
          <table:table-cell office:value-type="float" office:value="10000" table:style-name="ce10">
            <text:p>1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222000" table:formula="msoxl:=SUM(C7:C14)" table:style-name="ce10">
            <text:p>222</text:p>
          </table:table-cell>
          <table:table-cell office:value-type="string" table:style-name="ce12">
            <text:p>◎製表：陳亮宇/209121 <text:s text:c="2"/>電話：(02)8725-854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3"/>
          <table:table-cell table:style-name="ce4"/>
          <table:table-cell table:style-name="ce14"/>
          <table:table-cell table:style-name="ce1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4">
            <text:p>總公司工業關係處-國際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6">
            <text:p>The International Group of Liqoefied Natural Gas Importers(G.I.I.G.N.L國際LNG進口商組織)</text:p>
          </table:table-cell>
          <table:table-cell office:value-type="string" table:style-name="ce15">
            <text:p>EUR 10,90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合計</text:p>
          </table:table-cell>
          <table:table-cell office:value-type="string" table:style-name="ce15">
            <text:p>EUR 10,901</text:p>
          </table:table-cell>
          <table:table-cell office:value-type="string" table:style-name="ce12">
            <text:p>◎製表：陳亮宇/209121 <text:s text:c="2"/>電話：(02)8725-854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4">
            <text:p>油品行銷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加油站同業公會</text:p>
          </table:table-cell>
          <table:table-cell office:value-type="float" office:value="648000" table:style-name="ce10">
            <text:p>648</text:p>
          </table:table-cell>
          <table:table-cell office:value-type="string" table:style-name="ce9">
            <text:p>配合石油管理法第17條規定須每一加油站皆加入同業公會。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航空聯合同業公會<text:s text:c="2"/></text:p>
          </table:table-cell>
          <table:table-cell office:value-type="float" office:value="52000" table:style-name="ce10">
            <text:p>52</text:p>
          </table:table-cell>
          <table:table-cell office:value-type="string" table:style-name="ce9">
            <text:p>加強與相關單位間的聯繫工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醫學會會費及放射師常年會費<text:s text:c="3"/></text:p>
          </table:table-cell>
          <table:table-cell office:value-type="float" office:value="4800" table:style-name="ce15">
            <text:p>4.8</text:p>
          </table:table-cell>
          <table:table-cell office:value-type="string" table:style-name="ce9">
            <text:p>加強與相關單位間的聯繫工作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合計</text:p>
          </table:table-cell>
          <table:table-cell office:value-type="float" office:value="704800" table:formula="msoxl:=SUM(C24:C26)" table:style-name="ce15">
            <text:p>704.8</text:p>
          </table:table-cell>
          <table:table-cell office:value-type="string" table:style-name="ce12">
            <text:p>◎製表：許雅涵/101826 <text:s/>電話：(02)8725-8754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4">
            <text:p>探採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苗栗縣護理師護士公會(採油)</text:p>
          </table:table-cell>
          <table:table-cell office:value-type="float" office:value="1000" table:style-name="ce10">
            <text:p>1</text:p>
          </table:table-cell>
          <table:table-cell office:value-type="string" table:style-name="ce9">
            <text:p>依醫療業務法必須加入公會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社團法人台灣非洲經貿協會</text:p>
          </table:table-cell>
          <table:table-cell office:value-type="float" office:value="8000" table:style-name="ce10">
            <text:p>8</text:p>
          </table:table-cell>
          <table:table-cell office:value-type="string" table:style-name="ce9">
            <text:p>推展國外探勘業務與事業界聯繫服務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苗栗縣護理師護士公會(天然氣)</text:p>
          </table:table-cell>
          <table:table-cell office:value-type="float" office:value="1000" table:style-name="ce10">
            <text:p>1</text:p>
          </table:table-cell>
          <table:table-cell office:value-type="string" table:style-name="ce9">
            <text:p>依醫療業務法必須加入公會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苗栗縣醫師公會(上半年)</text:p>
          </table:table-cell>
          <table:table-cell office:value-type="float" office:value="3600" table:style-name="ce15">
            <text:p>3.6</text:p>
          </table:table-cell>
          <table:table-cell office:value-type="string" table:style-name="ce9">
            <text:p>依醫療業務法必須加入公會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13600" table:formula="msoxl:=SUM(C31:C34)" table:style-name="ce15">
            <text:p>13.6</text:p>
          </table:table-cell>
          <table:table-cell office:value-type="string" table:style-name="ce12">
            <text:p>◎製表：葉怡婷 /352926 <text:s text:c="2"/>電話：(03)726-2100#32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20"/>
          <table:table-cell table:number-columns-repeated="2" table:style-name="ce2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 number:display-factor="100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 number:display-factor="1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368222222222222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亮宇</meta:initial-creator>
    <dc:creator>陳亮宇</dc:creator>
    <meta:creation-date>2016-02-15T06:06:59Z</meta:creation-date>
    <dc:date>2016-03-14T00:28:10Z</dc:date>
    <meta:print-date>2016-02-15T06:29:22Z</meta:print-date>
  </office:meta>
</office:document-meta>
</file>