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13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18.6mm"/>
    </style:style>
    <style:style style:name="co5" style:family="table-column">
      <style:table-column-properties fo:break-before="auto" style:column-width="35.1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10402">
      <style:table-properties table:display="true" style:writing-mode="lr-tb"/>
    </style:style>
    <style:style style:name="ta3" style:family="table" style:master-page-name="PageStyle_5f_10403">
      <style:table-properties table:display="true" style:writing-mode="lr-tb"/>
    </style:style>
    <style:style style:name="ta4" style:family="table" style:master-page-name="PageStyle_5f_10404">
      <style:table-properties table:display="true" style:writing-mode="lr-tb"/>
    </style:style>
    <style:style style:name="ta5" style:family="table" style:master-page-name="PageStyle_5f_10405">
      <style:table-properties table:display="true" style:writing-mode="lr-tb"/>
    </style:style>
    <style:style style:name="ta6" style:family="table" style:master-page-name="PageStyle_5f_10406">
      <style:table-properties table:display="true" style:writing-mode="lr-tb"/>
    </style:style>
    <style:style style:name="ta7" style:family="table" style:master-page-name="PageStyle_5f_10407">
      <style:table-properties table:display="true" style:writing-mode="lr-tb"/>
    </style:style>
    <style:style style:name="ta8" style:family="table" style:master-page-name="PageStyle_5f_10408">
      <style:table-properties table:display="true" style:writing-mode="lr-tb"/>
    </style:style>
    <style:style style:name="ta9" style:family="table" style:master-page-name="PageStyle_5f_10409">
      <style:table-properties table:display="true" style:writing-mode="lr-tb"/>
    </style:style>
    <style:style style:name="ta10" style:family="table" style:master-page-name="PageStyle_5f_10410">
      <style:table-properties table:display="true" style:writing-mode="lr-tb"/>
    </style:style>
    <style:style style:name="ta11" style:family="table" style:master-page-name="PageStyle_5f_10411">
      <style:table-properties table:display="true" style:writing-mode="lr-tb"/>
    </style:style>
    <style:style style:name="ta12" style:family="table" style:master-page-name="PageStyle_5f_1041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5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1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計畫名稱</text:p>
          </table:table-cell>
          <table:table-cell table:style-name="ce3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4">
          <table:table-cell table:style-name="ce4" office:value-type="string" calcext:value-type="string">
            <text:p>保健代餐包原料開發及配方設計</text:p>
          </table:table-cell>
          <table:table-cell table:style-name="ce9" office:value-type="float" office:value="341143" calcext:value-type="float">
            <text:p><text:s/>341,14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5">
          <table:table-cell table:style-name="ce4" office:value-type="string" calcext:value-type="string">
            <text:p>多元醇發酵技術開發研究 <text:s text:c="11"/></text:p>
          </table:table-cell>
          <table:table-cell table:style-name="ce10" office:value-type="float" office:value="214285" calcext:value-type="float">
            <text:p><text:s/>214,28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6">
          <table:table-cell table:style-name="ce4" office:value-type="string" calcext:value-type="string">
            <text:p>催化合成生質航空燃油技術研究 <text:s text:c="11"/></text:p>
          </table:table-cell>
          <table:table-cell table:style-name="ce10" office:value-type="float" office:value="221429" calcext:value-type="float">
            <text:p><text:s/>221,42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6">
          <table:table-cell table:style-name="ce4" office:value-type="string" calcext:value-type="string">
            <text:p>生質料源作物基因改良</text:p>
          </table:table-cell>
          <table:table-cell table:style-name="ce10" office:value-type="float" office:value="214285" calcext:value-type="float">
            <text:p><text:s/>214,28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7">
          <table:table-cell table:style-name="ce5" office:value-type="string" calcext:value-type="string">
            <text:p>合 <text:s text:c="5"/>計</text:p>
          </table:table-cell>
          <table:table-cell table:style-name="ce9" table:formula="of:=SUM([.B4:.B7])" office:value-type="float" office:value="991142" calcext:value-type="float">
            <text:p><text:s/>991,142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2" table:style-name="ta2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2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0">
          <table:table-cell table:style-name="ce4" office:value-type="string" calcext:value-type="string">
            <text:p>大林廠製程氫氣提純系統實場測試及投資設廠評估</text:p>
          </table:table-cell>
          <table:table-cell table:style-name="ce10" office:value-type="float" office:value="909866" calcext:value-type="float">
            <text:p><text:s/>909,86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1">
          <table:table-cell table:style-name="ce4" office:value-type="string" calcext:value-type="string">
            <text:p>「油來遊去」刊物發行策略與效益評估</text:p>
          </table:table-cell>
          <table:table-cell table:style-name="ce10" office:value-type="float" office:value="219048" calcext:value-type="float">
            <text:p><text:s/>219,048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5">
          <table:table-cell table:style-name="ce4" office:value-type="string" calcext:value-type="string">
            <text:p>台灣中油股份有限公司石化場區健康調查與評析工作</text:p>
          </table:table-cell>
          <table:table-cell table:style-name="ce10" office:value-type="float" office:value="1860000" calcext:value-type="float">
            <text:p><text:s/>1,860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2">
          <table:table-cell table:style-name="ce4" office:value-type="string" calcext:value-type="string">
            <text:p>液化石油氣家用市場分析及對價格調整之反應與因應策略</text:p>
          </table:table-cell>
          <table:table-cell table:style-name="ce10" office:value-type="float" office:value="940000" calcext:value-type="float">
            <text:p><text:s/>940,000 </text:p>
          </table:table-cell>
          <table:table-cell table:style-name="ce16"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金剛烷製程最佳化及酸性離子液體觸媒回收再生研究</text:p>
          </table:table-cell>
          <table:table-cell table:style-name="ce10" office:value-type="float" office:value="757172" calcext:value-type="float">
            <text:p><text:s/>757,17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薄膜太陽電池相關量產技術研究</text:p>
          </table:table-cell>
          <table:table-cell table:style-name="ce10" office:value-type="float" office:value="715952" calcext:value-type="float">
            <text:p><text:s/>715,95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衣康酸進行無鹵難燃彈性體開發 </text:p>
          </table:table-cell>
          <table:table-cell table:style-name="ce10" office:value-type="float" office:value="1414584" calcext:value-type="float">
            <text:p><text:s/>1,414,58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微藻利用技術評估與開發</text:p>
          </table:table-cell>
          <table:table-cell table:style-name="ce10" office:value-type="float" office:value="435714" calcext:value-type="float">
            <text:p><text:s/>435,71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溫燃料電池系統測試與關鍵零組件開發</text:p>
          </table:table-cell>
          <table:table-cell table:style-name="ce10" office:value-type="float" office:value="1543333" calcext:value-type="float">
            <text:p><text:s/>1,543,33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2])" office:value-type="float" office:value="8795669" calcext:value-type="float">
            <text:p><text:s/>8,795,669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3" table:style-name="ta3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3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裂解油生產製程研究</text:p>
          </table:table-cell>
          <table:table-cell table:style-name="ce10" office:value-type="float" office:value="909524" calcext:value-type="float">
            <text:p><text:s/>909,5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DMF及NMP為萃取劑之丁二烯工場建模研究</text:p>
          </table:table-cell>
          <table:table-cell table:style-name="ce10" office:value-type="float" office:value="409524" calcext:value-type="float">
            <text:p><text:s/>409,5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自藻類生產生質乙醇與生質丁醇量產技術之開發</text:p>
          </table:table-cell>
          <table:table-cell table:style-name="ce10" office:value-type="float" office:value="226191" calcext:value-type="float">
            <text:p><text:s/>226,19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有機肥料商品開發</text:p>
          </table:table-cell>
          <table:table-cell table:style-name="ce10" office:value-type="float" office:value="440476" calcext:value-type="float">
            <text:p><text:s/>440,47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7])" office:value-type="float" office:value="1985715" calcext:value-type="float">
            <text:p><text:s/>1,985,715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4" table:style-name="ta4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4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天然型唾液酸之製備與應用</text:p>
          </table:table-cell>
          <table:table-cell table:style-name="ce10" office:value-type="float" office:value="1728572" calcext:value-type="float">
            <text:p><text:s/>1,728,57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現地氧化處理後之菌種鑑定及生長條件探討</text:p>
          </table:table-cell>
          <table:table-cell table:style-name="ce10" office:value-type="float" office:value="268500" calcext:value-type="float">
            <text:p><text:s/>268,5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能量密度儲能電池系統關鍵材料開發</text:p>
          </table:table-cell>
          <table:table-cell table:style-name="ce10" office:value-type="float" office:value="337590" calcext:value-type="float">
            <text:p><text:s/>337,59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纖維素產生質乙二醇之高性能觸媒研究</text:p>
          </table:table-cell>
          <table:table-cell table:style-name="ce10" office:value-type="float" office:value="228572" calcext:value-type="float">
            <text:p><text:s/>228,57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鋰鈦氧快速充電鋰電池材料技術開發</text:p>
          </table:table-cell>
          <table:table-cell table:style-name="ce10" office:value-type="float" office:value="470189" calcext:value-type="float">
            <text:p><text:s/>470,18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料源作物基因改良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環境燃燒減排技術開發研究(應用化學螢光法於複合燃料油節能效益評估委託研究)</text:p>
          </table:table-cell>
          <table:table-cell table:style-name="ce10" office:value-type="float" office:value="469051" calcext:value-type="float">
            <text:p><text:s/>469,05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次/超臨界水進行木質纖維素水解研究</text:p>
          </table:table-cell>
          <table:table-cell table:style-name="ce10" office:value-type="float" office:value="1021006" calcext:value-type="float">
            <text:p><text:s/>1,021,00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五、六碳醣酒精發酵製程改善研究</text:p>
          </table:table-cell>
          <table:table-cell table:style-name="ce10" office:value-type="float" office:value="226190" calcext:value-type="float">
            <text:p><text:s/>226,19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先進鋰離子負極材料開發</text:p>
          </table:table-cell>
          <table:table-cell table:style-name="ce10" office:value-type="float" office:value="466500" calcext:value-type="float">
            <text:p><text:s/>466,5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電動車用鋰電池之非晶型碳材開發(II)-第三年計畫</text:p>
          </table:table-cell>
          <table:table-cell table:style-name="ce10" office:value-type="float" office:value="2685714" calcext:value-type="float">
            <text:p><text:s/>2,685,71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衣康酸進行無鹵難燃彈性體開發</text:p>
          </table:table-cell>
          <table:table-cell table:style-name="ce10" office:value-type="float" office:value="282916" calcext:value-type="float">
            <text:p><text:s/>282,91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溫燃料電池系統測試與關鍵零組件開發</text:p>
          </table:table-cell>
          <table:table-cell table:style-name="ce10" office:value-type="float" office:value="1102381" calcext:value-type="float">
            <text:p><text:s/>1,102,38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第三代薄膜太陽電池技術研究</text:p>
          </table:table-cell>
          <table:table-cell table:style-name="ce10" office:value-type="float" office:value="457143" calcext:value-type="float">
            <text:p><text:s/>457,14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多元醇發酵技術開發研究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電動車用鋰電池之非晶型碳材開發(II)-第二年計畫</text:p>
          </table:table-cell>
          <table:table-cell table:style-name="ce10" office:value-type="float" office:value="3695238" calcext:value-type="float">
            <text:p><text:s/>3,695,238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技保養品功效性評估</text:p>
          </table:table-cell>
          <table:table-cell table:style-name="ce10" office:value-type="float" office:value="524000" calcext:value-type="float">
            <text:p><text:s/>524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20])" office:value-type="float" office:value="14392134" calcext:value-type="float">
            <text:p><text:s/>14,392,134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5" table:style-name="ta5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5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基吸附型儲氫材料技術開發 </text:p>
          </table:table-cell>
          <table:table-cell table:style-name="ce10" office:value-type="float" office:value="129424" calcext:value-type="float">
            <text:p><text:s/>129,4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纖維素產生質乙二醇之高性能觸媒研究</text:p>
          </table:table-cell>
          <table:table-cell table:style-name="ce10" office:value-type="float" office:value="228571" calcext:value-type="float">
            <text:p><text:s/>228,57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薄膜太陽電池相關量產技術研究 <text:s/></text:p>
          </table:table-cell>
          <table:table-cell table:style-name="ce10" office:value-type="float" office:value="715952" calcext:value-type="float">
            <text:p><text:s/>715,95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新型氫化觸媒研究</text:p>
          </table:table-cell>
          <table:table-cell table:style-name="ce10" office:value-type="float" office:value="467619" calcext:value-type="float">
            <text:p><text:s/>467,61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技原料安全性評估</text:p>
          </table:table-cell>
          <table:table-cell table:style-name="ce10" office:value-type="float" office:value="1714286" calcext:value-type="float">
            <text:p><text:s/>1,7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從天然物篩選延緩衰老功效性成份研究</text:p>
          </table:table-cell>
          <table:table-cell table:style-name="ce10" office:value-type="float" office:value="525714" calcext:value-type="float">
            <text:p><text:s/>525,71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能量密度儲能電池系統關鍵材料開發</text:p>
          </table:table-cell>
          <table:table-cell table:style-name="ce10" office:value-type="float" office:value="337589" calcext:value-type="float">
            <text:p><text:s/>337,58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自藻類生產生質乙醇與生質丁醇量產技術之開發</text:p>
          </table:table-cell>
          <table:table-cell table:style-name="ce10" office:value-type="float" office:value="226190" calcext:value-type="float">
            <text:p><text:s/>226,19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太陽光電系統整合技術研究</text:p>
          </table:table-cell>
          <table:table-cell table:style-name="ce10" office:value-type="float" office:value="438809" calcext:value-type="float">
            <text:p><text:s/>438,80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材分散及應用開發計畫</text:p>
          </table:table-cell>
          <table:table-cell table:style-name="ce10" office:value-type="float" office:value="1142857" calcext:value-type="float">
            <text:p><text:s/>1,142,85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3])" office:value-type="float" office:value="5927011" calcext:value-type="float">
            <text:p><text:s/>5,927,011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6" table:style-name="ta6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6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睦鄰工作滿意度調查</text:p>
          </table:table-cell>
          <table:table-cell table:style-name="ce10" office:value-type="float" office:value="265000" calcext:value-type="float">
            <text:p><text:s/>265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國際原油價格與價差之預測模型建構</text:p>
          </table:table-cell>
          <table:table-cell table:style-name="ce10" office:value-type="float" office:value="410000" calcext:value-type="float">
            <text:p><text:s/>410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製程氫氣提純系統實場測試及投資設廠評估</text:p>
          </table:table-cell>
          <table:table-cell table:style-name="ce10" office:value-type="float" office:value="2102991" calcext:value-type="float">
            <text:p><text:s/>2,102,99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焦油碳材高值化與超級電容應用技術開發</text:p>
          </table:table-cell>
          <table:table-cell table:style-name="ce10" office:value-type="float" office:value="542857" calcext:value-type="float">
            <text:p><text:s/>542,85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金剛烷製程最佳化及酸性離子液體觸媒回收再生研究</text:p>
          </table:table-cell>
          <table:table-cell table:style-name="ce10" office:value-type="float" office:value="1009562" calcext:value-type="float">
            <text:p><text:s/>1,009,56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從天然物篩選抗憂減壓功效性成份研究</text:p>
          </table:table-cell>
          <table:table-cell table:style-name="ce10" office:value-type="float" office:value="537000" calcext:value-type="float">
            <text:p><text:s/>537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基吸附型儲氫材料技術開發 </text:p>
          </table:table-cell>
          <table:table-cell table:style-name="ce10" office:value-type="float" office:value="733403" calcext:value-type="float">
            <text:p><text:s/>733,40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多元醇發酵技術開發研究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催化合成生質航空燃油技術研究</text:p>
          </table:table-cell>
          <table:table-cell table:style-name="ce10" office:value-type="float" office:value="221428" calcext:value-type="float">
            <text:p><text:s/>221,428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裂解油生產製程研究</text:p>
          </table:table-cell>
          <table:table-cell table:style-name="ce10" office:value-type="float" office:value="909524" calcext:value-type="float">
            <text:p><text:s/>909,5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3])" office:value-type="float" office:value="6946051" calcext:value-type="float">
            <text:p><text:s/>6,946,051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7" table:style-name="ta7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7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天然型唾液酸之製備與應用</text:p>
          </table:table-cell>
          <table:table-cell table:style-name="ce10" office:value-type="float" office:value="2304762" calcext:value-type="float">
            <text:p><text:s/>2,304,76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五、六碳醣酒精發酵製程改善研究</text:p>
          </table:table-cell>
          <table:table-cell table:style-name="ce10" office:value-type="float" office:value="226191" calcext:value-type="float">
            <text:p><text:s/>226,19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台中廠至通霄站新設陸管計畫路徑調查及工程可行性評估工作</text:p>
          </table:table-cell>
          <table:table-cell table:style-name="ce10" office:value-type="float" office:value="2171429" calcext:value-type="float">
            <text:p><text:s/>2,171,42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桃園煉油廠第一重油脫硫工場整體產能提升可行性評估計畫</text:p>
          </table:table-cell>
          <table:table-cell table:style-name="ce10" office:value-type="float" office:value="1569897" calcext:value-type="float">
            <text:p><text:s/>1,569,89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催化合成生質航空燃油技術研究</text:p>
          </table:table-cell>
          <table:table-cell table:style-name="ce10" office:value-type="float" office:value="221429" calcext:value-type="float">
            <text:p><text:s/>221,429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衣康酸進行無鹵難燃彈性體開發</text:p>
          </table:table-cell>
          <table:table-cell table:style-name="ce10" office:value-type="float" office:value="282916" calcext:value-type="float">
            <text:p><text:s/>282,91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應用化學螢光法於複合燃料油節能效益評估委託研究</text:p>
          </table:table-cell>
          <table:table-cell table:style-name="ce10" office:value-type="float" office:value="469051" calcext:value-type="float">
            <text:p><text:s/>469,05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能源發展決策評估與諮詢</text:p>
          </table:table-cell>
          <table:table-cell table:style-name="ce10" office:value-type="float" office:value="61944" calcext:value-type="float">
            <text:p><text:s/>61,94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次/超臨界水進行木質纖維素水解研究</text:p>
          </table:table-cell>
          <table:table-cell table:style-name="ce10" office:value-type="float" office:value="1021006" calcext:value-type="float">
            <text:p><text:s/>1,021,00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料源作物基因改良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能量密度儲能電池系統關鍵材料開發</text:p>
          </table:table-cell>
          <table:table-cell table:style-name="ce10" office:value-type="float" office:value="337587" calcext:value-type="float">
            <text:p><text:s/>337,58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現地氧化處理後之菌種鑑定及生長條件探討</text:p>
          </table:table-cell>
          <table:table-cell table:style-name="ce10" office:value-type="float" office:value="268500" calcext:value-type="float">
            <text:p><text:s/>268,5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技原料安全性評估</text:p>
          </table:table-cell>
          <table:table-cell table:style-name="ce10" office:value-type="float" office:value="1714285" calcext:value-type="float">
            <text:p><text:s/>1,714,28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溫燃料電池系統測試與關鍵零組件開發</text:p>
          </table:table-cell>
          <table:table-cell table:style-name="ce10" office:value-type="float" office:value="881905" calcext:value-type="float">
            <text:p><text:s/>881,90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保健代餐包原料開發及配方設計</text:p>
          </table:table-cell>
          <table:table-cell table:style-name="ce10" office:value-type="float" office:value="341143" calcext:value-type="float">
            <text:p><text:s/>341,14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8])" office:value-type="float" office:value="12086331" calcext:value-type="float">
            <text:p><text:s/>12,086,331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8" table:style-name="ta8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8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台灣中油股份有限公司石化場區健康調查與評析工作</text:p>
          </table:table-cell>
          <table:table-cell table:style-name="ce10" office:value-type="float" office:value="1395000" calcext:value-type="float">
            <text:p><text:s/>1,395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「油來遊去」刊物發行策略與效益評估</text:p>
          </table:table-cell>
          <table:table-cell table:style-name="ce10" office:value-type="float" office:value="219048" calcext:value-type="float">
            <text:p><text:s/>219,048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二元酸轉化率菌種篩選菌種改良</text:p>
          </table:table-cell>
          <table:table-cell table:style-name="ce10" office:value-type="float" office:value="537143" calcext:value-type="float">
            <text:p><text:s/>537,14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基吸附型儲氫材料技術開發 <text:s/></text:p>
          </table:table-cell>
          <table:table-cell table:style-name="ce10" office:value-type="float" office:value="630492" calcext:value-type="float">
            <text:p><text:s/>630,49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纖維素產生質乙二醇之高性能觸媒研究</text:p>
          </table:table-cell>
          <table:table-cell table:style-name="ce10" office:value-type="float" office:value="228572" calcext:value-type="float">
            <text:p><text:s/>228,57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微藻利用技術評估與開發</text:p>
          </table:table-cell>
          <table:table-cell table:style-name="ce10" office:value-type="float" office:value="435715" calcext:value-type="float">
            <text:p><text:s/>435,71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9])" office:value-type="float" office:value="3445970" calcext:value-type="float">
            <text:p><text:s/>3,445,970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9" table:style-name="ta9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9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台灣中油股份有限公司石化場區健康調查與評析工作</text:p>
          </table:table-cell>
          <table:table-cell table:style-name="ce10" office:value-type="float" office:value="930000" calcext:value-type="float">
            <text:p><text:s/>930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第三座液化天然氣接收站可行性研究及環評工作</text:p>
          </table:table-cell>
          <table:table-cell table:style-name="ce10" office:value-type="float" office:value="8986572" calcext:value-type="float">
            <text:p><text:s/>8,986,57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從天然物篩選延緩衰老功效性成份研究</text:p>
          </table:table-cell>
          <table:table-cell table:style-name="ce10" office:value-type="float" office:value="350476" calcext:value-type="float">
            <text:p><text:s/>350,47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將甲基環己烷異構化成二甲基環戊 <text:s text:c="7"/></text:p>
          </table:table-cell>
          <table:table-cell table:style-name="ce10" office:value-type="float" office:value="439116" calcext:value-type="float">
            <text:p><text:s/>439,11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薄膜太陽電池相關量產技術研究 <text:s text:c="4"/></text:p>
          </table:table-cell>
          <table:table-cell table:style-name="ce10" office:value-type="float" office:value="715952" calcext:value-type="float">
            <text:p><text:s/>715,95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自藻類生產生質乙醇與生質丁醇量產技術之開發</text:p>
          </table:table-cell>
          <table:table-cell table:style-name="ce10" office:value-type="float" office:value="226191" calcext:value-type="float">
            <text:p><text:s/>226,19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裂解油生產製程研究</text:p>
          </table:table-cell>
          <table:table-cell table:style-name="ce10" office:value-type="float" office:value="909524" calcext:value-type="float">
            <text:p><text:s/>909,5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多元醇發酵技術開發研究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衣康酸進行無鹵難燃彈性體開發</text:p>
          </table:table-cell>
          <table:table-cell table:style-name="ce10" office:value-type="float" office:value="282917" calcext:value-type="float">
            <text:p><text:s/>282,91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料源作物基因改良</text:p>
          </table:table-cell>
          <table:table-cell table:style-name="ce10" office:value-type="float" office:value="214286" calcext:value-type="float">
            <text:p><text:s/>214,28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3])" office:value-type="float" office:value="13269320" calcext:value-type="float">
            <text:p><text:s/>13,269,320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0" table:style-name="ta10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10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台中廠至通霄站新設陸管計畫路徑調查及工程可行性評估工作</text:p>
          </table:table-cell>
          <table:table-cell table:style-name="ce10" office:value-type="float" office:value="1085714" calcext:value-type="float">
            <text:p><text:s/>1,085,71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中油會員活化及提昇加油站多角化績效之策略研究</text:p>
          </table:table-cell>
          <table:table-cell table:style-name="ce10" office:value-type="float" office:value="257143" calcext:value-type="float">
            <text:p><text:s/>257,143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有機肥料商品開發</text:p>
          </table:table-cell>
          <table:table-cell table:style-name="ce10" office:value-type="float" office:value="352381" calcext:value-type="float">
            <text:p><text:s/>352,38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先進鋰離子負極材料開發</text:p>
          </table:table-cell>
          <table:table-cell table:style-name="ce10" office:value-type="float" office:value="466500" calcext:value-type="float">
            <text:p><text:s/>466,5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電動車用鋰電池之非晶型碳材開發(II)-第三年計畫</text:p>
          </table:table-cell>
          <table:table-cell table:style-name="ce10" office:value-type="float" office:value="3580952" calcext:value-type="float">
            <text:p><text:s/>3,580,95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乳酸菌之抗代謝症候群之研究</text:p>
          </table:table-cell>
          <table:table-cell table:style-name="ce10" office:value-type="float" office:value="465000" calcext:value-type="float">
            <text:p><text:s/>465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金鋼烷衍生物開發與應用</text:p>
          </table:table-cell>
          <table:table-cell table:style-name="ce10" office:value-type="float" office:value="916667" calcext:value-type="float">
            <text:p><text:s/>916,66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環境燃燒減排技術開發研究(應用化學螢光法於複合燃料油節能效益評估) <text:s text:c="6"/></text:p>
          </table:table-cell>
          <table:table-cell table:style-name="ce10" office:value-type="float" office:value="469051" calcext:value-type="float">
            <text:p><text:s/>469,051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以次/超臨界水進行木質纖維素水解研究</text:p>
          </table:table-cell>
          <table:table-cell table:style-name="ce10" office:value-type="float" office:value="1021006" calcext:value-type="float">
            <text:p><text:s/>1,021,006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2])" office:value-type="float" office:value="8614414" calcext:value-type="float">
            <text:p><text:s/>8,614,414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1" table:style-name="ta11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11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五、六碳醣酒精發酵製程改善研究</text:p>
          </table:table-cell>
          <table:table-cell table:style-name="ce10" office:value-type="float" office:value="165015" calcext:value-type="float">
            <text:p><text:s/>165,01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薄膜太陽電池相關量產技術研究</text:p>
          </table:table-cell>
          <table:table-cell table:style-name="ce10" office:value-type="float" office:value="715952" calcext:value-type="float">
            <text:p><text:s/>715,952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技保養品功效性評估</text:p>
          </table:table-cell>
          <table:table-cell table:style-name="ce10" office:value-type="float" office:value="262000" calcext:value-type="float">
            <text:p><text:s/>262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光電級液態酸酐硬化劑高值化開發與應用驗證研究</text:p>
          </table:table-cell>
          <table:table-cell table:style-name="ce10" office:value-type="float" office:value="2750000" calcext:value-type="float">
            <text:p><text:s/>2,750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從天然物篩選抗憂減壓功效性成份研究</text:p>
          </table:table-cell>
          <table:table-cell table:style-name="ce10" office:value-type="float" office:value="358000" calcext:value-type="float">
            <text:p><text:s/>358,00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材分散及應用開發計畫</text:p>
          </table:table-cell>
          <table:table-cell table:style-name="ce10" office:value-type="float" office:value="1142857" calcext:value-type="float">
            <text:p><text:s/>1,142,857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焦油碳材高值化與超級電容應用技術開發</text:p>
          </table:table-cell>
          <table:table-cell table:style-name="ce10" office:value-type="float" office:value="723810" calcext:value-type="float">
            <text:p><text:s/>723,81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10])" office:value-type="float" office:value="6117634" calcext:value-type="float">
            <text:p><text:s/>6,117,634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2" table:style-name="ta12"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3" table:number-columns-repeated="254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台灣中油公司104年12月委託研究費用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/>
          <table:table-cell table:style-name="ce8" office:value-type="string" calcext:value-type="string">
            <text:p>單位:元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計畫名稱</text:p>
          </table:table-cell>
          <table:table-cell table:style-name="ce15" office:value-type="string" calcext:value-type="string">
            <text:p>金額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高溫燃料電池系統測試與關鍵零組件開發 <text:s text:c="11"/></text:p>
          </table:table-cell>
          <table:table-cell table:style-name="ce10" office:value-type="float" office:value="881905" calcext:value-type="float">
            <text:p><text:s/>881,90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生質裂解油生產製程研究</text:p>
          </table:table-cell>
          <table:table-cell table:style-name="ce10" office:value-type="float" office:value="909524" calcext:value-type="float">
            <text:p><text:s/>909,524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太陽光電系統整合技術研究</text:p>
          </table:table-cell>
          <table:table-cell table:style-name="ce10" office:value-type="float" office:value="219405" calcext:value-type="float">
            <text:p><text:s/>219,405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3">
          <table:table-cell table:style-name="ce4" office:value-type="string" calcext:value-type="string">
            <text:p>碳基吸附型儲氫材料技術開發 <text:s/></text:p>
          </table:table-cell>
          <table:table-cell table:style-name="ce10" office:value-type="float" office:value="630490" calcext:value-type="float">
            <text:p><text:s/>630,490 </text:p>
          </table:table-cell>
          <table:table-cell/>
          <table:table-cell table:style-name="ce12" table:number-columns-repeated="12"/>
          <table:table-cell table:number-columns-repeated="1009"/>
        </table:table-row>
        <table:table-row table:style-name="ro1">
          <table:table-cell table:style-name="ce5" office:value-type="string" calcext:value-type="string">
            <text:p>合 <text:s text:c="5"/>計</text:p>
          </table:table-cell>
          <table:table-cell table:style-name="ce9" table:formula="of:=SUM([.B4:.B7])" office:value-type="float" office:value="2641324" calcext:value-type="float">
            <text:p><text:s/>2,641,324 </text:p>
          </table:table-cell>
          <table:table-cell/>
          <table:table-cell table:style-name="ce13" table:number-columns-repeated="10"/>
          <table:table-cell table:style-name="ce14" table:number-columns-repeated="2"/>
          <table:table-cell table:number-columns-repeated="1009"/>
        </table:table-row>
        <table:table-row table:style-name="ro8">
          <table:table-cell/>
          <table:table-cell table:style-name="ce11"/>
          <table:table-cell table:number-columns-repeated="1022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6">
      <number:era/>
      <number:text>/通用格式</number:text>
    </number:dat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2" style:display-name="PageStyle_1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4" style:display-name="PageStyle_104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2" style:display-name="PageStyle_10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益昌</meta:initial-creator>
    <meta:creation-date>2008-09-11T17:19:17</meta:creation-date>
    <dc:creator>鄭益昌</dc:creator>
    <dc:date>2016-01-22T11:58:09</dc:date>
    <meta:print-date>2015-10-29T17:22:17</meta:print-date>
    <meta:document-statistic meta:table-count="12" meta:cell-count="282" meta:object-count="0"/>
    <meta:generator>LibreOffice/5.2.3.3$Windows_x86 LibreOffice_project/d54a8868f08a7b39642414cf2c8ef2f228f780cf</meta:generator>
  </office:meta>
</office:document-meta>
</file>