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9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10.12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台灣環境管理會計協會</text:p>
          </table:table-cell>
          <table:table-cell office:value-type="float" office:value="50000" table:style-name="ce10">
            <text:p>5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財團法人台灣安全研究與教育學會</text:p>
          </table:table-cell>
          <table:table-cell office:value-type="float" office:value="20000" table:style-name="ce10">
            <text:p>2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70000" table:formula="msoxl:=SUM(C7:C8)" table:style-name="ce10">
            <text:p>70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黃一姍醫生</text:p>
          </table:table-cell>
          <table:table-cell office:value-type="float" office:value="3000" table:style-name="ce10">
            <text:p>3.0</text:p>
          </table:table-cell>
          <table:table-cell office:value-type="string" table:style-name="ce9">
            <text:p>105年7-12月常年會費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張雅婷醫生</text:p>
          </table:table-cell>
          <table:table-cell office:value-type="float" office:value="2000" table:style-name="ce10">
            <text:p>2.0</text:p>
          </table:table-cell>
          <table:table-cell office:value-type="string" table:style-name="ce9">
            <text:p>105年9-12月常年會費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5000" table:formula="msoxl:=SUM(C13:C14)" table:style-name="ce10">
            <text:p>5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新竹縣工業會(採油工程處)</text:p>
          </table:table-cell>
          <table:table-cell office:value-type="float" office:value="7500" table:style-name="ce10">
            <text:p>7.5</text:p>
          </table:table-cell>
          <table:table-cell office:value-type="string" table:style-name="ce9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7500" table:formula="msoxl:=SUM(C19:C19)" table:style-name="ce10">
            <text:p>7.5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10-12T01:54:00Z</dc:date>
    <meta:print-date>2016-02-15T06:29:22Z</meta:print-date>
  </office:meta>
</office:document-meta>
</file>