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5.1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37.38mm"/>
    </style:style>
    <style:style style:name="co11" style:family="table-column">
      <style:table-column-properties fo:break-before="auto" style:column-width="39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2012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visibility="collapse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1<text:span text:style-name="T1">年進口原油數量及金額</text:span><text:span text:style-name="T2">(</text:span><text:span text:style-name="T3">地區別</text:span><text:span text:style-name="T2">)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29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國別</text:span></text:p>
          </table:table-cell>
          <table:table-cell table:style-name="ce14" office:value-type="string" calcext:value-type="string">
            <text:p><text:span text:style-name="T4">實收桶數</text:span></text:p>
          </table:table-cell>
          <table:table-cell table:style-name="ce14" office:value-type="string" calcext:value-type="string">
            <text:p><text:span text:style-name="T4">數量</text:span></text:p>
          </table:table-cell>
          <table:table-cell table:style-name="ce14" office:value-type="string" calcext:value-type="string">
            <text:p><text:span text:style-name="T4">數量百分比</text:span></text:p>
          </table:table-cell>
          <table:table-cell table:style-name="ce14" office:value-type="string" calcext:value-type="string">
            <text:p>FOB<text:span text:style-name="T4">金額</text:span></text:p>
          </table:table-cell>
          <table:table-cell table:style-name="ce30"/>
          <table:table-cell table:number-columns-repeated="1018"/>
        </table:table-row>
        <table:table-row table:style-name="ro4">
          <table:covered-table-cell table:style-name="ce4"/>
          <table:table-cell table:style-name="ce15"/>
          <table:table-cell table:style-name="ce15" office:value-type="string" calcext:value-type="string">
            <text:p>( <text:span text:style-name="T4">百萬桶</text:span><text:span text:style-name="T5"> )</text:span></text:p>
          </table:table-cell>
          <table:table-cell table:style-name="ce15" office:value-type="string" calcext:value-type="string">
            <text:p>(%)</text:p>
          </table:table-cell>
          <table:table-cell table:style-name="ce15" office:value-type="string" calcext:value-type="string">
            <text:p>(<text:span text:style-name="T4">億美元</text:span><text:span text:style-name="T5">)</text:span></text:p>
          </table:table-cell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中東</text:p>
          </table:table-cell>
          <table:table-cell table:style-name="ce16"/>
          <table:table-cell table:style-name="ce24" table:formula="of:=SUM([.C6:.C12])" office:value-type="float" office:value="106.98136981" calcext:value-type="float">
            <text:p>106.98</text:p>
          </table:table-cell>
          <table:table-cell table:style-name="ce24" table:formula="of:=SUM([.D6:.D12])" office:value-type="float" office:value="63.5253072743469" calcext:value-type="float">
            <text:p>63.53</text:p>
          </table:table-cell>
          <table:table-cell table:style-name="ce24" table:formula="of:=SUM([.E6:.E12])" office:value-type="float" office:value="118.8919423171" calcext:value-type="float">
            <text:p>118.89</text:p>
          </table:table-cell>
          <table:table-cell table:style-name="ce31" table:formula="of:=SUM([.F6:.F12])" office:value-type="float" office:value="11889194231.71" calcext:value-type="float">
            <text:p>11,889,194,231.71</text:p>
          </table:table-cell>
          <table:table-cell table:style-name="ce38" table:number-columns-repeated="1018"/>
        </table:table-row>
        <table:table-row table:style-name="ro1">
          <table:table-cell table:style-name="ce3" office:value-type="string" calcext:value-type="string">
            <text:p><text:span text:style-name="T4">沙烏地阿拉伯</text:span><text:span text:style-name="T5">      </text:span></text:p>
          </table:table-cell>
          <table:table-cell table:style-name="ce17" office:value-type="float" office:value="47857267.62" calcext:value-type="float">
            <text:p>47,857,268</text:p>
          </table:table-cell>
          <table:table-cell table:style-name="ce25" table:formula="of:=[.B6]/1000000" office:value-type="float" office:value="47.85726762" calcext:value-type="float">
            <text:p>47.86</text:p>
          </table:table-cell>
          <table:table-cell table:style-name="ce25" table:formula="of:=[.C6]/[.$C$22]*100" office:value-type="float" office:value="28.4175425709213" calcext:value-type="float">
            <text:p>28.42</text:p>
          </table:table-cell>
          <table:table-cell table:style-name="ce25" table:formula="of:=[.F6]/100000000" office:value-type="float" office:value="53.0821622466" calcext:value-type="float">
            <text:p>53.08</text:p>
          </table:table-cell>
          <table:table-cell table:style-name="ce32" office:value-type="float" office:value="5308216224.66" calcext:value-type="float">
            <text:p>5,308,216,224.66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阿拉伯聯合大公國</text:span><text:span text:style-name="T7">  </text:span></text:p>
          </table:table-cell>
          <table:table-cell table:style-name="ce17" office:value-type="float" office:value="17862085.89" calcext:value-type="float">
            <text:p>17,862,086</text:p>
          </table:table-cell>
          <table:table-cell table:style-name="ce25" table:formula="of:=[.B7]/1000000" office:value-type="float" office:value="17.86208589" calcext:value-type="float">
            <text:p>17.86</text:p>
          </table:table-cell>
          <table:table-cell table:style-name="ce25" table:formula="of:=[.C7]/[.$C$22]*100" office:value-type="float" office:value="10.6064681798172" calcext:value-type="float">
            <text:p>10.61</text:p>
          </table:table-cell>
          <table:table-cell table:style-name="ce25" table:formula="of:=[.F7]/100000000" office:value-type="float" office:value="19.9882830901" calcext:value-type="float">
            <text:p>19.99</text:p>
          </table:table-cell>
          <table:table-cell table:style-name="ce33" table:formula="of:=1885979943.85+112848365.16" office:value-type="float" office:value="1998828309.01" calcext:value-type="float">
            <text:p>1,998,828,309.0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科威特</text:span><text:span text:style-name="T7">            </text:span></text:p>
          </table:table-cell>
          <table:table-cell table:style-name="ce17" office:value-type="float" office:value="16883950.29" calcext:value-type="float">
            <text:p>16,883,950</text:p>
          </table:table-cell>
          <table:table-cell table:style-name="ce25" table:formula="of:=[.B8]/1000000" office:value-type="float" office:value="16.88395029" calcext:value-type="float">
            <text:p>16.88</text:p>
          </table:table-cell>
          <table:table-cell table:style-name="ce25" table:formula="of:=[.C8]/[.$C$22]*100" office:value-type="float" office:value="10.0256533645243" calcext:value-type="float">
            <text:p>10.03</text:p>
          </table:table-cell>
          <table:table-cell table:style-name="ce25" table:formula="of:=[.F8]/100000000" office:value-type="float" office:value="18.7721528309" calcext:value-type="float">
            <text:p>18.77</text:p>
          </table:table-cell>
          <table:table-cell table:style-name="ce34" office:value-type="float" office:value="1877215283.09" calcext:value-type="float">
            <text:p>1,877,215,283.0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阿曼</text:span><text:span text:style-name="T7">              </text:span></text:p>
          </table:table-cell>
          <table:table-cell table:style-name="ce17" office:value-type="float" office:value="18454644.28" calcext:value-type="float">
            <text:p>18,454,644</text:p>
          </table:table-cell>
          <table:table-cell table:style-name="ce25" table:formula="of:=[.B9]/1000000" office:value-type="float" office:value="18.45464428" calcext:value-type="float">
            <text:p>18.45</text:p>
          </table:table-cell>
          <table:table-cell table:style-name="ce25" table:formula="of:=[.C9]/[.$C$22]*100" office:value-type="float" office:value="10.9583280771956" calcext:value-type="float">
            <text:p>10.96</text:p>
          </table:table-cell>
          <table:table-cell table:style-name="ce25" table:formula="of:=[.F9]/100000000" office:value-type="float" office:value="20.276492121" calcext:value-type="float">
            <text:p>20.28</text:p>
          </table:table-cell>
          <table:table-cell table:style-name="ce33" table:formula="of:=917974937.99+1110016562.93-217463492.96+217121204.14" office:value-type="float" office:value="2027649212.1" calcext:value-type="float">
            <text:p>2,027,649,212.1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伊朗</text:span></text:p>
          </table:table-cell>
          <table:table-cell table:style-name="ce17" office:value-type="float" office:value="5004096.3" calcext:value-type="float">
            <text:p>5,004,096</text:p>
          </table:table-cell>
          <table:table-cell table:style-name="ce25" table:formula="of:=[.B10]/1000000" office:value-type="float" office:value="5.0040963" calcext:value-type="float">
            <text:p>5.00</text:p>
          </table:table-cell>
          <table:table-cell table:style-name="ce25" table:formula="of:=[.C10]/[.$C$22]*100" office:value-type="float" office:value="2.97142161903977" calcext:value-type="float">
            <text:p>2.97</text:p>
          </table:table-cell>
          <table:table-cell table:style-name="ce25" table:formula="of:=[.F10]/100000000" office:value-type="float" office:value="5.7205642433" calcext:value-type="float">
            <text:p>5.72</text:p>
          </table:table-cell>
          <table:table-cell table:style-name="ce33" office:value-type="float" office:value="572056424.33" calcext:value-type="float">
            <text:p>572,056,424.3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伊拉克</text:span></text:p>
          </table:table-cell>
          <table:table-cell table:style-name="ce18" office:value-type="float" office:value="399359.48" calcext:value-type="float">
            <text:p>399,359</text:p>
          </table:table-cell>
          <table:table-cell table:style-name="ce25" table:formula="of:=[.B11]/1000000" office:value-type="float" office:value="0.39935948" calcext:value-type="float">
            <text:p>0.40</text:p>
          </table:table-cell>
          <table:table-cell table:style-name="ce25" table:formula="of:=[.C11]/[.$C$22]*100" office:value-type="float" office:value="0.237138800194649" calcext:value-type="float">
            <text:p>0.24</text:p>
          </table:table-cell>
          <table:table-cell table:style-name="ce25" table:formula="of:=[.F11]/100000000" office:value-type="float" office:value="0.464876" calcext:value-type="float">
            <text:p>0.46</text:p>
          </table:table-cell>
          <table:table-cell table:style-name="ce33" office:value-type="float" office:value="46487600" calcext:value-type="float">
            <text:p>46,487,600.0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卡達</text:span></text:p>
          </table:table-cell>
          <table:table-cell table:style-name="ce19" office:value-type="float" office:value="519965.95" calcext:value-type="float">
            <text:p>519,966</text:p>
          </table:table-cell>
          <table:table-cell table:style-name="ce25" table:formula="of:=[.B12]/1000000" office:value-type="float" office:value="0.51996595" calcext:value-type="float">
            <text:p>0.52</text:p>
          </table:table-cell>
          <table:table-cell table:style-name="ce25" table:formula="of:=[.C12]/[.$C$22]*100" office:value-type="float" office:value="0.308754662653984" calcext:value-type="float">
            <text:p>0.31</text:p>
          </table:table-cell>
          <table:table-cell table:style-name="ce25" table:formula="of:=[.F12]/100000000" office:value-type="float" office:value="0.5874117852" calcext:value-type="float">
            <text:p>0.59</text:p>
          </table:table-cell>
          <table:table-cell table:style-name="ce32" office:value-type="float" office:value="58741178.52" calcext:value-type="float">
            <text:p>58,741,178.5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東南亞</text:p>
          </table:table-cell>
          <table:table-cell table:style-name="ce20"/>
          <table:table-cell table:number-columns-repeated="3" table:style-name="ce26" office:value-type="float" office:value="0" calcext:value-type="float">
            <text:p>0.00</text:p>
          </table:table-cell>
          <table:table-cell table:style-name="ce35" office:value-type="float" office:value="0" calcext:value-type="float">
            <text:p>0.00</text:p>
          </table:table-cell>
          <table:table-cell table:style-name="ce38" table:number-columns-repeated="1018"/>
        </table:table-row>
        <table:table-row table:style-name="ro4">
          <table:table-cell table:style-name="ce7" office:value-type="string" calcext:value-type="string">
            <text:p>非洲</text:p>
          </table:table-cell>
          <table:table-cell table:style-name="ce21"/>
          <table:table-cell table:style-name="ce26" table:formula="of:=SUM([.C15:.C17])" office:value-type="float" office:value="43.11290811" calcext:value-type="float">
            <text:p>43.11</text:p>
          </table:table-cell>
          <table:table-cell table:style-name="ce26" office:value-type="float" office:value="25.6" calcext:value-type="float">
            <text:p>25.60</text:p>
          </table:table-cell>
          <table:table-cell table:style-name="ce26" table:formula="of:=SUM([.E15:.E17])" office:value-type="float" office:value="48.6877975987" calcext:value-type="float">
            <text:p>48.69</text:p>
          </table:table-cell>
          <table:table-cell table:style-name="ce36" table:formula="of:=SUM([.F15:.F17])" office:value-type="float" office:value="4868779759.87" calcext:value-type="float">
            <text:p>4,868,779,759.8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4">安哥拉　　　　　　</text:span></text:p>
          </table:table-cell>
          <table:table-cell table:style-name="ce21" office:value-type="float" office:value="39483949.31" calcext:value-type="float">
            <text:p>39,483,949</text:p>
          </table:table-cell>
          <table:table-cell table:style-name="ce27" table:formula="of:=[.B15]/1000000" office:value-type="float" office:value="39.48394931" calcext:value-type="float">
            <text:p>39.48</text:p>
          </table:table-cell>
          <table:table-cell table:style-name="ce27" table:formula="of:=[.C15]/[.$C$22]*100" office:value-type="float" office:value="23.4454841696001" calcext:value-type="float">
            <text:p>23.45</text:p>
          </table:table-cell>
          <table:table-cell table:style-name="ce27" table:formula="of:=[.F15]/100000000" office:value-type="float" office:value="44.5073604489" calcext:value-type="float">
            <text:p>44.51</text:p>
          </table:table-cell>
          <table:table-cell table:style-name="ce33" office:value-type="float" office:value="4450736044.89" calcext:value-type="float">
            <text:p>4,450,736,044.8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6">奈及利亞</text:span><text:span text:style-name="T7">          </text:span></text:p>
          </table:table-cell>
          <table:table-cell table:style-name="ce19" office:value-type="float" office:value="1941863.07" calcext:value-type="float">
            <text:p>1,941,863</text:p>
          </table:table-cell>
          <table:table-cell table:style-name="ce25" table:formula="of:=[.B16]/1000000" office:value-type="float" office:value="1.94186307" calcext:value-type="float">
            <text:p>1.94</text:p>
          </table:table-cell>
          <table:table-cell table:style-name="ce25" table:formula="of:=[.C16]/[.$C$22]*100" office:value-type="float" office:value="1.15307411398396" calcext:value-type="float">
            <text:p>1.15</text:p>
          </table:table-cell>
          <table:table-cell table:style-name="ce25" table:formula="of:=[.F16]/100000000" office:value-type="float" office:value="2.2929391975" calcext:value-type="float">
            <text:p>2.29</text:p>
          </table:table-cell>
          <table:table-cell table:style-name="ce33" office:value-type="float" office:value="229293919.75" calcext:value-type="float">
            <text:p>229,293,919.7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6">赤道幾內亞</text:span></text:p>
          </table:table-cell>
          <table:table-cell table:style-name="ce18" office:value-type="float" office:value="1687095.73" calcext:value-type="float">
            <text:p>1,687,096</text:p>
          </table:table-cell>
          <table:table-cell table:style-name="ce25" table:formula="of:=[.B17]/1000000" office:value-type="float" office:value="1.68709573" calcext:value-type="float">
            <text:p>1.69</text:p>
          </table:table-cell>
          <table:table-cell table:style-name="ce25" table:formula="of:=[.C17]/[.$C$22]*100" office:value-type="float" office:value="1.00179381550105" calcext:value-type="float">
            <text:p>1.00</text:p>
          </table:table-cell>
          <table:table-cell table:style-name="ce25" table:formula="of:=[.F17]/100000000" office:value-type="float" office:value="1.8874979523" calcext:value-type="float">
            <text:p>1.89</text:p>
          </table:table-cell>
          <table:table-cell table:style-name="ce32" office:value-type="float" office:value="188749795.23" calcext:value-type="float">
            <text:p>188,749,795.2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澳洲</text:span></text:p>
          </table:table-cell>
          <table:table-cell table:style-name="ce22" office:value-type="float" office:value="11374944.45" calcext:value-type="float">
            <text:p>11,374,944</text:p>
          </table:table-cell>
          <table:table-cell table:style-name="ce26" table:formula="of:=[.B18]/1000000" office:value-type="float" office:value="11.37494445" calcext:value-type="float">
            <text:p>11.37</text:p>
          </table:table-cell>
          <table:table-cell table:style-name="ce26" table:formula="of:=[.C18]/[.$C$22]*100" office:value-type="float" office:value="6.75441754670198" calcext:value-type="float">
            <text:p>6.75</text:p>
          </table:table-cell>
          <table:table-cell table:style-name="ce26" table:formula="of:=[.F18]/100000000" office:value-type="float" office:value="12.0720992954" calcext:value-type="float">
            <text:p>12.07</text:p>
          </table:table-cell>
          <table:table-cell table:style-name="ce31" office:value-type="float" office:value="1207209929.54" calcext:value-type="float">
            <text:p>1,207,209,929.54</text:p>
          </table:table-cell>
          <table:table-cell table:style-name="ce38" table:number-columns-repeated="1018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2"/>
          <table:table-cell table:style-name="ce26" table:formula="of:=SUM([.C20:.C21])" office:value-type="float" office:value="6.93825868" calcext:value-type="float">
            <text:p>6.94</text:p>
          </table:table-cell>
          <table:table-cell table:style-name="ce26" table:formula="of:=SUM([.D20:.D21])" office:value-type="float" office:value="4.11992307986606" calcext:value-type="float">
            <text:p>4.12</text:p>
          </table:table-cell>
          <table:table-cell table:style-name="ce26" table:formula="of:=SUM([.E20:.E21])" office:value-type="float" office:value="8.1697884007" calcext:value-type="float">
            <text:p>8.17</text:p>
          </table:table-cell>
          <table:table-cell table:style-name="ce36" table:formula="of:=SUM([.F20:.F21])" office:value-type="float" office:value="816978840.07" calcext:value-type="float">
            <text:p>816,978,840.07</text:p>
          </table:table-cell>
          <table:table-cell table:style-name="ce38" table:number-columns-repeated="1018"/>
        </table:table-row>
        <table:table-row table:style-name="ro4">
          <table:table-cell table:style-name="ce11" office:value-type="string" calcext:value-type="string">
            <text:p><text:span text:style-name="T6">亞塞拜然</text:span></text:p>
          </table:table-cell>
          <table:table-cell table:style-name="ce21" office:value-type="float" office:value="6177162.42" calcext:value-type="float">
            <text:p>6,177,162</text:p>
          </table:table-cell>
          <table:table-cell table:style-name="ce25" table:formula="of:=[.B20]/1000000" office:value-type="float" office:value="6.17716242" calcext:value-type="float">
            <text:p>6.18</text:p>
          </table:table-cell>
          <table:table-cell table:style-name="ce25" table:formula="of:=[.C20]/[.$C$22]*100" office:value-type="float" office:value="3.66798575780966" calcext:value-type="float">
            <text:p>3.67</text:p>
          </table:table-cell>
          <table:table-cell table:style-name="ce25" table:formula="of:=[.F20]/100000000" office:value-type="float" office:value="7.2448018606" calcext:value-type="float">
            <text:p>7.24</text:p>
          </table:table-cell>
          <table:table-cell table:style-name="ce33" office:value-type="float" office:value="724480186.06" calcext:value-type="float">
            <text:p>724,480,186.06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4">俄羅斯</text:span><text:span text:style-name="T5">            </text:span></text:p>
          </table:table-cell>
          <table:table-cell table:style-name="ce17" office:value-type="float" office:value="761096.26" calcext:value-type="float">
            <text:p>761,096</text:p>
          </table:table-cell>
          <table:table-cell table:style-name="ce25" table:formula="of:=[.B21]/1000000" office:value-type="float" office:value="0.76109626" calcext:value-type="float">
            <text:p>0.76</text:p>
          </table:table-cell>
          <table:table-cell table:style-name="ce25" table:formula="of:=[.C21]/[.$C$22]*100" office:value-type="float" office:value="0.451937322056395" calcext:value-type="float">
            <text:p>0.45</text:p>
          </table:table-cell>
          <table:table-cell table:style-name="ce25" table:formula="of:=[.F21]/100000000" office:value-type="float" office:value="0.9249865401" calcext:value-type="float">
            <text:p>0.92</text:p>
          </table:table-cell>
          <table:table-cell table:style-name="ce32" office:value-type="float" office:value="92498654.01" calcext:value-type="float">
            <text:p>92,498,654.0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3" table:formula="of:=SUM([.B6:.B21])" office:value-type="float" office:value="168407481.05" calcext:value-type="float">
            <text:p>168,407,481.05 </text:p>
          </table:table-cell>
          <table:table-cell table:style-name="ce28" table:formula="of:=[.C5]+[.C13]+[.C14]+[.C18]+[.C19]" office:value-type="float" office:value="168.40748105" calcext:value-type="float">
            <text:p>168.41 </text:p>
          </table:table-cell>
          <table:table-cell table:style-name="ce28" table:formula="of:=[.D5]+[.D13]+[.D14]+[.D18]+[.D19]" office:value-type="float" office:value="99.9996479009149" calcext:value-type="float">
            <text:p>100.00 </text:p>
          </table:table-cell>
          <table:table-cell table:style-name="ce28" table:formula="of:=[.E5]+[.E13]+[.E14]+[.E18]+[.E19]" office:value-type="float" office:value="187.8216276119" calcext:value-type="float">
            <text:p>187.82 </text:p>
          </table:table-cell>
          <table:table-cell table:style-name="ce37" table:formula="of:=[.F5]+[.F13]+[.F14]+[.F18]+[.F19]" office:value-type="float" office:value="18782162761.19" calcext:value-type="float">
            <text:p>18,782,162,761.19 </text:p>
          </table:table-cell>
          <table:table-cell table:style-name="ce39" office:value-type="string" calcext:value-type="string">
            <text:p><text:s/>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8" table:number-columns-repeated="251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2<text:span text:style-name="T1">年進口原油數量及金額</text:span><text:span text:style-name="T2">(</text:span><text:span text:style-name="T3">地區別</text:span><text:span text:style-name="T2">)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29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國別</text:span></text:p>
          </table:table-cell>
          <table:table-cell table:style-name="ce14" office:value-type="string" calcext:value-type="string">
            <text:p><text:span text:style-name="T4">實收桶數</text:span></text:p>
          </table:table-cell>
          <table:table-cell table:style-name="ce14" office:value-type="string" calcext:value-type="string">
            <text:p><text:span text:style-name="T4">數量</text:span></text:p>
          </table:table-cell>
          <table:table-cell table:style-name="ce14" office:value-type="string" calcext:value-type="string">
            <text:p><text:span text:style-name="T4">數量百分比</text:span></text:p>
          </table:table-cell>
          <table:table-cell table:style-name="ce14" office:value-type="string" calcext:value-type="string">
            <text:p>FOB<text:span text:style-name="T4">金額</text:span></text:p>
          </table:table-cell>
          <table:table-cell table:style-name="ce30"/>
          <table:table-cell table:number-columns-repeated="1018"/>
        </table:table-row>
        <table:table-row table:style-name="ro4">
          <table:covered-table-cell table:style-name="ce4"/>
          <table:table-cell table:style-name="ce15"/>
          <table:table-cell table:style-name="ce15" office:value-type="string" calcext:value-type="string">
            <text:p>( <text:span text:style-name="T4">百萬桶</text:span><text:span text:style-name="T5"> )</text:span></text:p>
          </table:table-cell>
          <table:table-cell table:style-name="ce15" office:value-type="string" calcext:value-type="string">
            <text:p>(%)</text:p>
          </table:table-cell>
          <table:table-cell table:style-name="ce15" office:value-type="string" calcext:value-type="string">
            <text:p>(<text:span text:style-name="T4">億美元</text:span><text:span text:style-name="T5">)</text:span></text:p>
          </table:table-cell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中東</text:p>
          </table:table-cell>
          <table:table-cell table:style-name="ce15"/>
          <table:table-cell table:style-name="ce24" table:formula="of:=SUM([.C6:.C11])" office:value-type="float" office:value="91.72040363" calcext:value-type="float">
            <text:p>91.72</text:p>
          </table:table-cell>
          <table:table-cell table:style-name="ce24" table:formula="of:=SUM([.D6:.D11])" office:value-type="float" office:value="65.5675111692534" calcext:value-type="float">
            <text:p>65.57</text:p>
          </table:table-cell>
          <table:table-cell table:style-name="ce24" table:formula="of:=SUM([.E6:.E11])+0.01" office:value-type="float" office:value="98.0536743573723" calcext:value-type="float">
            <text:p>98.05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4">沙烏地阿拉伯</text:span><text:span text:style-name="T5">      </text:span></text:p>
          </table:table-cell>
          <table:table-cell table:style-name="ce41" office:value-type="float" office:value="47529155.59" calcext:value-type="float">
            <text:p>47,529,155.59</text:p>
          </table:table-cell>
          <table:table-cell table:style-name="ce25" table:formula="of:=[.B6]/1000000" office:value-type="float" office:value="47.52915559" calcext:value-type="float">
            <text:p>47.53</text:p>
          </table:table-cell>
          <table:table-cell table:style-name="ce25" table:formula="of:=[.C6]/[.$C$23]*100" office:value-type="float" office:value="33.9768286736279" calcext:value-type="float">
            <text:p>33.98</text:p>
          </table:table-cell>
          <table:table-cell table:style-name="ce25" table:formula="of:=[.F6]/100000000" office:value-type="float" office:value="51.000982080243" calcext:value-type="float">
            <text:p>51.00</text:p>
          </table:table-cell>
          <table:table-cell table:style-name="ce46" office:value-type="float" office:value="5100098208.0243" calcext:value-type="float">
            <text:p>5,100,098,208.02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阿拉伯聯合大公國</text:span><text:span text:style-name="T7">  </text:span></text:p>
          </table:table-cell>
          <table:table-cell table:style-name="ce42" office:value-type="float" office:value="14530873.75" calcext:value-type="float">
            <text:p>14,530,873.75</text:p>
          </table:table-cell>
          <table:table-cell table:style-name="ce25" table:formula="of:=[.B7]/1000000" office:value-type="float" office:value="14.53087375" calcext:value-type="float">
            <text:p>14.53</text:p>
          </table:table-cell>
          <table:table-cell table:style-name="ce25" table:formula="of:=[.C7]/[.$C$23]*100" office:value-type="float" office:value="10.3875821430697" calcext:value-type="float">
            <text:p>10.39</text:p>
          </table:table-cell>
          <table:table-cell table:style-name="ce25" table:formula="of:=[.F7]/100000000" office:value-type="float" office:value="15.5477916799972" calcext:value-type="float">
            <text:p>15.55</text:p>
          </table:table-cell>
          <table:table-cell table:style-name="ce46" office:value-type="float" office:value="1554779167.99972" calcext:value-type="float">
            <text:p>1,554,779,168.0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科威特</text:span><text:span text:style-name="T7">            </text:span></text:p>
          </table:table-cell>
          <table:table-cell table:style-name="ce42" office:value-type="float" office:value="13182033.3" calcext:value-type="float">
            <text:p>13,182,033.30</text:p>
          </table:table-cell>
          <table:table-cell table:style-name="ce25" table:formula="of:=[.B8]/1000000" office:value-type="float" office:value="13.1820333" calcext:value-type="float">
            <text:p>13.18</text:p>
          </table:table-cell>
          <table:table-cell table:style-name="ce25" table:formula="of:=[.C8]/[.$C$23]*100" office:value-type="float" office:value="9.42334618497601" calcext:value-type="float">
            <text:p>9.42</text:p>
          </table:table-cell>
          <table:table-cell table:style-name="ce25" table:formula="of:=[.F8]/100000000" office:value-type="float" office:value="13.9478994348162" calcext:value-type="float">
            <text:p>13.95</text:p>
          </table:table-cell>
          <table:table-cell table:style-name="ce46" office:value-type="float" office:value="1394789943.48162" calcext:value-type="float">
            <text:p>1,394,789,943.48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阿曼</text:span><text:span text:style-name="T7">              </text:span></text:p>
          </table:table-cell>
          <table:table-cell table:style-name="ce42" office:value-type="float" office:value="11866715.16" calcext:value-type="float">
            <text:p>11,866,715.16</text:p>
          </table:table-cell>
          <table:table-cell table:style-name="ce25" table:formula="of:=[.B9]/1000000" office:value-type="float" office:value="11.86671516" calcext:value-type="float">
            <text:p>11.87</text:p>
          </table:table-cell>
          <table:table-cell table:style-name="ce25" table:formula="of:=[.C9]/[.$C$23]*100" office:value-type="float" office:value="8.48307408168837" calcext:value-type="float">
            <text:p>8.48</text:p>
          </table:table-cell>
          <table:table-cell table:style-name="ce25" table:formula="of:=[.F9]/100000000" office:value-type="float" office:value="12.6411751452581" calcext:value-type="float">
            <text:p>12.64</text:p>
          </table:table-cell>
          <table:table-cell table:style-name="ce46" office:value-type="float" office:value="1264117514.52581" calcext:value-type="float">
            <text:p>1,264,117,514.53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伊朗</text:span></text:p>
          </table:table-cell>
          <table:table-cell table:style-name="ce42" office:value-type="float" office:value="4033653.7" calcext:value-type="float">
            <text:p>4,033,653.70</text:p>
          </table:table-cell>
          <table:table-cell table:style-name="ce25" table:formula="of:=[.B10]/1000000" office:value-type="float" office:value="4.0336537" calcext:value-type="float">
            <text:p>4.03</text:p>
          </table:table-cell>
          <table:table-cell table:style-name="ce25" table:formula="of:=[.C10]/[.$C$23]*100" office:value-type="float" office:value="2.88350926904496" calcext:value-type="float">
            <text:p>2.88</text:p>
          </table:table-cell>
          <table:table-cell table:style-name="ce25" table:formula="of:=[.F10]/100000000" office:value-type="float" office:value="4.2719532000546" calcext:value-type="float">
            <text:p>4.27</text:p>
          </table:table-cell>
          <table:table-cell table:style-name="ce46" office:value-type="float" office:value="427195320.00546" calcext:value-type="float">
            <text:p>427,195,320.0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卡達</text:span></text:p>
          </table:table-cell>
          <table:table-cell table:style-name="ce42" office:value-type="float" office:value="577972.13" calcext:value-type="float">
            <text:p>577,972.13</text:p>
          </table:table-cell>
          <table:table-cell table:style-name="ce25" table:formula="of:=[.B11]/1000000" office:value-type="float" office:value="0.57797213" calcext:value-type="float">
            <text:p>0.58</text:p>
          </table:table-cell>
          <table:table-cell table:style-name="ce25" table:formula="of:=[.C11]/[.$C$23]*100" office:value-type="float" office:value="0.413170816846439" calcext:value-type="float">
            <text:p>0.41</text:p>
          </table:table-cell>
          <table:table-cell table:style-name="ce25" table:formula="of:=[.F11]/100000000" office:value-type="float" office:value="0.633872817003223" calcext:value-type="float">
            <text:p>0.63</text:p>
          </table:table-cell>
          <table:table-cell table:style-name="ce46" office:value-type="float" office:value="63387281.7003223" calcext:value-type="float">
            <text:p>63,387,281.7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東南亞</text:p>
          </table:table-cell>
          <table:table-cell table:style-name="ce42"/>
          <table:table-cell table:style-name="ce26" table:formula="of:=[.C13]" office:value-type="float" office:value="2.95087091" calcext:value-type="float">
            <text:p>2.95</text:p>
          </table:table-cell>
          <table:table-cell table:style-name="ce26" table:formula="of:=[.D13]" office:value-type="float" office:value="2.10946805392346" calcext:value-type="float">
            <text:p>2.11</text:p>
          </table:table-cell>
          <table:table-cell table:style-name="ce26" table:formula="of:=[.E13]" office:value-type="float" office:value="3.111565065" calcext:value-type="float">
            <text:p>3.11</text:p>
          </table:table-cell>
          <table:table-cell table:style-name="ce46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6">印尼</text:span></text:p>
          </table:table-cell>
          <table:table-cell table:style-name="ce42" office:value-type="float" office:value="2950870.91" calcext:value-type="float">
            <text:p>2,950,870.91</text:p>
          </table:table-cell>
          <table:table-cell table:style-name="ce25" table:formula="of:=[.B13]/1000000" office:value-type="float" office:value="2.95087091" calcext:value-type="float">
            <text:p>2.95</text:p>
          </table:table-cell>
          <table:table-cell table:style-name="ce25" table:formula="of:=[.C13]/[.$C$23]*100" office:value-type="float" office:value="2.10946805392346" calcext:value-type="float">
            <text:p>2.11</text:p>
          </table:table-cell>
          <table:table-cell table:style-name="ce25" table:formula="of:=[.F13]/100000000" office:value-type="float" office:value="3.111565065" calcext:value-type="float">
            <text:p>3.11</text:p>
          </table:table-cell>
          <table:table-cell table:style-name="ce46" office:value-type="float" office:value="311156506.5" calcext:value-type="float">
            <text:p>311,156,506.5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非洲</text:p>
          </table:table-cell>
          <table:table-cell table:style-name="ce42"/>
          <table:table-cell table:style-name="ce26" table:formula="of:=SUM([.C15:.C17])" office:value-type="float" office:value="35.92411769" calcext:value-type="float">
            <text:p>35.92</text:p>
          </table:table-cell>
          <table:table-cell table:style-name="ce26" table:formula="of:=SUM([.D15:.D17])" office:value-type="float" office:value="25.6808179495868" calcext:value-type="float">
            <text:p>25.68</text:p>
          </table:table-cell>
          <table:table-cell table:style-name="ce26" table:formula="of:=SUM([.E15:.E17])" office:value-type="float" office:value="39.2437909285469" calcext:value-type="float">
            <text:p>39.24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4">安哥拉　　　　　　</text:span></text:p>
          </table:table-cell>
          <table:table-cell table:style-name="ce42" office:value-type="float" office:value="33531730.82" calcext:value-type="float">
            <text:p>33,531,730.82</text:p>
          </table:table-cell>
          <table:table-cell table:style-name="ce25" table:formula="of:=[.B15]/1000000" office:value-type="float" office:value="33.53173082" calcext:value-type="float">
            <text:p>33.53</text:p>
          </table:table-cell>
          <table:table-cell table:style-name="ce25" table:formula="of:=[.C15]/[.$C$23]*100" office:value-type="float" office:value="23.9705894005206" calcext:value-type="float">
            <text:p>23.97</text:p>
          </table:table-cell>
          <table:table-cell table:style-name="ce25" table:formula="of:=[.F15]/100000000" office:value-type="float" office:value="36.6657404981469" calcext:value-type="float">
            <text:p>36.67</text:p>
          </table:table-cell>
          <table:table-cell table:style-name="ce46" office:value-type="float" office:value="3666574049.81469" calcext:value-type="float">
            <text:p>3,666,574,049.8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迦納</text:span></text:p>
          </table:table-cell>
          <table:table-cell table:style-name="ce42" office:value-type="float" office:value="1974796.57" calcext:value-type="float">
            <text:p>1,974,796.57</text:p>
          </table:table-cell>
          <table:table-cell table:style-name="ce25" table:formula="of:=[.B16]/1000000" office:value-type="float" office:value="1.97479657" calcext:value-type="float">
            <text:p>1.97</text:p>
          </table:table-cell>
          <table:table-cell table:style-name="ce25" table:formula="of:=[.C16]/[.$C$23]*100" office:value-type="float" office:value="1.41170874784645" calcext:value-type="float">
            <text:p>1.41</text:p>
          </table:table-cell>
          <table:table-cell table:style-name="ce25" table:formula="of:=[.F16]/100000000" office:value-type="float" office:value="2.1043199858" calcext:value-type="float">
            <text:p>2.10</text:p>
          </table:table-cell>
          <table:table-cell table:style-name="ce46" office:value-type="float" office:value="210431998.58" calcext:value-type="float">
            <text:p>210,431,998.58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查德</text:span></text:p>
          </table:table-cell>
          <table:table-cell table:style-name="ce41" office:value-type="float" office:value="417590.3" calcext:value-type="float">
            <text:p>417,590.30</text:p>
          </table:table-cell>
          <table:table-cell table:style-name="ce25" table:formula="of:=[.B17]/1000000" office:value-type="float" office:value="0.4175903" calcext:value-type="float">
            <text:p>0.42</text:p>
          </table:table-cell>
          <table:table-cell table:style-name="ce25" table:formula="of:=[.C17]/[.$C$23]*100" office:value-type="float" office:value="0.29851980121974" calcext:value-type="float">
            <text:p>0.30</text:p>
          </table:table-cell>
          <table:table-cell table:style-name="ce25" table:formula="of:=[.F17]/100000000" office:value-type="float" office:value="0.4737304446" calcext:value-type="float">
            <text:p>0.47</text:p>
          </table:table-cell>
          <table:table-cell table:style-name="ce46" office:value-type="float" office:value="47373044.46" calcext:value-type="float">
            <text:p>47,373,044.46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澳洲</text:span></text:p>
          </table:table-cell>
          <table:table-cell table:style-name="ce43" office:value-type="float" office:value="3638830.33" calcext:value-type="float">
            <text:p>3,638,830.33</text:p>
          </table:table-cell>
          <table:table-cell table:style-name="ce26" table:formula="of:=[.B18]/1000000" office:value-type="float" office:value="3.63883033" calcext:value-type="float">
            <text:p>3.64</text:p>
          </table:table-cell>
          <table:table-cell table:style-name="ce26" table:formula="of:=[.C18]/[.$C$23]*100" office:value-type="float" office:value="2.60126470079396" calcext:value-type="float">
            <text:p>2.60</text:p>
          </table:table-cell>
          <table:table-cell table:style-name="ce26" table:formula="of:=[.F18]/100000000" office:value-type="float" office:value="3.81447215103182" calcext:value-type="float">
            <text:p>3.81</text:p>
          </table:table-cell>
          <table:table-cell table:style-name="ce46" office:value-type="float" office:value="381447215.103182" calcext:value-type="float">
            <text:p>381,447,215.1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41"/>
          <table:table-cell table:style-name="ce26" table:formula="of:=SUM([.C20:.C22])" office:value-type="float" office:value="5.65274584" calcext:value-type="float">
            <text:p>5.65</text:p>
          </table:table-cell>
          <table:table-cell table:style-name="ce26" table:formula="of:=SUM([.D20:.D22])" office:value-type="float" office:value="4.04093812644238" calcext:value-type="float">
            <text:p>4.04</text:p>
          </table:table-cell>
          <table:table-cell table:style-name="ce26" table:formula="of:=SUM([.E20:.E22])" office:value-type="float" office:value="6.40814909840852" calcext:value-type="float">
            <text:p>6.41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亞塞拜然</text:span></text:p>
          </table:table-cell>
          <table:table-cell table:style-name="ce42" office:value-type="float" office:value="4284142.17" calcext:value-type="float">
            <text:p>4,284,142.17</text:p>
          </table:table-cell>
          <table:table-cell table:style-name="ce25" table:formula="of:=[.B20]/1000000" office:value-type="float" office:value="4.28414217" calcext:value-type="float">
            <text:p>4.28</text:p>
          </table:table-cell>
          <table:table-cell table:style-name="ce25" table:formula="of:=[.C20]/[.$C$23]*100" office:value-type="float" office:value="3.06257417613748" calcext:value-type="float">
            <text:p>3.06</text:p>
          </table:table-cell>
          <table:table-cell table:style-name="ce25" table:formula="of:=[.F20]/100000000" office:value-type="float" office:value="4.89119253000852" calcext:value-type="float">
            <text:p>4.89</text:p>
          </table:table-cell>
          <table:table-cell table:style-name="ce46" office:value-type="float" office:value="489119253.000852" calcext:value-type="float">
            <text:p>489,119,253.00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4">俄羅斯</text:span><text:span text:style-name="T5">            </text:span></text:p>
          </table:table-cell>
          <table:table-cell table:style-name="ce42" office:value-type="float" office:value="740725.95" calcext:value-type="float">
            <text:p>740,725.95</text:p>
          </table:table-cell>
          <table:table-cell table:style-name="ce25" table:formula="of:=[.B21]/1000000" office:value-type="float" office:value="0.74072595" calcext:value-type="float">
            <text:p>0.74</text:p>
          </table:table-cell>
          <table:table-cell table:style-name="ce25" table:formula="of:=[.C21]/[.$C$23]*100" office:value-type="float" office:value="0.529517480057134" calcext:value-type="float">
            <text:p>0.53</text:p>
          </table:table-cell>
          <table:table-cell table:style-name="ce25" table:formula="of:=[.F21]/100000000" office:value-type="float" office:value="0.8324329484" calcext:value-type="float">
            <text:p>0.83</text:p>
          </table:table-cell>
          <table:table-cell table:style-name="ce46" office:value-type="float" office:value="83243294.84" calcext:value-type="float">
            <text:p>83,243,294.84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4">中國大陸</text:span></text:p>
          </table:table-cell>
          <table:table-cell table:style-name="ce42" office:value-type="float" office:value="627877.72" calcext:value-type="float">
            <text:p>627,877.72</text:p>
          </table:table-cell>
          <table:table-cell table:style-name="ce25" table:formula="of:=[.B22]/1000000" office:value-type="float" office:value="0.62787772" calcext:value-type="float">
            <text:p>0.63</text:p>
          </table:table-cell>
          <table:table-cell table:style-name="ce25" table:formula="of:=[.C22]/[.$C$23]*100" office:value-type="float" office:value="0.44884647024776" calcext:value-type="float">
            <text:p>0.45</text:p>
          </table:table-cell>
          <table:table-cell table:style-name="ce25" table:formula="of:=[.F22]/100000000" office:value-type="float" office:value="0.68452362" calcext:value-type="float">
            <text:p>0.68</text:p>
          </table:table-cell>
          <table:table-cell table:style-name="ce46" office:value-type="float" office:value="68452362" calcext:value-type="float">
            <text:p>68,452,362.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pan text:style-name="T1">總計</text:span></text:p>
          </table:table-cell>
          <table:table-cell table:style-name="ce23" table:formula="of:=SUM([.B6:.B22])" office:value-type="float" office:value="139886968.4" calcext:value-type="float">
            <text:p>139,886,968.40 </text:p>
          </table:table-cell>
          <table:table-cell table:style-name="ce28" table:formula="of:=[.C5]+[.C12]+[.C14]+[.C18]+[.C19]" office:value-type="float" office:value="139.8869684" calcext:value-type="float">
            <text:p>139.89 </text:p>
          </table:table-cell>
          <table:table-cell table:style-name="ce28" table:formula="of:=[.D5]+[.D12]+[.D14]+[.D18]+[.D19]" office:value-type="float" office:value="100" calcext:value-type="float">
            <text:p>100.00 </text:p>
          </table:table-cell>
          <table:table-cell table:style-name="ce28" table:formula="of:=[.E5]+[.E12]+[.E14]+[.E18]+[.E19]-0.01" office:value-type="float" office:value="150.62165160036" calcext:value-type="float">
            <text:p>150.62 </text:p>
          </table:table-cell>
          <table:table-cell table:style-name="ce47" table:formula="of:=SUM([.F6:.F22])" office:value-type="float" office:value="15062165160.036" calcext:value-type="float">
            <text:p>15,062,165,160.04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5">
          <table:table-cell table:style-name="ce40" table:number-columns-repeated="2"/>
          <table:table-cell table:style-name="ce44" table:number-columns-repeated="2"/>
          <table:table-cell table:style-name="ce40"/>
          <table:table-cell table:style-name="ce47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5" table:number-columns-repeated="3"/>
          <table:table-cell table:number-columns-repeated="101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2"/>
        <table:table-column table:style-name="co8" table:number-columns-repeated="251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3<text:span text:style-name="T1">年進口原油數量及金額</text:span><text:span text:style-name="T2">(</text:span><text:span text:style-name="T3">地區別</text:span><text:span text:style-name="T2">)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29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國別</text:span></text:p>
          </table:table-cell>
          <table:table-cell table:style-name="ce14" office:value-type="string" calcext:value-type="string">
            <text:p><text:span text:style-name="T4">實收桶數</text:span></text:p>
          </table:table-cell>
          <table:table-cell table:style-name="ce14" office:value-type="string" calcext:value-type="string">
            <text:p><text:span text:style-name="T4">數量</text:span></text:p>
          </table:table-cell>
          <table:table-cell table:style-name="ce14" office:value-type="string" calcext:value-type="string">
            <text:p><text:span text:style-name="T4">數量百分比</text:span></text:p>
          </table:table-cell>
          <table:table-cell table:style-name="ce14" office:value-type="string" calcext:value-type="string">
            <text:p>FOB<text:span text:style-name="T4">金額</text:span></text:p>
          </table:table-cell>
          <table:table-cell table:style-name="ce30"/>
          <table:table-cell table:number-columns-repeated="1018"/>
        </table:table-row>
        <table:table-row table:style-name="ro4">
          <table:covered-table-cell table:style-name="ce4"/>
          <table:table-cell table:style-name="ce15"/>
          <table:table-cell table:style-name="ce15" office:value-type="string" calcext:value-type="string">
            <text:p>( <text:span text:style-name="T4">百萬桶</text:span><text:span text:style-name="T5"> )</text:span></text:p>
          </table:table-cell>
          <table:table-cell table:style-name="ce15" office:value-type="string" calcext:value-type="string">
            <text:p>(%)</text:p>
          </table:table-cell>
          <table:table-cell table:style-name="ce15" office:value-type="string" calcext:value-type="string">
            <text:p>(<text:span text:style-name="T4">億美元</text:span><text:span text:style-name="T5">)</text:span></text:p>
          </table:table-cell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中東</text:p>
          </table:table-cell>
          <table:table-cell table:style-name="ce15"/>
          <table:table-cell table:style-name="ce48" office:value-type="float" office:value="95.75" calcext:value-type="float">
            <text:p><text:s/>95.75 </text:p>
          </table:table-cell>
          <table:table-cell table:style-name="ce48" table:formula="of:=SUM([.D6:.D11])+0.01" office:value-type="float" office:value="67.9006146179355" calcext:value-type="float">
            <text:p><text:s/>67.90 </text:p>
          </table:table-cell>
          <table:table-cell table:style-name="ce48" table:formula="of:=SUM([.E6:.E11])" office:value-type="float" office:value="98.26" calcext:value-type="float">
            <text:p><text:s/>98.26 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4">沙烏地阿拉伯</text:span><text:span text:style-name="T5">      </text:span></text:p>
          </table:table-cell>
          <table:table-cell table:style-name="ce41" office:value-type="float" office:value="39697909.8" calcext:value-type="float">
            <text:p>39,697,909.80</text:p>
          </table:table-cell>
          <table:table-cell table:style-name="ce49" table:formula="of:=[.B6]/1000000" office:value-type="float" office:value="39.6979098" calcext:value-type="float">
            <text:p><text:s/>39.70 </text:p>
          </table:table-cell>
          <table:table-cell table:style-name="ce51" table:formula="of:=[.C6]/[.$C$22]*100" office:value-type="float" office:value="28.14572856341" calcext:value-type="float">
            <text:p><text:s/>28.15 </text:p>
          </table:table-cell>
          <table:table-cell table:style-name="ce51" office:value-type="float" office:value="40.8" calcext:value-type="float">
            <text:p><text:s/>40.80 </text:p>
          </table:table-cell>
          <table:table-cell table:style-name="ce46" table:formula="of:=[.B6]*[.E6]" office:value-type="float" office:value="1619674719.84" calcext:value-type="float">
            <text:p>1,619,674,719.8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阿拉伯聯合大公國</text:span><text:span text:style-name="T7">  </text:span></text:p>
          </table:table-cell>
          <table:table-cell table:style-name="ce42" office:value-type="float" office:value="24740343.99" calcext:value-type="float">
            <text:p>24,740,343.99</text:p>
          </table:table-cell>
          <table:table-cell table:style-name="ce49" table:formula="of:=[.B7]/1000000" office:value-type="float" office:value="24.74034399" calcext:value-type="float">
            <text:p><text:s/>24.74 </text:p>
          </table:table-cell>
          <table:table-cell table:style-name="ce51" table:formula="of:=[.C7]/[.$C$22]*100" office:value-type="float" office:value="17.5408481206215" calcext:value-type="float">
            <text:p><text:s/>17.54 </text:p>
          </table:table-cell>
          <table:table-cell table:style-name="ce51" office:value-type="float" office:value="25.57" calcext:value-type="float">
            <text:p><text:s/>25.57 </text:p>
          </table:table-cell>
          <table:table-cell table:style-name="ce46" table:formula="of:=[.B7]*[.E7]" office:value-type="float" office:value="632610595.8243" calcext:value-type="float">
            <text:p>632,610,595.82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科威特</text:span><text:span text:style-name="T7">            </text:span></text:p>
          </table:table-cell>
          <table:table-cell table:style-name="ce42" office:value-type="float" office:value="13524242.17" calcext:value-type="float">
            <text:p>13,524,242.17</text:p>
          </table:table-cell>
          <table:table-cell table:style-name="ce49" table:formula="of:=[.B8]/1000000" office:value-type="float" office:value="13.52424217" calcext:value-type="float">
            <text:p><text:s/>13.52 </text:p>
          </table:table-cell>
          <table:table-cell table:style-name="ce51" table:formula="of:=[.C8]/[.$C$22]*100" office:value-type="float" office:value="9.58865721294584" calcext:value-type="float">
            <text:p><text:s/>9.59 </text:p>
          </table:table-cell>
          <table:table-cell table:style-name="ce51" office:value-type="float" office:value="13.52" calcext:value-type="float">
            <text:p><text:s/>13.52 </text:p>
          </table:table-cell>
          <table:table-cell table:style-name="ce46" table:formula="of:=[.B8]*[.E8]" office:value-type="float" office:value="182847754.1384" calcext:value-type="float">
            <text:p>182,847,754.1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阿曼</text:span><text:span text:style-name="T7">              </text:span></text:p>
          </table:table-cell>
          <table:table-cell table:style-name="ce42" office:value-type="float" office:value="15994498.87" calcext:value-type="float">
            <text:p>15,994,498.87</text:p>
          </table:table-cell>
          <table:table-cell table:style-name="ce49" table:formula="of:=[.B9]/1000000" office:value-type="float" office:value="15.99449887" calcext:value-type="float">
            <text:p><text:s/>15.99 </text:p>
          </table:table-cell>
          <table:table-cell table:style-name="ce51" table:formula="of:=[.C9]/[.$C$22]*100" office:value-type="float" office:value="11.3400636449325" calcext:value-type="float">
            <text:p><text:s/>11.34 </text:p>
          </table:table-cell>
          <table:table-cell table:style-name="ce51" office:value-type="float" office:value="16.65" calcext:value-type="float">
            <text:p><text:s/>16.65 </text:p>
          </table:table-cell>
          <table:table-cell table:style-name="ce46" table:formula="of:=[.B9]*[.E9]" office:value-type="float" office:value="266308406.1855" calcext:value-type="float">
            <text:p>266,308,406.1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伊朗</text:span></text:p>
          </table:table-cell>
          <table:table-cell table:style-name="ce42" office:value-type="float" office:value="827675.79" calcext:value-type="float">
            <text:p>827,675.79</text:p>
          </table:table-cell>
          <table:table-cell table:style-name="ce49" table:formula="of:=[.B10]/1000000" office:value-type="float" office:value="0.82767579" calcext:value-type="float">
            <text:p><text:s/>0.83 </text:p>
          </table:table-cell>
          <table:table-cell table:style-name="ce51" table:formula="of:=[.C10]/[.$C$22]*100" office:value-type="float" office:value="0.586820269409901" calcext:value-type="float">
            <text:p><text:s/>0.59 </text:p>
          </table:table-cell>
          <table:table-cell table:style-name="ce51" office:value-type="float" office:value="0.71" calcext:value-type="float">
            <text:p><text:s/>0.71 </text:p>
          </table:table-cell>
          <table:table-cell table:style-name="ce46" table:formula="of:=[.B10]*[.E10]" office:value-type="float" office:value="587649.8109" calcext:value-type="float">
            <text:p>587,649.8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伊拉克</text:span></text:p>
          </table:table-cell>
          <table:table-cell table:style-name="ce42" office:value-type="float" office:value="971084.62" calcext:value-type="float">
            <text:p>971,084.62</text:p>
          </table:table-cell>
          <table:table-cell table:style-name="ce49" table:formula="of:=[.B11]/1000000" office:value-type="float" office:value="0.97108462" calcext:value-type="float">
            <text:p><text:s/>0.97 </text:p>
          </table:table-cell>
          <table:table-cell table:style-name="ce51" table:formula="of:=[.C11]/[.$C$22]*100" office:value-type="float" office:value="0.688496806615802" calcext:value-type="float">
            <text:p><text:s/>0.69 </text:p>
          </table:table-cell>
          <table:table-cell table:style-name="ce51" office:value-type="float" office:value="1.01" calcext:value-type="float">
            <text:p><text:s/>1.01 </text:p>
          </table:table-cell>
          <table:table-cell table:style-name="ce46" table:formula="of:=[.B11]*[.E11]" office:value-type="float" office:value="980795.4662" calcext:value-type="float">
            <text:p>980,795.4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東南亞</text:p>
          </table:table-cell>
          <table:table-cell table:style-name="ce42"/>
          <table:table-cell table:style-name="ce50" table:formula="of:=[.C13]" office:value-type="float" office:value="3.40744595" calcext:value-type="float">
            <text:p><text:s/>3.41 </text:p>
          </table:table-cell>
          <table:table-cell table:style-name="ce50" table:formula="of:=[.D13]" office:value-type="float" office:value="2.41587149767746" calcext:value-type="float">
            <text:p><text:s/>2.42 </text:p>
          </table:table-cell>
          <table:table-cell table:style-name="ce50" table:formula="of:=[.E13]" office:value-type="float" office:value="3.42" calcext:value-type="float">
            <text:p><text:s/>3.42 </text:p>
          </table:table-cell>
          <table:table-cell table:style-name="ce46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6">印尼</text:span></text:p>
          </table:table-cell>
          <table:table-cell table:style-name="ce42" office:value-type="float" office:value="3407445.95" calcext:value-type="float">
            <text:p>3,407,445.95</text:p>
          </table:table-cell>
          <table:table-cell table:style-name="ce51" table:formula="of:=[.B13]/1000000" office:value-type="float" office:value="3.40744595" calcext:value-type="float">
            <text:p><text:s/>3.41 </text:p>
          </table:table-cell>
          <table:table-cell table:style-name="ce51" table:formula="of:=[.C13]/[.$C$22]*100" office:value-type="float" office:value="2.41587149767746" calcext:value-type="float">
            <text:p><text:s/>2.42 </text:p>
          </table:table-cell>
          <table:table-cell table:style-name="ce51" office:value-type="float" office:value="3.42" calcext:value-type="float">
            <text:p><text:s/>3.42 </text:p>
          </table:table-cell>
          <table:table-cell table:style-name="ce46" table:formula="of:=[.B13]*[.E13]" office:value-type="float" office:value="11653465.149" calcext:value-type="float">
            <text:p>11,653,465.15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非洲</text:p>
          </table:table-cell>
          <table:table-cell table:style-name="ce42"/>
          <table:table-cell table:style-name="ce50" table:formula="of:=SUM([.C15:.C17])" office:value-type="float" office:value="35.29210512" calcext:value-type="float">
            <text:p><text:s/>35.29 </text:p>
          </table:table-cell>
          <table:table-cell table:style-name="ce52" table:formula="of:=SUM([.D15:.D17])" office:value-type="float" office:value="25.0220229766065" calcext:value-type="float">
            <text:p><text:s/>25.02 </text:p>
          </table:table-cell>
          <table:table-cell table:style-name="ce50" table:formula="of:=SUM([.E15:.E17])" office:value-type="float" office:value="37.54" calcext:value-type="float">
            <text:p><text:s/>37.54 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4">安哥拉　　　　　　</text:span></text:p>
          </table:table-cell>
          <table:table-cell table:style-name="ce42" office:value-type="float" office:value="24681684.02" calcext:value-type="float">
            <text:p>24,681,684.02</text:p>
          </table:table-cell>
          <table:table-cell table:style-name="ce51" table:formula="of:=[.B15]/1000000" office:value-type="float" office:value="24.68168402" calcext:value-type="float">
            <text:p><text:s/>24.68 </text:p>
          </table:table-cell>
          <table:table-cell table:style-name="ce51" table:formula="of:=[.C15]/[.$C$22]*100" office:value-type="float" office:value="17.4992583341195" calcext:value-type="float">
            <text:p><text:s/>17.50 </text:p>
          </table:table-cell>
          <table:table-cell table:style-name="ce51" office:value-type="float" office:value="26.18" calcext:value-type="float">
            <text:p><text:s/>26.18 </text:p>
          </table:table-cell>
          <table:table-cell table:style-name="ce46" table:formula="of:=[.B15]*[.E15]" office:value-type="float" office:value="646166487.6436" calcext:value-type="float">
            <text:p>646,166,487.6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迦納</text:span></text:p>
          </table:table-cell>
          <table:table-cell table:style-name="ce42" office:value-type="float" office:value="8748036.28" calcext:value-type="float">
            <text:p>8,748,036.28</text:p>
          </table:table-cell>
          <table:table-cell table:style-name="ce51" table:formula="of:=[.B16]/1000000" office:value-type="float" office:value="8.74803628" calcext:value-type="float">
            <text:p><text:s/>8.75 </text:p>
          </table:table-cell>
          <table:table-cell table:style-name="ce51" table:formula="of:=[.C16]/[.$C$22]*100" office:value-type="float" office:value="6.20233800318986" calcext:value-type="float">
            <text:p><text:s/>6.20 </text:p>
          </table:table-cell>
          <table:table-cell table:style-name="ce51" office:value-type="float" office:value="9.3" calcext:value-type="float">
            <text:p><text:s/>9.30 </text:p>
          </table:table-cell>
          <table:table-cell table:style-name="ce46" table:formula="of:=[.B16]*[.E16]" office:value-type="float" office:value="81356737.404" calcext:value-type="float">
            <text:p>81,356,737.4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奈及利亞</text:span></text:p>
          </table:table-cell>
          <table:table-cell table:style-name="ce41" office:value-type="float" office:value="1862384.82" calcext:value-type="float">
            <text:p>1,862,384.82</text:p>
          </table:table-cell>
          <table:table-cell table:style-name="ce51" table:formula="of:=[.B17]/1000000" office:value-type="float" office:value="1.86238482" calcext:value-type="float">
            <text:p><text:s/>1.86 </text:p>
          </table:table-cell>
          <table:table-cell table:style-name="ce51" table:formula="of:=[.C17]/[.$C$22]*100" office:value-type="float" office:value="1.32042663929715" calcext:value-type="float">
            <text:p><text:s/>1.32 </text:p>
          </table:table-cell>
          <table:table-cell table:style-name="ce51" office:value-type="float" office:value="2.06" calcext:value-type="float">
            <text:p><text:s/>2.06 </text:p>
          </table:table-cell>
          <table:table-cell table:style-name="ce46" table:formula="of:=[.B17]*[.E17]" office:value-type="float" office:value="3836512.7292" calcext:value-type="float">
            <text:p>3,836,512.7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澳洲</text:span></text:p>
          </table:table-cell>
          <table:table-cell table:style-name="ce41" office:value-type="float" office:value="649274.2" calcext:value-type="float">
            <text:p>649,274.20</text:p>
          </table:table-cell>
          <table:table-cell table:style-name="ce50" table:formula="of:=[.B18]/1000000" office:value-type="float" office:value="0.6492742" calcext:value-type="float">
            <text:p><text:s/>0.65 </text:p>
          </table:table-cell>
          <table:table-cell table:style-name="ce50" table:formula="of:=[.C18]/[.$C$22]*100" office:value-type="float" office:value="0.460333944242706" calcext:value-type="float">
            <text:p><text:s/>0.46 </text:p>
          </table:table-cell>
          <table:table-cell table:style-name="ce50" office:value-type="float" office:value="0.64" calcext:value-type="float">
            <text:p><text:s/>0.64 </text:p>
          </table:table-cell>
          <table:table-cell table:style-name="ce46" table:formula="of:=[#REF!]*[#REF!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41"/>
          <table:table-cell table:style-name="ce50" table:formula="of:=SUM([.C20:.C21])" office:value-type="float" office:value="5.93534671" calcext:value-type="float">
            <text:p><text:s/>5.94 </text:p>
          </table:table-cell>
          <table:table-cell table:style-name="ce50" table:formula="of:=SUM([.D20:.D21])-0.01" office:value-type="float" office:value="4.1981474382661" calcext:value-type="float">
            <text:p><text:s/>4.20 </text:p>
          </table:table-cell>
          <table:table-cell table:style-name="ce50" table:formula="of:=SUM([.E20:.E21])" office:value-type="float" office:value="6.61" calcext:value-type="float">
            <text:p><text:s/>6.61 </text:p>
          </table:table-cell>
          <table:table-cell table:style-name="ce46" table:formula="of:=[.B18]*[.E18]" office:value-type="float" office:value="415535.488" calcext:value-type="float">
            <text:p>415,535.4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6">亞塞拜然</text:span></text:p>
          </table:table-cell>
          <table:table-cell table:style-name="ce42" office:value-type="float" office:value="5195667.92" calcext:value-type="float">
            <text:p>5,195,667.92</text:p>
          </table:table-cell>
          <table:table-cell table:style-name="ce51" table:formula="of:=[.B20]/1000000" office:value-type="float" office:value="5.19566792" calcext:value-type="float">
            <text:p><text:s/>5.20 </text:p>
          </table:table-cell>
          <table:table-cell table:style-name="ce51" table:formula="of:=[.C20]/[.$C$22]*100" office:value-type="float" office:value="3.68371684349832" calcext:value-type="float">
            <text:p><text:s/>3.68 </text:p>
          </table:table-cell>
          <table:table-cell table:style-name="ce51" office:value-type="float" office:value="5.8" calcext:value-type="float">
            <text:p><text:s/>5.80 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4">俄羅斯</text:span><text:span text:style-name="T5">            </text:span></text:p>
          </table:table-cell>
          <table:table-cell table:style-name="ce42" office:value-type="float" office:value="739678.79" calcext:value-type="float">
            <text:p>739,678.79</text:p>
          </table:table-cell>
          <table:table-cell table:style-name="ce51" table:formula="of:=[.B21]/1000000" office:value-type="float" office:value="0.73967879" calcext:value-type="float">
            <text:p><text:s/>0.74 </text:p>
          </table:table-cell>
          <table:table-cell table:style-name="ce51" table:formula="of:=[.C21]/[.$C$22]*100" office:value-type="float" office:value="0.524430594767777" calcext:value-type="float">
            <text:p><text:s/>0.52 </text:p>
          </table:table-cell>
          <table:table-cell table:style-name="ce51" office:value-type="float" office:value="0.81" calcext:value-type="float">
            <text:p><text:s/>0.81 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1">總計</text:span></text:p>
          </table:table-cell>
          <table:table-cell table:style-name="ce23" table:formula="of:=SUM([.B6:.B21])" office:value-type="float" office:value="141039927.22" calcext:value-type="float">
            <text:p>141,039,927.22 </text:p>
          </table:table-cell>
          <table:table-cell table:style-name="ce50" table:formula="of:=[.C5]+[.C12]+[.C14]+[.C18]+[.C19]+0.01" office:value-type="float" office:value="141.04417198" calcext:value-type="float">
            <text:p><text:s/>141.04 </text:p>
          </table:table-cell>
          <table:table-cell table:style-name="ce50" table:formula="of:=[.D5]+[.D12]+[.D14]+[.D18]+[.D19]" office:value-type="float" office:value="99.9969904747283" calcext:value-type="float">
            <text:p><text:s/>100.00 </text:p>
          </table:table-cell>
          <table:table-cell table:style-name="ce50" table:formula="of:=[.E5]+[.E12]+[.E14]+[.E18]+[.E19]" office:value-type="float" office:value="146.47" calcext:value-type="float">
            <text:p><text:s/>146.47 </text:p>
          </table:table-cell>
          <table:table-cell table:style-name="ce46" table:formula="of:=[.B21]*[.E21]" office:value-type="float" office:value="599139.8199" calcext:value-type="float">
            <text:p>599,139.82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47"/>
          <table:table-cell table:number-columns-repeated="1018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2"/>
          <table:table-cell table:style-name="ce45" table:number-columns-repeated="3"/>
          <table:table-cell table:number-columns-repeated="101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1" loext:min-decimal-places="1" number:min-integer-digits="1" number:grouping="true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4:18:39</meta:creation-date>
    <dc:creator>955281</dc:creator>
    <dc:date>2015-03-09T10:06:35</dc:date>
    <meta:print-date>2015-03-09T09:57:35</meta:print-date>
    <meta:document-statistic meta:table-count="3" meta:cell-count="341" meta:object-count="0"/>
    <meta:generator>LibreOffice/5.2.3.3$Windows_x86 LibreOffice_project/d54a8868f08a7b39642414cf2c8ef2f228f780cf</meta:generator>
  </office:meta>
</office:document-meta>
</file>