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17CDE52DC13F71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202.6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</style:style>
    <style:style style:name="ce4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21"/>
        <table:table-column table:style-name="co3" table:default-cell-style-name="ce21"/>
        <table:table-column table:style-name="co4" table:default-cell-style-name="ce36"/>
        <table:table-column table:style-name="co5" table:default-cell-style-name="ce21"/>
        <table:table-column table:style-name="co6" table:default-cell-style-name="ce5"/>
        <table:table-column table:style-name="co7" table:number-columns-repeated="1017" table:default-cell-style-name="ce2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8" office:value-type="string" calcext:value-type="string">
            <text:p>受補捐助單位名稱</text:p>
          </table:table-cell>
          <table:table-cell table:style-name="ce22" office:value-type="string" calcext:value-type="string">
            <text:p>計畫名稱</text:p>
          </table:table-cell>
          <table:table-cell table:style-name="ce28" office:value-type="string" calcext:value-type="string">
            <text:p>補捐助金額</text:p>
          </table:table-cell>
          <table:table-cell table:style-name="ce22" office:value-type="string" calcext:value-type="string">
            <text:p>具體成果及效益</text:p>
          </table:table-cell>
          <table:table-cell table:style-name="ce22" office:value-type="string" calcext:value-type="string">
            <text:p>所屬縣市</text:p>
          </table:table-cell>
          <table:table-cell table:style-name="ce39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中華民國阿拉伯文化經濟協會</text:p>
            <draw:frame table:end-cell-address="工作表1.C2" table:end-x="3.87mm" table:end-y="4.05mm" draw:z-index="0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1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2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3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103年度促進中阿關係績優人士表揚 大會暨阿拉伯語文獎學金頒獎典禮活動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財團法人中華民國消費者文教基金會</text:p>
          </table:table-cell>
          <table:table-cell table:style-name="ce2" office:value-type="string" calcext:value-type="string">
            <text:p>消基會-好食-好心-再出發音樂會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中華民國石油事業退休人員協會</text:p>
          </table:table-cell>
          <table:table-cell table:style-name="ce6" office:value-type="string" calcext:value-type="string">
            <text:p>使用汽柴油安全暨節約能源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 中東電影欣賞</text:p>
          </table:table-cell>
          <table:table-cell table:style-name="ce29" office:value-type="float" office:value="86600" calcext:value-type="float">
            <text:p>86,6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財團法人中華民國會計研究發展基金會</text:p>
          </table:table-cell>
          <table:table-cell table:style-name="ce6" office:value-type="string" calcext:value-type="string">
            <text:p>會計研究月刊三十週年2015會計人創意表演大會活動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中印尼文化經濟協會 <text:s/></text:p>
          </table:table-cell>
          <table:table-cell table:style-name="ce6" office:value-type="string" calcext:value-type="string">
            <text:p>2015 印尼紀錄片及電影欣賞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周大觀文教基金會</text:p>
          </table:table-cell>
          <table:table-cell table:style-name="ce6" office:value-type="string" calcext:value-type="string">
            <text:p>為生命加油-2015年大家一起推動熱愛生命運動</text:p>
          </table:table-cell>
          <table:table-cell table:style-name="ce29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社團法人台灣競爭力論壇學會</text:p>
          </table:table-cell>
          <table:table-cell table:style-name="ce6" office:value-type="string" calcext:value-type="string">
            <text:p>2015 台灣競爭力論壇高峰會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中阿論壇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財經立法促進院</text:p>
          </table:table-cell>
          <table:table-cell table:style-name="ce6" office:value-type="string" calcext:value-type="string">
            <text:p>2015兩岸金融高峰論壇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中華福報生活推廣協會</text:p>
          </table:table-cell>
          <table:table-cell table:style-name="ce6" office:value-type="string" calcext:value-type="string">
            <text:p>面對高齡社會來臨松柏公益系列講座活動</text:p>
          </table:table-cell>
          <table:table-cell table:style-name="ce29" office:value-type="float" office:value="74500" calcext:value-type="float">
            <text:p>74,5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財團法人中華經濟研究院</text:p>
          </table:table-cell>
          <table:table-cell table:style-name="ce6" office:value-type="string" calcext:value-type="string">
            <text:p>第三屆亞洲總要素生產力會議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104年中阿聯誼晚會</text:p>
          </table:table-cell>
          <table:table-cell table:style-name="ce29" office:value-type="float" office:value="700000" calcext:value-type="float">
            <text:p>7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中國石油學會</text:p>
          </table:table-cell>
          <table:table-cell table:style-name="ce6" office:value-type="string" calcext:value-type="string">
            <text:p>104年度31屆第3次會員大會暨新能源發展趨勢論壇</text:p>
          </table:table-cell>
          <table:table-cell table:style-name="ce29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國家表演藝術中心衛武營營運推動小組</text:p>
          </table:table-cell>
          <table:table-cell table:style-name="ce23" office:value-type="string" calcext:value-type="string">
            <text:p>2015衛武營音樂旗艦《維也納愛樂在高雄》分享藝術戶外轉播音樂會</text:p>
          </table:table-cell>
          <table:table-cell table:style-name="ce29" office:value-type="float" office:value="990000" calcext:value-type="float">
            <text:p>9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台灣合唱團</text:p>
          </table:table-cell>
          <table:table-cell table:style-name="ce12" office:value-type="string" calcext:value-type="string">
            <text:p>2015秋之饗宴˙美聲音樂會</text:p>
          </table:table-cell>
          <table:table-cell table:style-name="ce29" office:value-type="float" office:value="300000" calcext:value-type="float">
            <text:p>3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7"/>
          <table:table-cell table:style-name="ce40"/>
          <table:table-cell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國救國團臺北市團務指導委員會</text:p>
          </table:table-cell>
          <table:table-cell table:style-name="ce6" office:value-type="string" calcext:value-type="string">
            <text:p>社區1起亮起來 －社區志工服務隊計畫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style-name="ce39"/>
          <table:table-cell table:style-name="ce40"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12" office:value-type="string" calcext:value-type="string">
            <text:p>104年度中印尼聯誼晚會</text:p>
          </table:table-cell>
          <table:table-cell table:style-name="ce29" office:value-type="float" office:value="650000" calcext:value-type="float">
            <text:p>6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style-name="ce39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華民國截肢青少年輔健勵進會</text:p>
          </table:table-cell>
          <table:table-cell table:style-name="ce12" office:value-type="string" calcext:value-type="string">
            <text:p>第19屆弦月之美-身障人士才藝大展身權公約推動元年-公平參與、機會均等、權益保障活動</text:p>
          </table:table-cell>
          <table:table-cell table:style-name="ce29" office:value-type="float" office:value="280000" calcext:value-type="float">
            <text:p>2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9" office:value-type="string" calcext:value-type="string">
            <text:p>促進中印尼經貿發展與合作展望暨104年印尼回國僑生獎學金頒獎典禮</text:p>
          </table:table-cell>
          <table:table-cell table:style-name="ce29" office:value-type="float" office:value="250000" calcext:value-type="float">
            <text:p>2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財團法人消費者文教基金會</text:p>
          </table:table-cell>
          <table:table-cell table:style-name="ce12" office:value-type="string" calcext:value-type="string">
            <text:p>2016<text:span text:style-name="T1">「</text:span><text:span text:style-name="T2">溯衷拾淨</text:span><text:span text:style-name="T3">」</text:span><text:span text:style-name="T2">新年音樂會</text:span>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促進中阿關係績優人士表揚大會暨阿拉伯語文獎學金頒獎典禮</text:p>
          </table:table-cell>
          <table:table-cell table:style-name="ce29" office:value-type="float" office:value="270000" calcext:value-type="float">
            <text:p>27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1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財團法人台北市七星生態保育基金會</text:p>
          </table:table-cell>
          <table:table-cell table:style-name="ce13" office:value-type="string" calcext:value-type="string">
            <text:p>植樹造林 呵護台灣公益活動 </text:p>
          </table:table-cell>
          <table:table-cell table:style-name="ce30" office:value-type="float" office:value="245000" calcext:value-type="float">
            <text:p>245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1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財團法人台灣基督教門諾會</text:p>
          </table:table-cell>
          <table:table-cell table:style-name="ce13" office:value-type="string" calcext:value-type="string">
            <text:p>節能減碳樹人樹木植樹活動</text:p>
          </table:table-cell>
          <table:table-cell table:style-name="ce30" office:value-type="float" office:value="680000" calcext:value-type="float">
            <text:p>6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1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中華財務主持人協會</text:p>
          </table:table-cell>
          <table:table-cell table:style-name="ce13" office:value-type="string" calcext:value-type="string">
            <text:p>第一屆社會價值與影響力國際論壇</text:p>
          </table:table-cell>
          <table:table-cell table:style-name="ce30" office:value-type="float" office:value="262920" calcext:value-type="float">
            <text:p>262,92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社團法人台灣競爭力論壇學會</text:p>
          </table:table-cell>
          <table:table-cell table:style-name="ce24" office:value-type="string" calcext:value-type="string">
            <text:p>2016台灣競爭力高峰會活動</text:p>
          </table:table-cell>
          <table:table-cell table:style-name="ce30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財團法人周大觀文教基金會</text:p>
          </table:table-cell>
          <table:table-cell table:style-name="ce25" office:value-type="string" calcext:value-type="string">
            <text:p>為生命加油-2016年大家一起推動熱愛生命運動(105.09.02-09.08)</text:p>
          </table:table-cell>
          <table:table-cell table:style-name="ce31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中國石油學會</text:p>
          </table:table-cell>
          <table:table-cell table:style-name="ce25" office:value-type="string" calcext:value-type="string">
            <text:p>因應巴黎氣候協議-石油產業配套措施論壇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台灣員工協助專業協會</text:p>
          </table:table-cell>
          <table:table-cell table:style-name="ce17" office:value-type="string" calcext:value-type="string">
            <text:p>2016台灣員工協助專業學術論壇</text:p>
          </table:table-cell>
          <table:table-cell table:style-name="ce33" office:value-type="float" office:value="150000" calcext:value-type="float">
            <text:p>15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style-name="ce42"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中華民國石油事業退休人員協會</text:p>
          </table:table-cell>
          <table:table-cell table:style-name="ce17" office:value-type="string" calcext:value-type="string">
            <text:p>平安健康過好每一天活動</text:p>
          </table:table-cell>
          <table:table-cell table:style-name="ce33" office:value-type="float" office:value="400000" calcext:value-type="float">
            <text:p>4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style-name="ce42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社團法人台灣社會企業創新創業學會</text:p>
          </table:table-cell>
          <table:table-cell table:style-name="ce17" office:value-type="string" calcext:value-type="string">
            <text:p>2016社會企業國際論壇企業烏托邦SE-TOPIA</text:p>
          </table:table-cell>
          <table:table-cell table:style-name="ce33" office:value-type="float" office:value="150000" calcext:value-type="float">
            <text:p>15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style-name="ce42"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社團法人中華道教聯合總會</text:p>
          </table:table-cell>
          <table:table-cell table:style-name="ce17" office:value-type="string" calcext:value-type="string">
            <text:p>第一屆亞洲道教高峰論壇</text:p>
          </table:table-cell>
          <table:table-cell table:style-name="ce33" office:value-type="float" office:value="100000" calcext:value-type="float">
            <text:p>1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style-name="ce42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財團法人台北經營管理研究院基金會</text:p>
          </table:table-cell>
          <table:table-cell table:style-name="ce16" office:value-type="string" calcext:value-type="string">
            <text:p>現代華陀防癌公益講座</text:p>
          </table:table-cell>
          <table:table-cell table:style-name="ce34" office:value-type="float" office:value="160000" calcext:value-type="float">
            <text:p>16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截肢青少年輔健勵進會</text:p>
          </table:table-cell>
          <table:table-cell table:style-name="ce17" office:value-type="string" calcext:value-type="string">
            <text:p>「2016第20屆弦月之美-身障人士才藝大展」尊重差異共同參與公益演出</text:p>
          </table:table-cell>
          <table:table-cell table:style-name="ce34" office:value-type="float" office:value="280000" calcext:value-type="float">
            <text:p>28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印尼文化經濟協會</text:p>
          </table:table-cell>
          <table:table-cell table:style-name="ce17" office:value-type="string" calcext:value-type="string">
            <text:p>105年度中印尼聯誼晚會</text:p>
          </table:table-cell>
          <table:table-cell table:style-name="ce34" office:value-type="float" office:value="500000" calcext:value-type="float">
            <text:p>5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6" office:value-type="string" calcext:value-type="string">
            <text:p>2016中阿論壇「臺灣與中東產油國經濟、能源與技術合作」學術研討會</text:p>
          </table:table-cell>
          <table:table-cell table:style-name="ce34" office:value-type="float" office:value="50902" calcext:value-type="float">
            <text:p>50,902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6" office:value-type="string" calcext:value-type="string">
            <text:p>105年促進中阿關係績優人士表揚大會暨阿拉伯語文獎學金頒獎典禮</text:p>
          </table:table-cell>
          <table:table-cell table:style-name="ce34" office:value-type="float" office:value="79445" calcext:value-type="float">
            <text:p>79,445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6" office:value-type="string" calcext:value-type="string">
            <text:p>敬老暨防詐騙宣導活動(105度保留款)</text:p>
          </table:table-cell>
          <table:table-cell table:style-name="ce34" office:value-type="float" office:value="600000" calcext:value-type="float">
            <text:p>6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臺中市有愛無礙關懷協會</text:p>
          </table:table-cell>
          <table:table-cell table:style-name="ce26" office:value-type="string" calcext:value-type="string">
            <text:p>真愛大台中2017第十屆有愛無礙真情之旅</text:p>
          </table:table-cell>
          <table:table-cell table:style-name="ce34" office:value-type="float" office:value="160000" calcext:value-type="float">
            <text:p>16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中市</text:p>
          </table:table-cell>
          <table:table-cell table:number-columns-repeated="101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財團法人蕭泰然文教基金會</text:p>
          </table:table-cell>
          <table:table-cell table:style-name="ce26" office:value-type="string" calcext:value-type="string">
            <text:p>二二八事件七十週年紀念音樂會「愛與和平的福爾摩沙」</text:p>
          </table:table-cell>
          <table:table-cell table:style-name="ce34" office:value-type="float" office:value="900000" calcext:value-type="float">
            <text:p>9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6" office:value-type="string" calcext:value-type="string">
            <text:p>平安健康過好年暨用油安全系列宣導活動</text:p>
          </table:table-cell>
          <table:table-cell table:style-name="ce34" office:value-type="float" office:value="400000" calcext:value-type="float">
            <text:p>4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財團法人台北市七星生態保育基金會</text:p>
          </table:table-cell>
          <table:table-cell table:style-name="ce26" office:value-type="string" calcext:value-type="string">
            <text:p>植樹造林呵護臺灣公益活動</text:p>
          </table:table-cell>
          <table:table-cell table:style-name="ce34" office:value-type="float" office:value="15672" calcext:value-type="float">
            <text:p>15,672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財團法人台北市七星生態保育基金會</text:p>
          </table:table-cell>
          <table:table-cell table:style-name="ce26" office:value-type="string" calcext:value-type="string">
            <text:p>106年台中市大安北汕段植樹及植樹節活動</text:p>
          </table:table-cell>
          <table:table-cell table:style-name="ce34" office:value-type="float" office:value="580000" calcext:value-type="float">
            <text:p>58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財團法人中華民國消費者文教基金會</text:p>
          </table:table-cell>
          <table:table-cell table:style-name="ce26" office:value-type="string" calcext:value-type="string">
            <text:p>2017「凝聚信心 輝映明景」新年音樂會</text:p>
          </table:table-cell>
          <table:table-cell table:style-name="ce34" office:value-type="float" office:value="200000" calcext:value-type="float">
            <text:p>2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6" office:value-type="string" calcext:value-type="string">
            <text:p>2017阿拉伯美食講座與分享活動</text:p>
          </table:table-cell>
          <table:table-cell table:style-name="ce34" office:value-type="float" office:value="67747" calcext:value-type="float">
            <text:p>67,747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4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20" office:value-type="string" calcext:value-type="string">
            <text:p>高雄市人力資源發展學會</text:p>
          </table:table-cell>
          <table:table-cell table:style-name="ce27" office:value-type="string" calcext:value-type="string">
            <text:p>因應新南向政策之人力資源運用學術研討會</text:p>
          </table:table-cell>
          <table:table-cell table:style-name="ce35" office:value-type="float" office:value="157433" calcext:value-type="float">
            <text:p>157,433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1" office:value-type="string" calcext:value-type="string">
            <text:p>高雄市</text:p>
          </table:table-cell>
          <table:table-cell table:style-name="ce43"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向玉</meta:initial-creator>
    <dc:creator>209651</dc:creator>
    <meta:creation-date>2016-02-05T03:13:01</meta:creation-date>
    <dc:date>2017-08-10T07:56:25</dc:date>
    <meta:generator>LibreOffice/5.2.3.3$Windows_x86 LibreOffice_project/d54a8868f08a7b39642414cf2c8ef2f228f780cf</meta:generator>
    <meta:document-statistic meta:table-count="3" meta:cell-count="292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