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99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36"/>
        <table:table-column table:style-name="co5" table:default-cell-style-name="ce21"/>
        <table:table-column table:style-name="co6" table:default-cell-style-name="ce5"/>
        <table:table-column table:style-name="co7" table:number-columns-repeated="1017" table:default-cell-style-name="ce2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22" office:value-type="string" calcext:value-type="string">
            <text:p>計畫名稱</text:p>
          </table:table-cell>
          <table:table-cell table:style-name="ce28" office:value-type="string" calcext:value-type="string">
            <text:p>補捐助金額</text:p>
          </table:table-cell>
          <table:table-cell table:style-name="ce22" office:value-type="string" calcext:value-type="string">
            <text:p>具體成果及效益</text:p>
          </table:table-cell>
          <table:table-cell table:style-name="ce22" office:value-type="string" calcext:value-type="string">
            <text:p>所屬縣市</text:p>
          </table:table-cell>
          <table:table-cell table:style-name="ce39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103年度促進中阿關係績優人士表揚 大會暨阿拉伯語文獎學金頒獎典禮活動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29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29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29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29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23" office:value-type="string" calcext:value-type="string">
            <text:p>2015衛武營音樂旗艦《維也納愛樂在高雄》分享藝術戶外轉播音樂會</text:p>
          </table:table-cell>
          <table:table-cell table:style-name="ce29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7"/>
          <table:table-cell table:style-name="ce40"/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39"/>
          <table:table-cell table:style-name="ce40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29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39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29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29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29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北市七星生態保育基金會</text:p>
          </table:table-cell>
          <table:table-cell table:style-name="ce13" office:value-type="string" calcext:value-type="string">
            <text:p>植樹造林 呵護台灣公益活動 </text:p>
          </table:table-cell>
          <table:table-cell table:style-name="ce30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灣基督教門諾會</text:p>
          </table:table-cell>
          <table:table-cell table:style-name="ce13" office:value-type="string" calcext:value-type="string">
            <text:p>節能減碳樹人樹木植樹活動</text:p>
          </table:table-cell>
          <table:table-cell table:style-name="ce30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華財務主持人協會</text:p>
          </table:table-cell>
          <table:table-cell table:style-name="ce13" office:value-type="string" calcext:value-type="string">
            <text:p>第一屆社會價值與影響力國際論壇</text:p>
          </table:table-cell>
          <table:table-cell table:style-name="ce30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社團法人台灣競爭力論壇學會</text:p>
          </table:table-cell>
          <table:table-cell table:style-name="ce24" office:value-type="string" calcext:value-type="string">
            <text:p>2016台灣競爭力高峰會活動</text:p>
          </table:table-cell>
          <table:table-cell table:style-name="ce30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財團法人周大觀文教基金會</text:p>
          </table:table-cell>
          <table:table-cell table:style-name="ce25" office:value-type="string" calcext:value-type="string">
            <text:p>為生命加油-2016年大家一起推動熱愛生命運動(105.09.02-09.08)</text:p>
          </table:table-cell>
          <table:table-cell table:style-name="ce31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中國石油學會</text:p>
          </table:table-cell>
          <table:table-cell table:style-name="ce25" office:value-type="string" calcext:value-type="string">
            <text:p>因應巴黎氣候協議-石油產業配套措施論壇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台灣員工協助專業協會</text:p>
          </table:table-cell>
          <table:table-cell table:style-name="ce17" office:value-type="string" calcext:value-type="string">
            <text:p>2016台灣員工協助專業學術論壇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石油事業退休人員協會</text:p>
          </table:table-cell>
          <table:table-cell table:style-name="ce17" office:value-type="string" calcext:value-type="string">
            <text:p>平安健康過好每一天活動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社團法人台灣社會企業創新創業學會</text:p>
          </table:table-cell>
          <table:table-cell table:style-name="ce17" office:value-type="string" calcext:value-type="string">
            <text:p>2016社會企業國際論壇企業烏托邦SE-TOPIA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社團法人中華道教聯合總會</text:p>
          </table:table-cell>
          <table:table-cell table:style-name="ce17" office:value-type="string" calcext:value-type="string">
            <text:p>第一屆亞洲道教高峰論壇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財團法人台北經營管理研究院基金會</text:p>
          </table:table-cell>
          <table:table-cell table:style-name="ce16" office:value-type="string" calcext:value-type="string">
            <text:p>現代華陀防癌公益講座</text:p>
          </table:table-cell>
          <table:table-cell table:style-name="ce34" office:value-type="float" office:value="160000" calcext:value-type="float">
            <text:p>16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截肢青少年輔健勵進會</text:p>
          </table:table-cell>
          <table:table-cell table:style-name="ce17" office:value-type="string" calcext:value-type="string">
            <text:p>「2016第20屆弦月之美-身障人士才藝大展」尊重差異共同參與公益演出</text:p>
          </table:table-cell>
          <table:table-cell table:style-name="ce34" office:value-type="float" office:value="280000" calcext:value-type="float">
            <text:p>28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印尼文化經濟協會</text:p>
          </table:table-cell>
          <table:table-cell table:style-name="ce17" office:value-type="string" calcext:value-type="string">
            <text:p>105年度中印尼聯誼晚會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6" office:value-type="string" calcext:value-type="string">
            <text:p>2016中阿論壇「臺灣與中東產油國經濟、能源與技術合作」學術研討會</text:p>
          </table:table-cell>
          <table:table-cell table:style-name="ce34" office:value-type="float" office:value="50902" calcext:value-type="float">
            <text:p>50,902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6" office:value-type="string" calcext:value-type="string">
            <text:p>105年促進中阿關係績優人士表揚大會暨阿拉伯語文獎學金頒獎典禮</text:p>
          </table:table-cell>
          <table:table-cell table:style-name="ce34" office:value-type="float" office:value="79445" calcext:value-type="float">
            <text:p>79,445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6" office:value-type="string" calcext:value-type="string">
            <text:p>敬老暨防詐騙宣導活動(105度保留款)</text:p>
          </table:table-cell>
          <table:table-cell table:style-name="ce34" office:value-type="float" office:value="600000" calcext:value-type="float">
            <text:p>6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臺中市有愛無礙關懷協會</text:p>
          </table:table-cell>
          <table:table-cell table:style-name="ce26" office:value-type="string" calcext:value-type="string">
            <text:p>真愛大台中2017第十屆有愛無礙真情之旅</text:p>
          </table:table-cell>
          <table:table-cell table:style-name="ce34" office:value-type="float" office:value="160000" calcext:value-type="float">
            <text:p>16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中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財團法人蕭泰然文教基金會</text:p>
          </table:table-cell>
          <table:table-cell table:style-name="ce26" office:value-type="string" calcext:value-type="string">
            <text:p>二二八事件七十週年紀念音樂會「愛與和平的福爾摩沙」</text:p>
          </table:table-cell>
          <table:table-cell table:style-name="ce34" office:value-type="float" office:value="900000" calcext:value-type="float">
            <text:p>9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6" office:value-type="string" calcext:value-type="string">
            <text:p>平安健康過好年暨用油安全系列宣導活動</text:p>
          </table:table-cell>
          <table:table-cell table:style-name="ce34" office:value-type="float" office:value="400000" calcext:value-type="float">
            <text:p>4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20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植樹造林呵護臺灣公益活動</text:p>
          </table:table-cell>
          <table:table-cell table:style-name="ce35" office:value-type="float" office:value="15672" calcext:value-type="float">
            <text:p>15,672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20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106年台中市大安北汕段植樹及植樹節活動</text:p>
          </table:table-cell>
          <table:table-cell table:style-name="ce35" office:value-type="float" office:value="580000" calcext:value-type="float">
            <text:p>58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3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20" office:value-type="string" calcext:value-type="string">
            <text:p>財團法人中華民國消費者文教基金會</text:p>
          </table:table-cell>
          <table:table-cell table:style-name="ce27" office:value-type="string" calcext:value-type="string">
            <text:p>2017「凝聚信心 輝映明景」新年音樂會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20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7阿拉伯美食講座與分享活動</text:p>
          </table:table-cell>
          <table:table-cell table:style-name="ce35" office:value-type="float" office:value="67747" calcext:value-type="float">
            <text:p>67,747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王偉民</dc:creator>
    <meta:creation-date>2016-02-05T03:13:01</meta:creation-date>
    <dc:date>2017-07-12T05:36:41</dc:date>
    <meta:generator>LibreOffice/5.2.3.3$Windows_x86 LibreOffice_project/d54a8868f08a7b39642414cf2c8ef2f228f780cf</meta:generator>
    <meta:document-statistic meta:table-count="3" meta:cell-count="28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