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margin-left="0.0006in" fo:text-indent="-1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left="-0.2506in" fo:text-indent="-0.12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625in"/>
    </style:style>
    <style:style style:name="Table5" style:family="table">
      <style:table-properties style:width="7.125in" fo:margin-left="-0.4805in" table:align="left"/>
    </style:style>
    <style:style style:name="TableRow12" style:family="table-row">
      <style:table-row-properties style:min-row-height="0.9909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8881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881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881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2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2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</text:p>
      <text:p text:style-name="P2"><text:s text:c="7"/>經濟部台灣中油股份有限公司104年度12月</text:p>
      <text:p text:style-name="P3">對民間團體或個人之補捐助經費運用效益評估表</text:p>
      <text:p text:style-name="P4"><text:s text:c="4"/><text:s text:c="5"/>單位：千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"/><text:s/><text:s/><text:s/><text:s/>項<text:s/>目</text:p>
            <text:p text:style-name="P15">受補捐助</text:p>
            <text:p text:style-name="P16"><text:span text:style-name="T17">單位名稱</text:span></text:p>
          </table:table-cell>
          <table:table-cell table:style-name="TableCell18">
            <text:p text:style-name="P19">計畫名稱</text:p>
          </table:table-cell>
          <table:table-cell table:style-name="TableCell20">
            <text:p text:style-name="P21">補捐助</text:p>
            <text:p text:style-name="P22">金額</text:p>
          </table:table-cell>
          <table:table-cell table:style-name="TableCell23">
            <text:p text:style-name="P24">補助內容</text:p>
            <text:p text:style-name="P25">（經費用途）</text:p>
          </table:table-cell>
          <table:table-cell table:style-name="TableCell26">
            <text:p text:style-name="P27">具體成果及效益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中國救國團臺北市團務指導委員會</text:p>
          </table:table-cell>
          <table:table-cell table:style-name="TableCell33">
            <text:p text:style-name="P34">社區1起亮起來 －社區志工服務隊</text:p>
          </table:table-cell>
          <table:table-cell table:style-name="TableCell35">
            <text:p text:style-name="P36">100</text:p>
          </table:table-cell>
          <table:table-cell table:style-name="TableCell37">
            <text:p text:style-name="P38"><text:span text:style-name="T39">辦理體育康樂</text:span><text:span text:style-name="T40">、</text:span><text:span text:style-name="T41">社會公益活動所需經費</text:span></text:p>
          </table:table-cell>
          <table:table-cell table:style-name="TableCell42">
            <text:p text:style-name="P43">符合本公司捐補助作業要點之規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中印尼文化經濟協會</text:p>
          </table:table-cell>
          <table:table-cell table:style-name="TableCell49">
            <text:p text:style-name="P50">104年度中印尼聯誼晚會</text:p>
          </table:table-cell>
          <table:table-cell table:style-name="TableCell51">
            <text:p text:style-name="P52">650</text:p>
          </table:table-cell>
          <table:table-cell table:style-name="TableCell53">
            <text:p text:style-name="P54">辦理國民外交活動所需經費</text:p>
          </table:table-cell>
          <table:table-cell table:style-name="TableCell55">
            <text:p text:style-name="P56"><text:span text:style-name="T57">符合本公司捐補助作業要點之規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中華民國截肢青少年輔健勵進會</text:span></text:p>
          </table:table-cell>
          <table:table-cell table:style-name="TableCell64">
            <text:p text:style-name="P65"><text:span text:style-name="T66">第19屆弦月之美-身障人士才藝大展身權公約推動元年-公平參與、機會均等、權益保障</text:span></text:p>
          </table:table-cell>
          <table:table-cell table:style-name="TableCell67">
            <text:p text:style-name="P68">280</text:p>
          </table:table-cell>
          <table:table-cell table:style-name="TableCell69">
            <text:p text:style-name="P70"><text:span text:style-name="T71">辦理藝術文化</text:span><text:span text:style-name="T72">、</text:span><text:span text:style-name="T73">協助弱勢族群活動所需經費</text:span></text:p>
          </table:table-cell>
          <table:table-cell table:style-name="TableCell74">
            <text:p text:style-name="P75"><text:span text:style-name="T76">符合本公司捐補助作業要點之規定</text:span>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製表人姓名</text:span><text:span text:style-name="T81"><text:s/></text:span><text:span text:style-name="T82">：</text:span><text:span text:style-name="T83">向玉</text:span><text:span text:style-name="T84"><text:s text:c="2"/></text:span><text:span text:style-name="T85"><text:s text:c="2"/></text:span><text:span text:style-name="T86">職稱：</text:span><text:span text:style-name="T87">管理</text:span><text:span text:style-name="T88">師</text:span><text:span text:style-name="T89"><text:s/></text:span><text:span text:style-name="T90"><text:s text:c="3"/></text:span><text:span text:style-name="T91"><text:s/></text:span><text:span text:style-name="T92">聯絡電話：（</text:span><text:span text:style-name="T93">02-</text:span><text:span text:style-name="T94">87258538</text:span><text:span text:style-name="T95">）</text:span><text:span text:style-name="T96"><text:s text:c="4"/></text:span></text:p>
      <text:p text:style-name="P97"><text:span text:style-name="T98">電</text:span><text:span text:style-name="T99"><text:s/></text:span><text:span text:style-name="T100">子</text:span><text:span text:style-name="T101"><text:s/></text:span><text:span text:style-name="T102">信</text:span><text:span text:style-name="T103"><text:s/></text:span><text:span text:style-name="T104">箱：</text:span><text:a xlink:href="mailto:209112@cpc.com.tw" office:target-frame-name="_top" xlink:show="replace"><text:span text:style-name="T105">209112@cpc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cpc</meta:initial-creator>
    <dc:creator>900788</dc:creator>
    <meta:creation-date>2016-01-25T07:49:00Z</meta:creation-date>
    <dc:date>2016-01-25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