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70.26mm"/>
    </style:style>
    <style:style style:name="co6" style:family="table-column">
      <style:table-column-properties fo:break-before="auto" style:column-width="94.93mm"/>
    </style:style>
    <style:style style:name="co7" style:family="table-column">
      <style:table-column-properties fo:break-before="auto" style:column-width="41.6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64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8.3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3.7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ccffcc" draw:stroke-linejoin="miter" svg:stroke-linecap="square" draw:fill="solid" draw:fill-color="#ffffff" draw:textarea-horizontal-align="justify" draw:textarea-vertical-align="top" draw:auto-grow-height="false" fo:min-height="4.78mm" fo:min-width="17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經濟部104年度對民間團體或個人之補捐助經費運用效益評估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5"/>
          <table:table-cell table:style-name="ce20" office:value-type="string" calcext:value-type="string" table:number-columns-spanned="2" table:number-rows-spanned="1">
            <text:p>單位：千元</text:p>
          </table:table-cell>
          <table:covered-table-cell table:style-name="ce20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項目</text:p>
            <draw:custom-shape table:end-cell-address="Sheet1.A3" table:end-x="19.74mm" table:end-y="15.1mm" draw:z-index="1" draw:name="Text Box 2" draw:style-name="gr1" draw:text-style-name="P2" svg:width="18.48mm" svg:height="5.54mm" svg:x="1.26mm" svg:y="9.56mm">
              <text:p text:style-name="P1"><text:span text:style-name="T1">單位名稱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>
            <text:p>補捐助金額</text:p>
          </table:table-cell>
          <table:table-cell table:style-name="ce8" office:value-type="string" calcext:value-type="string">
            <text:p>補助對象</text:p>
          </table:table-cell>
          <table:table-cell table:style-name="ce8" office:value-type="string" calcext:value-type="string">
            <text:p>計畫名稱</text:p>
          </table:table-cell>
          <table:table-cell table:style-name="ce15" office:value-type="string" calcext:value-type="string">
            <text:p>補助內容（經費用途）</text:p>
          </table:table-cell>
          <table:table-cell table:style-name="ce8" office:value-type="string" calcext:value-type="string">
            <text:p>具體成果及效益</text:p>
          </table:table-cell>
          <table:table-cell table:style-name="ce8" office:value-type="string" calcext:value-type="string">
            <text:p>相關規定</text:p>
          </table:table-cell>
          <table:table-cell table:style-name="ce8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台灣中油股份有限公司</text:p>
            <draw:line table:end-cell-address="Sheet1.A4" table:end-x="3.05mm" table:end-y="33.14mm" draw:z-index="0" draw:name="Line 1" draw:style-name="gr2" draw:text-style-name="P3" svg:x1="43.12mm" svg:y1="0mm" svg:x2="-0.01mm" svg:y2="-17.17mm">
              <text:p/>
            </draw:line>
          </table:table-cell>
          <table:table-cell table:style-name="ce9" office:value-type="float" office:value="300" calcext:value-type="float">
            <text:p>300</text:p>
          </table:table-cell>
          <table:table-cell table:style-name="ce11" office:value-type="string" calcext:value-type="string">
            <text:p>全國鐵人張嘉家,張婷婷,張家豪三人</text:p>
          </table:table-cell>
          <table:table-cell table:style-name="ce13" office:value-type="string" calcext:value-type="string">
            <text:p>捐助個人</text:p>
          </table:table-cell>
          <table:table-cell table:style-name="ce16" office:value-type="string" calcext:value-type="string">
            <text:p>獎助比賽、訓練經費</text:p>
          </table:table-cell>
          <table:table-cell table:style-name="ce18" office:value-type="string" calcext:value-type="string">
            <text:p>1.長期獎助具潛力之優秀年輕運動員，近年來於國際體壇迭獲佳績，成績斐然。</text:p>
            <text:p>2.本公司獎助精英選手 於2010廣州亞運網球獲男子團體、女雙、混雙金牌及女子團體銀牌、男雙銅牌，另獲跆拳道二金及鉛球、游泳、體操三面銅牌，為國爭光。</text:p>
            <text:p>3.本公司長期獎助運動員，協助政府推動體育運動，98年99年連續兩年獲行政院體育委員會頒贈「體育推手」金質獎表揚。</text:p>
            <text:p>4.本公司獎助菁英選手於國際體壇發光發熱，有效提升公司企業形象，協助本公司產品行銷。</text:p>
          </table:table-cell>
          <table:table-cell table:style-name="ce21" office:value-type="string" calcext:value-type="string">
            <text:p>中油公司獎助菁英運動員培育實施要點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4" office:value-type="string" calcext:value-type="string">
            <text:p>台灣中油股份有限公司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string" calcext:value-type="string">
            <text:p>李佳馨</text:p>
          </table:table-cell>
          <table:table-cell table:style-name="ce14" office:value-type="string" calcext:value-type="string">
            <text:p>捐助個人</text:p>
          </table:table-cell>
          <table:table-cell table:style-name="ce16" office:value-type="string" calcext:value-type="string">
            <text:p>獎助比賽、訓練經費</text:p>
          </table:table-cell>
          <table:table-cell table:style-name="ce18" office:value-type="string" calcext:value-type="string">
            <text:p>獎助具潛力之優秀年輕運動員成績斐然,有效提升公司企業形象，協助本公司產品行銷。</text:p>
          </table:table-cell>
          <table:table-cell table:style-name="ce17" office:value-type="string" calcext:value-type="string">
            <text:p>中油公司獎助菁英運動員培育實施要點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5" office:value-type="string" calcext:value-type="string">
            <text:p>小計</text:p>
          </table:table-cell>
          <table:table-cell table:style-name="ce10" office:value-type="float" office:value="400" calcext:value-type="float">
            <text:p>400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7"/>
          <table:table-cell table:style-name="ce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3" loext:min-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2-09T15:23:07</meta:creation-date>
    <dc:creator>簡淑芬</dc:creator>
    <dc:date>2015-06-18T09:17:44</dc:date>
    <meta:print-date>2011-03-23T14:12:49</meta:print-date>
    <meta:document-statistic meta:table-count="3" meta:cell-count="26" meta:object-count="2"/>
    <meta:generator>LibreOffice/5.2.3.3$Windows_x86 LibreOffice_project/d54a8868f08a7b39642414cf2c8ef2f228f780cf</meta:generator>
  </office:meta>
</office:document-meta>
</file>