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fo:margin-top="0.116cm" fo:margin-bottom="0cm" style:contextual-spacing="false" fo:line-height="0.776cm" fo:text-align="justify" style:justify-single-word="false" style:page-number="auto" style:snap-to-layout-grid="false"/>
      <style:text-properties fo:color="#000000" loext:opacity="100%" style:font-name="標楷體" fo:font-size="14pt" officeooo:paragraph-rsid="0064ed05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2.494cm" fo:margin-right="-0.339cm" fo:line-height="0.776cm" fo:text-align="justify" style:justify-single-word="false" fo:text-indent="-1.496cm" style:auto-text-indent="false" style:snap-to-layout-grid="false"/>
      <style:text-properties fo:color="#000000" loext:opacity="100%" style:font-name="標楷體" fo:font-size="14pt" fo:font-weight="bold" officeooo:paragraph-rsid="01f144ec" fo:background-color="transparent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2.499cm" fo:margin-right="-0.3cm" fo:line-height="0.776cm" fo:text-align="justify" style:justify-single-word="false" fo:orphans="0" fo:widows="0" fo:text-indent="0.7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f144ec" fo:background-color="transparent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2.999cm" fo:margin-right="-0.102cm" fo:line-height="0.776cm" fo:text-align="justify" style:justify-single-word="false" fo:text-indent="-2cm" style:auto-text-indent="false" style:snap-to-layout-grid="false"/>
      <style:text-properties fo:color="#000000" loext:opacity="100%" style:font-name="標楷體" officeooo:paragraph-rsid="0034e4f9" style:font-name-asian="標楷體"/>
    </style:style>
    <style:style style:name="P7" style:family="paragraph" style:parent-style-name="List_20_Paragraph" style:list-style-name="WWNum4">
      <style:paragraph-properties fo:margin-left="0.85cm" fo:margin-right="0cm" fo:margin-top="0.318cm" fo:margin-bottom="0cm" style:contextual-spacing="false" fo:line-height="0.776cm" fo:text-align="justify" style:justify-single-word="false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officeooo:paragraph-rsid="000cb7dc" style:font-name-asian="標楷體" style:font-size-asian="14pt" style:font-size-complex="14pt"/>
    </style:style>
    <style:style style:name="P8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officeooo:paragraph-rsid="002e167e" style:font-name-asian="標楷體" style:font-size-asian="14pt" style:font-name-complex="Times New Roman" style:font-size-complex="14pt"/>
    </style:style>
    <style:style style:name="P10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loext:opacity="100%" style:font-name="標楷體" fo:font-size="14pt" officeooo:paragraph-rsid="012c59dc" style:font-name-asian="標楷體" style:font-size-asian="14pt" style:font-name-complex="Times New Roman" style:font-size-complex="14pt"/>
    </style:style>
    <style:style style:name="P11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loext:opacity="100%" style:font-name="標楷體" fo:font-size="14pt" officeooo:paragraph-rsid="01661cc9" style:font-name-asian="標楷體" style:font-size-asian="14pt" style:font-name-complex="Times New Roman" style:font-size-complex="14pt"/>
    </style:style>
    <style:style style:name="P12" style:family="paragraph" style:parent-style-name="List_20_Paragraph" style:list-style-name="WWNum5" style:master-page-name="">
      <style:paragraph-properties fo:margin-left="2.501cm" fo:margin-right="0cm" fo:line-height="0.776cm" fo:text-align="justify" style:justify-single-word="false" fo:text-indent="-1.251cm" style:auto-text-indent="false" style:page-number="auto" style:snap-to-layout-grid="false"/>
      <style:text-properties fo:color="#000000" loext:opacity="100%" style:font-name="標楷體" fo:font-size="14pt" officeooo:paragraph-rsid="01661cc9" style:font-name-asian="標楷體" style:font-size-asian="14pt" style:font-name-complex="Times New Roman" style:font-size-complex="14pt"/>
    </style:style>
    <style:style style:name="P13" style:family="paragraph" style:parent-style-name="List_20_Paragraph" style:list-style-name="WWNum5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style:text-underline-style="none" fo:font-weight="normal" officeooo:rsid="01661cc9" officeooo:paragraph-rsid="01661cc9" fo:background-color="#dddddd" style:font-name-asian="標楷體1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fo:color="#000000" loext:opacity="100%" style:font-name="標楷體" fo:font-size="16pt" officeooo:paragraph-rsid="01296fb1" style:font-name-asian="標楷體" style:font-size-asian="16pt" style:font-size-complex="16pt"/>
    </style:style>
    <style:style style:name="P15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paragraph-rsid="01e312a8" style:font-name-asian="標楷體" style:font-size-asian="14pt" style:font-name-complex="Times New Roman" style:font-size-complex="14pt"/>
    </style:style>
    <style:style style:name="P16" style:family="paragraph" style:parent-style-name="Standard" style:list-style-name="WWNum5" style:master-page-name="">
      <style:paragraph-properties fo:margin-left="1.245cm" fo:margin-right="0cm" fo:line-height="0.776cm" fo:text-align="justify" style:justify-single-word="false" fo:text-indent="0cm" style:auto-text-indent="false" style:page-number="auto" style:snap-to-layout-grid="false"/>
      <style:text-properties fo:color="#000000" loext:opacity="100%" style:font-name="標楷體" fo:font-size="14pt" officeooo:paragraph-rsid="01e312a8" style:font-name-asian="標楷體" style:font-size-asian="14pt" style:font-name-complex="Times New Roman" style:font-size-complex="14pt"/>
    </style:style>
    <style:style style:name="P17" style:family="paragraph" style:parent-style-name="Standard" style:list-style-name="WWNum5" style:master-page-name="">
      <loext:graphic-properties draw:fill="none"/>
      <style:paragraph-properties fo:margin-left="3.701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20bb3b7" style:font-name-asian="標楷體" style:font-size-asian="14pt" style:font-name-complex="Times New Roman" style:font-size-complex="14pt"/>
    </style:style>
    <style:style style:name="P18" style:family="paragraph" style:parent-style-name="Standard" style:list-style-name="WWNum5">
      <loext:graphic-properties draw:fill="none"/>
      <style:paragraph-properties fo:margin-left="3.701cm" fo:margin-right="0cm" fo:line-height="0.776cm" fo:text-align="justify" style:justify-single-word="false" fo:orphans="0" fo:widows="0" fo:text-indent="0cm" style:auto-text-indent="false" fo:background-color="transparent" style:punctuation-wrap="simple" style:snap-to-layout-grid="false" style:writing-mode="lr-tb"/>
      <style:text-properties fo:color="#000000" loext:opacity="100%" style:font-name="標楷體" fo:font-size="14pt" officeooo:paragraph-rsid="020bb3b7" style:font-name-asian="標楷體" style:font-size-asian="14pt" style:font-name-complex="Times New Roman" style:font-size-complex="14pt"/>
    </style:style>
    <style:style style:name="P19" style:family="paragraph" style:parent-style-name="Standard" style:list-style-name="WWNum5" style:master-page-name="">
      <loext:graphic-properties draw:fill="none"/>
      <style:paragraph-properties fo:margin-left="4.099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20bb3b7" style:font-name-asian="標楷體" style:font-size-asian="14pt" style:font-name-complex="Times New Roman" style:font-size-complex="14pt"/>
    </style:style>
    <style:style style:name="P20" style:family="paragraph" style:parent-style-name="Standard" style:list-style-name="WWNum6">
      <style:paragraph-properties fo:margin-left="1cm" fo:margin-right="0cm" fo:margin-top="0.016cm" fo:margin-bottom="0.016cm" style:contextual-spacing="false" fo:line-height="0.776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Standard" style:list-style-name="WWNum6">
      <style:paragraph-properties fo:margin-left="1cm" fo:margin-right="0cm" fo:margin-top="0.101cm" fo:margin-bottom="0.101cm" style:contextual-spacing="false" fo:line-height="0.776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rsid="00408d89" officeooo:paragraph-rsid="01ffac49" fo:background-color="transparent" style:font-name-asian="標楷體" style:font-size-asian="14pt" style:font-name-complex="Times New Roman" style:font-size-complex="14pt"/>
    </style:style>
    <style:style style:name="P23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rsid="00408d89" officeooo:paragraph-rsid="0201f784" fo:background-color="transparent" style:font-name-asian="標楷體" style:font-size-asian="14pt" style:font-name-complex="Times New Roman" style:font-size-complex="14pt"/>
    </style:style>
    <style:style style:name="P24" style:family="paragraph" style:parent-style-name="Standard" style:list-style-name="WWNum5" style:master-page-name="">
      <loext:graphic-properties draw:fill="none"/>
      <style:paragraph-properties fo:margin-left="4.3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rsid="00408d89" officeooo:paragraph-rsid="01ffac49" fo:background-color="transparent" style:font-name-asian="標楷體" style:font-size-asian="14pt" style:font-name-complex="Times New Roman" style:font-size-complex="14pt"/>
    </style:style>
    <style:style style:name="P25" style:family="paragraph" style:parent-style-name="Standard" style:list-style-name="WWNum5" style:master-page-name="">
      <loext:graphic-properties draw:fill="none"/>
      <style:paragraph-properties fo:margin-left="4.3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rsid="00408d89" officeooo:paragraph-rsid="020bb3b7" fo:background-color="transparent" style:font-name-asian="標楷體" style:font-size-asian="14pt" style:font-name-complex="Times New Roman" style:font-size-complex="14pt"/>
    </style:style>
    <style:style style:name="P26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rsid="00408d89" officeooo:paragraph-rsid="0201f784" fo:background-color="transparent" style:font-name-asian="標楷體" style:font-size-asian="14pt" style:font-name-complex="Times New Roman" style:font-size-complex="14pt"/>
    </style:style>
    <style:style style:name="P27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officeooo:paragraph-rsid="020bb3b7" style:font-name-asian="標楷體1" style:font-size-asian="14pt" style:font-name-complex="Times New Roman" style:font-size-complex="14pt"/>
    </style:style>
    <style:style style:name="P28" style:family="paragraph" style:parent-style-name="Standard" style:list-style-name="WWNum5" style:master-page-name="">
      <loext:graphic-properties draw:fill="none"/>
      <style:paragraph-properties fo:margin-left="4.3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style:text-underline-style="none" officeooo:rsid="00408d89" officeooo:paragraph-rsid="0202a246" fo:background-color="transparent" style:font-name-asian="標楷體" style:font-size-asian="14pt" style:font-name-complex="Times New Roman" style:font-size-complex="14pt"/>
    </style:style>
    <style:style style:name="P29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punctuation-wrap="simple" style:snap-to-layout-grid="false" style:writing-mode="lr-tb"/>
      <style:text-properties fo:color="#000000" loext:opacity="100%" style:font-name="標楷體" fo:font-size="14pt" style:text-underline-style="none" officeooo:rsid="00fe1edc" officeooo:paragraph-rsid="0206a40a" fo:background-color="transparent" style:font-name-asian="標楷體1" style:font-size-asian="14pt" style:font-name-complex="Times New Roman" style:font-size-complex="14pt"/>
    </style:style>
    <style:style style:name="P30" style:family="paragraph" style:parent-style-name="Standard" style:list-style-name="WWNum5" style:master-page-name="">
      <loext:graphic-properties draw:fill="none"/>
      <style:paragraph-properties fo:margin-left="4.3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style:text-underline-style="none" officeooo:rsid="00fe1edc" officeooo:paragraph-rsid="0206a40a" fo:background-color="transparent" style:font-name-asian="標楷體1" style:font-size-asian="14pt" style:font-name-complex="Times New Roman" style:font-size-complex="14pt"/>
    </style:style>
    <style:style style:name="P31" style:family="paragraph" style:parent-style-name="Standard" style:list-style-name="WWNum5">
      <loext:graphic-properties draw:fill="none"/>
      <style:paragraph-properties fo:margin-left="1.199cm" fo:margin-right="-0.101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20dc0c7" style:font-name-asian="標楷體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 style:list-style-name="WWNum5">
      <loext:graphic-properties draw:fill="none"/>
      <style:paragraph-properties fo:margin-left="0cm" fo:margin-right="-0.101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f78e2d" style:font-name-asian="標楷體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 style:list-style-name="WWNum5" style:master-page-name="">
      <loext:graphic-properties draw:fill="none"/>
      <style:paragraph-properties fo:margin-left="2.799cm" fo:margin-right="-0.101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f78e2d" style:font-name-asian="標楷體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687489" style:font-name-asian="標楷體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officeooo:paragraph-rsid="01687489"/>
    </style:style>
    <style:style style:name="P36" style:family="paragraph" style:parent-style-name="Standard" style:list-style-name="WWNum5">
      <loext:graphic-properties draw:fill="none"/>
      <style:paragraph-properties fo:margin-left="1.199cm" fo:margin-right="-0.101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officeooo:paragraph-rsid="020dc0c7"/>
    </style:style>
    <style:style style:name="T1" style:family="text">
      <style:text-properties fo:font-size="14pt" style:text-underline-style="none" fo:background-color="transparent" loext:char-shading-value="0" style:font-size-asian="14pt" style:font-name-complex="Times New Roman" style:font-size-complex="14pt"/>
    </style:style>
    <style:style style:name="T2" style:family="text">
      <style:text-properties fo:font-size="14pt" officeooo:rsid="00408d89" fo:background-color="transparent" loext:char-shading-value="0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08d89" fo:background-color="transparent" loext:char-shading-value="0"/>
    </style:style>
    <style:style style:name="T7" style:family="text">
      <style:text-properties officeooo:rsid="020164a2" fo:background-color="transparent" loext:char-shading-value="0" style:font-name-asian="標楷體1"/>
    </style:style>
    <style:style style:name="T8" style:family="text">
      <style:text-properties officeooo:rsid="00d24cbe" style:font-name-asian="標楷體1"/>
    </style:style>
    <style:style style:name="T9" style:family="text">
      <style:text-properties style:text-underline-style="none" officeooo:rsid="00408d89" fo:background-color="transparent" loext:char-shading-value="0"/>
    </style:style>
    <style:style style:name="T10" style:family="text">
      <style:text-properties style:text-underline-style="none" officeooo:rsid="00408d89" fo:background-color="transparent" loext:char-shading-value="0" style:font-name-asian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officeooo:rsid="0034e4f9" style:font-weight-asian="bold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officeooo:rsid="0034e4f9" style:font-name-complex="Times New Roman"/>
    </style:style>
    <style:style style:name="T16" style:family="text">
      <style:text-properties style:font-size-asian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中油公司性別平等工作小組</text:span><text:span text:style-name="T13">112</text:span><text:span text:style-name="T12">年度第</text:span><text:span text:style-name="T13">1</text:span><text:span text:style-name="T12">次會議紀錄</text:span></text:p>
      <text:list xml:id="list856248057" text:style-name="WWNum4">
        <text:list-item>
          <text:p text:style-name="P7"><text:span text:style-name="T14">時間：1</text:span><text:span text:style-name="T15">12</text:span><text:span text:style-name="T14">年</text:span><text:span text:style-name="T15">7</text:span><text:span text:style-name="T14">月</text:span><text:span text:style-name="T15">21</text:span><text:span text:style-name="T14">日(星期五)上午10時</text:span></text:p>
        </text:list-item>
        <text:list-item>
          <text:p text:style-name="P8">地點：中油大樓2208會議室</text:p>
        </text:list-item>
        <text:list-item>
          <text:p text:style-name="P9">主持人：張召集人敏</text:p>
        </text:list-item>
        <text:list-item>
          <text:p text:style-name="P8">出席人員：(詳簽名冊) <text:s text:c="21"/>紀錄：詹竣琳</text:p>
        </text:list-item>
        <text:list-item>
          <text:p text:style-name="P8">報告事項：</text:p>
        </text:list-item>
      </text:list>
      <text:list xml:id="list1546238380" text:style-name="WWNum5">
        <text:list-item>
          <text:p text:style-name="P10">本公司性別平等工作小組上次（111年度第2次）會議決議事項辦理情形。</text:p>
        </text:list-item>
        <text:list-item>
          <text:p text:style-name="P11">煉製事業部近3年推動性別主流化業務成果分析簡報。</text:p>
        </text:list-item>
        <text:list-item>
          <text:p text:style-name="P12">本公司「石油通訊」112年6月份專題【友善職場篇】，報導本公司打破性別藩籬改善機具設備，透過職位再設計及硬體障礙掃除，提供友善的工作環境，使女性員工逐年增加，期望透過積極的行動及措施，打破職場性別隔離。</text:p>
        </text:list-item>
        <text:list-item>
          <text:p text:style-name="P12">本公司111年性別預算執行情形表，配合經濟部會計處修正意見及提報期限，於112年3月25日送該處彙辦，提請備查。</text:p>
        </text:list-item>
        <text:list-item>
          <text:p text:style-name="P11">下次會議請石化事業部提出該事業部近3年推動性別主流化業務成果分析簡報。</text:p>
          <text:p text:style-name="P13">委員發言摘要</text:p>
          <text:p text:style-name="P15"><text:span text:style-name="T4">張委員瓊玲</text:span><text:span text:style-name="T5">：</text:span></text:p>
          <text:p text:style-name="P22"><text:s text:c="10"/>1.由煉製事業部簡報可見其對性別平等措施努力</text:p>
          <text:p text:style-name="P24">及積極配合相關政策，給予肯定。</text:p>
          <text:p text:style-name="P17"><text:span text:style-name="T6">2.</text:span><text:span text:style-name="T7">《</text:span><text:span text:style-name="T6">性別工作平等法》部分條文修正案，產檢假由</text:span></text:p>
          <text:p text:style-name="P25">5天增為7天，原「陪產假」則擴大為「陪產檢及陪產假」，亦由5天增為7天，並自111年1</text:p>
          <text:p text:style-name="P19"><text:s/><text:span text:style-name="T6">月18日生效。 </text:span></text:p>
          <text:p text:style-name="P18"><text:s/></text:p>
          <text:p text:style-name="P16"><text:span text:style-name="T4">王委員麗容</text:span><text:span text:style-name="T5">：</text:span></text:p>
          <text:p text:style-name="P23"><text:s text:c="10"/>1.首先肯定煉製事業部報告人高經理具性別意識，</text:p>
          <text:p text:style-name="P26">統計資料整理很仔細。</text:p>
          <text:p text:style-name="P27"><text:span text:style-name="T9"><text:s text:c="14"/></text:span><text:span text:style-name="T10"><text:s/>2.從家庭照顧假之請假數據可見中油公司對家庭價</text:span></text:p>
          <text:p text:style-name="P28"><text:soft-page-break/>值之重視，並透過組織給予同仁支持。</text:p>
          <text:p text:style-name="P29"><text:s text:c="15"/>3.家務分工課程建議日後不局限男性同仁參訓，</text:p>
          <text:p text:style-name="P30">女性同仁亦可從相關課程學習家務分工。</text:p>
          <text:p text:style-name="P35"><text:s text:c="7"/><text:span text:style-name="T11">決 <text:s/>議：</text:span></text:p>
          <text:p text:style-name="P31"><text:s text:c="4"/>1.請油品行銷事業部於下次會議說明本公司加油站無障礙</text:p>
          <text:p text:style-name="P36"><text:s text:c="14"/><text:span text:style-name="T17">廁所現況及性別友善廁所之規範，供日後改建時參考。</text:span></text:p>
          <text:p text:style-name="P32"><text:s text:c="9"/>2.下次會議請石化事業部依本次煉製事業部之報告架構提</text:p>
          <text:p text:style-name="P33">出該事業部近3年推動性別主流化業務成果分析簡報。</text:p>
          <text:p text:style-name="P34"><text:s text:c="9"/>3.其餘事項洽悉。</text:p>
        </text:list-item>
      </text:list>
      <text:p text:style-name="P3">六、討論事項<text:span text:style-name="T8">：</text:span></text:p>
      <text:p text:style-name="P6"><text:span text:style-name="T3">案 <text:s/>由：</text:span><text:span text:style-name="T16">經濟部性別平等推動計畫（111至114年），核定本公司女性主管占全體主管比率較前一年度提升0.3% ，相關規劃事宜一節，提請討論。</text:span><text:span text:style-name="T2"> <text:s/></text:span><text:span text:style-name="T1"><text:s text:c="6"/></text:span></text:p>
      <text:p text:style-name="P4"><text:s/>決 <text:s/>議：請各單位持續改善機具設備操作之樣態，使更多女性 <text:s/></text:p>
      <text:p text:style-name="P5">同仁能勝任傳統由男性擔任之工作。</text:p>
      <text:list xml:id="list4011490963" text:style-name="WWNum6">
        <text:list-item>
          <text:p text:style-name="P20">臨時動議<text:span text:style-name="T8">：無。</text:span></text:p>
        </text:list-item>
        <text:list-item>
          <text:p text:style-name="P21">散會(上午11<text:span text:style-name="T5">時20分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language="en" fo:country="US"/>
    </style:style>
    <style:style style:name="ListLabel_20_2" style:display-name="ListLabel 2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5cm" fo:margin-bottom="1.143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92cm" fo:margin-left="0cm" fo:margin-right="0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允涵</meta:initial-creator>
    <meta:editing-cycles>384</meta:editing-cycles>
    <meta:creation-date>2018-06-11T03:08:00</meta:creation-date>
    <dc:date>2023-07-26T13:43:24.813000000</dc:date>
    <meta:editing-duration>P1DT2H50M54S</meta:editing-duration>
    <meta:generator>MODA_ODF_Application_Tools_3.5.4/3.5.4$Windows_x86 LibreOffice_project/26197fec677a214f4a49adfe2c31ece3e6a76cc0</meta:generator>
    <meta:print-date>2023-07-24T16:50:46.102000000</meta:print-date>
    <meta:document-statistic meta:table-count="0" meta:image-count="0" meta:object-count="0" meta:page-count="2" meta:paragraph-count="39" meta:word-count="821" meta:character-count="995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