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986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3.115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3.397cm"/>
    </style:style>
    <style:style style:name="表格1.F" style:family="table-column">
      <style:table-column-properties style:column-width="2.037cm"/>
    </style:style>
    <style:style style:name="表格1.G" style:family="table-column">
      <style:table-column-properties style:column-width="3.341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6" style:family="table-row">
      <style:table-row-properties style:min-row-height="7.465cm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1.499cm"/>
    </style:style>
    <style:style style:name="表格1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style:font-name-asian="標楷體" style:language-asian="zh" style:country-asian="TW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able_20_Contents"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text-properties style:font-name="標楷體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text-properties style:font-name="標楷體" officeooo:paragraph-rsid="0013166c" style:font-name-asian="標楷體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表單編號:<text:span text:style-name="T2">R-0210-SH-38 REV1</text:span></text:p>
      <text:p text:style-name="Text_20_body"><draw:frame draw:style-name="fr1" draw:name="框架1" text:anchor-type="paragraph" svg:width="15.986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><table:table-cell table:style-name="表格1.A1" table:number-columns-spanned="7" office:value-type="string"><text:p text:style-name="P4">探採研究所各場地對外使用及借用申請表</text:p></table:table-cell><table:covered-table-cell/><table:covered-table-cell/><table:covered-table-cell/><table:covered-table-cell/><table:covered-table-cell/><table:covered-table-cell/></table:table-row><table:table-row><table:table-cell table:style-name="表格1.A2" table:number-columns-spanned="7" office:value-type="string"><text:p text:style-name="P3">使(借)用事由：</text:p></table:table-cell><table:covered-table-cell/><table:covered-table-cell/><table:covered-table-cell/><table:covered-table-cell/><table:covered-table-cell/><table:covered-table-cell/></table:table-row><table:table-row><table:table-cell table:style-name="表格1.A2" table:number-columns-spanned="7" office:value-type="string"><text:p text:style-name="P3">使(借)用時間：自<text:span text:style-name="T3"> </text:span><text:s/>年<text:span text:style-name="T3"> </text:span><text:s/>月<text:span text:style-name="T3"> </text:span><text:s/>日<text:span text:style-name="T3"> </text:span><text:s/>時至<text:span text:style-name="T3"> </text:span><text:s/>年<text:span text:style-name="T3"> </text:span><text:s/>月<text:span text:style-name="T3"> </text:span><text:s/>日<text:span text:style-name="T3"> </text:span><text:s/>時</text:p></table:table-cell><table:covered-table-cell/><table:covered-table-cell/><table:covered-table-cell/><table:covered-table-cell/><table:covered-table-cell/><table:covered-table-cell/></table:table-row><table:table-row><table:table-cell table:style-name="表格1.A2" table:number-columns-spanned="7" office:value-type="string"><text:p text:style-name="P3">使(借)用內容：□集會<text:span text:style-name="T3"> </text:span><text:s/><text:span text:style-name="T3"><text:s/></text:span>□訓練<text:span text:style-name="T3"> <text:s text:c="2"/></text:span>□講習<text:span text:style-name="T3"> <text:s/></text:span><text:s/>□其他</text:p></table:table-cell><table:covered-table-cell/><table:covered-table-cell/><table:covered-table-cell/><table:covered-table-cell/><table:covered-table-cell/><table:covered-table-cell/></table:table-row><table:table-row><table:table-cell table:style-name="表格1.A2" table:number-columns-spanned="7" office:value-type="string"><text:p text:style-name="P3">佈置排練時間：自<text:span text:style-name="T3"> </text:span><text:s/>年<text:span text:style-name="T3"> </text:span><text:s/>月<text:span text:style-name="T3"> </text:span><text:s/>日<text:span text:style-name="T3"> </text:span><text:s/>時至<text:span text:style-name="T3"> </text:span><text:s/>年<text:span text:style-name="T3"> </text:span><text:s/>月<text:span text:style-name="T3"> </text:span><text:s/>日<text:span text:style-name="T3"> </text:span><text:s/>時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3"/><text:p text:style-name="P4">各</text:p><text:p text:style-name="P4">場</text:p><text:p text:style-name="P4">地</text:p><text:p text:style-name="P4">收</text:p><text:p text:style-name="P4">費</text:p><text:p text:style-name="P4">規</text:p><text:p text:style-name="P4">定</text:p></table:table-cell><table:table-cell table:style-name="表格1.B6" table:number-columns-spanned="6" office:value-type="string"><text:p text:style-name="P5"><text:span text:style-name="T1">□</text:span><text:span text:style-name="T3"> </text:span><text:span text:style-name="T1"><text:s/></text:span><text:span text:style-name="T2">A</text:span>棟一樓會議廳（座位<text:span text:style-name="T2">205</text:span>個，平日每日＄<text:span text:style-name="T2">24,000</text:span>元，</text:p><text:p text:style-name="P5"><text:span text:style-name="T3"><text:s text:c="3"/></text:span>假日每日＄<text:span text:style-name="T2">36,000</text:span>元，保證金＄<text:span text:style-name="T2">20,000</text:span>元，含冷氣空調及清潔費）</text:p><text:p text:style-name="P5"><text:span text:style-name="T1">□</text:span><text:span text:style-name="T3"> </text:span><text:span text:style-name="T1"><text:s/></text:span><text:span text:style-name="T2">A</text:span>棟二樓訓練教室（座位<text:span text:style-name="T2">50</text:span>個，平日每日＄<text:span text:style-name="T2">6,000</text:span>元，</text:p><text:p text:style-name="P5"><text:span text:style-name="T3"><text:s text:c="3"/></text:span>假日每日＄<text:span text:style-name="T2">9,000</text:span>元，保證金＄<text:span text:style-name="T2">4,000</text:span>元，含冷氣空調及清潔費）</text:p><text:p text:style-name="P5"><text:span text:style-name="T1">□</text:span><text:span text:style-name="T3"> </text:span><text:span text:style-name="T1"><text:s/></text:span><text:span text:style-name="T2">A</text:span>棟三樓中型會議室（座位<text:span text:style-name="T2">30</text:span>個，平日每日＄<text:span text:style-name="T2">6,000</text:span>元，</text:p><text:p text:style-name="P5"><text:span text:style-name="T3"><text:s text:c="3"/></text:span>假日每日＄<text:span text:style-name="T2">9,000</text:span>元，保證金＄<text:span text:style-name="T2">4,000</text:span>元，含冷氣空調及清潔費）</text:p><text:p text:style-name="P5"><text:span text:style-name="T1">□</text:span><text:span text:style-name="T3"> </text:span><text:span text:style-name="T1"><text:s/></text:span><text:span text:style-name="T2">A</text:span>棟四樓大型會議室（座位<text:span text:style-name="T2">70</text:span>個，平日每日＄<text:span text:style-name="T2">12,000</text:span>元，</text:p><text:p text:style-name="P5"><text:span text:style-name="T3"><text:s text:c="3"/></text:span>假日每日＄<text:span text:style-name="T2">18,000</text:span>元，保證金＄<text:span text:style-name="T2">10,000</text:span>元，含冷氣空調及清潔費）</text:p><text:p text:style-name="P5"><text:span text:style-name="T1">□</text:span><text:span text:style-name="T3"> </text:span><text:span text:style-name="T1"><text:s/></text:span><text:span text:style-name="T2">A</text:span>棟五樓小型會議室（座位<text:span text:style-name="T2">15</text:span>個，平日每日＄<text:span text:style-name="T2">4,000</text:span>元，</text:p><text:p text:style-name="P5"><text:span text:style-name="T3"><text:s text:c="3"/></text:span>假日每日＄<text:span text:style-name="T2">6,000</text:span>元，保證金＄<text:span text:style-name="T2">3,000</text:span>元，含冷氣空調及清潔費）</text:p><text:p text:style-name="P5"><text:span text:style-name="T1">□</text:span><text:span text:style-name="T3"> </text:span><text:span text:style-name="T1"><text:s/></text:span><text:span text:style-name="T2">A</text:span>棟五樓訓練教室（座位<text:span text:style-name="T2">40</text:span>個，平日每日＄<text:span text:style-name="T2">6,000</text:span>元，</text:p><text:p text:style-name="P5"><text:span text:style-name="T3"><text:s text:c="3"/></text:span>假日每日＄<text:span text:style-name="T2">9,000</text:span>元，保證金＄<text:span text:style-name="T2">4,000</text:span>元，含冷氣空調及清潔費）</text:p></table:table-cell><table:covered-table-cell/><table:covered-table-cell/><table:covered-table-cell/><table:covered-table-cell/><table:covered-table-cell/></table:table-row><table:table-row><table:table-cell table:style-name="表格1.A2" table:number-columns-spanned="7" office:value-type="string"><text:p text:style-name="P3">收 費 金 額 共計新台幣<text:span text:style-name="T3"> <text:s text:c="2"/></text:span><text:s/>萬<text:span text:style-name="T3"> </text:span><text:s/>仟<text:span text:style-name="T3"> </text:span><text:s/>佰<text:span text:style-name="T3"> </text:span><text:s/>拾<text:span text:style-name="T3"> </text:span><text:s/>元整</text:p></table:table-cell><table:covered-table-cell/><table:covered-table-cell/><table:covered-table-cell/><table:covered-table-cell/><table:covered-table-cell/><table:covered-table-cell/></table:table-row><table:table-row><table:table-cell table:style-name="表格1.A2" table:number-columns-spanned="7" office:value-type="string"><text:p text:style-name="P3">使(借)用單位：</text:p><text:p text:style-name="P3">負責人姓名：</text:p><text:p text:style-name="P3">申請人姓名：</text:p><text:p text:style-name="P3">身分證號碼：</text:p><text:p text:style-name="P3">住址：</text:p><text:p text:style-name="P3">電話：（公）<text:span text:style-name="T3"> <text:s text:c="15"/></text:span><text:s/>（宅）</text:p><text:p text:style-name="P3"/><text:p text:style-name="P8">中 <text:s text:c="6"/>華 <text:s text:c="6"/>民 <text:s text:c="6"/>國 <text:s text:c="6"/>年 <text:s text:c="6"/>月 <text:s text:c="6"/>日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2" office:value-type="string"><text:p text:style-name="P4">經辦人</text:p></table:table-cell><table:covered-table-cell/><table:table-cell table:style-name="表格1.B6" office:value-type="string"><text:p text:style-name="P3"/></table:table-cell><table:table-cell table:style-name="表格1.B6" office:value-type="string"><text:p text:style-name="P3"/><text:p text:style-name="P4">覆核</text:p></table:table-cell><table:table-cell table:style-name="表格1.B6" office:value-type="string"><text:p text:style-name="P3"/></table:table-cell><table:table-cell table:style-name="表格1.B6" office:value-type="string"><text:p text:style-name="P3"/><text:p text:style-name="P4">核定</text:p></table:table-cell><table:table-cell table:style-name="表格1.B6" office:value-type="string"><text:p text:style-name="P3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5S</meta:editing-duration>
    <meta:editing-cycles>4</meta:editing-cycles>
    <meta:generator>NDC_ODF_Application_Tools/1.0.3$Windows_x86 LibreOffice_project/8ad3e16aadc5e73175a2d44b1abec8638aa18880</meta:generator>
    <dc:date>2019-10-18T16:56:46.109000000</dc:date>
    <meta:document-statistic meta:table-count="1" meta:image-count="0" meta:object-count="0" meta:page-count="1" meta:paragraph-count="37" meta:word-count="454" meta:character-count="701" meta:non-whitespace-character-count="554"/>
    <meta:user-defined meta:name="Info 1"/>
    <meta:user-defined meta:name="Info 2"/>
    <meta:user-defined meta:name="Info 3"/>
    <meta:user-defined meta:name="Info 4"/>
  </office:meta>
</office:document-meta>
</file>