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環境工程類對外服務項目及計費標準0303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number-columns-repeated="1018" table:default-cell-style-name="ce7"/>
        <table:table-column table:style-name="co7" table:number-columns-repeated="15360" table:default-cell-style-name="ce1"/>
        <table:table-column table:style-name="co7" table:default-cell-style-name="ce7"/>
        <table:table-row table:style-name="ro1">
          <table:table-cell office:value-type="string" table:style-name="ce2">
            <text:p>部門別</text:p>
          </table:table-cell>
          <table:table-cell office:value-type="string" table:style-name="ce2">
            <text:p>服務項目</text:p>
          </table:table-cell>
          <table:table-cell office:value-type="string" table:style-name="ce2">
            <text:p>計價單位</text:p>
          </table:table-cell>
          <table:table-cell office:value-type="string" table:style-name="ce2">
            <text:p>方法</text:p>
          </table:table-cell>
          <table:table-cell office:value-type="string" table:style-name="ce2">
            <text:p>金額（單位：新台幣元）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5">
            <text:p>天然氣組成分析</text:p>
          </table:table-cell>
          <table:table-cell office:value-type="string" table:style-name="ce4">
            <text:p>每樣品</text:p>
          </table:table-cell>
          <table:table-cell office:value-type="string" table:style-name="ce2">
            <text:p>ASTM D1945, GPA 2261</text:p>
          </table:table-cell>
          <table:table-cell office:value-type="float" office:value="4500" table:style-name="ce6">
            <text:p>4,5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8">
            <text:p>水中陰離子分析 (Chloride, Bromide, Fluoride, Nitrate, Nitrite, Sulfate, Phosphate)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NIEA W415</text:p>
          </table:table-cell>
          <table:table-cell office:value-type="float" office:value="3800" table:style-name="ce6">
            <text:p>3,8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土壤及廢棄物中揮發性有機化合物檢測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NIEA M157, NIEA S703</text:p>
          </table:table-cell>
          <table:table-cell office:value-type="float" office:value="10000" table:style-name="ce6">
            <text:p>10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土壤中總石油碳氫化合物檢測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NIEA S703</text:p>
          </table:table-cell>
          <table:table-cell office:value-type="float" office:value="12000" table:style-name="ce6">
            <text:p>12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水中揮發性有機化合物檢測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NIEA W785</text:p>
          </table:table-cell>
          <table:table-cell office:value-type="float" office:value="10000" table:style-name="ce6">
            <text:p>10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水中總石油碳氫化合物檢測方法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NIEA W901</text:p>
          </table:table-cell>
          <table:table-cell office:value-type="float" office:value="15000" table:style-name="ce6">
            <text:p>15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土壤氣體C1~C6、BTEX分析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GC/FID</text:p>
          </table:table-cell>
          <table:table-cell office:value-type="float" office:value="5000" table:style-name="ce6">
            <text:p>5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GC/MS Analysis with Library Search (未知物鑑定)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GC/MS</text:p>
          </table:table-cell>
          <table:table-cell office:value-type="float" office:value="9000" table:style-name="ce6">
            <text:p>9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油污染源鑑定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GC/MS</text:p>
          </table:table-cell>
          <table:table-cell office:value-type="float" office:value="20000" table:style-name="ce6">
            <text:p>20,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8">
            <text:p>合金、油和土壤中金屬成分以及油中硫含量檢測(不含樣品前處理)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XRF</text:p>
          </table:table-cell>
          <table:table-cell office:value-type="float" office:value="1800" table:style-name="ce6">
            <text:p>1,8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水質ICP/AES陽離子分析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IC, ICP/AES</text:p>
          </table:table-cell>
          <table:table-cell office:value-type="float" office:value="15000" table:style-name="ce6">
            <text:p>15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監測井地下水採樣（微洗井）</text:p>
          </table:table-cell>
          <table:table-cell office:value-type="string" table:style-name="ce2">
            <text:p>井</text:p>
          </table:table-cell>
          <table:table-cell office:value-type="string" table:style-name="ce2">
            <text:p>NIEA W103</text:p>
          </table:table-cell>
          <table:table-cell office:value-type="float" office:value="13600" table:style-name="ce6">
            <text:p>13,6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8">
            <text:p>土壤氣體監測井功能測試及現場油氣檢測、土壤氣體採樣</text:p>
          </table:table-cell>
          <table:table-cell office:value-type="string" table:style-name="ce2">
            <text:p>井</text:p>
          </table:table-cell>
          <table:table-cell office:value-type="string" table:style-name="ce2">
            <text:p>PID/FID現場油氣檢測，採氣袋採樣</text:p>
          </table:table-cell>
          <table:table-cell office:value-type="float" office:value="6000" table:style-name="ce6">
            <text:p>6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採樣路程費(路程50公里內)</text:p>
          </table:table-cell>
          <table:table-cell office:value-type="string" table:style-name="ce2">
            <text:p>日/人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2000" table:style-name="ce6">
            <text:p>2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採樣路程費(路程50公里外)</text:p>
          </table:table-cell>
          <table:table-cell office:value-type="string" table:style-name="ce2">
            <text:p>日/人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4000" table:style-name="ce6">
            <text:p>4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土壤氣體C1~C6碳同位素分析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GC/IRMS</text:p>
          </table:table-cell>
          <table:table-cell office:value-type="float" office:value="10000" table:style-name="ce6">
            <text:p>10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土壤氣體C1~C6氫同位素分析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GC/IRMS</text:p>
          </table:table-cell>
          <table:table-cell office:value-type="float" office:value="10000" table:style-name="ce6">
            <text:p>10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行動實驗室-土壤氣分析(不含採樣)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GC/FID</text:p>
          </table:table-cell>
          <table:table-cell office:value-type="float" office:value="2000" table:style-name="ce6">
            <text:p>2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行動實驗室-土壤TPH快篩(不含採樣)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TD/GC/FID</text:p>
          </table:table-cell>
          <table:table-cell office:value-type="float" office:value="1000" table:style-name="ce6">
            <text:p>1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行動實驗室-油品種類鑑定(不含採樣)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GC/FID</text:p>
          </table:table-cell>
          <table:table-cell office:value-type="float" office:value="8000" table:style-name="ce9">
            <text:p>8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行動實驗室路程費(路程50公里內)</text:p>
          </table:table-cell>
          <table:table-cell office:value-type="string" table:style-name="ce2">
            <text:p>日/人</text:p>
          </table:table-cell>
          <table:table-cell office:value-type="string" table:style-name="ce2">
            <text:p>無</text:p>
          </table:table-cell>
          <table:table-cell office:value-type="float" office:value="10000" table:style-name="ce9">
            <text:p>10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行動實驗室路程費(路程50公里外)</text:p>
          </table:table-cell>
          <table:table-cell office:value-type="string" table:style-name="ce2">
            <text:p>日/人</text:p>
          </table:table-cell>
          <table:table-cell office:value-type="string" table:style-name="ce2">
            <text:p>無</text:p>
          </table:table-cell>
          <table:table-cell office:value-type="float" office:value="15000" table:style-name="ce6">
            <text:p>15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土壤中陽離子交換容量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NIEA S202.60A</text:p>
          </table:table-cell>
          <table:table-cell office:value-type="float" office:value="2000" table:style-name="ce6">
            <text:p>2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Total-N (水樣)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試劑套組-比色法</text:p>
          </table:table-cell>
          <table:table-cell office:value-type="float" office:value="2000" table:style-name="ce6">
            <text:p>2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Total-P (水樣)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試劑套組-比色法</text:p>
          </table:table-cell>
          <table:table-cell office:value-type="float" office:value="2000" table:style-name="ce6">
            <text:p>2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總凱式氮(土壤)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ISO 5663</text:p>
          </table:table-cell>
          <table:table-cell office:value-type="float" office:value="3000" table:style-name="ce9">
            <text:p>3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水中總菌落數-塗抹法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NIEA E203.56B</text:p>
          </table:table-cell>
          <table:table-cell office:value-type="float" office:value="500" table:style-name="ce6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水中大腸桿菌群檢測-濾膜法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NIEA E202.55B</text:p>
          </table:table-cell>
          <table:table-cell office:value-type="float" office:value="800" table:style-name="ce6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<text:s/>總菌16s基因數量(土壤)</text:p>
          </table:table-cell>
          <table:table-cell office:value-type="string" table:style-name="ce2">
            <text:p>每樣品</text:p>
          </table:table-cell>
          <table:table-cell office:value-type="string" table:style-name="ce2">
            <text:p>q-PCR</text:p>
          </table:table-cell>
          <table:table-cell office:value-type="float" office:value="3000" table:style-name="ce9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8">
            <text:p>井內攝影(井徑介於2至4英吋之監測井或井孔，15公尺為原則)</text:p>
          </table:table-cell>
          <table:table-cell office:value-type="string" table:style-name="ce2">
            <text:p>井</text:p>
          </table:table-cell>
          <table:table-cell office:value-type="string" table:style-name="ce2">
            <text:p>參考環保署署公告之「地下水水質監測井維護作業參考手冊」</text:p>
          </table:table-cell>
          <table:table-cell office:value-type="float" office:value="13300" table:style-name="ce6">
            <text:p>13,3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8">
            <text:p>微水試驗(以標準監測井，水位洩降方法為原則)</text:p>
          </table:table-cell>
          <table:table-cell office:value-type="string" table:style-name="ce2">
            <text:p>井</text:p>
          </table:table-cell>
          <table:table-cell office:value-type="string" table:style-name="ce2">
            <text:p>參考環保署署公告之「地下水水質監測井維護作業參考手冊」</text:p>
          </table:table-cell>
          <table:table-cell office:value-type="float" office:value="5000" table:style-name="ce9">
            <text:p>5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8">
            <text:p>單井流向流速測定(限井徑2至4英吋標準監測井)</text:p>
          </table:table-cell>
          <table:table-cell office:value-type="string" table:style-name="ce2">
            <text:p>井</text:p>
          </table:table-cell>
          <table:table-cell office:value-type="string" table:style-name="ce2">
            <text:p>熱流式單井速流向測定</text:p>
          </table:table-cell>
          <table:table-cell office:value-type="float" office:value="12000" table:style-name="ce9">
            <text:p>1200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">
            <text:p>探採研究所保留是否同意收件之權利</text:p>
          </table:table-cell>
          <table:covered-table-cell table:number-columns-repeated="4"/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環境工程類對外服務項目及計費標準0303.$A$1:環境工程類對外服務項目及計費標準0303.$XFD$1" table:base-cell-address="環境工程類對外服務項目及計費標準03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劉偉成</meta:initial-creator>
    <dc:creator>陳文儀</dc:creator>
    <meta:creation-date>2021-07-16T07:10:20Z</meta:creation-date>
    <dc:date>2024-03-13T02:16:32Z</dc:date>
    <meta:print-date>2023-03-03T03:01:38Z</meta:print-date>
    <meta:editing-cycles>38</meta:editing-cycles>
    <meta:editing-duration>PT12849S</meta:editing-duration>
  </office:meta>
</office:document-meta>
</file>