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地球科學類對外服務項目及計費標準0303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1018" table:default-cell-style-name="ce7"/>
        <table:table-column table:style-name="co7" table:number-columns-repeated="15360" table:default-cell-style-name="ce1"/>
        <table:table-column table:style-name="co7" table:default-cell-style-name="ce7"/>
        <table:table-row table:style-name="ro1">
          <table:table-cell office:value-type="string" table:style-name="ce2">
            <text:p>部門別</text:p>
          </table:table-cell>
          <table:table-cell office:value-type="string" table:style-name="ce2">
            <text:p>服務項目</text:p>
          </table:table-cell>
          <table:table-cell office:value-type="string" table:style-name="ce2">
            <text:p>計價單位</text:p>
          </table:table-cell>
          <table:table-cell office:value-type="string" table:style-name="ce2">
            <text:p>方法</text:p>
          </table:table-cell>
          <table:table-cell office:value-type="string" table:style-name="ce2">
            <text:p>金額（單位：新台幣元）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5">
            <text:p>岩石薄片製作(火成岩、變質岩、碳酸岩、砂岩)</text:p>
          </table:table-cell>
          <table:table-cell office:value-type="string" table:style-name="ce4">
            <text:p>片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000" table:style-name="ce6">
            <text:p>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岩石薄片製作(頁岩、泥質岩)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5000" table:style-name="ce6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岩石薄片鑑定分析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6000" table:style-name="ce6">
            <text:p>6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全岩礦物X光繞射定性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6000" table:style-name="ce6">
            <text:p>6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黏土礦物X光繞射半定量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8000" table:style-name="ce6">
            <text:p>8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X光繞射全岩定性及黏土礦物半定量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12000" table:style-name="ce6">
            <text:p>12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伊利石結晶度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" table:style-name="ce6">
            <text:p>3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超微化石分析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" table:style-name="ce6">
            <text:p>3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有孔蟲化石分析(不含前處理)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" table:style-name="ce6">
            <text:p>3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有孔蟲化石分析(含前處理)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5000" table:style-name="ce6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石油地質組</text:p>
          </table:table-cell>
          <table:table-cell office:value-type="string" table:style-name="ce10">
            <text:p>岩心切割(不含鬆散泥岩、斷層泥或其他未膠結材料)</text:p>
          </table:table-cell>
          <table:table-cell office:value-type="string" table:style-name="ce11">
            <text:p>公尺</text:p>
          </table:table-cell>
          <table:table-cell office:value-type="string" table:style-name="ce11">
            <text:p>依議定後之方法及標準施作</text:p>
          </table:table-cell>
          <table:table-cell office:value-type="float" office:value="3000" table:style-name="ce12">
            <text:p>3,0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石油地質組</text:p>
          </table:table-cell>
          <table:table-cell office:value-type="string" table:style-name="ce10">
            <text:p>岩心切割(含鬆散泥岩、斷層泥或其他未膠結材料)</text:p>
          </table:table-cell>
          <table:table-cell office:value-type="string" table:style-name="ce11">
            <text:p>公尺</text:p>
          </table:table-cell>
          <table:table-cell office:value-type="string" table:style-name="ce11">
            <text:p>依議定後之方法及標準施作</text:p>
          </table:table-cell>
          <table:table-cell office:value-type="float" office:value="5000" table:style-name="ce12">
            <text:p>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岩心描述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5000" table:style-name="ce6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油地質組</text:p>
          </table:table-cell>
          <table:table-cell office:value-type="string" table:style-name="ce8">
            <text:p>單口井之電測柱狀圖繪製</text:p>
          </table:table-cell>
          <table:table-cell office:value-type="string" table:style-name="ce2">
            <text:p>每項目每1000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0000" table:style-name="ce6">
            <text:p>20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油地質組</text:p>
          </table:table-cell>
          <table:table-cell office:value-type="string" table:style-name="ce8">
            <text:p>電測資料解釋(孔隙率、頁岩含量分析)</text:p>
          </table:table-cell>
          <table:table-cell office:value-type="string" table:style-name="ce2">
            <text:p>每200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18000" table:style-name="ce6">
            <text:p>18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油地質組</text:p>
          </table:table-cell>
          <table:table-cell office:value-type="string" table:style-name="ce8">
            <text:p>電測資料解釋(孔隙率、頁岩含量、含水飽和率分析)</text:p>
          </table:table-cell>
          <table:table-cell office:value-type="string" table:style-name="ce2">
            <text:p>每200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40000" table:style-name="ce6">
            <text:p>40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油地質組</text:p>
          </table:table-cell>
          <table:table-cell office:value-type="string" table:style-name="ce8">
            <text:p>生物地層對比研究</text:p>
          </table:table-cell>
          <table:table-cell office:value-type="string" table:style-name="ce2">
            <text:p>一案/每年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000000" table:style-name="ce6">
            <text:p>2,000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油地質組</text:p>
          </table:table-cell>
          <table:table-cell office:value-type="string" table:style-name="ce8">
            <text:p>地下地質及不整合面研究</text:p>
          </table:table-cell>
          <table:table-cell office:value-type="string" table:style-name="ce2">
            <text:p>一案/每年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000" table:style-name="ce6">
            <text:p>3,000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油地質組</text:p>
          </table:table-cell>
          <table:table-cell office:value-type="string" table:style-name="ce8">
            <text:p>井上現場服務-生物地層對比</text:p>
          </table:table-cell>
          <table:table-cell office:value-type="string" table:style-name="ce2">
            <text:p>一天(8小時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5000" table:style-name="ce6">
            <text:p>25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石油地質組</text:p>
          </table:table-cell>
          <table:table-cell office:value-type="string" table:style-name="ce8">
            <text:p>構造平衡剖面分析</text:p>
          </table:table-cell>
          <table:table-cell office:value-type="string" table:style-name="ce2">
            <text:p>條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6">
            <text:p>議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地球物理組</text:p>
          </table:table-cell>
          <table:table-cell office:value-type="string" table:style-name="ce8">
            <text:p>地電阻法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地球物理組</text:p>
          </table:table-cell>
          <table:table-cell office:value-type="string" table:style-name="ce8">
            <text:p>透地雷達法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井測資料解釋</text:p>
          </table:table-cell>
          <table:table-cell office:value-type="string" table:style-name="ce2">
            <text:p>100公尺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42000" table:style-name="ce6">
            <text:p>42,0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地球物理組</text:p>
          </table:table-cell>
          <table:table-cell office:value-type="string" table:style-name="ce8">
            <text:p>井測岩石物理計算與分析（資料質控、可行性分析、頁岩含量、有效孔隙率、水飽和率、岩性分類、石油物理屬性解釋）</text:p>
          </table:table-cell>
          <table:table-cell office:value-type="string" table:style-name="ce2">
            <text:p>每項目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2000" table:style-name="ce6">
            <text:p>2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井測岩石物理計算與分析（岩石物理模擬、岩石彈性係數計算、合成震波）</text:p>
          </table:table-cell>
          <table:table-cell office:value-type="string" table:style-name="ce2">
            <text:p>每項目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5000" table:style-name="ce6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孔隙水壓計算與預估-一維單井/多井與三維計算分析</text:p>
          </table:table-cell>
          <table:table-cell office:value-type="string" table:style-name="ce2">
            <text:p>每項目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8000" table:style-name="ce6">
            <text:p>8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井測資料與震測資料合成震波比對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二維震測資料解釋(單層)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利用震測軟體分析(如Kingdom、Petrel或Jason)</text:p>
          </table:table-cell>
          <table:table-cell office:value-type="float" office:value="5000" table:style-name="ce6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三維震測資料解釋(單層)</text:p>
          </table:table-cell>
          <table:table-cell office:value-type="string" table:style-name="ce2">
            <text:p>平方公里</text:p>
          </table:table-cell>
          <table:table-cell office:value-type="string" table:style-name="ce2">
            <text:p>利用震測軟體分析(如Kingdom、Petrel或Jason)</text:p>
          </table:table-cell>
          <table:table-cell office:value-type="float" office:value="17500" table:style-name="ce6">
            <text:p>17,5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二維/三維震測屬性分析與解釋(單項：反射強度、瞬時頻率、瞬時相位、均方根振幅、頻譜分解等)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、Petrel或Kingdom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地球物理組</text:p>
          </table:table-cell>
          <table:table-cell office:value-type="string" table:style-name="ce8">
            <text:p>震測岩石物理逆推可行性分析與方案擬定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井測/震測軟體分析(如Techlog、Powerlog、Jason或Petrel)</text:p>
          </table:table-cell>
          <table:table-cell office:value-type="float" office:value="100000" table:style-name="ce6">
            <text:p>100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震測聚排資料處理與校正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HampsonRussell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二維/三維重合後確定性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二維/三維重合前確定性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二維/三維重合後地質統計學(隨機性)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二維/三維重合前地質統計學(隨機性)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三維震測資料頻譜分解之三原色視覺化展示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aradigm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地下構造模型建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或Jason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儲集層地質及屬性模型建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或Jason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三維震測資料體速度模型建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或Jason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地球物理組</text:p>
          </table:table-cell>
          <table:table-cell office:value-type="string" table:style-name="ce8">
            <text:p>探勘好景區潛能綜合評估(儲量計算)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地球物理組</text:p>
          </table:table-cell>
          <table:table-cell office:value-type="string" table:style-name="ce8">
            <text:p>三維震測特殊信號體(Geobody)追蹤標定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單口井之岩石物理和振幅-支距模擬分析</text:p>
          </table:table-cell>
          <table:table-cell office:value-type="string" table:style-name="ce2">
            <text:p>每一儲集層</text:p>
          </table:table-cell>
          <table:table-cell office:value-type="string" table:style-name="ce2">
            <text:p>利用震測軟體分析(如Jason或HampsonRussell)</text:p>
          </table:table-cell>
          <table:table-cell office:value-type="float" office:value="100000" table:style-name="ce6">
            <text:p>100,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物理組</text:p>
          </table:table-cell>
          <table:table-cell office:value-type="string" table:style-name="ce8">
            <text:p>二維/三維重合前震測資料振幅-支距分析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HampsonRussell)</text:p>
          </table:table-cell>
          <table:table-cell office:value-type="string" table:style-name="ce13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岩樣前處理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水洗、烘乾、粉碎過篩以利其後續酸處理作業</text:p>
          </table:table-cell>
          <table:table-cell office:value-type="float" office:value="1500" table:style-name="ce6">
            <text:p>1,5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全碳及全硫分析（C,S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Horiba C/S 分析</text:p>
          </table:table-cell>
          <table:table-cell office:value-type="float" office:value="1500" table:style-name="ce6">
            <text:p>1,5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全有機碳分析（TOC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Horiba C/S 分析</text:p>
          </table:table-cell>
          <table:table-cell office:value-type="float" office:value="2500" table:style-name="ce6">
            <text:p>2,5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">
            <text:p>地球化學組</text:p>
          </table:table-cell>
          <table:table-cell office:value-type="string" table:style-name="ce8">
            <text:p>熱裂及總有機碳、總無機碳分析（S1、S2、S3、S3CO、S4、S5、Tmax、TOC、CC、Absolute Tmax、AI、OSI、HI、OI、OI'、PI、GOC、NGOC、CaCO₃ equiv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HAWK Pyrolysis/TOC/CC</text:p>
          </table:table-cell>
          <table:table-cell office:value-type="float" office:value="3600" table:style-name="ce6">
            <text:p>3,6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">
            <text:p>地球化學組</text:p>
          </table:table-cell>
          <table:table-cell office:value-type="string" table:style-name="ce8">
            <text:p>石油評估方法（Oil-1、Tmax Oil-1、Oil-2、Tmax Oil-2、Oil-3、Tmax Oil-3、Oil-4、Tmax Oil-4、K-1、Tmax K-1、Sum Oil-1+Oil-2+Oil-3+Oil-4、API Gravity Prediction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HAWK-PAM-Petroleum Assessment Method</text:p>
          </table:table-cell>
          <table:table-cell office:value-type="float" office:value="3600" table:style-name="ce6">
            <text:p>3,6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油母質酸處理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鹽酸及氫氟酸去除岩樣內碳酸鹽與矽酸鹽類物質</text:p>
          </table:table-cell>
          <table:table-cell office:value-type="float" office:value="14300" table:style-name="ce6">
            <text:p>14,3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鏡煤素反射率測定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顯微鏡光譜儀測出其反射率及其所對應之成熟度</text:p>
          </table:table-cell>
          <table:table-cell office:value-type="float" office:value="8100" table:style-name="ce6">
            <text:p>8,1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油母質類型（A.H.W.C）及發螢光物質百分比及顏色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鹵素光與汞燈激發螢光去判別有機物類型分布及其成熟度</text:p>
          </table:table-cell>
          <table:table-cell office:value-type="float" office:value="9000" table:style-name="ce6">
            <text:p>9,0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岩樣萃取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Soxhlet 萃取</text:p>
          </table:table-cell>
          <table:table-cell office:value-type="float" office:value="5000" table:style-name="ce6">
            <text:p>5,0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油樣或萃取物分離（Sat. Aro. NSO）並計算百分比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Soxhlet 萃取</text:p>
          </table:table-cell>
          <table:table-cell office:value-type="float" office:value="8000" table:style-name="ce6">
            <text:p>8,0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全油氣相色層分析（Capillary管柱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FID</text:p>
          </table:table-cell>
          <table:table-cell office:value-type="float" office:value="10000" table:style-name="ce6">
            <text:p>10,0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Sat氣相色層分析（Capillary管柱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FID</text:p>
          </table:table-cell>
          <table:table-cell office:value-type="float" office:value="10000" table:style-name="ce6">
            <text:p>10,0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Aro氣相色層分析（Capillary管柱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FID</text:p>
          </table:table-cell>
          <table:table-cell office:value-type="float" office:value="10000" table:style-name="ce6">
            <text:p>10,0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生物指標分析(GC-MS)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使用GC-MS，以SCAN 或SIM模式進行</text:p>
          </table:table-cell>
          <table:table-cell office:value-type="float" office:value="15000" table:style-name="ce6">
            <text:p>15,0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生物指標分析(GC-MS-MS)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使用GC-MS-MS，依議定方法進行</text:p>
          </table:table-cell>
          <table:table-cell office:value-type="float" office:value="20000" table:style-name="ce6">
            <text:p>20,0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熱裂氣相層析質譜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以熱裂解儀搭配GC-MS或GC-MS-MS進行</text:p>
          </table:table-cell>
          <table:table-cell office:value-type="float" office:value="20000" table:style-name="ce6">
            <text:p>20,0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14">
            <text:p>C7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ASTM5134</text:p>
          </table:table-cell>
          <table:table-cell office:value-type="float" office:value="7200" table:style-name="ce6">
            <text:p>7,2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整體碳同位素分析（全油or Sat or Aro or NSO各別計算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EA-IRMS</text:p>
          </table:table-cell>
          <table:table-cell office:value-type="float" office:value="3000" table:style-name="ce6">
            <text:p>3,0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整體氫同位素分析（全油or Sat or Aro or NSO各別計算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EA-IRMS</text:p>
          </table:table-cell>
          <table:table-cell office:value-type="float" office:value="6000" table:style-name="ce6">
            <text:p>6,0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氣樣碳同位素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IRMS</text:p>
          </table:table-cell>
          <table:table-cell office:value-type="float" office:value="12000" table:style-name="ce6">
            <text:p>12,000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氣樣氫同位素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IRMS</text:p>
          </table:table-cell>
          <table:table-cell office:value-type="float" office:value="15000" table:style-name="ce6">
            <text:p>15,000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油樣飽和烴碳同位素分析(不含分離)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IRMS</text:p>
          </table:table-cell>
          <table:table-cell office:value-type="float" office:value="12000" table:style-name="ce6">
            <text:p>12,000</text:p>
          </table:table-cell>
          <table:table-cell table:number-columns-repeated="16378" table:style-name="ce7"/>
          <table:table-cell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二維氣相層析分析(分析積分值報告，不含成分鑑定；含成分鑑定請另議價)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XGC-TOF-MS</text:p>
          </table:table-cell>
          <table:table-cell office:value-type="string" table:style-name="ce6">
            <text:p>20,000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天然氣細微成份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FID</text:p>
          </table:table-cell>
          <table:table-cell office:value-type="float" office:value="4200" table:style-name="ce6">
            <text:p>4,200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生油岩評估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實驗室自訂標準</text:p>
          </table:table-cell>
          <table:table-cell office:value-type="string" table:style-name="ce6">
            <text:p>議價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油氣特性描述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實驗室自訂標準</text:p>
          </table:table-cell>
          <table:table-cell office:value-type="string" table:style-name="ce6">
            <text:p>議價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礦區油氣潛能評估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實驗室自訂標準</text:p>
          </table:table-cell>
          <table:table-cell office:value-type="string" table:style-name="ce6">
            <text:p>議價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礦區油氣來源追蹤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實驗室自訂標準</text:p>
          </table:table-cell>
          <table:table-cell office:value-type="string" table:style-name="ce6">
            <text:p>議價</text:p>
          </table:table-cell>
          <table:table-cell table:number-columns-repeated="16378" table:style-name="ce7"/>
          <table:table-cell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一維油氣生成模擬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使用PetroMod軟體，依據議定方法與項目進行</text:p>
          </table:table-cell>
          <table:table-cell office:value-type="string" table:style-name="ce6">
            <text:p>議價</text:p>
          </table:table-cell>
          <table:table-cell table:number-columns-repeated="16378" table:style-name="ce7"/>
          <table:table-cell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二維油氣移棲模擬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使用PetroMod軟體，依據議定方法與項目進行</text:p>
          </table:table-cell>
          <table:table-cell office:value-type="string" table:style-name="ce6">
            <text:p>議價</text:p>
          </table:table-cell>
          <table:table-cell table:number-columns-repeated="16378" table:style-name="ce7"/>
          <table:table-cell table:style-name="ce7"/>
        </table:table-row>
        <table:table-row table:style-name="ro1">
          <table:table-cell office:value-type="string" table:style-name="ce4">
            <text:p>地球化學組</text:p>
          </table:table-cell>
          <table:table-cell office:value-type="string" table:style-name="ce8">
            <text:p>三維油氣移棲模擬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使用PetroMod軟體，依據議定方法與項目進行</text:p>
          </table:table-cell>
          <table:table-cell office:value-type="string" table:style-name="ce6">
            <text:p>議價</text:p>
          </table:table-cell>
          <table:table-cell table:number-columns-repeated="16378" table:style-name="ce7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8">
            <text:p>水樣氫同位素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CRDS</text:p>
          </table:table-cell>
          <table:table-cell office:value-type="float" office:value="1500" table:style-name="ce6">
            <text:p>1,500</text:p>
          </table:table-cell>
          <table:table-cell table:number-columns-repeated="16378"/>
          <table:table-cell table:style-name="ce7"/>
        </table:table-row>
        <table:table-row table:style-name="ro2">
          <table:table-cell office:value-type="string" table:style-name="ce4">
            <text:p>地球化學組</text:p>
          </table:table-cell>
          <table:table-cell office:value-type="string" table:style-name="ce15">
            <text:p>水樣氧同位素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CRDS</text:p>
          </table:table-cell>
          <table:table-cell office:value-type="float" office:value="1500" table:style-name="ce17">
            <text:p>1,500</text:p>
          </table:table-cell>
          <table:table-cell table:number-columns-repeated="16378"/>
          <table:table-cell table:style-name="ce7"/>
        </table:table-row>
        <table:table-row table:style-name="ro1">
          <table:table-cell office:value-type="string" table:number-columns-spanned="1" table:number-rows-spanned="9" table:style-name="ce23">
            <text:p>地球化學組</text:p>
          </table:table-cell>
          <table:table-cell office:value-type="string" table:style-name="ce18">
            <text:p>感應耦合電漿質譜儀(ICP-MS)分析 註:計費標準及說明如下</text:p>
          </table:table-cell>
          <table:table-cell table:number-columns-repeated="2" table:style-name="ce19"/>
          <table:table-cell table:style-name="ce20"/>
          <table:table-cell table:number-columns-repeated="16378"/>
          <table:table-cell table:style-name="ce1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每樣品欲測定之元素數目 <text:s text:c="3"/>收費&gt;=8樣品 <text:s text:c="4"/>收費5~7樣品 <text:s text:c="3"/>收費3~4樣品 <text:s text:c="4"/>收費1~2樣品</text:p>
          </table:table-cell>
          <table:covered-table-cell table:number-columns-repeated="2"/>
          <table:table-cell table:style-name="ce21"/>
          <table:table-cell table:number-columns-repeated="16378"/>
          <table:table-cell table:style-name="ce1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&lt;=3 <text:s text:c="42"/>800 <text:s text:c="19"/>1000 <text:s text:c="16"/>1300 <text:s text:c="17"/>1650<text:s text:c="26"/></text:p>
          </table:table-cell>
          <table:covered-table-cell table:number-columns-repeated="2"/>
          <table:table-cell table:style-name="ce21"/>
          <table:table-cell table:number-columns-repeated="16378"/>
          <table:table-cell table:style-name="ce1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4~6 <text:s text:c="42"/>1200 <text:s text:c="18"/>1500 <text:s text:c="16"/>1900 <text:s text:c="17"/>2400</text:p>
          </table:table-cell>
          <table:covered-table-cell table:number-columns-repeated="2"/>
          <table:table-cell table:style-name="ce21"/>
          <table:table-cell table:number-columns-repeated="16378"/>
          <table:table-cell table:style-name="ce1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7~10 <text:s text:c="40"/>2000 <text:s text:c="18"/>2500 <text:s text:c="16"/>3100 <text:s text:c="17"/>4000</text:p>
          </table:table-cell>
          <table:covered-table-cell table:number-columns-repeated="2"/>
          <table:table-cell table:style-name="ce21"/>
          <table:table-cell table:number-columns-repeated="16378"/>
          <table:table-cell table:style-name="ce1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11~20 <text:s text:c="38"/>3600 <text:s text:c="18"/>4500 <text:s text:c="16"/>5400 <text:s text:c="17"/>7200<text:s text:c="3"/></text:p>
          </table:table-cell>
          <table:covered-table-cell table:number-columns-repeated="2"/>
          <table:table-cell table:style-name="ce21"/>
          <table:table-cell table:number-columns-repeated="16378"/>
          <table:table-cell table:style-name="ce1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21~30 <text:s text:c="38"/>7000 <text:s text:c="18"/>8800 <text:s text:c="16"/>10500 <text:s text:c="14"/>14000</text:p>
          </table:table-cell>
          <table:covered-table-cell table:number-columns-repeated="2"/>
          <table:table-cell table:style-name="ce21"/>
          <table:table-cell table:number-columns-repeated="16378"/>
          <table:table-cell table:style-name="ce1"/>
        </table:table-row>
        <table:table-row table:style-name="ro2">
          <table:covered-table-cell/>
          <table:table-cell office:value-type="string" table:number-columns-spanned="3" table:number-rows-spanned="1" table:style-name="ce24">
            <text:p>&gt;=31 <text:s text:c="39"/>12000 <text:s text:c="16"/>15000 <text:s text:c="14"/>19500 <text:s text:c="15"/>25000<text:s text:c="2"/></text:p>
          </table:table-cell>
          <table:covered-table-cell table:number-columns-repeated="2"/>
          <table:table-cell table:style-name="ce21"/>
          <table:table-cell table:number-columns-repeated="16378"/>
          <table:table-cell table:style-name="ce1"/>
        </table:table-row>
        <table:table-row table:style-name="ro5">
          <table:covered-table-cell/>
          <table:table-cell office:value-type="string" table:number-columns-spanned="4" table:number-rows-spanned="1" table:style-name="ce25">
            <text:p>每一種類樣品的分析將加收一個建立校正曲線的費用，每組校正曲線以5個濃度為基準，視情形增加不同濃度值，總數以不超過10個濃度值為原則。每個標準樣品的收費標準同該樣本分析的收費標準。</text:p>
          </table:table-cell>
          <table:covered-table-cell table:number-columns-repeated="3"/>
          <table:table-cell table:number-columns-repeated="16378"/>
          <table:table-cell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探採研究所保留是否同意收件之權利</text:p>
          </table:table-cell>
          <table:covered-table-cell table:number-columns-repeated="4"/>
          <table:table-cell table:number-columns-repeated="16378"/>
          <table:table-cell table:style-name="ce7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Titles" table:cell-range-address="地球科學類對外服務項目及計費標準0303.$A$1:地球科學類對外服務項目及計費標準0303.$XFD$1" table:base-cell-address="地球科學類對外服務項目及計費標準0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劉偉成</meta:initial-creator>
    <dc:creator>陳文儀</dc:creator>
    <meta:creation-date>2021-07-16T07:10:20Z</meta:creation-date>
    <dc:date>2024-03-13T02:15:14Z</dc:date>
    <meta:print-date>2023-03-03T03:01:38Z</meta:print-date>
    <meta:editing-cycles>38</meta:editing-cycles>
    <meta:editing-duration>PT12849S</meta:editing-duration>
  </office:meta>
</office:document-meta>
</file>