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0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cm" fo:margin-right="-0.146cm" fo:orphans="2" fo:widows="2" fo:text-indent="0cm" style:auto-text-indent="false"/>
    </style:style>
    <style:style style:name="P3" style:family="paragraph" style:parent-style-name="Standard">
      <style:paragraph-properties fo:margin-left="0cm" fo:margin-right="-0.146cm" fo:orphans="2" fo:widows="2" fo:text-indent="0cm" style:auto-text-indent="false"/>
      <style:text-properties officeooo:paragraph-rsid="001f8e82"/>
    </style:style>
    <style:style style:name="P4" style:family="paragraph" style:parent-style-name="Standard">
      <style:paragraph-properties fo:margin-left="0cm" fo:margin-right="-0.146cm" fo:orphans="2" fo:widows="2" fo:text-indent="0cm" style:auto-text-indent="false"/>
      <style:text-properties style:letter-kerning="true" style:font-name-asian="標楷體"/>
    </style:style>
    <style:style style:name="P5" style:family="paragraph" style:parent-style-name="Standard">
      <style:paragraph-properties fo:margin-left="0.423cm" fo:margin-right="-0.15cm" fo:orphans="2" fo:widows="2" fo:text-indent="-0.423cm" style:auto-text-indent="false"/>
    </style:style>
    <style:style style:name="P6" style:family="paragraph" style:parent-style-name="Standard" style:master-page-name="Standard">
      <style:paragraph-properties fo:margin-left="0cm" fo:margin-right="-0.146cm" fo:text-align="center" style:justify-single-word="false" fo:orphans="2" fo:widows="2" fo:text-indent="0cm" style:auto-text-indent="false" style:page-number="auto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Times New Roman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letter-kerning="true" style:font-name-asian="Times New Roman" style:font-size-asian="16pt" style:font-size-complex="16pt"/>
    </style:style>
    <style:style style:name="T5" style:family="text">
      <style:text-properties style:letter-kerning="true" style:font-name-asian="標楷體"/>
    </style:style>
    <style:style style:name="T6" style:family="text">
      <style:text-properties officeooo:rsid="001f8e82" style:letter-kerning="true" style:font-name-asian="標楷體"/>
    </style:style>
    <style:style style:name="T7" style:family="text">
      <style:text-properties officeooo:rsid="0020f082" style:letter-kerning="true" style:font-name-asian="標楷體"/>
    </style:style>
    <style:style style:name="T8" style:family="text">
      <style:text-properties officeooo:rsid="0021d400" style:letter-kerning="true" style:font-name-asian="標楷體"/>
    </style:style>
    <style:style style:name="T9" style:family="text">
      <style:text-properties officeooo:rsid="00226020" style:letter-kerning="true" style:font-name-asian="標楷體"/>
    </style:style>
    <style:style style:name="T10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溶劑化學品事業部各區營業處所地址電話</text:span><text:span text:style-name="T4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業務單位</text:p>
          </table:table-cell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4">傳真號碼</text:p>
          </table:table-cell>
          <table:table-cell table:style-name="表格1.A1" office:value-type="string">
            <text:p text:style-name="P4">聯絡人</text:p>
          </table:table-cell>
          <table:table-cell table:style-name="表格1.E1" office:value-type="string">
            <text:p text:style-name="P4">地址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溶劑類</text:span><text:span text:style-name="T2"><text:line-break/></text:span><text:span text:style-name="T5">中部業務代表</text:span><text:span text:style-name="T10"><text:line-break/></text:span><text:span text:style-name="T5">北部業務代表</text:span><text:span text:style-name="T10"><text:line-break/></text:span><text:span text:style-name="T5">自產溶劑</text:span></text:p>
          </table:table-cell>
          <table:table-cell table:style-name="表格1.A1" office:value-type="string">
            <text:p text:style-name="P2"><text:span text:style-name="T10"><text:line-break/>(</text:span><text:span text:style-name="T5">04)22061</text:span><text:span text:style-name="T9">123</text:span><text:span text:style-name="T5"><text:line-break/>(02)87898989#945</text:span><text:span text:style-name="T8">6</text:span><text:span text:style-name="T5"><text:line-break/>(05)2224171#66</text:span><text:span text:style-name="T7">10</text:span></text:p>
          </table:table-cell>
          <table:table-cell table:style-name="表格1.A1" office:value-type="string">
            <text:p text:style-name="P2"><text:span text:style-name="T10"><text:line-break/>(</text:span><text:span text:style-name="T5">04)22061217<text:line-break/>(02)87899075<text:line-break/>(05)2161339</text:span></text:p>
          </table:table-cell>
          <table:table-cell table:style-name="表格1.A1" office:value-type="string">
            <text:p text:style-name="P2"><text:span text:style-name="T10"><text:line-break/></text:span><text:span text:style-name="T5">林清鑫</text:span><text:span text:style-name="T10"><text:line-break/></text:span><text:span text:style-name="T5">張彥華</text:span><text:span text:style-name="T10"><text:line-break/></text:span><text:span text:style-name="T7">劉宗芙</text:span></text:p>
          </table:table-cell>
          <table:table-cell table:style-name="表格1.E1" office:value-type="string">
            <text:p text:style-name="P2"><text:span text:style-name="T10"><text:line-break/></text:span><text:span text:style-name="T5">台中市北區中清路1段172號</text:span><text:span text:style-name="T10"><text:tab/><text:tab/></text:span><text:span text:style-name="T5">區號：40458<text:line-break/>台北市信義區松仁路</text:span><text:span text:style-name="T8">3</text:span><text:span text:style-name="T5">號</text:span><text:span text:style-name="T10"> <text:tab/><text:tab/><text:tab/></text:span><text:span text:style-name="T5">區號：11010<text:line-break/>嘉義市興業東路6號</text:span><text:span text:style-name="T10"><text:tab/><text:tab/><text:tab/><text:tab/></text:span><text:span text:style-name="T5">區號：6005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柏油類</text:span><text:span text:style-name="T2"><text:line-break/></text:span><text:span text:style-name="T5">柏油</text:span><text:span text:style-name="T10"><text:line-break/></text:span><text:span text:style-name="T5">硫磺</text:span></text:p>
          </table:table-cell>
          <table:table-cell table:style-name="表格1.A1" office:value-type="string">
            <text:p text:style-name="P2"><text:span text:style-name="T10"><text:line-break/>(</text:span><text:span text:style-name="T5">05)2224171#6902<text:line-break/>(02)87898989#9459</text:span></text:p>
          </table:table-cell>
          <table:table-cell table:style-name="表格1.A1" office:value-type="string">
            <text:p text:style-name="P2"><text:span text:style-name="T10"><text:line-break/>(</text:span><text:span text:style-name="T5">05)2251796<text:line-break/>(02)87899075</text:span></text:p>
          </table:table-cell>
          <table:table-cell table:style-name="表格1.A1" office:value-type="string">
            <text:p text:style-name="P2"><text:span text:style-name="T10"><text:line-break/></text:span><text:span text:style-name="T5">蕭雅文</text:span><text:span text:style-name="T10"><text:line-break/></text:span><text:span text:style-name="T5">曾國安</text:span></text:p>
          </table:table-cell>
          <table:table-cell table:style-name="表格1.E1" office:value-type="string">
            <text:p text:style-name="P2"><text:span text:style-name="T10"><text:line-break/></text:span><text:span text:style-name="T5">嘉義市興業東路6號</text:span><text:span text:style-name="T10"><text:tab/><text:tab/><text:tab/><text:tab/></text:span><text:span text:style-name="T5">區號：60057<text:line-break/>台北市信義區松仁路</text:span><text:span text:style-name="T8">3</text:span><text:span text:style-name="T5">號</text:span><text:span text:style-name="T10"> <text:tab/><text:tab/><text:tab/></text:span><text:span text:style-name="T5">區號：1101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化學品類</text:span><text:span text:style-name="T2"><text:line-break/></text:span><text:span text:style-name="T5">烷烴、烯烴</text:span><text:span text:style-name="T10"><text:line-break/></text:span><text:span text:style-name="T5">甲醇</text:span></text:p>
          </table:table-cell>
          <table:table-cell table:style-name="表格1.A1" office:value-type="string">
            <text:p text:style-name="P3"><text:span text:style-name="T10"><text:line-break/></text:span><text:span text:style-name="T5">(02)87898989#94</text:span><text:span text:style-name="T6">7</text:span><text:span text:style-name="T5">9<text:line-break/>(05)2224171#6604</text:span></text:p>
          </table:table-cell>
          <table:table-cell table:style-name="表格1.A1" office:value-type="string">
            <text:p text:style-name="P2"><text:span text:style-name="T10"><text:line-break/></text:span><text:span text:style-name="T5">(05)2161339<text:line-break/>(05)2161339</text:span></text:p>
          </table:table-cell>
          <table:table-cell table:style-name="表格1.A1" office:value-type="string">
            <text:p text:style-name="P3"><text:span text:style-name="T10"><text:line-break/></text:span><text:span text:style-name="T5">羅健文</text:span><text:span text:style-name="T10"><text:line-break/></text:span><text:span text:style-name="T5">王愷琳</text:span></text:p>
          </table:table-cell>
          <table:table-cell table:style-name="表格1.E1" office:value-type="string">
            <text:p text:style-name="P3"><text:span text:style-name="T10"><text:line-break/></text:span><text:span text:style-name="T5">台北市信義區松仁路</text:span><text:span text:style-name="T8">3</text:span><text:span text:style-name="T5">號</text:span><text:span text:style-name="T10"> <text:tab/><text:tab/><text:tab/></text:span><text:span text:style-name="T5">區號：11010<text:line-break/>嘉義市興業東路6號</text:span><text:span text:style-name="T10"><text:tab/><text:tab/><text:tab/><text:tab/></text:span><text:span text:style-name="T5">區號：6005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發貨單位</text:span><text:span text:style-name="T10"><text:line-break/></text:span><text:span text:style-name="T5">嘉義儲運組</text:span></text:p>
          </table:table-cell>
          <table:table-cell table:style-name="表格1.A1" office:value-type="string">
            <text:p text:style-name="P2"><text:span text:style-name="T10"><text:line-break/>(</text:span><text:span text:style-name="T5">05)2224171#6583</text:span></text:p>
          </table:table-cell>
          <table:table-cell table:style-name="表格1.A1" office:value-type="string">
            <text:p text:style-name="P2"><text:span text:style-name="T10"><text:line-break/>(</text:span><text:span text:style-name="T5">05)2249084</text:span></text:p>
          </table:table-cell>
          <table:table-cell table:style-name="表格1.A1" office:value-type="string">
            <text:p text:style-name="P2"><text:span text:style-name="T10"><text:line-break/></text:span><text:span text:style-name="T5">洪偉智</text:span></text:p>
          </table:table-cell>
          <table:table-cell table:style-name="表格1.E1" office:value-type="string">
            <text:p text:style-name="P2"><text:span text:style-name="T10"><text:line-break/></text:span><text:span text:style-name="T5">嘉義市興業東路6號</text:span><text:span text:style-name="T10"><text:tab/><text:tab/><text:tab/><text:tab/></text:span><text:span text:style-name="T5">區號：6005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3366" style:text-line-through-style="none" style:text-line-through-type="none" style:text-underline-style="none"/>
    </style:style>
    <style:style style:name="f021" style:family="text">
      <style:text-properties fo:color="#ffffff" style:font-name="sөũ" fo:font-family="sөũ, 'Times New Roman'" style:font-family-generic="roman" fo:font-size="10.5pt" style:font-size-asian="10.5pt" style:font-name-complex="sөũ" style:font-family-complex="sөũ, 'Times New Roman'" style:font-family-generic-complex="roman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0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2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:::</dc:title>
    <meta:initial-creator>Administrator</meta:initial-creator>
    <meta:creation-date>2020-08-25T16:29:00</meta:creation-date>
    <dc:date>2024-01-23T09:18:53.495000000</dc:date>
    <meta:print-date>2018-01-18T09:25:00</meta:print-date>
    <meta:editing-cycles>7</meta:editing-cycles>
    <meta:editing-duration>PT21M27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6" meta:word-count="234" meta:character-count="541" meta:non-whitespace-character-count="470"/>
  </office:meta>
</office:document-meta>
</file>