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F3000001F8BFD0B14A9F72CFB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4.318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099cm" fo:keep-together="auto"/>
    </style:style>
    <style:style style:name="表格1.4" style:family="table-row">
      <style:table-row-properties style:row-height="0.991cm" fo:keep-together="auto"/>
    </style:style>
    <style:style style:name="表格1.7" style:family="table-row">
      <style:table-row-properties style:row-height="1.30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1.005cm" fo:keep-together="auto"/>
    </style:style>
    <style:style style:name="表格1.9" style:family="table-row">
      <style:table-row-properties style:row-height="1.266cm" fo:keep-together="auto"/>
    </style:style>
    <style:style style:name="表格1.10" style:family="table-row">
      <style:table-row-properties style:row-height="12.69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row-height="1.265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529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微軟正黑體" fo:font-size="14pt" officeooo:paragraph-rsid="00131812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line-height="0.529cm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line-height="0.529cm"/>
      <style:text-properties style:font-name="微軟正黑體" fo:font-size="14pt" officeooo:paragraph-rsid="00131812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fo:line-height="0.529cm"/>
      <style:text-properties style:font-name="微軟正黑體" fo:font-size="14pt" officeooo:paragraph-rsid="001aa732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line-height="0.529cm" style:snap-to-layout-grid="false"/>
      <style:text-properties style:font-name="微軟正黑體" fo:font-size="14pt" officeooo:rsid="00175bb6" officeooo:paragraph-rsid="001aa732" style:font-name-asian="微軟正黑體" style:font-size-asian="14pt" style:font-name-complex="微軟正黑體" style:font-size-complex="14pt"/>
    </style:style>
    <style:style style:name="P12" style:family="paragraph" style:parent-style-name="Standard">
      <style:paragraph-properties fo:line-height="0.529cm" style:snap-to-layout-grid="false"/>
      <style:text-properties style:font-name="微軟正黑體" fo:font-size="14pt" officeooo:rsid="00175bb6" officeooo:paragraph-rsid="00241c30" style:font-name-asian="微軟正黑體" style:font-size-asian="14pt" style:font-name-complex="微軟正黑體" style:font-size-complex="14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微軟正黑體" fo:font-size="14pt" officeooo:rsid="00175bb6" officeooo:paragraph-rsid="00175bb6" style:font-name-asian="微軟正黑體" style:font-size-asian="14pt" style:font-name-complex="微軟正黑體" style:font-size-complex="14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微軟正黑體" fo:font-size="14pt" style:font-name-asian="微軟正黑體" style:font-size-asian="14pt" style:font-name-complex="細明體" style:font-size-complex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4pt" style:letter-kerning="true" style:font-name-asian="微軟正黑體" style:font-size-asian="14pt" style:font-name-complex="Arial" style:font-size-complex="14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loext:contextual-spacing="false" fo:line-height="0.529cm" fo:text-align="end" style:justify-single-word="false" style:snap-to-layout-grid="false" style:writing-mode="lr-tb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P20" style:family="paragraph" style:parent-style-name="Text_20_body">
      <style:paragraph-properties fo:margin-top="0cm" fo:margin-bottom="0cm" loext:contextual-spacing="false" style:line-spacing="0.035cm" style:writing-mode="lr-tb"/>
      <style:text-properties style:font-name="微軟正黑體" style:font-name-asian="微軟正黑體"/>
    </style:style>
    <style:style style:name="P21" style:family="paragraph" style:parent-style-name="Standard">
      <style:paragraph-properties fo:margin-left="0.183cm" fo:margin-right="0cm" fo:line-height="0.776cm" fo:text-align="justify" style:justify-single-word="false" fo:text-indent="-0.25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2" style:family="paragraph" style:parent-style-name="Standard">
      <style:paragraph-properties fo:margin-left="0.183cm" fo:margin-right="0cm" fo:line-height="0.776cm" fo:text-align="justify" style:justify-single-word="false" fo:text-indent="-0.25cm" style:auto-text-indent="false"/>
      <style:text-properties style:font-name="微軟正黑體" fo:font-size="14pt" officeooo:paragraph-rsid="000db408" style:font-name-asian="微軟正黑體" style:font-size-asian="14pt" style:font-name-complex="微軟正黑體" style:font-size-complex="14pt"/>
    </style:style>
    <style:style style:name="P23" style:family="paragraph" style:parent-style-name="Standard">
      <style:paragraph-properties fo:margin-left="0.183cm" fo:margin-right="0cm" fo:line-height="0.776cm" fo:text-align="justify" style:justify-single-word="false" fo:text-indent="-0.25cm" style:auto-text-indent="false"/>
      <style:text-properties fo:color="#0066ff" style:font-name="微軟正黑體" fo:font-size="14pt" fo:language="en" fo:country="US" style:letter-kerning="true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P24" style:family="paragraph" style:parent-style-name="Standard">
      <style:paragraph-properties fo:margin-left="0.183cm" fo:margin-right="0cm" fo:line-height="0.776cm" fo:text-align="justify" style:justify-single-word="false" fo:text-indent="-0.25cm" style:auto-text-indent="false"/>
      <style:text-properties fo:color="#0000cc" style:font-name="微軟正黑體" fo:font-size="8pt" style:font-name-asian="微軟正黑體" style:font-size-asian="8pt" style:font-name-complex="微軟正黑體" style:font-size-complex="8pt"/>
    </style:style>
    <style:style style:name="P25" style:family="paragraph" style:parent-style-name="Text_20_body">
      <style:paragraph-properties fo:text-align="center" style:justify-single-word="false"/>
      <style:text-properties style:font-size-asian="16pt" style:font-weight-asian="bold"/>
    </style:style>
    <style:style style:name="P26" style:family="paragraph" style:parent-style-name="Text_20_body">
      <style:paragraph-properties fo:text-align="center" style:justify-single-word="false"/>
      <style:text-properties style:font-name="微軟正黑體" fo:font-size="26pt" style:font-name-asian="微軟正黑體" style:font-size-asian="26pt" style:font-weight-asian="bold" style:font-size-complex="26pt"/>
    </style:style>
    <style:style style:name="P27" style:family="paragraph" style:parent-style-name="Text_20_body">
      <style:paragraph-properties fo:margin-left="1.251cm" fo:margin-right="0cm" fo:margin-top="0cm" fo:margin-bottom="0cm" loext:contextual-spacing="false" style:line-spacing="0.035cm" fo:text-indent="-1.251cm" style:auto-text-indent="false" style:writing-mode="lr-tb"/>
      <style:text-properties style:font-name="微軟正黑體" style:font-name-asian="微軟正黑體" style:font-size-asian="16pt"/>
    </style:style>
    <style:style style:name="P28" style:family="paragraph" style:parent-style-name="Text_20_body">
      <style:paragraph-properties fo:margin-left="1.251cm" fo:margin-right="0cm" fo:margin-top="0cm" fo:margin-bottom="0cm" loext:contextual-spacing="false" style:line-spacing="0.035cm" fo:text-indent="-1.251cm" style:auto-text-indent="false" style:writing-mode="lr-tb"/>
      <style:text-properties style:font-name="微軟正黑體" style:font-name-asian="微軟正黑體"/>
    </style:style>
    <style:style style:name="P29" style:family="paragraph" style:parent-style-name="Text_20_body">
      <style:paragraph-properties fo:margin-top="0cm" fo:margin-bottom="0cm" loext:contextual-spacing="false" style:line-spacing="0.035cm" style:writing-mode="lr-tb"/>
      <style:text-properties style:font-name="微軟正黑體" style:font-name-asian="微軟正黑體" style:font-size-asian="16pt"/>
    </style:style>
    <style:style style:name="P30" style:family="paragraph" style:parent-style-name="Text_20_body">
      <style:paragraph-properties fo:margin-top="0cm" fo:margin-bottom="0cm" loext:contextual-spacing="false" style:line-spacing="0.035cm" fo:text-align="end" style:justify-single-word="false" style:writing-mode="lr-tb"/>
      <style:text-properties style:font-name="微軟正黑體" style:font-name-asian="微軟正黑體"/>
    </style:style>
    <style:style style:name="P3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style:line-spacing="0.035cm" fo:orphans="0" fo:widows="0" fo:text-indent="-1.3cm" style:auto-text-indent="false" style:page-number="auto" fo:background-color="transparent" style:writing-mode="lr-tb"/>
      <style:text-properties style:font-name="微軟正黑體" style:font-name-asian="微軟正黑體" style:font-size-asian="16pt"/>
    </style:style>
    <style:style style:name="P32" style:family="paragraph" style:parent-style-name="Standard" style:master-page-name="Standard">
      <style:paragraph-properties style:page-number="auto"/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細明體"/>
    </style:style>
    <style:style style:name="T3" style:family="text">
      <style:text-properties officeooo:rsid="000db408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 fo:language="en" fo:country="US"/>
    </style:style>
    <style:style style:name="T6" style:family="text">
      <style:text-properties style:font-size-asian="12pt"/>
    </style:style>
    <style:style style:name="T7" style:family="text">
      <style:text-properties fo:color="#0066ff"/>
    </style:style>
    <style:style style:name="T8" style:family="text">
      <style:text-properties fo:color="#0066ff" fo:language="en" fo:country="US" style:letter-kerning="true" style:language-asian="zh" style:country-asian="TW"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font-variant="normal" fo:text-transform="none" style:font-size-asian="16pt" style:language-asian="en" style:country-asian="US"/>
    </style:style>
    <style:style style:name="T11" style:family="text">
      <style:text-properties style:font-size-asian="16pt"/>
    </style:style>
    <style:style style:name="T12" style:family="text">
      <style:text-properties style:font-size-asian="16pt" style:language-asian="en" style:country-asian="US"/>
    </style:style>
    <style:style style:name="T13" style:family="text">
      <style:text-properties fo:font-size="16pt"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團體參觀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<text:span text:style-name="T1">參觀團體</text:span><text:span text:style-name="T2">名稱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參觀日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預約參觀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參觀人數</text:p>
          </table:table-cell>
          <table:table-cell table:style-name="表格1.B1" table:number-columns-spanned="3" office:value-type="string">
            <text:p text:style-name="P19"><text:span text:style-name="T5">6</text:span><text:span text:style-name="T6">歲以下</text:span><text:span text:style-name="T7">___</text:span><text:span text:style-name="T6">人，</text:span><text:span text:style-name="T5">7</text:span><text:span text:style-name="T6">～</text:span><text:span text:style-name="T5">12</text:span><text:span text:style-name="T6">歲</text:span><text:span text:style-name="T7">___</text:span><text:span text:style-name="T6">人，</text:span><text:span text:style-name="T5">13</text:span><text:span text:style-name="T6">～</text:span><text:span text:style-name="T5">19</text:span><text:span text:style-name="T6">歲</text:span><text:span text:style-name="T7">___</text:span><text:span text:style-name="T6">人，</text:span><text:span text:style-name="T5">20</text:span><text:span text:style-name="T6">歲以上</text:span><text:span text:style-name="T7">___</text:span><text:span text:style-name="T6">人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聯絡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7">聯絡電話／手機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領隊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領隊手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電子信箱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入館須知</text:p>
          </table:table-cell>
          <table:table-cell table:style-name="表格1.B7" table:number-columns-spanned="3" office:value-type="string">
            <text:p text:style-name="P12">參觀者均已詳細閱讀並將遵守入館須知（如次頁）</text:p>
            <text:p text:style-name="P11"><text:span text:style-name="T4">□</text:span>是 　　　 <text:span text:style-name="T4">□</text:span>否（恕無法入場） <text:s text:c="3"/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導覽需求</text:p>
          </table:table-cell>
          <table:table-cell table:style-name="表格1.B1" table:number-columns-spanned="3" office:value-type="string">
            <text:p text:style-name="P3">是否需要專人導覽 ? <text:s text:c="4"/><text:span text:style-name="T4">□</text:span>是 <text:s text:c="8"/><text:span text:style-name="T4">□</text:span>否 <text:s text:c="3"/></text:p>
          </table:table-cell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6">中型及大型車輛</text:p>
          </table:table-cell>
          <table:table-cell table:style-name="表格1.B7" table:number-columns-spanned="3" office:value-type="string">
            <text:p text:style-name="P8">是否需臨停服務（僅供上下車臨停）　<text:span text:style-name="T4">□</text:span>是　<text:span text:style-name="T4">□</text:span>否 </text:p>
            <text:p text:style-name="P9">中型車<text:span text:style-name="T7">___ </text:span><text:span text:style-name="T9">輛、</text:span>大型車<text:span text:style-name="T7">___</text:span>輛；預計臨停時間<text:span text:style-name="T9">：</text:span><text:span text:style-name="T8">___</text:span><text:span text:style-name="T9">時</text:span><text:span text:style-name="T8">___</text:span><text:span text:style-name="T9">分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>導覽申請注意事項</text:p>
          </table:table-cell>
          <table:table-cell table:style-name="表格1.B10" table:number-columns-spanned="3" office:value-type="string">
            <text:p text:style-name="P21">1.導覽全程約60～80分鐘。</text:p>
            <text:p text:style-name="P21">2.受理團體人數限10人（含）以上，亦歡迎個別參觀。</text:p>
            <text:p text:style-name="P22">3.團體導覽請於參觀日前7個工作日，填寫團體參觀申請表，並以電子郵件傳送至cpcmuseum@cpc.com.tw辦理，本館將由專人與您聯繫。</text:p>
            <text:p text:style-name="P21">4.若擬更改來館時間、人數或欲取消參觀導覽，請於原定到館日，至少3個工作日前，以電子郵件或來電告知。</text:p>
            <text:p text:style-name="P21">5.導覽當日，請提前10分鐘抵達。已預約而未能準時來館，請來電告知，本館保留10分鐘，逾時不候。</text:p>
            <text:p text:style-name="P23">６.中型及大型車輛臨停需事先申請，並僅於約定時間提供臨停服務，臨停地點為中油大樓靠松高路之廣場，為維護大樓進出安全，切勿直接開入松仁路廣場。</text:p>
            <text:p text:style-name="P24"/>
            <text:p text:style-name="P21">本館地址：臺北市信義區松仁路3號1樓（中油大樓）</text:p>
            <text:p text:style-name="P21">聯絡電話：（02）87259761、（02）87259760</text:p>
            <text:p text:style-name="P21">EMAIL: cpcmuseum@cpc.c<text:span text:style-name="T3">o</text:span>m.tw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備 <text:s text:c="3"/>註</text:p>
          </table:table-cell>
          <table:table-cell table:style-name="表格1.B10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  <text:p text:style-name="P25"><text:soft-page-break/></text:p>
      <text:p text:style-name="P26">入館須知</text:p>
      <text:p text:style-name="P29"/>
      <text:p text:style-name="P29">石油探索館需要您一同愛惜，才能維持優良的參觀品質，請配合遵守下列事項：</text:p>
      <text:p text:style-name="P20"/>
      <text:p text:style-name="P28"><text:span text:style-name="T12">一、</text:span><text:span text:style-name="T10"> </text:span><text:span text:style-name="T11">若有不當使用造成損壞，將視損壞情形支付修繕或賠償費用，未成年者，其監護人須負連帶責任；偷竊者將依法辦理。</text:span></text:p>
      <text:p text:style-name="P28"><text:span text:style-name="T12">二、</text:span><text:span text:style-name="T10"> </text:span><text:span text:style-name="T11">館內全面禁菸、禁止飲食、飲水及便溺。</text:span></text:p>
      <text:p text:style-name="P28"><text:span text:style-name="T12">三、</text:span><text:span text:style-name="T10"> </text:span><text:span text:style-name="T11">館內全面禁止跑跳、嬉戲、翻滾、攀爬、哭鬧尖叫、拍打或佔用設備及設施等行為，違者將強制離場。 </text:span></text:p>
      <text:p text:style-name="P28"><text:span text:style-name="T12">四、</text:span><text:span text:style-name="T10"> </text:span><text:span text:style-name="T11">幼童未滿</text:span><text:span text:style-name="T13">6</text:span><text:span text:style-name="T11">歲者，須由成人陪同方可入場，</text:span><text:span text:style-name="T13">6</text:span><text:span text:style-name="T11">至</text:span><text:span text:style-name="T13">12</text:span><text:span text:style-name="T11">歲兒童，仍建議由成人陪同參觀，並請陪同之成人隨時注意兒童安全。</text:span></text:p>
      <text:p text:style-name="P28"><text:span text:style-name="T12">五、</text:span><text:span text:style-name="T10"> </text:span><text:span text:style-name="T11">請勿赤腳、打赤膊或裸體。</text:span></text:p>
      <text:p text:style-name="P28"><text:span text:style-name="T12">六、</text:span><text:span text:style-name="T10"> </text:span><text:span text:style-name="T11">請勿攜帶寵物（導盲犬除外）。</text:span></text:p>
      <text:p text:style-name="P28"><text:span text:style-name="T12">七、</text:span><text:span text:style-name="T10"> </text:span><text:span text:style-name="T11">展館右外側提供置物櫃，惟本館不負物品保管責任，貴重物品請自行妥處，且無提供孩童託管服務。</text:span></text:p>
      <text:p text:style-name="P28"><text:span text:style-name="T12">八、</text:span><text:span text:style-name="T10"> </text:span><text:span text:style-name="T11">為維護參觀品質及安全，請依工作人員指示進場，若參觀人數達上限時，工作人員將進行入場管控。</text:span></text:p>
      <text:p text:style-name="P27"/>
      <text:list xml:id="list2190630678928724560" text:style-name="L1">
        <text:list-item>
          <text:p text:style-name="P31">特別提醒來賓們，本大樓為辦公場所，請勿於一樓大廳喧嘩及席地而坐。</text:p>
        </text:list-item>
      </text:list>
      <text:p text:style-name="P29"/>
      <text:p text:style-name="P30"><text:span text:style-name="T11">石油探索館感謝您的參觀與配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23_20_style24" style:display-name="style23 style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5.219cm" svg:height="1.03cm" draw:z-index="1"><draw:image xlink:href="Pictures/10000201000008F3000001F8BFD0B14A9F72CFBB.png" xlink:type="simple" xlink:show="embed" xlink:actuate="onLoad"/></draw:frame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人文國民中小學預約參訪申請表</dc:title>
    <meta:initial-creator>famobros</meta:initial-creator>
    <meta:creation-date>2019-04-18T11:05:00</meta:creation-date>
    <dc:date>2019-07-23T09:52:39.998000000</dc:date>
    <meta:print-date>2019-06-27T15:45:17.069000000</meta:print-date>
    <meta:editing-cycles>35</meta:editing-cycles>
    <meta:editing-duration>PT7H45M51S</meta:editing-duration>
    <meta:generator>NDC_ODF_Application_Tools/1.0.3$Windows_x86 LibreOffice_project/8ad3e16aadc5e73175a2d44b1abec8638aa18880</meta:generator>
    <meta:document-statistic meta:table-count="1" meta:image-count="1" meta:object-count="0" meta:page-count="2" meta:paragraph-count="43" meta:word-count="863" meta:character-count="999" meta:non-whitespace-character-count="953"/>
  </office:meta>
</office:document-meta>
</file>